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52">
      <style:text-properties fo:color="#0000FF"/>
    </style:style>
    <style:style style:name="ce42" style:family="table-cell" style:parent-style-name="Default" style:data-style-name="N49">
      <style:text-properties fo:color="#0000FF"/>
    </style:style>
    <style:style style:name="ce43" style:family="table-cell" style:parent-style-name="Default" style:data-style-name="N48">
      <style:text-properties fo:color="#0000FF"/>
    </style:style>
    <style:style style:name="ce44" style:family="table-cell" style:parent-style-name="Default" style:data-style-name="N60">
      <style:text-properties fo:color="#0000FF"/>
    </style:style>
    <style:style style:name="ce45" style:family="table-cell" style:parent-style-name="Default" style:data-style-name="N53">
      <style:text-properties fo:color="#0000FF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FF"/>
    </style:style>
    <style:style style:name="ce47" style:family="table-cell" style:parent-style-name="Default" style:data-style-name="N48"/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50" style:family="table-cell" style:parent-style-name="Default" style:data-style-name="N49"/>
    <style:style style:name="ce51" style:family="table-cell" style:parent-style-name="Default" style:data-style-name="N2"/>
    <style:style style:name="ce5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/>
    <style:style style:name="ce5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49">
      <style:text-properties fo:font-size="16pt" style:font-size-asian="16pt" style:font-size-complex="16pt"/>
    </style:style>
    <style:style style:name="ce63" style:family="table-cell" style:parent-style-name="Default" style:data-style-name="N49">
      <style:text-properties fo:font-size="11pt" style:font-size-asian="11pt" style:font-size-complex="11pt"/>
    </style:style>
    <style:style style:name="ce64" style:family="table-cell" style:parent-style-name="Default" style:data-style-name="N62"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9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color="#0000FF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color="#0000FF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81" style:family="table-cell" style:parent-style-name="Default" style:data-style-name="N49">
      <style:table-cell-properties style:cell-protect="none"/>
      <style:text-properties fo:color="#0000FF"/>
    </style:style>
    <style:style style:name="ce82" style:family="table-cell" style:parent-style-name="Default" style:data-style-name="N48">
      <style:table-cell-properties style:cell-protect="none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cell-protect="none"/>
      <style:text-properties fo:color="#0000FF"/>
    </style:style>
    <style:style style:name="ce85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48">
      <style:table-cell-properties style:cell-protect="none"/>
      <style:text-properties fo:color="#0000FF"/>
    </style:style>
    <style:style style:name="ce88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4" style:family="table-cell" style:parent-style-name="Default" style:data-style-name="N52">
      <style:table-cell-properties style:vertical-align="middle"/>
      <style:text-properties fo:color="#0000FF"/>
    </style:style>
    <style:style style:name="ce95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96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49">
      <style:table-cell-properties style:cell-protect="none"/>
    </style:style>
    <style:style style:name="ce100" style:family="table-cell" style:parent-style-name="Default" style:data-style-name="N49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middle" style:cell-protect="none"/>
    </style:style>
    <style:style style:name="ce11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7">
      <style:table-cell-properties style:vertical-align="middle" style:cell-protect="none"/>
    </style:style>
    <style:style style:name="ce12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5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3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4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5">
            <text:p>區別</text:p>
            <text:p>District</text:p>
          </table:table-cell>
          <table:table-cell office:value-type="float" office:value="10" table:number-columns-spanned="2" table:number-rows-spanned="1" table:style-name="ce56">
            <text:p>110年10月</text:p>
          </table:table-cell>
          <table:covered-table-cell/>
          <table:table-cell office:value-type="float" office:value="9" table:number-columns-spanned="2" table:number-rows-spanned="1" table:style-name="ce57">
            <text:p>110年9月</text:p>
          </table:table-cell>
          <table:covered-table-cell/>
          <table:table-cell office:value-type="string" table:number-columns-spanned="2" table:number-rows-spanned="1" table:style-name="ce58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10-01T00:00:00" table:number-columns-spanned="2" table:number-rows-spanned="1" table:style-name="ce59">
            <text:p>Oct. <text:s/>2021</text:p>
          </table:table-cell>
          <table:covered-table-cell/>
          <table:table-cell office:value-type="date" office:date-value="2021-09-01T00:00:00" table:number-columns-spanned="2" table:number-rows-spanned="1" table:style-name="ce60">
            <text:p>Sep. <text:s/>2021</text:p>
          </table:table-cell>
          <table:covered-table-cell/>
          <table:table-cell office:value-type="string" table:number-columns-spanned="2" table:number-rows-spanned="1" table:style-name="ce61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6">New Taipei City<text:s/></text:span></text:p>
          </table:table-cell>
          <table:table-cell office:value-type="float" office:value="43095.198999999986" table:style-name="ce18">
            <text:p><text:s/>43 095</text:p>
          </table:table-cell>
          <table:table-cell office:value-type="float" office:value="1390.167709677419" table:style-name="ce19">
            <text:p><text:s/>1 390</text:p>
          </table:table-cell>
          <table:table-cell office:value-type="float" office:value="41488.198052650965" table:style-name="ce20">
            <text:p><text:s/>41 488</text:p>
          </table:table-cell>
          <table:table-cell office:value-type="float" office:value="1382.9399350883655" table:style-name="ce21">
            <text:p><text:s/>1 383</text:p>
          </table:table-cell>
          <table:table-cell office:value-type="float" office:value="1607" table:style-name="ce22">
            <text:p><text:s/>1 607</text:p>
          </table:table-cell>
          <table:table-cell office:value-type="float" office:value="7" table:style-name="ce22">
            <text:p><text:s text:c="2"/>7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板橋區</text:p>
            <text:p><text:span text:style-name="T6">Banqiao</text:span></text:p>
          </table:table-cell>
          <table:table-cell office:value-type="float" office:value="3801.3771188528099" table:style-name="ce18">
            <text:p><text:s/>3 801</text:p>
          </table:table-cell>
          <table:table-cell office:value-type="float" office:value="122.62506835009064" table:style-name="ce19">
            <text:p><text:s text:c="2"/>123</text:p>
          </table:table-cell>
          <table:table-cell office:value-type="float" office:value="3116.0129999999999" table:style-name="ce25">
            <text:p><text:s/>3 116</text:p>
          </table:table-cell>
          <table:table-cell office:value-type="float" office:value="103.86709999999999" table:style-name="ce21">
            <text:p><text:s text:c="2"/>104</text:p>
          </table:table-cell>
          <table:table-cell office:value-type="float" office:value="685" table:style-name="ce22">
            <text:p><text:s text:c="2"/>685</text:p>
          </table:table-cell>
          <table:table-cell office:value-type="float" office:value="19" table:style-name="ce22">
            <text:p><text:s text:c="2"/>19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三重區</text:p>
            <text:p><text:span text:style-name="T6">Sanchong</text:span></text:p>
          </table:table-cell>
          <table:table-cell office:value-type="float" office:value="3107.9491096750298" table:style-name="ce18">
            <text:p><text:s/>3 108</text:p>
          </table:table-cell>
          <table:table-cell office:value-type="float" office:value="100.2564228927429" table:style-name="ce19">
            <text:p><text:s text:c="2"/>100</text:p>
          </table:table-cell>
          <table:table-cell office:value-type="float" office:value="2528.7374843843304" table:style-name="ce25">
            <text:p><text:s/>2 529</text:p>
          </table:table-cell>
          <table:table-cell office:value-type="float" office:value="84.291249479477685" table:style-name="ce21">
            <text:p><text:s text:c="2"/>84</text:p>
          </table:table-cell>
          <table:table-cell office:value-type="float" office:value="579" table:style-name="ce22">
            <text:p><text:s text:c="2"/>579</text:p>
          </table:table-cell>
          <table:table-cell office:value-type="float" office:value="16" table:style-name="ce22">
            <text:p><text:s text:c="2"/>16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中和區</text:p>
            <text:p><text:span text:style-name="T6">Zhonghe<text:s/></text:span></text:p>
          </table:table-cell>
          <table:table-cell office:value-type="float" office:value="3318.42687432401" table:style-name="ce18">
            <text:p><text:s/>3 318</text:p>
          </table:table-cell>
          <table:table-cell office:value-type="float" office:value="107.04602820400032" table:style-name="ce19">
            <text:p><text:s text:c="2"/>107</text:p>
          </table:table-cell>
          <table:table-cell office:value-type="float" office:value="2698.7628868936722" table:style-name="ce25">
            <text:p><text:s/>2 699</text:p>
          </table:table-cell>
          <table:table-cell office:value-type="float" office:value="89.958762896455738" table:style-name="ce21">
            <text:p><text:s text:c="2"/>90</text:p>
          </table:table-cell>
          <table:table-cell office:value-type="float" office:value="619" table:style-name="ce22">
            <text:p><text:s text:c="2"/>619</text:p>
          </table:table-cell>
          <table:table-cell office:value-type="float" office:value="17" table:style-name="ce22">
            <text:p><text:s text:c="2"/>17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永和區</text:p>
            <text:p><text:span text:style-name="T6">Yonghe<text:s text:c="2"/></text:span></text:p>
          </table:table-cell>
          <table:table-cell office:value-type="float" office:value="1520.9843460442801" table:style-name="ce18">
            <text:p><text:s/>1 521</text:p>
          </table:table-cell>
          <table:table-cell office:value-type="float" office:value="49.064011162718714" table:style-name="ce19">
            <text:p><text:s text:c="2"/>49</text:p>
          </table:table-cell>
          <table:table-cell office:value-type="float" office:value="1253.9524348455268" table:style-name="ce25">
            <text:p><text:s/>1 254</text:p>
          </table:table-cell>
          <table:table-cell office:value-type="float" office:value="41.798414494850896" table:style-name="ce21">
            <text:p><text:s text:c="2"/>42</text:p>
          </table:table-cell>
          <table:table-cell office:value-type="float" office:value="267" table:style-name="ce22">
            <text:p><text:s text:c="2"/>267</text:p>
          </table:table-cell>
          <table:table-cell office:value-type="float" office:value="7" table:style-name="ce22">
            <text:p><text:s text:c="2"/>7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新莊區</text:p>
            <text:p><text:span text:style-name="T6">Xinzhuang<text:s/></text:span></text:p>
          </table:table-cell>
          <table:table-cell office:value-type="float" office:value="2547.7706335842199" table:style-name="ce18">
            <text:p><text:s/>2 548</text:p>
          </table:table-cell>
          <table:table-cell office:value-type="float" office:value="82.186149470458702" table:style-name="ce19">
            <text:p><text:s text:c="2"/>82</text:p>
          </table:table-cell>
          <table:table-cell office:value-type="float" office:value="2043.295141566708" table:style-name="ce25">
            <text:p><text:s/>2 043</text:p>
          </table:table-cell>
          <table:table-cell office:value-type="float" office:value="68.109838052223594" table:style-name="ce21">
            <text:p><text:s text:c="2"/>68</text:p>
          </table:table-cell>
          <table:table-cell office:value-type="float" office:value="505" table:style-name="ce22">
            <text:p><text:s text:c="2"/>505</text:p>
          </table:table-cell>
          <table:table-cell office:value-type="float" office:value="14" table:style-name="ce22">
            <text:p><text:s text:c="2"/>14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新店區</text:p>
            <text:p><text:span text:style-name="T6">Xindian<text:s text:c="2"/></text:span></text:p>
          </table:table-cell>
          <table:table-cell office:value-type="float" office:value="2276.7595357909299" table:style-name="ce18">
            <text:p><text:s/>2 277</text:p>
          </table:table-cell>
          <table:table-cell office:value-type="float" office:value="73.443855993255809" table:style-name="ce19">
            <text:p><text:s text:c="2"/>73</text:p>
          </table:table-cell>
          <table:table-cell office:value-type="float" office:value="1863.2593915715879" table:style-name="ce25">
            <text:p><text:s/>1 863</text:p>
          </table:table-cell>
          <table:table-cell office:value-type="float" office:value="62.108646385719595" table:style-name="ce21">
            <text:p><text:s text:c="2"/>62</text:p>
          </table:table-cell>
          <table:table-cell office:value-type="float" office:value="414" table:style-name="ce22">
            <text:p><text:s text:c="2"/>414</text:p>
          </table:table-cell>
          <table:table-cell office:value-type="float" office:value="11" table:style-name="ce22">
            <text:p><text:s text:c="2"/>1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樹林區</text:p>
            <text:p><text:span text:style-name="T6">Shulin<text:s/></text:span></text:p>
          </table:table-cell>
          <table:table-cell office:value-type="float" office:value="1334.5451890807499" table:style-name="ce18">
            <text:p><text:s/>1 335</text:p>
          </table:table-cell>
          <table:table-cell office:value-type="float" office:value="43.049844809056445" table:style-name="ce19">
            <text:p><text:s text:c="2"/>43</text:p>
          </table:table-cell>
          <table:table-cell office:value-type="float" office:value="1126.7952738234014" table:style-name="ce25">
            <text:p><text:s/>1 127</text:p>
          </table:table-cell>
          <table:table-cell office:value-type="float" office:value="37.559842460780047" table:style-name="ce21">
            <text:p><text:s text:c="2"/>38</text:p>
          </table:table-cell>
          <table:table-cell office:value-type="float" office:value="208" table:style-name="ce22">
            <text:p><text:s text:c="2"/>208</text:p>
          </table:table-cell>
          <table:table-cell office:value-type="float" office:value="5" table:style-name="ce22">
            <text:p><text:s text:c="2"/>5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鶯歌區</text:p>
            <text:p><text:span text:style-name="T6">Yingge<text:s/></text:span><text:s/></text:p>
          </table:table-cell>
          <table:table-cell office:value-type="float" office:value="749.25659400556492" table:style-name="ce18">
            <text:p><text:s text:c="2"/>749</text:p>
          </table:table-cell>
          <table:table-cell office:value-type="float" office:value="24.169567548566611" table:style-name="ce19">
            <text:p><text:s text:c="2"/>24</text:p>
          </table:table-cell>
          <table:table-cell office:value-type="float" office:value="636.19212917808181" table:style-name="ce25">
            <text:p><text:s text:c="2"/>636</text:p>
          </table:table-cell>
          <table:table-cell office:value-type="float" office:value="21.206404305936061" table:style-name="ce21">
            <text:p><text:s text:c="2"/>21</text:p>
          </table:table-cell>
          <table:table-cell office:value-type="float" office:value="113" table:style-name="ce22">
            <text:p><text:s text:c="2"/>113</text:p>
          </table:table-cell>
          <table:table-cell office:value-type="float" office:value="3" table:style-name="ce22">
            <text:p><text:s text:c="2"/>3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三峽區</text:p>
            <text:p><text:span text:style-name="T6">Sanxia<text:s/></text:span></text:p>
          </table:table-cell>
          <table:table-cell office:value-type="float" office:value="947.45360450110593" table:style-name="ce18">
            <text:p><text:s text:c="2"/>947</text:p>
          </table:table-cell>
          <table:table-cell office:value-type="float" office:value="30.563019500035676" table:style-name="ce19">
            <text:p><text:s text:c="2"/>31</text:p>
          </table:table-cell>
          <table:table-cell office:value-type="float" office:value="873.1955567606567" table:style-name="ce25">
            <text:p><text:s text:c="2"/>873</text:p>
          </table:table-cell>
          <table:table-cell office:value-type="float" office:value="29.106518558688556" table:style-name="ce21">
            <text:p><text:s text:c="2"/>29</text:p>
          </table:table-cell>
          <table:table-cell office:value-type="float" office:value="74" table:style-name="ce22">
            <text:p><text:s text:c="2"/>74</text:p>
          </table:table-cell>
          <table:table-cell office:value-type="float" office:value="2" table:style-name="ce22">
            <text:p><text:s text:c="2"/>2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淡水區</text:p>
            <text:p><text:span text:style-name="T6">Tamsui<text:s text:c="2"/></text:span></text:p>
          </table:table-cell>
          <table:table-cell office:value-type="float" office:value="1403.367868005814" table:style-name="ce18">
            <text:p><text:s/>1 403</text:p>
          </table:table-cell>
          <table:table-cell office:value-type="float" office:value="45.269931225994" table:style-name="ce19">
            <text:p><text:s text:c="2"/>45</text:p>
          </table:table-cell>
          <table:table-cell office:value-type="float" office:value="1273.2985858607849" table:style-name="ce25">
            <text:p><text:s/>1 273</text:p>
          </table:table-cell>
          <table:table-cell office:value-type="float" office:value="42.443286195359498" table:style-name="ce21">
            <text:p><text:s text:c="2"/>42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3" table:style-name="ce22">
            <text:p><text:s text:c="2"/>3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汐止區</text:p>
            <text:p><text:span text:style-name="T6">Xizhi<text:s/></text:span></text:p>
          </table:table-cell>
          <table:table-cell office:value-type="float" office:value="1731.83031057074" table:style-name="ce18">
            <text:p><text:s/>1 732</text:p>
          </table:table-cell>
          <table:table-cell office:value-type="float" office:value="55.865493889378712" table:style-name="ce19">
            <text:p><text:s text:c="2"/>56</text:p>
          </table:table-cell>
          <table:table-cell office:value-type="float" office:value="1385.191403597003" table:style-name="ce25">
            <text:p><text:s/>1 385</text:p>
          </table:table-cell>
          <table:table-cell office:value-type="float" office:value="46.173046786566765" table:style-name="ce21">
            <text:p><text:s text:c="2"/>46</text:p>
          </table:table-cell>
          <table:table-cell office:value-type="float" office:value="347" table:style-name="ce22">
            <text:p><text:s text:c="2"/>347</text:p>
          </table:table-cell>
          <table:table-cell office:value-type="float" office:value="10" table:style-name="ce22">
            <text:p><text:s text:c="2"/>10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瑞芳區</text:p>
            <text:p><text:span text:style-name="T6">Ruifang<text:s text:c="2"/></text:span></text:p>
          </table:table-cell>
          <table:table-cell office:value-type="float" office:value="210.96821895851801" table:style-name="ce18">
            <text:p><text:s text:c="2"/>211</text:p>
          </table:table-cell>
          <table:table-cell office:value-type="float" office:value="6.8054264180167099" table:style-name="ce19">
            <text:p><text:s text:c="2"/>7</text:p>
          </table:table-cell>
          <table:table-cell office:value-type="float" office:value="161.00622321454676" table:style-name="ce25">
            <text:p><text:s text:c="2"/>161</text:p>
          </table:table-cell>
          <table:table-cell office:value-type="float" office:value="5.3668741071515589" table:style-name="ce21">
            <text:p><text:s text:c="2"/>5</text:p>
          </table:table-cell>
          <table:table-cell office:value-type="float" office:value="50" table:style-name="ce22">
            <text:p><text:s text:c="2"/>50</text:p>
          </table:table-cell>
          <table:table-cell office:value-type="float" office:value="2" table:style-name="ce22">
            <text:p><text:s text:c="2"/>2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土城區</text:p>
            <text:p><text:span text:style-name="T6">Tucheng<text:s/></text:span></text:p>
          </table:table-cell>
          <table:table-cell office:value-type="float" office:value="1692.42391233237" table:style-name="ce18">
            <text:p><text:s/>1 692</text:p>
          </table:table-cell>
          <table:table-cell office:value-type="float" office:value="54.5943197526571" table:style-name="ce19">
            <text:p><text:s text:c="2"/>55</text:p>
          </table:table-cell>
          <table:table-cell office:value-type="float" office:value="1447.9013532863137" table:style-name="ce25">
            <text:p><text:s/>1 448</text:p>
          </table:table-cell>
          <table:table-cell office:value-type="float" office:value="48.263378442877119" table:style-name="ce21">
            <text:p><text:s text:c="2"/>48</text:p>
          </table:table-cell>
          <table:table-cell office:value-type="float" office:value="244" table:style-name="ce22">
            <text:p><text:s text:c="2"/>244</text:p>
          </table:table-cell>
          <table:table-cell office:value-type="float" office:value="7" table:style-name="ce22">
            <text:p><text:s text:c="2"/>7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蘆洲區</text:p>
            <text:p><text:span text:style-name="T6">Luzhou<text:s text:c="2"/></text:span></text:p>
          </table:table-cell>
          <table:table-cell office:value-type="float" office:value="1299.57507073072" table:style-name="ce18">
            <text:p><text:s/>1 300</text:p>
          </table:table-cell>
          <table:table-cell office:value-type="float" office:value="41.921776475184515" table:style-name="ce19">
            <text:p><text:s text:c="2"/>42</text:p>
          </table:table-cell>
          <table:table-cell office:value-type="float" office:value="1066.6154131426106" table:style-name="ce25">
            <text:p><text:s/>1 067</text:p>
          </table:table-cell>
          <table:table-cell office:value-type="float" office:value="35.553847104753686" table:style-name="ce21">
            <text:p><text:s text:c="2"/>36</text:p>
          </table:table-cell>
          <table:table-cell office:value-type="float" office:value="233" table:style-name="ce22">
            <text:p><text:s text:c="2"/>233</text:p>
          </table:table-cell>
          <table:table-cell office:value-type="float" office:value="6" table:style-name="ce22">
            <text:p><text:s text:c="2"/>6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五股區</text:p>
            <text:p><text:span text:style-name="T6">Wugu<text:s/></text:span></text:p>
          </table:table-cell>
          <table:table-cell office:value-type="float" office:value="610.71020691320803" table:style-name="ce18">
            <text:p><text:s text:c="2"/>611</text:p>
          </table:table-cell>
          <table:table-cell office:value-type="float" office:value="19.700329255264776" table:style-name="ce19">
            <text:p><text:s text:c="2"/>20</text:p>
          </table:table-cell>
          <table:table-cell office:value-type="float" office:value="485.74055335458729" table:style-name="ce25">
            <text:p><text:s text:c="2"/>486</text:p>
          </table:table-cell>
          <table:table-cell office:value-type="float" office:value="16.191351778486244" table:style-name="ce21">
            <text:p><text:s text:c="2"/>16</text:p>
          </table:table-cell>
          <table:table-cell office:value-type="float" office:value="125" table:style-name="ce22">
            <text:p><text:s text:c="2"/>125</text:p>
          </table:table-cell>
          <table:table-cell office:value-type="float" office:value="4" table:style-name="ce22">
            <text:p><text:s text:c="2"/>4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泰山區</text:p>
            <text:p><text:span text:style-name="T6">Taishan<text:s/></text:span><text:s/></text:p>
          </table:table-cell>
          <table:table-cell office:value-type="float" office:value="542.79935014381601" table:style-name="ce18">
            <text:p><text:s text:c="2"/>543</text:p>
          </table:table-cell>
          <table:table-cell office:value-type="float" office:value="17.509656456252131" table:style-name="ce19">
            <text:p><text:s text:c="2"/>18</text:p>
          </table:table-cell>
          <table:table-cell office:value-type="float" office:value="478.52820300185857" table:style-name="ce25">
            <text:p><text:s text:c="2"/>479</text:p>
          </table:table-cell>
          <table:table-cell office:value-type="float" office:value="15.950940100061953" table:style-name="ce21">
            <text:p><text:s text:c="2"/>16</text:p>
          </table:table-cell>
          <table:table-cell office:value-type="float" office:value="64" table:style-name="ce22">
            <text:p><text:s text:c="2"/>64</text:p>
          </table:table-cell>
          <table:table-cell office:value-type="float" office:value="2" table:style-name="ce22">
            <text:p><text:s text:c="2"/>2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林口區</text:p>
            <text:p><text:span text:style-name="T6">Linkou<text:s/></text:span></text:p>
          </table:table-cell>
          <table:table-cell office:value-type="float" office:value="741.74482961335707" table:style-name="ce18">
            <text:p><text:s text:c="2"/>742</text:p>
          </table:table-cell>
          <table:table-cell office:value-type="float" office:value="23.927252568172808" table:style-name="ce19">
            <text:p><text:s text:c="2"/>24</text:p>
          </table:table-cell>
          <table:table-cell office:value-type="float" office:value="600.89536366521793" table:style-name="ce25">
            <text:p><text:s text:c="2"/>601</text:p>
          </table:table-cell>
          <table:table-cell office:value-type="float" office:value="20.029845455507264" table:style-name="ce21">
            <text:p><text:s text:c="2"/>20</text:p>
          </table:table-cell>
          <table:table-cell office:value-type="float" office:value="141" table:style-name="ce22">
            <text:p><text:s text:c="2"/>141</text:p>
          </table:table-cell>
          <table:table-cell office:value-type="float" office:value="4" table:style-name="ce22">
            <text:p><text:s text:c="2"/>4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深坑區</text:p>
            <text:p><text:span text:style-name="T6">Shenkeng<text:s/></text:span><text:s/></text:p>
          </table:table-cell>
          <table:table-cell office:value-type="float" office:value="177.963016200673" table:style-name="ce18">
            <text:p><text:s text:c="2"/>178</text:p>
          </table:table-cell>
          <table:table-cell office:value-type="float" office:value="5.7407424580862259" table:style-name="ce19">
            <text:p><text:s text:c="2"/>6</text:p>
          </table:table-cell>
          <table:table-cell office:value-type="float" office:value="152.72455006791836" table:style-name="ce25">
            <text:p><text:s text:c="2"/>153</text:p>
          </table:table-cell>
          <table:table-cell office:value-type="float" office:value="5.0908183355972785" table:style-name="ce21">
            <text:p><text:s text:c="2"/>5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1" table:style-name="ce22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石碇區</text:p>
            <text:p><text:span text:style-name="T6">Shiding<text:s/></text:span></text:p>
          </table:table-cell>
          <table:table-cell office:value-type="float" office:value="50.281836211949702" table:style-name="ce18">
            <text:p><text:s text:c="2"/>50</text:p>
          </table:table-cell>
          <table:table-cell office:value-type="float" office:value="1.6219947165145066" table:style-name="ce19">
            <text:p><text:s text:c="2"/>2</text:p>
          </table:table-cell>
          <table:table-cell office:value-type="float" office:value="47.749163865922412" table:style-name="ce25">
            <text:p><text:s text:c="2"/>48</text:p>
          </table:table-cell>
          <table:table-cell office:value-type="float" office:value="1.5916387955307472" table:style-name="ce21">
            <text:p><text:s text:c="2"/>2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坪林區</text:p>
            <text:p><text:span text:style-name="T6">Pinglin</text:span><text:s text:c="2"/></text:p>
          </table:table-cell>
          <table:table-cell office:value-type="float" office:value="28.895519668542399" table:style-name="ce18">
            <text:p><text:s text:c="2"/>29</text:p>
          </table:table-cell>
          <table:table-cell office:value-type="float" office:value="0.93211353769491612" table:style-name="ce19">
            <text:p><text:s text:c="2"/>1</text:p>
          </table:table-cell>
          <table:table-cell office:value-type="float" office:value="21.288341172240656" table:style-name="ce25">
            <text:p><text:s text:c="2"/>21</text:p>
          </table:table-cell>
          <table:table-cell office:value-type="float" office:value="0.70961137240802186" table:style-name="ce21">
            <text:p><text:s text:c="2"/>1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三芝區</text:p>
            <text:p><text:span text:style-name="T6">Sanzhi<text:s/></text:span></text:p>
          </table:table-cell>
          <table:table-cell office:value-type="float" office:value="177.10203955507401" table:style-name="ce18">
            <text:p><text:s text:c="2"/>177</text:p>
          </table:table-cell>
          <table:table-cell office:value-type="float" office:value="5.7129690179056132" table:style-name="ce19">
            <text:p><text:s text:c="2"/>6</text:p>
          </table:table-cell>
          <table:table-cell office:value-type="float" office:value="138.63732771448002" table:style-name="ce25">
            <text:p><text:s text:c="2"/>139</text:p>
          </table:table-cell>
          <table:table-cell office:value-type="float" office:value="4.6212442571493337" table:style-name="ce21">
            <text:p><text:s text:c="2"/>5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1" table:style-name="ce22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石門區</text:p>
            <text:p><text:span text:style-name="T6">Shimen<text:s/></text:span></text:p>
          </table:table-cell>
          <table:table-cell office:value-type="float" office:value="38.461679656598299" table:style-name="ce18">
            <text:p><text:s text:c="2"/>38</text:p>
          </table:table-cell>
          <table:table-cell office:value-type="float" office:value="1.2406993437612355" table:style-name="ce19">
            <text:p><text:s text:c="2"/>1</text:p>
          </table:table-cell>
          <table:table-cell office:value-type="float" office:value="30.734697942695767" table:style-name="ce25">
            <text:p><text:s text:c="2"/>31</text:p>
          </table:table-cell>
          <table:table-cell office:value-type="float" office:value="1.0244899314231923" table:style-name="ce21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八里區</text:p>
            <text:p><text:span text:style-name="T6">Bali<text:s/></text:span></text:p>
          </table:table-cell>
          <table:table-cell office:value-type="float" office:value="307.48241860118202" table:style-name="ce18">
            <text:p><text:s text:c="2"/>307</text:p>
          </table:table-cell>
          <table:table-cell office:value-type="float" office:value="9.9187876968123234" table:style-name="ce19">
            <text:p><text:s text:c="2"/>10</text:p>
          </table:table-cell>
          <table:table-cell office:value-type="float" office:value="291.01833593387073" table:style-name="ce25">
            <text:p><text:s text:c="2"/>291</text:p>
          </table:table-cell>
          <table:table-cell office:value-type="float" office:value="9.7006111977956913" table:style-name="ce21">
            <text:p><text:s text:c="2"/>10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平溪區</text:p>
            <text:p><text:span text:style-name="T6">Pingxi<text:s/></text:span></text:p>
          </table:table-cell>
          <table:table-cell office:value-type="float" office:value="27.232260171536801" table:style-name="ce18">
            <text:p><text:s text:c="2"/>27</text:p>
          </table:table-cell>
          <table:table-cell office:value-type="float" office:value="0.87846000553344517" table:style-name="ce19">
            <text:p><text:s text:c="2"/>1</text:p>
          </table:table-cell>
          <table:table-cell office:value-type="float" office:value="23.103875865533613" table:style-name="ce25">
            <text:p><text:s text:c="2"/>23</text:p>
          </table:table-cell>
          <table:table-cell office:value-type="float" office:value="0.77012919551778714" table:style-name="ce21">
            <text:p><text:s text:c="2"/>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雙溪區</text:p>
            <text:p><text:span text:style-name="T6">Shuangxi<text:s/></text:span></text:p>
          </table:table-cell>
          <table:table-cell office:value-type="float" office:value="41.5146731979641" table:style-name="ce18">
            <text:p><text:s text:c="2"/>42</text:p>
          </table:table-cell>
          <table:table-cell office:value-type="float" office:value="1.3391830063859387" table:style-name="ce19">
            <text:p><text:s text:c="2"/>1</text:p>
          </table:table-cell>
          <table:table-cell office:value-type="float" office:value="38.603897070307106" table:style-name="ce25">
            <text:p><text:s text:c="2"/>39</text:p>
          </table:table-cell>
          <table:table-cell office:value-type="float" office:value="1.2867965690102368" table:style-name="ce21">
            <text:p><text:s text:c="2"/>1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貢寮區</text:p>
            <text:p><text:span text:style-name="T6">Gongliao<text:s/></text:span></text:p>
          </table:table-cell>
          <table:table-cell office:value-type="float" office:value="39.429294905358397" table:style-name="ce18">
            <text:p><text:s text:c="2"/>39</text:p>
          </table:table-cell>
          <table:table-cell office:value-type="float" office:value="1.2719127388825289" table:style-name="ce19">
            <text:p><text:s text:c="2"/>1</text:p>
          </table:table-cell>
          <table:table-cell office:value-type="float" office:value="44.800240743355751" table:style-name="ce25">
            <text:p><text:s text:c="2"/>45</text:p>
          </table:table-cell>
          <table:table-cell office:value-type="float" office:value="1.4933413581118584" table:style-name="ce21">
            <text:p><text:s text:c="2"/>1</text:p>
          </table:table-cell>
          <table:table-cell office:value-type="float" office:value="-6" table:style-name="ce22">
            <text:p>- <text:s/>6</text:p>
          </table:table-cell>
          <table:table-cell office:value-type="float" office:value="0" table:style-name="ce22">
            <text:p>-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4">
            <text:p>金山區</text:p>
            <text:p><text:span text:style-name="T6">Jinshan<text:s/></text:span></text:p>
          </table:table-cell>
          <table:table-cell office:value-type="float" office:value="121.078491789849" table:style-name="ce18">
            <text:p><text:s text:c="2"/>121</text:p>
          </table:table-cell>
          <table:table-cell office:value-type="float" office:value="3.9057577996725481" table:style-name="ce19">
            <text:p><text:s text:c="2"/>4</text:p>
          </table:table-cell>
          <table:table-cell office:value-type="float" office:value="97.857960969734307" table:style-name="ce25">
            <text:p><text:s text:c="2"/>98</text:p>
          </table:table-cell>
          <table:table-cell office:value-type="float" office:value="3.2619320323244767" table:style-name="ce21">
            <text:p><text:s text:c="2"/>3</text:p>
          </table:table-cell>
          <table:table-cell office:value-type="float" office:value="23" table:style-name="ce22">
            <text:p><text:s text:c="2"/>23</text:p>
          </table:table-cell>
          <table:table-cell office:value-type="float" office:value="1" table:style-name="ce22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6">
            <text:p>萬里區</text:p>
            <text:p><text:span text:style-name="T6">Wanli<text:s/></text:span></text:p>
          </table:table-cell>
          <table:table-cell office:value-type="float" office:value="109.86811029280901" table:style-name="ce18">
            <text:p><text:s text:c="2"/>110</text:p>
          </table:table-cell>
          <table:table-cell office:value-type="float" office:value="3.5441325900906131" table:style-name="ce19">
            <text:p><text:s text:c="2"/>4</text:p>
          </table:table-cell>
          <table:table-cell office:value-type="float" office:value="89.448302781647598" table:style-name="ce25">
            <text:p><text:s text:c="2"/>89</text:p>
          </table:table-cell>
          <table:table-cell office:value-type="float" office:value="2.9816100927215867" table:style-name="ce21">
            <text:p><text:s text:c="2"/>3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1" table:style-name="ce22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6">
          <table:table-cell office:value-type="string" table:style-name="ce27">
            <text:p>烏來區</text:p>
            <text:p><text:span text:style-name="T6">Wulai</text:span><text:s/></text:p>
          </table:table-cell>
          <table:table-cell office:value-type="float" office:value="50.3658866212131" table:style-name="ce28">
            <text:p><text:s text:c="2"/>50</text:p>
          </table:table-cell>
          <table:table-cell office:value-type="float" office:value="1.6247060200391323" table:style-name="ce29">
            <text:p><text:s text:c="2"/>2</text:p>
          </table:table-cell>
          <table:table-cell office:value-type="float" office:value="40.631960376367751" table:style-name="ce30">
            <text:p><text:s text:c="2"/>41</text:p>
          </table:table-cell>
          <table:table-cell office:value-type="float" office:value="1.3543986792122584" table:style-name="ce30">
            <text:p><text:s text:c="2"/>1</text:p>
          </table:table-cell>
          <table:table-cell office:value-type="float" office:value="9.7339262448453496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7">
          <table:table-cell office:value-type="string" table:style-name="ce32">
            <text:p>資料來源：新北市政府環境保護局。</text:p>
          </table:table-cell>
          <table:table-cell table:style-name="ce33"/>
          <table:table-cell table:number-columns-repeated="4" table:style-name="ce34"/>
          <table:table-cell office:value-type="string" table:style-name="ce35">
            <text:p><text:s text:c="4"/>Source：Department of Environment Protection, New Taipei City Government.</text:p>
          </table:table-cell>
          <table:table-cell table:number-columns-repeated="41" table:style-name="ce1"/>
          <table:table-cell table:number-columns-repeated="16336" table:style-name="ce23"/>
        </table:table-row>
        <table:table-row table:style-name="ro7">
          <table:table-cell office:value-type="string" table:style-name="ce36">
            <text:p>附　　註：1.尾數採四捨五入計列，故細數之和與總數未必一致 。</text:p>
          </table:table-cell>
          <table:table-cell table:style-name="ce33"/>
          <table:table-cell table:style-name="ce37"/>
          <table:table-cell table:number-columns-repeated="4" table:style-name="ce34"/>
          <table:table-cell table:number-columns-repeated="41" table:style-name="ce1"/>
          <table:table-cell table:number-columns-repeated="16336" table:style-name="ce23"/>
        </table:table-row>
        <table:table-row table:style-name="ro7">
          <table:table-cell office:value-type="string" table:style-name="ce38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39"/>
          <table:table-cell table:number-columns-repeated="4" table:style-name="ce40"/>
          <table:table-cell table:number-columns-repeated="16377" table:style-name="ce1"/>
        </table:table-row>
        <table:table-row table:style-name="ro7">
          <table:table-cell office:value-type="string" table:style-name="ce39">
            <text:p>　　　　　　等一般廢棄物。</text:p>
          </table:table-cell>
          <table:table-cell table:number-columns-repeated="2" table:style-name="ce39"/>
          <table:table-cell table:number-columns-repeated="4" table:style-name="ce40"/>
          <table:table-cell table:number-columns-repeated="16377" table:style-name="ce1"/>
        </table:table-row>
        <table:table-row table:style-name="ro8">
          <table:table-cell table:number-columns-repeated="16384" table:style-name="ce1"/>
        </table:table-row>
        <table:table-row table:number-rows-repeated="41" table:style-name="ro9">
          <table:table-cell table:number-columns-repeated="16384"/>
        </table:table-row>
        <table:table-row table:number-rows-repeated="5" table:style-name="ro9">
          <table:table-cell table:number-columns-repeated="9"/>
          <table:table-cell table:style-name="ce41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1"/>
          <table:table-cell table:style-name="ce44"/>
          <table:table-cell table:style-name="ce45"/>
          <table:table-cell table:number-columns-repeated="16365"/>
        </table:table-row>
        <table:table-row table:number-rows-repeated="2" table:style-name="ro9">
          <table:table-cell table:number-columns-repeated="9"/>
          <table:table-cell table:style-name="ce1"/>
          <table:table-cell table:style-name="ce46"/>
          <table:table-cell table:style-name="ce47"/>
          <table:table-cell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3" table:style-name="ce1"/>
          <table:table-cell table:style-name="ce49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3" table:style-name="ce1"/>
          <table:table-cell table:style-name="ce49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4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3" table:style-name="ce1"/>
          <table:table-cell table:style-name="ce49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50"/>
          <table:table-cell table:number-columns-repeated="3" table:style-name="ce1"/>
          <table:table-cell table:style-name="ce51"/>
          <table:table-cell table:number-columns-repeated="16368"/>
        </table:table-row>
        <table:table-row table:style-name="ro9">
          <table:table-cell table:number-columns-repeated="11"/>
          <table:table-cell table:style-name="ce50"/>
          <table:table-cell table:number-columns-repeated="16372" table:style-name="ce1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0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2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2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53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63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4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64"/>
          <table:table-cell table:style-name="ce65"/>
          <table:table-cell table:number-columns-repeated="5" table:style-name="ce6"/>
          <table:table-cell table:style-name="ce66"/>
          <table:table-cell table:number-columns-repeated="16368" table:style-name="ce6"/>
        </table:table-row>
        <table:table-row table:style-name="ro4">
          <table:table-cell table:style-name="ce7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8" table:style-name="ce1"/>
          <table:table-cell table:style-name="ce50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55">
            <text:p>區別</text:p>
            <text:p>District</text:p>
          </table:table-cell>
          <table:table-cell office:value-type="float" office:value="10" table:number-columns-spanned="2" table:number-rows-spanned="1" table:style-name="ce56">
            <text:p>110年10月</text:p>
          </table:table-cell>
          <table:covered-table-cell/>
          <table:table-cell office:value-type="float" office:value="9" table:number-columns-spanned="2" table:number-rows-spanned="1" table:style-name="ce57">
            <text:p>110年9月</text:p>
          </table:table-cell>
          <table:covered-table-cell/>
          <table:table-cell office:value-type="string" table:number-columns-spanned="2" table:number-rows-spanned="1" table:style-name="ce58">
            <text:p>本月較上月增減</text:p>
          </table:table-cell>
          <table:covered-table-cell/>
          <table:table-cell table:number-columns-repeated="2" table:style-name="ce1"/>
          <table:table-cell table:style-name="ce43"/>
          <table:table-cell table:style-name="ce1"/>
          <table:table-cell table:style-name="ce72"/>
          <table:table-cell table:number-columns-repeated="2" table:style-name="ce1"/>
          <table:table-cell table:style-name="ce72"/>
          <table:table-cell table:style-name="ce42"/>
          <table:table-cell table:style-name="ce72"/>
          <table:table-cell table:number-columns-repeated="16367"/>
        </table:table-row>
        <table:table-row table:style-name="ro5">
          <table:covered-table-cell/>
          <table:table-cell office:value-type="date" office:date-value="2021-10-01T00:00:00" table:number-columns-spanned="2" table:number-rows-spanned="1" table:style-name="ce59">
            <text:p>Oct. <text:s/>2021</text:p>
          </table:table-cell>
          <table:covered-table-cell/>
          <table:table-cell office:value-type="date" office:date-value="2021-09-01T00:00:00" table:number-columns-spanned="2" table:number-rows-spanned="1" table:style-name="ce60">
            <text:p>Sep. <text:s/>2021</text:p>
          </table:table-cell>
          <table:covered-table-cell/>
          <table:table-cell office:value-type="string" table:number-columns-spanned="2" table:number-rows-spanned="1" table:style-name="ce61">
            <text:p>Compared to the Last Month</text:p>
          </table:table-cell>
          <table:covered-table-cell/>
          <table:table-cell table:number-columns-repeated="2" table:style-name="ce1"/>
          <table:table-cell table:style-name="ce43"/>
          <table:table-cell table:style-name="ce1"/>
          <table:table-cell table:style-name="ce72"/>
          <table:table-cell table:number-columns-repeated="2" table:style-name="ce1"/>
          <table:table-cell table:style-name="ce72"/>
          <table:table-cell table:style-name="ce42"/>
          <table:table-cell table:style-name="ce72"/>
          <table:table-cell table:number-columns-repeated="16367"/>
        </table:table-row>
        <table:table-row table:style-name="ro5">
          <table:covered-table-cell/>
          <table:table-cell office:value-type="string" table:style-name="ce7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74">
            <text:p>回收量</text:p>
          </table:table-cell>
          <table:table-cell office:value-type="string" table:style-name="ce14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3"/>
          <table:table-cell table:style-name="ce1"/>
          <table:table-cell table:number-columns-repeated="2" table:style-name="ce75"/>
          <table:table-cell table:style-name="ce1"/>
          <table:table-cell table:style-name="ce41"/>
          <table:table-cell table:style-name="ce42"/>
          <table:table-cell table:style-name="ce72"/>
          <table:table-cell table:number-columns-repeated="16367"/>
        </table:table-row>
        <table:table-row table:style-name="ro5">
          <table:covered-table-cell/>
          <table:table-cell office:value-type="string" table:style-name="ce76">
            <text:p>Quantity</text:p>
          </table:table-cell>
          <table:table-cell office:value-type="string" table:style-name="ce77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8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8">
            <text:p>Daily Garbage Recycled</text:p>
          </table:table-cell>
          <table:table-cell table:number-columns-repeated="2" table:style-name="ce1"/>
          <table:table-cell table:style-name="ce43"/>
          <table:table-cell table:style-name="ce1"/>
          <table:table-cell table:style-name="ce72"/>
          <table:table-cell table:style-name="ce79"/>
          <table:table-cell table:style-name="ce80"/>
          <table:table-cell table:style-name="ce41"/>
          <table:table-cell table:style-name="ce81"/>
          <table:table-cell table:style-name="ce82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4">New Taipei City<text:s/></text:span></text:p>
          </table:table-cell>
          <table:table-cell office:value-type="float" office:value="81240513.879999995" table:style-name="ce83">
            <text:p>81 240 514</text:p>
          </table:table-cell>
          <table:table-cell office:value-type="float" office:value="2620662" table:style-name="ce21">
            <text:p>2 620 662</text:p>
          </table:table-cell>
          <table:table-cell office:value-type="float" office:value="77558068.962999985" table:style-name="ce21">
            <text:p>77 558 069</text:p>
          </table:table-cell>
          <table:table-cell office:value-type="float" office:value="2585269" table:style-name="ce21">
            <text:p>2 585 269</text:p>
          </table:table-cell>
          <table:table-cell office:value-type="float" office:value="3682444.9170000111" table:style-name="ce22">
            <text:p>3 682 445</text:p>
          </table:table-cell>
          <table:table-cell office:value-type="float" office:value="35393" table:style-name="ce22">
            <text:p><text:s/>35 393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style-name="ce84"/>
          <table:table-cell table:style-name="ce79"/>
          <table:table-cell table:style-name="ce80"/>
          <table:table-cell table:style-name="ce41"/>
          <table:table-cell table:style-name="ce81"/>
          <table:table-cell table:style-name="ce82"/>
          <table:table-cell table:number-columns-repeated="16367" table:style-name="ce23"/>
        </table:table-row>
        <table:table-row table:style-name="ro10">
          <table:table-cell office:value-type="string" table:style-name="ce24">
            <text:p>板橋區</text:p>
            <text:p><text:span text:style-name="T4">Banqiao</text:span></text:p>
          </table:table-cell>
          <table:table-cell office:value-type="float" office:value="9767875.5" table:style-name="ce85">
            <text:p>9 767 876</text:p>
          </table:table-cell>
          <table:table-cell office:value-type="float" office:value="315093" table:style-name="ce21">
            <text:p><text:s/>315 093</text:p>
          </table:table-cell>
          <table:table-cell office:value-type="float" office:value="8510402.3599999994" table:style-name="ce21">
            <text:p>8 510 402</text:p>
          </table:table-cell>
          <table:table-cell office:value-type="float" office:value="283680" table:style-name="ce21">
            <text:p><text:s/>283 680</text:p>
          </table:table-cell>
          <table:table-cell office:value-type="float" office:value="1257473.1400000006" table:style-name="ce86">
            <text:p>1 257 473</text:p>
          </table:table-cell>
          <table:table-cell office:value-type="float" office:value="31413" table:style-name="ce22">
            <text:p><text:s/>31 413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style-name="ce84"/>
          <table:table-cell table:style-name="ce79"/>
          <table:table-cell table:style-name="ce80"/>
          <table:table-cell table:style-name="ce41"/>
          <table:table-cell table:style-name="ce81"/>
          <table:table-cell table:style-name="ce82"/>
          <table:table-cell table:number-columns-repeated="16367" table:style-name="ce23"/>
        </table:table-row>
        <table:table-row table:style-name="ro10">
          <table:table-cell office:value-type="string" table:style-name="ce24">
            <text:p>三重區</text:p>
            <text:p><text:span text:style-name="T4">Sanchong</text:span></text:p>
          </table:table-cell>
          <table:table-cell office:value-type="float" office:value="6908457.8399999999" table:style-name="ce85">
            <text:p>6 908 458</text:p>
          </table:table-cell>
          <table:table-cell office:value-type="float" office:value="222853" table:style-name="ce21">
            <text:p><text:s/>222 853</text:p>
          </table:table-cell>
          <table:table-cell office:value-type="float" office:value="6829980.04" table:style-name="ce21">
            <text:p>6 829 980</text:p>
          </table:table-cell>
          <table:table-cell office:value-type="float" office:value="227666" table:style-name="ce21">
            <text:p><text:s/>227 666</text:p>
          </table:table-cell>
          <table:table-cell office:value-type="float" office:value="78477.799999999814" table:style-name="ce86">
            <text:p><text:s/>78 478</text:p>
          </table:table-cell>
          <table:table-cell office:value-type="float" office:value="-4813" table:style-name="ce22">
            <text:p>- 4 813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2"/>
          <table:table-cell table:number-columns-repeated="16367" table:style-name="ce23"/>
        </table:table-row>
        <table:table-row table:style-name="ro10">
          <table:table-cell office:value-type="string" table:style-name="ce24">
            <text:p>中和區</text:p>
            <text:p><text:span text:style-name="T4">Zhonghe<text:s/></text:span></text:p>
          </table:table-cell>
          <table:table-cell office:value-type="float" office:value="3378742" table:style-name="ce85">
            <text:p>3 378 742</text:p>
          </table:table-cell>
          <table:table-cell office:value-type="float" office:value="108992" table:style-name="ce21">
            <text:p><text:s/>108 992</text:p>
          </table:table-cell>
          <table:table-cell office:value-type="float" office:value="3949943.8" table:style-name="ce21">
            <text:p>3 949 944</text:p>
          </table:table-cell>
          <table:table-cell office:value-type="float" office:value="131665" table:style-name="ce21">
            <text:p><text:s/>131 665</text:p>
          </table:table-cell>
          <table:table-cell office:value-type="float" office:value="-571201.79999999981" table:style-name="ce86">
            <text:p>- 571 202</text:p>
          </table:table-cell>
          <table:table-cell office:value-type="float" office:value="-22673" table:style-name="ce22">
            <text:p>- 22 673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2"/>
          <table:table-cell table:number-columns-repeated="16367" table:style-name="ce23"/>
        </table:table-row>
        <table:table-row table:style-name="ro10">
          <table:table-cell office:value-type="string" table:style-name="ce24">
            <text:p>永和區</text:p>
            <text:p><text:span text:style-name="T4">Yonghe<text:s text:c="2"/></text:span></text:p>
          </table:table-cell>
          <table:table-cell office:value-type="float" office:value="1574809.28" table:style-name="ce85">
            <text:p>1 574 809</text:p>
          </table:table-cell>
          <table:table-cell office:value-type="float" office:value="50800" table:style-name="ce21">
            <text:p><text:s/>50 800</text:p>
          </table:table-cell>
          <table:table-cell office:value-type="float" office:value="1473559.1700000002" table:style-name="ce21">
            <text:p>1 473 559</text:p>
          </table:table-cell>
          <table:table-cell office:value-type="float" office:value="49119" table:style-name="ce21">
            <text:p><text:s/>49 119</text:p>
          </table:table-cell>
          <table:table-cell office:value-type="float" office:value="101250.10999999987" table:style-name="ce86">
            <text:p><text:s/>101 250</text:p>
          </table:table-cell>
          <table:table-cell office:value-type="float" office:value="1681" table:style-name="ce22">
            <text:p><text:s/>1 681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2"/>
          <table:table-cell table:number-columns-repeated="16367" table:style-name="ce23"/>
        </table:table-row>
        <table:table-row table:style-name="ro10">
          <table:table-cell office:value-type="string" table:style-name="ce24">
            <text:p>新莊區</text:p>
            <text:p><text:span text:style-name="T4">Xinzhuang<text:s/></text:span></text:p>
          </table:table-cell>
          <table:table-cell office:value-type="float" office:value="6110660.4000000004" table:style-name="ce85">
            <text:p>6 110 660</text:p>
          </table:table-cell>
          <table:table-cell office:value-type="float" office:value="197118" table:style-name="ce21">
            <text:p><text:s/>197 118</text:p>
          </table:table-cell>
          <table:table-cell office:value-type="float" office:value="6094103.8999999994" table:style-name="ce21">
            <text:p>6 094 104</text:p>
          </table:table-cell>
          <table:table-cell office:value-type="float" office:value="203137" table:style-name="ce21">
            <text:p><text:s/>203 137</text:p>
          </table:table-cell>
          <table:table-cell office:value-type="float" office:value="16556.500000000931" table:style-name="ce86">
            <text:p><text:s/>16 557</text:p>
          </table:table-cell>
          <table:table-cell office:value-type="float" office:value="-6019" table:style-name="ce22">
            <text:p>- 6 019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新店區</text:p>
            <text:p><text:span text:style-name="T4">Xindian<text:s text:c="2"/></text:span></text:p>
          </table:table-cell>
          <table:table-cell office:value-type="float" office:value="5462005.2999999998" table:style-name="ce85">
            <text:p>5 462 005</text:p>
          </table:table-cell>
          <table:table-cell office:value-type="float" office:value="176194" table:style-name="ce21">
            <text:p><text:s/>176 194</text:p>
          </table:table-cell>
          <table:table-cell office:value-type="float" office:value="5416013.6000000006" table:style-name="ce21">
            <text:p>5 416 014</text:p>
          </table:table-cell>
          <table:table-cell office:value-type="float" office:value="180534" table:style-name="ce21">
            <text:p><text:s/>180 534</text:p>
          </table:table-cell>
          <table:table-cell office:value-type="float" office:value="45991.699999999255" table:style-name="ce86">
            <text:p><text:s/>45 992</text:p>
          </table:table-cell>
          <table:table-cell office:value-type="float" office:value="-4340" table:style-name="ce22">
            <text:p>- 4 340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樹林區</text:p>
            <text:p><text:span text:style-name="T4">Shulin<text:s/></text:span></text:p>
          </table:table-cell>
          <table:table-cell office:value-type="float" office:value="3489654.22" table:style-name="ce85">
            <text:p>3 489 654</text:p>
          </table:table-cell>
          <table:table-cell office:value-type="float" office:value="112569" table:style-name="ce21">
            <text:p><text:s/>112 569</text:p>
          </table:table-cell>
          <table:table-cell office:value-type="float" office:value="4026774.02" table:style-name="ce21">
            <text:p>4 026 774</text:p>
          </table:table-cell>
          <table:table-cell office:value-type="float" office:value="134226" table:style-name="ce21">
            <text:p><text:s/>134 226</text:p>
          </table:table-cell>
          <table:table-cell office:value-type="float" office:value="-537119.79999999981" table:style-name="ce86">
            <text:p>- 537 120</text:p>
          </table:table-cell>
          <table:table-cell office:value-type="float" office:value="-21657" table:style-name="ce22">
            <text:p>- 21 657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鶯歌區</text:p>
            <text:p><text:span text:style-name="T4">Yingge<text:s text:c="2"/></text:span></text:p>
          </table:table-cell>
          <table:table-cell office:value-type="float" office:value="1029788" table:style-name="ce85">
            <text:p>1 029 788</text:p>
          </table:table-cell>
          <table:table-cell office:value-type="float" office:value="33219" table:style-name="ce21">
            <text:p><text:s/>33 219</text:p>
          </table:table-cell>
          <table:table-cell office:value-type="float" office:value="1104797.5" table:style-name="ce21">
            <text:p>1 104 798</text:p>
          </table:table-cell>
          <table:table-cell office:value-type="float" office:value="36827" table:style-name="ce21">
            <text:p><text:s/>36 827</text:p>
          </table:table-cell>
          <table:table-cell office:value-type="float" office:value="-75009.5" table:style-name="ce86">
            <text:p>- 75 010</text:p>
          </table:table-cell>
          <table:table-cell office:value-type="float" office:value="-3608" table:style-name="ce22">
            <text:p>- 3 608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三峽區</text:p>
            <text:p><text:span text:style-name="T4">Sanxia<text:s/></text:span></text:p>
          </table:table-cell>
          <table:table-cell office:value-type="float" office:value="536534.18000000005" table:style-name="ce85">
            <text:p><text:s/>536 534</text:p>
          </table:table-cell>
          <table:table-cell office:value-type="float" office:value="17308" table:style-name="ce21">
            <text:p><text:s/>17 308</text:p>
          </table:table-cell>
          <table:table-cell office:value-type="float" office:value="764491.8" table:style-name="ce21">
            <text:p><text:s/>764 492</text:p>
          </table:table-cell>
          <table:table-cell office:value-type="float" office:value="25483" table:style-name="ce21">
            <text:p><text:s/>25 483</text:p>
          </table:table-cell>
          <table:table-cell office:value-type="float" office:value="-227957.62" table:style-name="ce86">
            <text:p>- 227 958</text:p>
          </table:table-cell>
          <table:table-cell office:value-type="float" office:value="-8175" table:style-name="ce22">
            <text:p>- 8 175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淡水區</text:p>
            <text:p><text:span text:style-name="T4">Tamsui<text:s text:c="2"/></text:span></text:p>
          </table:table-cell>
          <table:table-cell office:value-type="float" office:value="2982183.6" table:style-name="ce85">
            <text:p>2 982 184</text:p>
          </table:table-cell>
          <table:table-cell office:value-type="float" office:value="96199" table:style-name="ce21">
            <text:p><text:s/>96 199</text:p>
          </table:table-cell>
          <table:table-cell office:value-type="float" office:value="2871906" table:style-name="ce21">
            <text:p>2 871 906</text:p>
          </table:table-cell>
          <table:table-cell office:value-type="float" office:value="95730" table:style-name="ce21">
            <text:p><text:s/>95 730</text:p>
          </table:table-cell>
          <table:table-cell office:value-type="float" office:value="110277.60000000009" table:style-name="ce86">
            <text:p><text:s/>110 278</text:p>
          </table:table-cell>
          <table:table-cell office:value-type="float" office:value="469" table:style-name="ce22">
            <text:p><text:s text:c="2"/>469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汐止區</text:p>
            <text:p><text:span text:style-name="T4">Xizhi<text:s/></text:span></text:p>
          </table:table-cell>
          <table:table-cell office:value-type="float" office:value="1656486.8" table:style-name="ce85">
            <text:p>1 656 487</text:p>
          </table:table-cell>
          <table:table-cell office:value-type="float" office:value="53435" table:style-name="ce21">
            <text:p><text:s/>53 435</text:p>
          </table:table-cell>
          <table:table-cell office:value-type="float" office:value="1790746.5" table:style-name="ce21">
            <text:p>1 790 747</text:p>
          </table:table-cell>
          <table:table-cell office:value-type="float" office:value="59692" table:style-name="ce21">
            <text:p><text:s/>59 692</text:p>
          </table:table-cell>
          <table:table-cell office:value-type="float" office:value="-134259.69999999995" table:style-name="ce86">
            <text:p>- 134 260</text:p>
          </table:table-cell>
          <table:table-cell office:value-type="float" office:value="-6257" table:style-name="ce22">
            <text:p>- 6 257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瑞芳區</text:p>
            <text:p><text:span text:style-name="T4">Ruifang<text:s text:c="2"/></text:span></text:p>
          </table:table-cell>
          <table:table-cell office:value-type="float" office:value="267783" table:style-name="ce85">
            <text:p><text:s/>267 783</text:p>
          </table:table-cell>
          <table:table-cell office:value-type="float" office:value="8638" table:style-name="ce21">
            <text:p><text:s/>8 638</text:p>
          </table:table-cell>
          <table:table-cell office:value-type="float" office:value="303926.5" table:style-name="ce21">
            <text:p><text:s/>303 927</text:p>
          </table:table-cell>
          <table:table-cell office:value-type="float" office:value="10131" table:style-name="ce21">
            <text:p><text:s/>10 131</text:p>
          </table:table-cell>
          <table:table-cell office:value-type="float" office:value="-36143.5" table:style-name="ce86">
            <text:p>- 36 144</text:p>
          </table:table-cell>
          <table:table-cell office:value-type="float" office:value="-1493" table:style-name="ce22">
            <text:p>- 1 493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土城區</text:p>
            <text:p><text:span text:style-name="T4">Tucheng<text:s/></text:span></text:p>
          </table:table-cell>
          <table:table-cell office:value-type="float" office:value="3939774" table:style-name="ce85">
            <text:p>3 939 774</text:p>
          </table:table-cell>
          <table:table-cell office:value-type="float" office:value="127089" table:style-name="ce21">
            <text:p><text:s/>127 089</text:p>
          </table:table-cell>
          <table:table-cell office:value-type="float" office:value="3979780" table:style-name="ce21">
            <text:p>3 979 780</text:p>
          </table:table-cell>
          <table:table-cell office:value-type="float" office:value="132659" table:style-name="ce21">
            <text:p><text:s/>132 659</text:p>
          </table:table-cell>
          <table:table-cell office:value-type="float" office:value="-40006" table:style-name="ce86">
            <text:p>- 40 006</text:p>
          </table:table-cell>
          <table:table-cell office:value-type="float" office:value="-5570" table:style-name="ce22">
            <text:p>- 5 570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蘆洲區</text:p>
            <text:p><text:span text:style-name="T4">Luzhou<text:s text:c="2"/></text:span></text:p>
          </table:table-cell>
          <table:table-cell office:value-type="float" office:value="2331721" table:style-name="ce85">
            <text:p>2 331 721</text:p>
          </table:table-cell>
          <table:table-cell office:value-type="float" office:value="75217" table:style-name="ce21">
            <text:p><text:s/>75 217</text:p>
          </table:table-cell>
          <table:table-cell office:value-type="float" office:value="2280742.5" table:style-name="ce21">
            <text:p>2 280 743</text:p>
          </table:table-cell>
          <table:table-cell office:value-type="float" office:value="76025" table:style-name="ce21">
            <text:p><text:s/>76 025</text:p>
          </table:table-cell>
          <table:table-cell office:value-type="float" office:value="50978.5" table:style-name="ce86">
            <text:p><text:s/>50 979</text:p>
          </table:table-cell>
          <table:table-cell office:value-type="float" office:value="-808" table:style-name="ce22">
            <text:p>- <text:s/>808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五股區</text:p>
            <text:p><text:span text:style-name="T4">Wugu<text:s/></text:span></text:p>
          </table:table-cell>
          <table:table-cell office:value-type="float" office:value="984795.5" table:style-name="ce85">
            <text:p><text:s/>984 796</text:p>
          </table:table-cell>
          <table:table-cell office:value-type="float" office:value="31768" table:style-name="ce21">
            <text:p><text:s/>31 768</text:p>
          </table:table-cell>
          <table:table-cell office:value-type="float" office:value="844674.8" table:style-name="ce21">
            <text:p><text:s/>844 675</text:p>
          </table:table-cell>
          <table:table-cell office:value-type="float" office:value="28156" table:style-name="ce21">
            <text:p><text:s/>28 156</text:p>
          </table:table-cell>
          <table:table-cell office:value-type="float" office:value="140120.69999999995" table:style-name="ce86">
            <text:p><text:s/>140 121</text:p>
          </table:table-cell>
          <table:table-cell office:value-type="float" office:value="3612" table:style-name="ce22">
            <text:p><text:s/>3 612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泰山區</text:p>
            <text:p><text:span text:style-name="T4">Taishan<text:s text:c="2"/></text:span></text:p>
          </table:table-cell>
          <table:table-cell office:value-type="float" office:value="1144933.5" table:style-name="ce85">
            <text:p>1 144 934</text:p>
          </table:table-cell>
          <table:table-cell office:value-type="float" office:value="36933" table:style-name="ce21">
            <text:p><text:s/>36 933</text:p>
          </table:table-cell>
          <table:table-cell office:value-type="float" office:value="1115925" table:style-name="ce21">
            <text:p>1 115 925</text:p>
          </table:table-cell>
          <table:table-cell office:value-type="float" office:value="37198" table:style-name="ce21">
            <text:p><text:s/>37 198</text:p>
          </table:table-cell>
          <table:table-cell office:value-type="float" office:value="29008.5" table:style-name="ce86">
            <text:p><text:s/>29 009</text:p>
          </table:table-cell>
          <table:table-cell office:value-type="float" office:value="-265" table:style-name="ce22">
            <text:p>- <text:s/>265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林口區</text:p>
            <text:p><text:span text:style-name="T4">Linkou<text:s/></text:span></text:p>
          </table:table-cell>
          <table:table-cell office:value-type="float" office:value="2057137" table:style-name="ce85">
            <text:p>2 057 137</text:p>
          </table:table-cell>
          <table:table-cell office:value-type="float" office:value="66359" table:style-name="ce21">
            <text:p><text:s/>66 359</text:p>
          </table:table-cell>
          <table:table-cell office:value-type="float" office:value="2174774" table:style-name="ce21">
            <text:p>2 174 774</text:p>
          </table:table-cell>
          <table:table-cell office:value-type="float" office:value="72492" table:style-name="ce21">
            <text:p><text:s/>72 492</text:p>
          </table:table-cell>
          <table:table-cell office:value-type="float" office:value="-117637" table:style-name="ce86">
            <text:p>- 117 637</text:p>
          </table:table-cell>
          <table:table-cell office:value-type="float" office:value="-6133" table:style-name="ce22">
            <text:p>- 6 133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深坑區</text:p>
            <text:p><text:span text:style-name="T4">Shenkeng<text:s text:c="2"/></text:span></text:p>
          </table:table-cell>
          <table:table-cell office:value-type="float" office:value="364823" table:style-name="ce85">
            <text:p><text:s/>364 823</text:p>
          </table:table-cell>
          <table:table-cell office:value-type="float" office:value="11768" table:style-name="ce21">
            <text:p><text:s/>11 768</text:p>
          </table:table-cell>
          <table:table-cell office:value-type="float" office:value="359257" table:style-name="ce21">
            <text:p><text:s/>359 257</text:p>
          </table:table-cell>
          <table:table-cell office:value-type="float" office:value="11975" table:style-name="ce21">
            <text:p><text:s/>11 975</text:p>
          </table:table-cell>
          <table:table-cell office:value-type="float" office:value="5566" table:style-name="ce86">
            <text:p><text:s/>5 566</text:p>
          </table:table-cell>
          <table:table-cell office:value-type="float" office:value="-207" table:style-name="ce22">
            <text:p>- <text:s/>207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石碇區</text:p>
            <text:p><text:span text:style-name="T4">Shiding<text:s/></text:span></text:p>
          </table:table-cell>
          <table:table-cell office:value-type="float" office:value="50807.6" table:style-name="ce85">
            <text:p><text:s/>50 808</text:p>
          </table:table-cell>
          <table:table-cell office:value-type="float" office:value="1639" table:style-name="ce21">
            <text:p><text:s/>1 639</text:p>
          </table:table-cell>
          <table:table-cell office:value-type="float" office:value="81349" table:style-name="ce21">
            <text:p><text:s/>81 349</text:p>
          </table:table-cell>
          <table:table-cell office:value-type="float" office:value="2712" table:style-name="ce21">
            <text:p><text:s/>2 712</text:p>
          </table:table-cell>
          <table:table-cell office:value-type="float" office:value="-30541.4" table:style-name="ce86">
            <text:p>- 30 541</text:p>
          </table:table-cell>
          <table:table-cell office:value-type="float" office:value="-1073" table:style-name="ce22">
            <text:p>- 1 073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坪林區</text:p>
            <text:p><text:span text:style-name="T4">Pinglin<text:s text:c="2"/></text:span></text:p>
          </table:table-cell>
          <table:table-cell office:value-type="float" office:value="52514" table:style-name="ce85">
            <text:p><text:s/>52 514</text:p>
          </table:table-cell>
          <table:table-cell office:value-type="float" office:value="1694" table:style-name="ce21">
            <text:p><text:s/>1 694</text:p>
          </table:table-cell>
          <table:table-cell office:value-type="float" office:value="54761" table:style-name="ce21">
            <text:p><text:s/>54 761</text:p>
          </table:table-cell>
          <table:table-cell office:value-type="float" office:value="1825" table:style-name="ce21">
            <text:p><text:s/>1 825</text:p>
          </table:table-cell>
          <table:table-cell office:value-type="float" office:value="-2247" table:style-name="ce86">
            <text:p>- 2 247</text:p>
          </table:table-cell>
          <table:table-cell office:value-type="float" office:value="-131" table:style-name="ce22">
            <text:p>- <text:s/>131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三芝區</text:p>
            <text:p><text:span text:style-name="T4">Sanzhi<text:s/></text:span></text:p>
          </table:table-cell>
          <table:table-cell office:value-type="float" office:value="291965" table:style-name="ce85">
            <text:p><text:s/>291 965</text:p>
          </table:table-cell>
          <table:table-cell office:value-type="float" office:value="9418" table:style-name="ce21">
            <text:p><text:s/>9 418</text:p>
          </table:table-cell>
          <table:table-cell office:value-type="float" office:value="273014" table:style-name="ce21">
            <text:p><text:s/>273 014</text:p>
          </table:table-cell>
          <table:table-cell office:value-type="float" office:value="9100" table:style-name="ce21">
            <text:p><text:s/>9 100</text:p>
          </table:table-cell>
          <table:table-cell office:value-type="float" office:value="18951" table:style-name="ce86">
            <text:p><text:s/>18 951</text:p>
          </table:table-cell>
          <table:table-cell office:value-type="float" office:value="318" table:style-name="ce22">
            <text:p><text:s text:c="2"/>318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石門區</text:p>
            <text:p><text:span text:style-name="T4">Shimen<text:s/></text:span></text:p>
          </table:table-cell>
          <table:table-cell office:value-type="float" office:value="14425" table:style-name="ce85">
            <text:p><text:s/>14 425</text:p>
          </table:table-cell>
          <table:table-cell office:value-type="float" office:value="465" table:style-name="ce21">
            <text:p><text:s text:c="2"/>465</text:p>
          </table:table-cell>
          <table:table-cell office:value-type="float" office:value="25920" table:style-name="ce21">
            <text:p><text:s/>25 920</text:p>
          </table:table-cell>
          <table:table-cell office:value-type="float" office:value="864" table:style-name="ce21">
            <text:p><text:s text:c="2"/>864</text:p>
          </table:table-cell>
          <table:table-cell office:value-type="float" office:value="-11495" table:style-name="ce86">
            <text:p>- 11 495</text:p>
          </table:table-cell>
          <table:table-cell office:value-type="float" office:value="-399" table:style-name="ce22">
            <text:p>- <text:s/>399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八里區</text:p>
            <text:p><text:span text:style-name="T4">Bali<text:s/></text:span></text:p>
          </table:table-cell>
          <table:table-cell office:value-type="float" office:value="412390.16" table:style-name="ce85">
            <text:p><text:s/>412 390</text:p>
          </table:table-cell>
          <table:table-cell office:value-type="float" office:value="13303" table:style-name="ce21">
            <text:p><text:s/>13 303</text:p>
          </table:table-cell>
          <table:table-cell office:value-type="float" office:value="484677.3" table:style-name="ce21">
            <text:p><text:s/>484 677</text:p>
          </table:table-cell>
          <table:table-cell office:value-type="float" office:value="16156" table:style-name="ce21">
            <text:p><text:s/>16 156</text:p>
          </table:table-cell>
          <table:table-cell office:value-type="float" office:value="-72287.140000000014" table:style-name="ce86">
            <text:p>- 72 287</text:p>
          </table:table-cell>
          <table:table-cell office:value-type="float" office:value="-2853" table:style-name="ce22">
            <text:p>- 2 853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平溪區</text:p>
            <text:p><text:span text:style-name="T4">Pingxi<text:s/></text:span></text:p>
          </table:table-cell>
          <table:table-cell office:value-type="float" office:value="39178" table:style-name="ce85">
            <text:p><text:s/>39 178</text:p>
          </table:table-cell>
          <table:table-cell office:value-type="float" office:value="1264" table:style-name="ce21">
            <text:p><text:s/>1 264</text:p>
          </table:table-cell>
          <table:table-cell office:value-type="float" office:value="40070" table:style-name="ce21">
            <text:p><text:s/>40 070</text:p>
          </table:table-cell>
          <table:table-cell office:value-type="float" office:value="1336" table:style-name="ce21">
            <text:p><text:s/>1 336</text:p>
          </table:table-cell>
          <table:table-cell office:value-type="float" office:value="-892" table:style-name="ce86">
            <text:p>- <text:s/>892</text:p>
          </table:table-cell>
          <table:table-cell office:value-type="float" office:value="-72" table:style-name="ce22">
            <text:p>- <text:s/>72</text:p>
          </table:table-cell>
          <table:table-cell table:style-name="ce23"/>
          <table:table-cell table:style-name="ce1"/>
          <table:table-cell table:style-name="ce4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雙溪區</text:p>
            <text:p><text:span text:style-name="T4">Shuangxi<text:s/></text:span></text:p>
          </table:table-cell>
          <table:table-cell office:value-type="float" office:value="77590" table:style-name="ce85">
            <text:p><text:s/>77 590</text:p>
          </table:table-cell>
          <table:table-cell office:value-type="float" office:value="2503" table:style-name="ce21">
            <text:p><text:s/>2 503</text:p>
          </table:table-cell>
          <table:table-cell office:value-type="float" office:value="98070" table:style-name="ce21">
            <text:p><text:s/>98 070</text:p>
          </table:table-cell>
          <table:table-cell office:value-type="float" office:value="3269" table:style-name="ce21">
            <text:p><text:s/>3 269</text:p>
          </table:table-cell>
          <table:table-cell office:value-type="float" office:value="-20480" table:style-name="ce86">
            <text:p>- 20 480</text:p>
          </table:table-cell>
          <table:table-cell office:value-type="float" office:value="-766" table:style-name="ce22">
            <text:p>- <text:s/>766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貢寮區</text:p>
            <text:p><text:span text:style-name="T4">Gongliao<text:s/></text:span></text:p>
          </table:table-cell>
          <table:table-cell office:value-type="float" office:value="91210" table:style-name="ce85">
            <text:p><text:s/>91 210</text:p>
          </table:table-cell>
          <table:table-cell office:value-type="float" office:value="2942" table:style-name="ce21">
            <text:p><text:s/>2 942</text:p>
          </table:table-cell>
          <table:table-cell office:value-type="float" office:value="34310" table:style-name="ce21">
            <text:p><text:s/>34 310</text:p>
          </table:table-cell>
          <table:table-cell office:value-type="float" office:value="1144" table:style-name="ce21">
            <text:p><text:s/>1 144</text:p>
          </table:table-cell>
          <table:table-cell office:value-type="float" office:value="56900" table:style-name="ce86">
            <text:p><text:s/>56 900</text:p>
          </table:table-cell>
          <table:table-cell office:value-type="float" office:value="1798" table:style-name="ce22">
            <text:p><text:s/>1 798</text:p>
          </table:table-cell>
          <table:table-cell table:number-columns-repeated="7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4">
            <text:p>金山區</text:p>
            <text:p><text:span text:style-name="T4">Jinshan<text:s/></text:span></text:p>
          </table:table-cell>
          <table:table-cell office:value-type="float" office:value="393987" table:style-name="ce85">
            <text:p><text:s/>393 987</text:p>
          </table:table-cell>
          <table:table-cell office:value-type="float" office:value="12709" table:style-name="ce21">
            <text:p><text:s/>12 709</text:p>
          </table:table-cell>
          <table:table-cell office:value-type="float" office:value="407019" table:style-name="ce21">
            <text:p><text:s/>407 019</text:p>
          </table:table-cell>
          <table:table-cell office:value-type="float" office:value="13567" table:style-name="ce21">
            <text:p><text:s/>13 567</text:p>
          </table:table-cell>
          <table:table-cell office:value-type="float" office:value="-13032" table:style-name="ce86">
            <text:p>- 13 032</text:p>
          </table:table-cell>
          <table:table-cell office:value-type="float" office:value="-858" table:style-name="ce22">
            <text:p>- <text:s/>858</text:p>
          </table:table-cell>
          <table:table-cell table:number-columns-repeated="7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6">
            <text:p>萬里區</text:p>
            <text:p><text:span text:style-name="T4">Wanli<text:s/></text:span></text:p>
          </table:table-cell>
          <table:table-cell office:value-type="float" office:value="168579.8" table:style-name="ce83">
            <text:p><text:s/>168 580</text:p>
          </table:table-cell>
          <table:table-cell office:value-type="float" office:value="5438" table:style-name="ce21">
            <text:p><text:s/>5 438</text:p>
          </table:table-cell>
          <table:table-cell office:value-type="float" office:value="336598.5" table:style-name="ce21">
            <text:p><text:s/>336 599</text:p>
          </table:table-cell>
          <table:table-cell office:value-type="float" office:value="11220" table:style-name="ce21">
            <text:p><text:s/>11 220</text:p>
          </table:table-cell>
          <table:table-cell office:value-type="float" office:value="-168018.7" table:style-name="ce86">
            <text:p>- 168 019</text:p>
          </table:table-cell>
          <table:table-cell office:value-type="float" office:value="-5782" table:style-name="ce22">
            <text:p>- 5 782</text:p>
          </table:table-cell>
          <table:table-cell table:number-columns-repeated="7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0">
          <table:table-cell office:value-type="string" table:style-name="ce26">
            <text:p>烏來區</text:p>
            <text:p><text:span text:style-name="T4">Wulai<text:s/></text:span></text:p>
          </table:table-cell>
          <table:table-cell office:value-type="float" office:value="21722" table:style-name="ce88">
            <text:p><text:s/>21 722</text:p>
          </table:table-cell>
          <table:table-cell office:value-type="float" office:value="701" table:style-name="ce21">
            <text:p><text:s text:c="2"/>701</text:p>
          </table:table-cell>
          <table:table-cell office:value-type="float" office:value="20370" table:style-name="ce21">
            <text:p><text:s/>20 370</text:p>
          </table:table-cell>
          <table:table-cell office:value-type="float" office:value="679" table:style-name="ce21">
            <text:p><text:s text:c="2"/>679</text:p>
          </table:table-cell>
          <table:table-cell office:value-type="float" office:value="1352" table:style-name="ce89">
            <text:p><text:s/>1 352</text:p>
          </table:table-cell>
          <table:table-cell office:value-type="float" office:value="22" table:style-name="ce22">
            <text:p><text:s text:c="2"/>22</text:p>
          </table:table-cell>
          <table:table-cell table:number-columns-repeated="7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11">
          <table:table-cell office:value-type="string" table:style-name="ce90">
            <text:p>環保局</text:p>
            <text:p><text:span text:style-name="T4">Department of Environment Protection</text:span></text:p>
          </table:table-cell>
          <table:table-cell office:value-type="float" office:value="25637981.199999999" table:style-name="ce91">
            <text:p>25 637 981</text:p>
          </table:table-cell>
          <table:table-cell office:value-type="float" office:value="827032" table:style-name="ce30">
            <text:p><text:s/>827 032</text:p>
          </table:table-cell>
          <table:table-cell office:value-type="float" office:value="21810111.672999989" table:style-name="ce30">
            <text:p>21 810 112</text:p>
          </table:table-cell>
          <table:table-cell office:value-type="float" office:value="727004" table:style-name="ce30">
            <text:p><text:s/>727 004</text:p>
          </table:table-cell>
          <table:table-cell office:value-type="float" office:value="3827869.52700001" table:style-name="ce92">
            <text:p>3 827 870</text:p>
          </table:table-cell>
          <table:table-cell office:value-type="float" office:value="100028" table:style-name="ce31">
            <text:p><text:s/>100 028</text:p>
          </table:table-cell>
          <table:table-cell table:number-columns-repeated="7" table:style-name="ce23"/>
          <table:table-cell table:style-name="ce41"/>
          <table:table-cell table:style-name="ce81"/>
          <table:table-cell table:style-name="ce87"/>
          <table:table-cell table:number-columns-repeated="16367" table:style-name="ce23"/>
        </table:table-row>
        <table:table-row table:style-name="ro7">
          <table:table-cell office:value-type="string" table:style-name="ce32">
            <text:p>資料來源：新北市政府環境保護局。</text:p>
          </table:table-cell>
          <table:table-cell table:number-columns-repeated="5" table:style-name="ce34"/>
          <table:table-cell office:value-type="string" table:style-name="ce35">
            <text:p><text:s text:c="4"/>Source：Department of Environment Protection, New Taipei City Government.</text:p>
          </table:table-cell>
          <table:table-cell table:number-columns-repeated="7" table:style-name="ce93"/>
          <table:table-cell table:style-name="ce94"/>
          <table:table-cell table:style-name="ce95"/>
          <table:table-cell table:style-name="ce96"/>
          <table:table-cell table:number-columns-repeated="16367" table:style-name="ce93"/>
        </table:table-row>
        <table:table-row table:style-name="ro7">
          <table:table-cell office:value-type="string" table:style-name="ce36">
            <text:p>附　　註：1.尾數採四捨五入計列，故細數之和與總數未必一致 。</text:p>
          </table:table-cell>
          <table:table-cell table:number-columns-repeated="5" table:style-name="ce34"/>
          <table:table-cell table:style-name="ce35"/>
          <table:table-cell table:number-columns-repeated="7" table:style-name="ce93"/>
          <table:table-cell table:style-name="ce94"/>
          <table:table-cell table:style-name="ce95"/>
          <table:table-cell table:style-name="ce96"/>
          <table:table-cell table:number-columns-repeated="16367" table:style-name="ce93"/>
        </table:table-row>
        <table:table-row table:style-name="ro7">
          <table:table-cell office:value-type="string" table:style-name="ce36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4"/>
          <table:table-cell table:number-columns-repeated="7" table:style-name="ce93"/>
          <table:table-cell table:style-name="ce94"/>
          <table:table-cell table:style-name="ce95"/>
          <table:table-cell table:style-name="ce96"/>
          <table:table-cell table:number-columns-repeated="16367" table:style-name="ce93"/>
        </table:table-row>
        <table:table-row table:number-rows-repeated="16" table:style-name="ro12">
          <table:table-cell table:style-name="ce97"/>
          <table:table-cell table:number-columns-repeated="13" table:style-name="ce98"/>
          <table:table-cell table:style-name="ce41"/>
          <table:table-cell table:style-name="ce81"/>
          <table:table-cell table:style-name="ce87"/>
          <table:table-cell table:number-columns-repeated="16367" table:style-name="ce98"/>
        </table:table-row>
        <table:table-row table:number-rows-repeated="4" table:style-name="ro9">
          <table:table-cell table:number-columns-repeated="14" table:style-name="ce1"/>
          <table:table-cell table:style-name="ce41"/>
          <table:table-cell table:style-name="ce81"/>
          <table:table-cell table:style-name="ce87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23"/>
          <table:table-cell table:style-name="ce46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48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46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48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46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48"/>
          <table:table-cell table:style-name="ce23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23"/>
          <table:table-cell table:style-name="ce99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98"/>
          <table:table-cell table:style-name="ce99"/>
          <table:table-cell table:style-name="ce23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98"/>
          <table:table-cell table:style-name="ce99"/>
          <table:table-cell table:style-name="ce98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9"/>
          <table:table-cell table:style-name="ce98"/>
          <table:table-cell table:number-columns-repeated="16367"/>
        </table:table-row>
        <table:table-row table:number-rows-repeated="3" table:style-name="ro9">
          <table:table-cell table:number-columns-repeated="14"/>
          <table:table-cell table:style-name="ce1"/>
          <table:table-cell table:style-name="ce99"/>
          <table:table-cell table:number-columns-repeated="16368" table:style-name="ce1"/>
        </table:table-row>
        <table:table-row table:style-name="ro9">
          <table:table-cell table:number-columns-repeated="15"/>
          <table:table-cell table:style-name="ce99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100"/>
          <table:table-cell table:number-columns-repeated="16368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9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50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1"/>
          <table:table-cell table:style-name="ce102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3"/>
          <table:table-cell table:style-name="ce68"/>
          <table:table-cell table:style-name="ce69"/>
          <table:table-cell table:number-columns-repeated="2" table:style-name="ce70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51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2">
            <text:p>廚餘回收量(公噸)</text:p>
          </table:table-cell>
          <table:covered-table-cell/>
          <table:table-cell office:value-type="string" table:number-columns-spanned="1" table:number-rows-spanned="2" table:style-name="ce153">
            <text:p>廢棄車輛查報數(輛)</text:p>
          </table:table-cell>
          <table:table-cell office:value-type="string" table:number-columns-spanned="2" table:number-rows-spanned="1" table:style-name="ce153">
            <text:p>住宅類用電量(度)</text:p>
          </table:table-cell>
          <table:covered-table-cell/>
          <table:table-cell office:value-type="string" table:number-columns-spanned="1" table:number-rows-spanned="2" table:style-name="ce154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55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4">
            <text:p>平均每日回收量</text:p>
          </table:table-cell>
          <table:table-cell office:value-type="string" table:number-columns-spanned="1" table:number-rows-spanned="2" table:style-name="ce157">
            <text:p>Waste Vehicles Riporting</text:p>
            <text:p>(Car)</text:p>
          </table:table-cell>
          <table:table-cell office:value-type="string" table:style-name="ce105">
            <text:p>用電量</text:p>
          </table:table-cell>
          <table:table-cell office:value-type="string" table:style-name="ce106">
            <text:p>每戶用電量</text:p>
          </table:table-cell>
          <table:table-cell office:value-type="string" table:number-columns-spanned="1" table:number-rows-spanned="2" table:style-name="ce158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77">
            <text:p>Daily Garbage Disposail</text:p>
          </table:table-cell>
          <table:covered-table-cell/>
          <table:table-cell office:value-type="string" table:style-name="ce107">
            <text:p>Electricity Consumption</text:p>
          </table:table-cell>
          <table:table-cell office:value-type="string" table:style-name="ce107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08">
            <text:p>100年</text:p>
          </table:table-cell>
          <table:table-cell office:value-type="float" office:value="2011" table:style-name="ce109">
            <text:p>2011</text:p>
          </table:table-cell>
          <table:table-cell office:value-type="float" office:value="186949.11999999997" table:style-name="ce110">
            <text:p><text:s text:c="2"/>186 949</text:p>
          </table:table-cell>
          <table:table-cell office:value-type="float" office:value="512.18936986301355" table:style-name="ce111">
            <text:p><text:s text:c="3"/>512</text:p>
          </table:table-cell>
          <table:table-cell office:value-type="float" office:value="26359" table:style-name="ce112">
            <text:p><text:s text:c="2"/>26 359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45491" table:style-name="ce114">
            <text:p><text:s text:c="2"/>45 491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15760.74" table:style-name="ce118">
            <text:p><text:s text:c="2"/>15 761</text:p>
          </table:table-cell>
          <table:table-cell office:value-type="float" office:value="508.41096774193545" table:style-name="ce118">
            <text:p><text:s text:c="3"/>508</text:p>
          </table:table-cell>
          <table:table-cell office:value-type="float" office:value="1457" table:style-name="ce112">
            <text:p><text:s text:c="2"/>1 457</text:p>
          </table:table-cell>
          <table:table-cell table:style-name="ce112"/>
          <table:table-cell table:style-name="ce113"/>
          <table:table-cell office:value-type="float" office:value="2093" table:style-name="ce119">
            <text:p><text:s text:c="2"/>2 093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14332.39" table:style-name="ce118">
            <text:p><text:s text:c="2"/>14 332</text:p>
          </table:table-cell>
          <table:table-cell office:value-type="float" office:value="477.74633333333333" table:style-name="ce118">
            <text:p><text:s text:c="3"/>478</text:p>
          </table:table-cell>
          <table:table-cell office:value-type="float" office:value="974" table:style-name="ce112">
            <text:p><text:s text:c="3"/>974</text:p>
          </table:table-cell>
          <table:table-cell table:style-name="ce112"/>
          <table:table-cell table:style-name="ce113"/>
          <table:table-cell office:value-type="float" office:value="1701" table:style-name="ce119">
            <text:p><text:s text:c="2"/>1 701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5141.89" table:style-name="ce118">
            <text:p><text:s text:c="2"/>15 142</text:p>
          </table:table-cell>
          <table:table-cell office:value-type="float" office:value="488.44806451612902" table:style-name="ce118">
            <text:p><text:s text:c="3"/>488</text:p>
          </table:table-cell>
          <table:table-cell office:value-type="float" office:value="2319" table:style-name="ce112">
            <text:p><text:s text:c="2"/>2 319</text:p>
          </table:table-cell>
          <table:table-cell table:style-name="ce112"/>
          <table:table-cell table:style-name="ce113"/>
          <table:table-cell office:value-type="float" office:value="2870" table:style-name="ce119">
            <text:p><text:s text:c="2"/>2 870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5640.57" table:style-name="ce118">
            <text:p><text:s text:c="2"/>15 641</text:p>
          </table:table-cell>
          <table:table-cell office:value-type="float" office:value="521.35233333333338" table:style-name="ce118">
            <text:p><text:s text:c="3"/>521</text:p>
          </table:table-cell>
          <table:table-cell office:value-type="float" office:value="2767" table:style-name="ce112">
            <text:p><text:s text:c="2"/>2 767</text:p>
          </table:table-cell>
          <table:table-cell table:style-name="ce112"/>
          <table:table-cell table:style-name="ce113"/>
          <table:table-cell office:value-type="float" office:value="4094" table:style-name="ce119">
            <text:p><text:s text:c="2"/>4 094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16668.07" table:style-name="ce118">
            <text:p><text:s text:c="2"/>16 668</text:p>
          </table:table-cell>
          <table:table-cell office:value-type="float" office:value="537.67967741935479" table:style-name="ce118">
            <text:p><text:s text:c="3"/>538</text:p>
          </table:table-cell>
          <table:table-cell office:value-type="float" office:value="2969" table:style-name="ce112">
            <text:p><text:s text:c="2"/>2 969</text:p>
          </table:table-cell>
          <table:table-cell table:style-name="ce112"/>
          <table:table-cell table:style-name="ce113"/>
          <table:table-cell office:value-type="float" office:value="4343" table:style-name="ce119">
            <text:p><text:s text:c="2"/>4 343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6801.919999999998" table:style-name="ce118">
            <text:p><text:s text:c="2"/>16 802</text:p>
          </table:table-cell>
          <table:table-cell office:value-type="float" office:value="560.06399999999996" table:style-name="ce118">
            <text:p><text:s text:c="3"/>560</text:p>
          </table:table-cell>
          <table:table-cell office:value-type="float" office:value="2701" table:style-name="ce112">
            <text:p><text:s text:c="2"/>2 701</text:p>
          </table:table-cell>
          <table:table-cell table:style-name="ce112"/>
          <table:table-cell table:style-name="ce113"/>
          <table:table-cell office:value-type="float" office:value="4246" table:style-name="ce119">
            <text:p><text:s text:c="2"/>4 246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6641.36" table:style-name="ce118">
            <text:p><text:s text:c="2"/>16 641</text:p>
          </table:table-cell>
          <table:table-cell office:value-type="float" office:value="536.81806451612908" table:style-name="ce118">
            <text:p><text:s text:c="3"/>537</text:p>
          </table:table-cell>
          <table:table-cell office:value-type="float" office:value="1777" table:style-name="ce112">
            <text:p><text:s text:c="2"/>1 777</text:p>
          </table:table-cell>
          <table:table-cell table:style-name="ce112"/>
          <table:table-cell table:style-name="ce113"/>
          <table:table-cell office:value-type="float" office:value="4199" table:style-name="ce119">
            <text:p><text:s text:c="2"/>4 199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16049.85" table:style-name="ce118">
            <text:p><text:s text:c="2"/>16 050</text:p>
          </table:table-cell>
          <table:table-cell office:value-type="float" office:value="517.73709677419356" table:style-name="ce118">
            <text:p><text:s text:c="3"/>518</text:p>
          </table:table-cell>
          <table:table-cell office:value-type="float" office:value="1984" table:style-name="ce112">
            <text:p><text:s text:c="2"/>1 984</text:p>
          </table:table-cell>
          <table:table-cell table:style-name="ce112"/>
          <table:table-cell table:style-name="ce113"/>
          <table:table-cell office:value-type="float" office:value="4385" table:style-name="ce119">
            <text:p><text:s text:c="2"/>4 385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14878.64" table:style-name="ce118">
            <text:p><text:s text:c="2"/>14 879</text:p>
          </table:table-cell>
          <table:table-cell office:value-type="float" office:value="495.95466666666664" table:style-name="ce118">
            <text:p><text:s text:c="3"/>496</text:p>
          </table:table-cell>
          <table:table-cell office:value-type="float" office:value="3110" table:style-name="ce112">
            <text:p><text:s text:c="2"/>3 110</text:p>
          </table:table-cell>
          <table:table-cell table:style-name="ce112"/>
          <table:table-cell table:style-name="ce113"/>
          <table:table-cell office:value-type="float" office:value="4233" table:style-name="ce119">
            <text:p><text:s text:c="2"/>4 233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15277.02" table:style-name="ce118">
            <text:p><text:s text:c="2"/>15 277</text:p>
          </table:table-cell>
          <table:table-cell office:value-type="float" office:value="492.80709677419355" table:style-name="ce118">
            <text:p><text:s text:c="3"/>493</text:p>
          </table:table-cell>
          <table:table-cell office:value-type="float" office:value="2278" table:style-name="ce112">
            <text:p><text:s text:c="2"/>2 278</text:p>
          </table:table-cell>
          <table:table-cell table:style-name="ce112"/>
          <table:table-cell table:style-name="ce113"/>
          <table:table-cell office:value-type="float" office:value="4733" table:style-name="ce119">
            <text:p><text:s text:c="2"/>4 733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15552.24" table:style-name="ce118">
            <text:p><text:s text:c="2"/>15 552</text:p>
          </table:table-cell>
          <table:table-cell office:value-type="float" office:value="518.40800000000002" table:style-name="ce118">
            <text:p><text:s text:c="3"/>518</text:p>
          </table:table-cell>
          <table:table-cell office:value-type="float" office:value="2187" table:style-name="ce112">
            <text:p><text:s text:c="2"/>2 187</text:p>
          </table:table-cell>
          <table:table-cell table:style-name="ce112"/>
          <table:table-cell table:style-name="ce113"/>
          <table:table-cell office:value-type="float" office:value="4592" table:style-name="ce119">
            <text:p><text:s text:c="2"/>4 592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14204.43" table:style-name="ce118">
            <text:p><text:s text:c="2"/>14 204</text:p>
          </table:table-cell>
          <table:table-cell office:value-type="float" office:value="458.20741935483869" table:style-name="ce118">
            <text:p><text:s text:c="3"/>458</text:p>
          </table:table-cell>
          <table:table-cell office:value-type="float" office:value="1836" table:style-name="ce112">
            <text:p><text:s text:c="2"/>1 836</text:p>
          </table:table-cell>
          <table:table-cell table:style-name="ce112"/>
          <table:table-cell table:style-name="ce113"/>
          <table:table-cell office:value-type="float" office:value="4002" table:style-name="ce119">
            <text:p><text:s text:c="2"/>4 002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1年</text:p>
          </table:table-cell>
          <table:table-cell office:value-type="float" office:value="2012" table:style-name="ce109">
            <text:p>2012</text:p>
          </table:table-cell>
          <table:table-cell office:value-type="float" office:value="163909.37" table:style-name="ce110">
            <text:p><text:s text:c="2"/>163 909</text:p>
          </table:table-cell>
          <table:table-cell office:value-type="float" office:value="449.06676712328766" table:style-name="ce111">
            <text:p><text:s text:c="3"/>449</text:p>
          </table:table-cell>
          <table:table-cell office:value-type="float" office:value="20797" table:style-name="ce112">
            <text:p><text:s text:c="2"/>20 797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54712" table:style-name="ce120">
            <text:p><text:s text:c="2"/>54 712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14059.1" table:style-name="ce118">
            <text:p><text:s text:c="2"/>14 059</text:p>
          </table:table-cell>
          <table:table-cell office:value-type="float" office:value="453.51935483870972" table:style-name="ce118">
            <text:p><text:s text:c="3"/>454</text:p>
          </table:table-cell>
          <table:table-cell office:value-type="float" office:value="1779" table:style-name="ce112">
            <text:p><text:s text:c="2"/>1 779</text:p>
          </table:table-cell>
          <table:table-cell table:style-name="ce112"/>
          <table:table-cell table:style-name="ce113"/>
          <table:table-cell office:value-type="float" office:value="3061" table:style-name="ce119">
            <text:p><text:s text:c="2"/>3 061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13237" table:style-name="ce110">
            <text:p><text:s text:c="2"/>13 237</text:p>
          </table:table-cell>
          <table:table-cell office:value-type="float" office:value="456.44827586206895" table:style-name="ce111">
            <text:p><text:s text:c="3"/>456</text:p>
          </table:table-cell>
          <table:table-cell office:value-type="float" office:value="2735" table:style-name="ce112">
            <text:p><text:s text:c="2"/>2 735</text:p>
          </table:table-cell>
          <table:table-cell table:style-name="ce112"/>
          <table:table-cell table:style-name="ce113"/>
          <table:table-cell office:value-type="float" office:value="3527" table:style-name="ce120">
            <text:p><text:s text:c="2"/>3 527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3627" table:style-name="ce110">
            <text:p><text:s text:c="2"/>13 627</text:p>
          </table:table-cell>
          <table:table-cell office:value-type="float" office:value="439.58064516129031" table:style-name="ce111">
            <text:p><text:s text:c="3"/>440</text:p>
          </table:table-cell>
          <table:table-cell office:value-type="float" office:value="2796" table:style-name="ce112">
            <text:p><text:s text:c="2"/>2 796</text:p>
          </table:table-cell>
          <table:table-cell table:style-name="ce112"/>
          <table:table-cell table:style-name="ce113"/>
          <table:table-cell office:value-type="float" office:value="4839" table:style-name="ce120">
            <text:p><text:s text:c="2"/>4 839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3865" table:style-name="ce110">
            <text:p><text:s text:c="2"/>13 865</text:p>
          </table:table-cell>
          <table:table-cell office:value-type="float" office:value="462.16666666666669" table:style-name="ce111">
            <text:p><text:s text:c="3"/>462</text:p>
          </table:table-cell>
          <table:table-cell office:value-type="float" office:value="1674" table:style-name="ce112">
            <text:p><text:s text:c="2"/>1 674</text:p>
          </table:table-cell>
          <table:table-cell table:style-name="ce112"/>
          <table:table-cell table:style-name="ce113"/>
          <table:table-cell office:value-type="float" office:value="4784" table:style-name="ce120">
            <text:p><text:s text:c="2"/>4 784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14264" table:style-name="ce110">
            <text:p><text:s text:c="2"/>14 264</text:p>
          </table:table-cell>
          <table:table-cell office:value-type="float" office:value="460.12903225806451" table:style-name="ce111">
            <text:p><text:s text:c="3"/>460</text:p>
          </table:table-cell>
          <table:table-cell office:value-type="float" office:value="1168" table:style-name="ce112">
            <text:p><text:s text:c="2"/>1 168</text:p>
          </table:table-cell>
          <table:table-cell table:style-name="ce112"/>
          <table:table-cell table:style-name="ce113"/>
          <table:table-cell office:value-type="float" office:value="4972" table:style-name="ce120">
            <text:p><text:s text:c="2"/>4 972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4527.27" table:style-name="ce110">
            <text:p><text:s text:c="2"/>14 527</text:p>
          </table:table-cell>
          <table:table-cell office:value-type="float" office:value="484.24233333333336" table:style-name="ce111">
            <text:p><text:s text:c="3"/>484</text:p>
          </table:table-cell>
          <table:table-cell office:value-type="float" office:value="1069" table:style-name="ce112">
            <text:p><text:s text:c="2"/>1 069</text:p>
          </table:table-cell>
          <table:table-cell table:style-name="ce112"/>
          <table:table-cell table:style-name="ce113"/>
          <table:table-cell office:value-type="float" office:value="5344" table:style-name="ce120">
            <text:p><text:s text:c="2"/>5 344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4057" table:style-name="ce110">
            <text:p><text:s text:c="2"/>14 057</text:p>
          </table:table-cell>
          <table:table-cell office:value-type="float" office:value="453.45161290322579" table:style-name="ce111">
            <text:p><text:s text:c="3"/>453</text:p>
          </table:table-cell>
          <table:table-cell office:value-type="float" office:value="916" table:style-name="ce112">
            <text:p><text:s text:c="3"/>916</text:p>
          </table:table-cell>
          <table:table-cell table:style-name="ce112"/>
          <table:table-cell table:style-name="ce113"/>
          <table:table-cell office:value-type="float" office:value="4349" table:style-name="ce120">
            <text:p><text:s text:c="2"/>4 349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13022" table:style-name="ce110">
            <text:p><text:s text:c="2"/>13 022</text:p>
          </table:table-cell>
          <table:table-cell office:value-type="float" office:value="420.06451612903226" table:style-name="ce111">
            <text:p><text:s text:c="3"/>420</text:p>
          </table:table-cell>
          <table:table-cell office:value-type="float" office:value="700" table:style-name="ce112">
            <text:p><text:s text:c="3"/>700</text:p>
          </table:table-cell>
          <table:table-cell table:style-name="ce112"/>
          <table:table-cell table:style-name="ce113"/>
          <table:table-cell office:value-type="float" office:value="4205" table:style-name="ce120">
            <text:p><text:s text:c="2"/>4 205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12618" table:style-name="ce110">
            <text:p><text:s text:c="2"/>12 618</text:p>
          </table:table-cell>
          <table:table-cell office:value-type="float" office:value="420.6" table:style-name="ce111">
            <text:p><text:s text:c="3"/>421</text:p>
          </table:table-cell>
          <table:table-cell office:value-type="float" office:value="1229" table:style-name="ce112">
            <text:p><text:s text:c="2"/>1 229</text:p>
          </table:table-cell>
          <table:table-cell table:style-name="ce112"/>
          <table:table-cell table:style-name="ce113"/>
          <table:table-cell office:value-type="float" office:value="5258" table:style-name="ce120">
            <text:p><text:s text:c="2"/>5 258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13772" table:style-name="ce110">
            <text:p><text:s text:c="2"/>13 772</text:p>
          </table:table-cell>
          <table:table-cell office:value-type="float" office:value="444.25806451612902" table:style-name="ce111">
            <text:p><text:s text:c="3"/>444</text:p>
          </table:table-cell>
          <table:table-cell office:value-type="float" office:value="1816" table:style-name="ce112">
            <text:p><text:s text:c="2"/>1 816</text:p>
          </table:table-cell>
          <table:table-cell table:style-name="ce112"/>
          <table:table-cell table:style-name="ce113"/>
          <table:table-cell office:value-type="float" office:value="5388" table:style-name="ce120">
            <text:p><text:s text:c="2"/>5 388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11月</text:p>
          </table:table-cell>
          <table:table-cell office:value-type="string" table:style-name="ce117">
            <text:p>Nov.</text:p>
          </table:table-cell>
          <table:table-cell office:value-type="float" office:value="13721" table:style-name="ce110">
            <text:p><text:s text:c="2"/>13 721</text:p>
          </table:table-cell>
          <table:table-cell office:value-type="float" office:value="457" table:style-name="ce111">
            <text:p><text:s text:c="3"/>457</text:p>
          </table:table-cell>
          <table:table-cell office:value-type="float" office:value="2580" table:style-name="ce112">
            <text:p><text:s text:c="2"/>2 580</text:p>
          </table:table-cell>
          <table:table-cell table:style-name="ce112"/>
          <table:table-cell table:style-name="ce113"/>
          <table:table-cell office:value-type="float" office:value="4736" table:style-name="ce120">
            <text:p><text:s text:c="2"/>4 736</text:p>
          </table:table-cell>
          <table:table-cell table:number-columns-repeated="16376" table:style-name="ce115"/>
        </table:table-row>
        <table:table-row table:style-name="ro9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13140" table:style-name="ce110">
            <text:p><text:s text:c="2"/>13 140</text:p>
          </table:table-cell>
          <table:table-cell office:value-type="float" office:value="423.87096774193549" table:style-name="ce111">
            <text:p><text:s text:c="3"/>424</text:p>
          </table:table-cell>
          <table:table-cell office:value-type="float" office:value="2335" table:style-name="ce112">
            <text:p><text:s text:c="2"/>2 335</text:p>
          </table:table-cell>
          <table:table-cell table:style-name="ce112"/>
          <table:table-cell table:style-name="ce113"/>
          <table:table-cell office:value-type="float" office:value="4249" table:style-name="ce120">
            <text:p><text:s text:c="2"/>4 249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2年</text:p>
          </table:table-cell>
          <table:table-cell office:value-type="float" office:value="2013" table:style-name="ce109">
            <text:p>2013</text:p>
          </table:table-cell>
          <table:table-cell office:value-type="float" office:value="154372.16999999998" table:style-name="ce112">
            <text:p><text:s text:c="2"/>154 372</text:p>
          </table:table-cell>
          <table:table-cell office:value-type="float" office:value="422.93745205479445" table:style-name="ce112">
            <text:p><text:s text:c="3"/>423</text:p>
          </table:table-cell>
          <table:table-cell office:value-type="float" office:value="21177" table:style-name="ce112">
            <text:p><text:s text:c="2"/>21 177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57397" table:style-name="ce120">
            <text:p><text:s text:c="2"/>57 397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7">
            <text:p>Jan.</text:p>
          </table:table-cell>
          <table:table-cell office:value-type="float" office:value="12487" table:style-name="ce110">
            <text:p><text:s text:c="2"/>12 487</text:p>
          </table:table-cell>
          <table:table-cell office:value-type="float" office:value="402.80645161290323" table:style-name="ce111">
            <text:p><text:s text:c="3"/>403</text:p>
          </table:table-cell>
          <table:table-cell office:value-type="float" office:value="1584" table:style-name="ce112">
            <text:p><text:s text:c="2"/>1 584</text:p>
          </table:table-cell>
          <table:table-cell table:style-name="ce112"/>
          <table:table-cell table:style-name="ce113"/>
          <table:table-cell office:value-type="float" office:value="4631" table:style-name="ce120">
            <text:p><text:s text:c="2"/>4 631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7">
            <text:p>Feb.</text:p>
          </table:table-cell>
          <table:table-cell office:value-type="float" office:value="12407" table:style-name="ce110">
            <text:p><text:s text:c="2"/>12 407</text:p>
          </table:table-cell>
          <table:table-cell office:value-type="float" office:value="443.10714285714283" table:style-name="ce111">
            <text:p><text:s text:c="3"/>443</text:p>
          </table:table-cell>
          <table:table-cell office:value-type="float" office:value="780" table:style-name="ce112">
            <text:p><text:s text:c="3"/>780</text:p>
          </table:table-cell>
          <table:table-cell table:style-name="ce112"/>
          <table:table-cell table:style-name="ce113"/>
          <table:table-cell office:value-type="float" office:value="2978" table:style-name="ce120">
            <text:p><text:s text:c="2"/>2 978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7">
            <text:p>Mar.</text:p>
          </table:table-cell>
          <table:table-cell office:value-type="float" office:value="13427.2" table:style-name="ce110">
            <text:p><text:s text:c="2"/>13 427</text:p>
          </table:table-cell>
          <table:table-cell office:value-type="float" office:value="433.13548387096779" table:style-name="ce111">
            <text:p><text:s text:c="3"/>433</text:p>
          </table:table-cell>
          <table:table-cell office:value-type="float" office:value="2359" table:style-name="ce112">
            <text:p><text:s text:c="2"/>2 359</text:p>
          </table:table-cell>
          <table:table-cell table:style-name="ce112"/>
          <table:table-cell table:style-name="ce113"/>
          <table:table-cell office:value-type="float" office:value="4810" table:style-name="ce120">
            <text:p><text:s text:c="2"/>4 810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7">
            <text:p>Apr.</text:p>
          </table:table-cell>
          <table:table-cell office:value-type="float" office:value="13495" table:style-name="ce110">
            <text:p><text:s text:c="2"/>13 495</text:p>
          </table:table-cell>
          <table:table-cell office:value-type="float" office:value="449.83333333333331" table:style-name="ce111">
            <text:p><text:s text:c="3"/>450</text:p>
          </table:table-cell>
          <table:table-cell office:value-type="float" office:value="2507" table:style-name="ce112">
            <text:p><text:s text:c="2"/>2 507</text:p>
          </table:table-cell>
          <table:table-cell table:style-name="ce112"/>
          <table:table-cell table:style-name="ce113"/>
          <table:table-cell office:value-type="float" office:value="4563" table:style-name="ce120">
            <text:p><text:s text:c="2"/>4 563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7">
            <text:p>May</text:p>
          </table:table-cell>
          <table:table-cell office:value-type="float" office:value="14357" table:style-name="ce110">
            <text:p><text:s text:c="2"/>14 357</text:p>
          </table:table-cell>
          <table:table-cell office:value-type="float" office:value="463.12903225806451" table:style-name="ce111">
            <text:p><text:s text:c="3"/>463</text:p>
          </table:table-cell>
          <table:table-cell office:value-type="float" office:value="1822" table:style-name="ce112">
            <text:p><text:s text:c="2"/>1 822</text:p>
          </table:table-cell>
          <table:table-cell table:style-name="ce112"/>
          <table:table-cell table:style-name="ce113"/>
          <table:table-cell office:value-type="float" office:value="5425" table:style-name="ce120">
            <text:p><text:s text:c="2"/>5 42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7">
            <text:p>Jun.</text:p>
          </table:table-cell>
          <table:table-cell office:value-type="float" office:value="13417" table:style-name="ce110">
            <text:p><text:s text:c="2"/>13 417</text:p>
          </table:table-cell>
          <table:table-cell office:value-type="float" office:value="447.23333333333335" table:style-name="ce111">
            <text:p><text:s text:c="3"/>447</text:p>
          </table:table-cell>
          <table:table-cell office:value-type="float" office:value="1379" table:style-name="ce112">
            <text:p><text:s text:c="2"/>1 379</text:p>
          </table:table-cell>
          <table:table-cell table:style-name="ce112"/>
          <table:table-cell table:style-name="ce113"/>
          <table:table-cell office:value-type="float" office:value="4729" table:style-name="ce120">
            <text:p><text:s text:c="2"/>4 729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7">
            <text:p>Jul.</text:p>
          </table:table-cell>
          <table:table-cell office:value-type="float" office:value="14198" table:style-name="ce110">
            <text:p><text:s text:c="2"/>14 198</text:p>
          </table:table-cell>
          <table:table-cell office:value-type="float" office:value="458" table:style-name="ce111">
            <text:p><text:s text:c="3"/>458</text:p>
          </table:table-cell>
          <table:table-cell office:value-type="float" office:value="1372" table:style-name="ce112">
            <text:p><text:s text:c="2"/>1 372</text:p>
          </table:table-cell>
          <table:table-cell table:style-name="ce112"/>
          <table:table-cell table:style-name="ce113"/>
          <table:table-cell office:value-type="float" office:value="5180" table:style-name="ce120">
            <text:p><text:s text:c="2"/>5 180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7">
            <text:p>Aug.</text:p>
          </table:table-cell>
          <table:table-cell office:value-type="float" office:value="13501.06" table:style-name="ce110">
            <text:p><text:s text:c="2"/>13 501</text:p>
          </table:table-cell>
          <table:table-cell office:value-type="float" office:value="435.51806451612902" table:style-name="ce111">
            <text:p><text:s text:c="3"/>436</text:p>
          </table:table-cell>
          <table:table-cell office:value-type="float" office:value="1155" table:style-name="ce112">
            <text:p><text:s text:c="2"/>1 155</text:p>
          </table:table-cell>
          <table:table-cell table:style-name="ce112"/>
          <table:table-cell table:style-name="ce113"/>
          <table:table-cell office:value-type="float" office:value="4674" table:style-name="ce120">
            <text:p><text:s text:c="2"/>4 674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7">
            <text:p>Sep.</text:p>
          </table:table-cell>
          <table:table-cell office:value-type="float" office:value="11391.87" table:style-name="ce110">
            <text:p><text:s text:c="2"/>11 392</text:p>
          </table:table-cell>
          <table:table-cell office:value-type="float" office:value="379.72900000000004" table:style-name="ce111">
            <text:p><text:s text:c="3"/>380</text:p>
          </table:table-cell>
          <table:table-cell office:value-type="float" office:value="1888" table:style-name="ce112">
            <text:p><text:s text:c="2"/>1 888</text:p>
          </table:table-cell>
          <table:table-cell table:style-name="ce112"/>
          <table:table-cell table:style-name="ce113"/>
          <table:table-cell office:value-type="float" office:value="5375" table:style-name="ce120">
            <text:p><text:s text:c="2"/>5 37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7">
            <text:p>Oct.</text:p>
          </table:table-cell>
          <table:table-cell office:value-type="float" office:value="11564.89" table:style-name="ce110">
            <text:p><text:s text:c="2"/>11 565</text:p>
          </table:table-cell>
          <table:table-cell office:value-type="float" office:value="373.06096774193549" table:style-name="ce111">
            <text:p><text:s text:c="3"/>373</text:p>
          </table:table-cell>
          <table:table-cell office:value-type="float" office:value="2479" table:style-name="ce112">
            <text:p><text:s text:c="2"/>2 479</text:p>
          </table:table-cell>
          <table:table-cell table:style-name="ce112"/>
          <table:table-cell table:style-name="ce113"/>
          <table:table-cell office:value-type="float" office:value="5563" table:style-name="ce120">
            <text:p><text:s text:c="2"/>5 563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7">
            <text:p>Nov.</text:p>
          </table:table-cell>
          <table:table-cell office:value-type="float" office:value="12138.13" table:style-name="ce110">
            <text:p><text:s text:c="2"/>12 138</text:p>
          </table:table-cell>
          <table:table-cell office:value-type="float" office:value="404.60433333333333" table:style-name="ce111">
            <text:p><text:s text:c="3"/>405</text:p>
          </table:table-cell>
          <table:table-cell office:value-type="float" office:value="2232" table:style-name="ce112">
            <text:p><text:s text:c="2"/>2 232</text:p>
          </table:table-cell>
          <table:table-cell table:style-name="ce112"/>
          <table:table-cell table:style-name="ce113"/>
          <table:table-cell office:value-type="float" office:value="5156" table:style-name="ce120">
            <text:p><text:s text:c="2"/>5 156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7">
            <text:p>Dec.</text:p>
          </table:table-cell>
          <table:table-cell office:value-type="float" office:value="11988.02" table:style-name="ce110">
            <text:p><text:s text:c="2"/>11 988</text:p>
          </table:table-cell>
          <table:table-cell office:value-type="float" office:value="386.7103225806452" table:style-name="ce111">
            <text:p><text:s text:c="3"/>387</text:p>
          </table:table-cell>
          <table:table-cell office:value-type="float" office:value="1620" table:style-name="ce112">
            <text:p><text:s text:c="2"/>1 620</text:p>
          </table:table-cell>
          <table:table-cell table:style-name="ce112"/>
          <table:table-cell table:style-name="ce113"/>
          <table:table-cell office:value-type="float" office:value="4313" table:style-name="ce120">
            <text:p><text:s text:c="2"/>4 313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3年</text:p>
          </table:table-cell>
          <table:table-cell office:value-type="float" office:value="2014" table:style-name="ce109">
            <text:p>2014</text:p>
          </table:table-cell>
          <table:table-cell office:value-type="float" office:value="134997.68" table:style-name="ce121">
            <text:p><text:s text:c="2"/>134 998</text:p>
          </table:table-cell>
          <table:table-cell office:value-type="float" office:value="369.85665753424655" table:style-name="ce112">
            <text:p><text:s text:c="3"/>370</text:p>
          </table:table-cell>
          <table:table-cell office:value-type="float" office:value="23568" table:style-name="ce112">
            <text:p><text:s text:c="2"/>23 568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61348" table:style-name="ce120">
            <text:p><text:s text:c="2"/>61 348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2896.08" table:style-name="ce110">
            <text:p><text:s text:c="2"/>12 896</text:p>
          </table:table-cell>
          <table:table-cell office:value-type="float" office:value="416.00258064516129" table:style-name="ce111">
            <text:p><text:s text:c="3"/>416</text:p>
          </table:table-cell>
          <table:table-cell office:value-type="float" office:value="1508" table:style-name="ce112">
            <text:p><text:s text:c="2"/>1 508</text:p>
          </table:table-cell>
          <table:table-cell table:style-name="ce112"/>
          <table:table-cell table:style-name="ce113"/>
          <table:table-cell office:value-type="float" office:value="4743" table:style-name="ce120">
            <text:p><text:s text:c="2"/>4 743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11120.35" table:style-name="ce110">
            <text:p><text:s text:c="2"/>11 120</text:p>
          </table:table-cell>
          <table:table-cell office:value-type="float" office:value="397.15535714285716" table:style-name="ce111">
            <text:p><text:s text:c="3"/>397</text:p>
          </table:table-cell>
          <table:table-cell office:value-type="float" office:value="1845" table:style-name="ce112">
            <text:p><text:s text:c="2"/>1 845</text:p>
          </table:table-cell>
          <table:table-cell table:style-name="ce112"/>
          <table:table-cell table:style-name="ce113"/>
          <table:table-cell office:value-type="float" office:value="3397" table:style-name="ce120">
            <text:p><text:s text:c="2"/>3 397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0630.9" table:style-name="ce110">
            <text:p><text:s text:c="2"/>10 631</text:p>
          </table:table-cell>
          <table:table-cell office:value-type="float" office:value="342.93225806451613" table:style-name="ce111">
            <text:p><text:s text:c="3"/>343</text:p>
          </table:table-cell>
          <table:table-cell office:value-type="float" office:value="2741" table:style-name="ce112">
            <text:p><text:s text:c="2"/>2 741</text:p>
          </table:table-cell>
          <table:table-cell table:style-name="ce112"/>
          <table:table-cell table:style-name="ce113"/>
          <table:table-cell office:value-type="float" office:value="4747" table:style-name="ce120">
            <text:p><text:s text:c="2"/>4 747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0802.32" table:style-name="ce110">
            <text:p><text:s text:c="2"/>10 802</text:p>
          </table:table-cell>
          <table:table-cell office:value-type="float" office:value="360.07733333333334" table:style-name="ce111">
            <text:p><text:s text:c="3"/>360</text:p>
          </table:table-cell>
          <table:table-cell office:value-type="float" office:value="2577" table:style-name="ce112">
            <text:p><text:s text:c="2"/>2 577</text:p>
          </table:table-cell>
          <table:table-cell table:style-name="ce112"/>
          <table:table-cell table:style-name="ce113"/>
          <table:table-cell office:value-type="float" office:value="5367" table:style-name="ce120">
            <text:p><text:s text:c="2"/>5 367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1986.46" table:style-name="ce110">
            <text:p><text:s text:c="2"/>11 986</text:p>
          </table:table-cell>
          <table:table-cell office:value-type="float" office:value="386.65999999999997" table:style-name="ce111">
            <text:p><text:s text:c="3"/>387</text:p>
          </table:table-cell>
          <table:table-cell office:value-type="float" office:value="2575" table:style-name="ce112">
            <text:p><text:s text:c="2"/>2 575</text:p>
          </table:table-cell>
          <table:table-cell table:style-name="ce112"/>
          <table:table-cell table:style-name="ce113"/>
          <table:table-cell office:value-type="float" office:value="4983" table:style-name="ce120">
            <text:p><text:s text:c="2"/>4 983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1919.61" table:style-name="ce110">
            <text:p><text:s text:c="2"/>11 920</text:p>
          </table:table-cell>
          <table:table-cell office:value-type="float" office:value="397.32033333333334" table:style-name="ce111">
            <text:p><text:s text:c="3"/>397</text:p>
          </table:table-cell>
          <table:table-cell office:value-type="float" office:value="2405" table:style-name="ce112">
            <text:p><text:s text:c="2"/>2 405</text:p>
          </table:table-cell>
          <table:table-cell table:style-name="ce112"/>
          <table:table-cell table:style-name="ce113"/>
          <table:table-cell office:value-type="float" office:value="4865" table:style-name="ce120">
            <text:p><text:s text:c="2"/>4 86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1893.28" table:style-name="ce110">
            <text:p><text:s text:c="2"/>11 893</text:p>
          </table:table-cell>
          <table:table-cell office:value-type="float" office:value="383.65419354838713" table:style-name="ce111">
            <text:p><text:s text:c="3"/>384</text:p>
          </table:table-cell>
          <table:table-cell office:value-type="float" office:value="1770" table:style-name="ce112">
            <text:p><text:s text:c="2"/>1 770</text:p>
          </table:table-cell>
          <table:table-cell table:style-name="ce112"/>
          <table:table-cell table:style-name="ce113"/>
          <table:table-cell office:value-type="float" office:value="5190" table:style-name="ce120">
            <text:p><text:s text:c="2"/>5 190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0994.36" table:style-name="ce110">
            <text:p><text:s text:c="2"/>10 994</text:p>
          </table:table-cell>
          <table:table-cell office:value-type="float" office:value="354.65677419354842" table:style-name="ce111">
            <text:p><text:s text:c="3"/>355</text:p>
          </table:table-cell>
          <table:table-cell office:value-type="float" office:value="1220" table:style-name="ce112">
            <text:p><text:s text:c="2"/>1 220</text:p>
          </table:table-cell>
          <table:table-cell table:style-name="ce112"/>
          <table:table-cell table:style-name="ce113"/>
          <table:table-cell office:value-type="float" office:value="5635" table:style-name="ce120">
            <text:p><text:s text:c="2"/>5 63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11253.51" table:style-name="ce110">
            <text:p><text:s text:c="2"/>11 254</text:p>
          </table:table-cell>
          <table:table-cell office:value-type="float" office:value="375.11700000000002" table:style-name="ce111">
            <text:p><text:s text:c="3"/>375</text:p>
          </table:table-cell>
          <table:table-cell office:value-type="float" office:value="1558" table:style-name="ce112">
            <text:p><text:s text:c="2"/>1 558</text:p>
          </table:table-cell>
          <table:table-cell table:style-name="ce112"/>
          <table:table-cell table:style-name="ce113"/>
          <table:table-cell office:value-type="float" office:value="5482" table:style-name="ce120">
            <text:p><text:s text:c="2"/>5 482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Oct.</text:p>
          </table:table-cell>
          <table:table-cell office:value-type="float" office:value="10724.37" table:style-name="ce110">
            <text:p><text:s text:c="2"/>10 724</text:p>
          </table:table-cell>
          <table:table-cell office:value-type="float" office:value="345.94741935483876" table:style-name="ce111">
            <text:p><text:s text:c="3"/>346</text:p>
          </table:table-cell>
          <table:table-cell office:value-type="float" office:value="1888" table:style-name="ce112">
            <text:p><text:s text:c="2"/>1 888</text:p>
          </table:table-cell>
          <table:table-cell table:style-name="ce112"/>
          <table:table-cell table:style-name="ce113"/>
          <table:table-cell office:value-type="float" office:value="6142" table:style-name="ce120">
            <text:p><text:s text:c="2"/>6 142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Nov.</text:p>
          </table:table-cell>
          <table:table-cell office:value-type="float" office:value="10376.39" table:style-name="ce110">
            <text:p><text:s text:c="2"/>10 376</text:p>
          </table:table-cell>
          <table:table-cell office:value-type="float" office:value="345.87966666666665" table:style-name="ce111">
            <text:p><text:s text:c="3"/>346</text:p>
          </table:table-cell>
          <table:table-cell office:value-type="float" office:value="1744" table:style-name="ce112">
            <text:p><text:s text:c="2"/>1 744</text:p>
          </table:table-cell>
          <table:table-cell table:style-name="ce112"/>
          <table:table-cell table:style-name="ce113"/>
          <table:table-cell office:value-type="float" office:value="5960" table:style-name="ce120">
            <text:p><text:s text:c="2"/>5 960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Dec.</text:p>
          </table:table-cell>
          <table:table-cell office:value-type="float" office:value="10400.049999999999" table:style-name="ce110">
            <text:p><text:s text:c="2"/>10 400</text:p>
          </table:table-cell>
          <table:table-cell office:value-type="float" office:value="335.4854838709677" table:style-name="ce111">
            <text:p><text:s text:c="3"/>335</text:p>
          </table:table-cell>
          <table:table-cell office:value-type="float" office:value="1737" table:style-name="ce112">
            <text:p><text:s text:c="2"/>1 737</text:p>
          </table:table-cell>
          <table:table-cell table:style-name="ce112"/>
          <table:table-cell table:style-name="ce113"/>
          <table:table-cell office:value-type="float" office:value="4837" table:style-name="ce120">
            <text:p><text:s text:c="2"/>4 837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4年</text:p>
          </table:table-cell>
          <table:table-cell office:value-type="string" table:style-name="ce109">
            <text:p>2015</text:p>
          </table:table-cell>
          <table:table-cell office:value-type="float" office:value="125388.43" table:style-name="ce110">
            <text:p><text:s text:c="2"/>125 388</text:p>
          </table:table-cell>
          <table:table-cell office:value-type="float" office:value="343.52994520547941" table:style-name="ce111">
            <text:p><text:s text:c="3"/>344</text:p>
          </table:table-cell>
          <table:table-cell office:value-type="float" office:value="19362" table:style-name="ce112">
            <text:p><text:s text:c="2"/>19 362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float" office:value="60487" table:style-name="ce120">
            <text:p><text:s text:c="2"/>60 487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0088.42" table:style-name="ce110">
            <text:p><text:s text:c="2"/>10 088</text:p>
          </table:table-cell>
          <table:table-cell office:value-type="float" office:value="325.43290322580646" table:style-name="ce111">
            <text:p><text:s text:c="3"/>325</text:p>
          </table:table-cell>
          <table:table-cell office:value-type="float" office:value="1930" table:style-name="ce112">
            <text:p><text:s text:c="2"/>1 930</text:p>
          </table:table-cell>
          <table:table-cell table:style-name="ce112"/>
          <table:table-cell table:style-name="ce113"/>
          <table:table-cell office:value-type="float" office:value="4789" table:style-name="ce120">
            <text:p><text:s text:c="2"/>4 789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8250.77" table:style-name="ce110">
            <text:p><text:s text:c="2"/>8 251</text:p>
          </table:table-cell>
          <table:table-cell office:value-type="float" office:value="294.67035714285714" table:style-name="ce111">
            <text:p><text:s text:c="3"/>295</text:p>
          </table:table-cell>
          <table:table-cell office:value-type="float" office:value="778" table:style-name="ce112">
            <text:p><text:s text:c="3"/>778</text:p>
          </table:table-cell>
          <table:table-cell table:style-name="ce112"/>
          <table:table-cell table:style-name="ce113"/>
          <table:table-cell office:value-type="float" office:value="3468" table:style-name="ce120">
            <text:p><text:s text:c="2"/>3 468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1161.83" table:style-name="ce110">
            <text:p><text:s text:c="2"/>11 162</text:p>
          </table:table-cell>
          <table:table-cell office:value-type="float" office:value="360.05903225806452" table:style-name="ce111">
            <text:p><text:s text:c="3"/>360</text:p>
          </table:table-cell>
          <table:table-cell office:value-type="float" office:value="1912" table:style-name="ce112">
            <text:p><text:s text:c="2"/>1 912</text:p>
          </table:table-cell>
          <table:table-cell table:style-name="ce112"/>
          <table:table-cell table:style-name="ce113"/>
          <table:table-cell office:value-type="float" office:value="4950" table:style-name="ce120">
            <text:p><text:s text:c="2"/>4 950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0476.209999999999" table:style-name="ce110">
            <text:p><text:s text:c="2"/>10 476</text:p>
          </table:table-cell>
          <table:table-cell office:value-type="float" office:value="349.20699999999999" table:style-name="ce111">
            <text:p><text:s text:c="3"/>349</text:p>
          </table:table-cell>
          <table:table-cell office:value-type="float" office:value="1944" table:style-name="ce112">
            <text:p><text:s text:c="2"/>1 944</text:p>
          </table:table-cell>
          <table:table-cell table:style-name="ce112"/>
          <table:table-cell table:style-name="ce113"/>
          <table:table-cell office:value-type="float" office:value="5175" table:style-name="ce120">
            <text:p><text:s text:c="2"/>5 17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1686.3" table:style-name="ce110">
            <text:p><text:s text:c="2"/>11 686</text:p>
          </table:table-cell>
          <table:table-cell office:value-type="float" office:value="376.97741935483867" table:style-name="ce111">
            <text:p><text:s text:c="3"/>377</text:p>
          </table:table-cell>
          <table:table-cell office:value-type="float" office:value="2127" table:style-name="ce112">
            <text:p><text:s text:c="2"/>2 127</text:p>
          </table:table-cell>
          <table:table-cell table:style-name="ce112"/>
          <table:table-cell table:style-name="ce113"/>
          <table:table-cell office:value-type="float" office:value="5194" table:style-name="ce120">
            <text:p><text:s text:c="2"/>5 194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1855.27" table:style-name="ce110">
            <text:p><text:s text:c="2"/>11 855</text:p>
          </table:table-cell>
          <table:table-cell office:value-type="float" office:value="395.1756666666667" table:style-name="ce111">
            <text:p><text:s text:c="3"/>395</text:p>
          </table:table-cell>
          <table:table-cell office:value-type="float" office:value="2214" table:style-name="ce112">
            <text:p><text:s text:c="2"/>2 214</text:p>
          </table:table-cell>
          <table:table-cell table:style-name="ce112"/>
          <table:table-cell table:style-name="ce113"/>
          <table:table-cell office:value-type="float" office:value="5300" table:style-name="ce120">
            <text:p><text:s text:c="2"/>5 300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1671" table:style-name="ce110">
            <text:p><text:s text:c="2"/>11 671</text:p>
          </table:table-cell>
          <table:table-cell office:value-type="float" office:value="376.48387096774195" table:style-name="ce111">
            <text:p><text:s text:c="3"/>376</text:p>
          </table:table-cell>
          <table:table-cell office:value-type="float" office:value="2475" table:style-name="ce112">
            <text:p><text:s text:c="2"/>2 475</text:p>
          </table:table-cell>
          <table:table-cell table:style-name="ce112"/>
          <table:table-cell table:style-name="ce113"/>
          <table:table-cell office:value-type="float" office:value="4974" table:style-name="ce120">
            <text:p><text:s text:c="2"/>4 974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0623" table:style-name="ce110">
            <text:p><text:s text:c="2"/>10 623</text:p>
          </table:table-cell>
          <table:table-cell office:value-type="float" office:value="342.67739999999998" table:style-name="ce111">
            <text:p><text:s text:c="3"/>343</text:p>
          </table:table-cell>
          <table:table-cell office:value-type="float" office:value="2064" table:style-name="ce112">
            <text:p><text:s text:c="2"/>2 064</text:p>
          </table:table-cell>
          <table:table-cell table:style-name="ce112"/>
          <table:table-cell table:style-name="ce113"/>
          <table:table-cell office:value-type="float" office:value="4758" table:style-name="ce120">
            <text:p><text:s text:c="2"/>4 758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9112.48" table:style-name="ce110">
            <text:p><text:s text:c="2"/>9 112</text:p>
          </table:table-cell>
          <table:table-cell office:value-type="float" office:value="303.74933333333331" table:style-name="ce111">
            <text:p><text:s text:c="3"/>304</text:p>
          </table:table-cell>
          <table:table-cell office:value-type="float" office:value="1539" table:style-name="ce112">
            <text:p><text:s text:c="2"/>1 539</text:p>
          </table:table-cell>
          <table:table-cell table:style-name="ce112"/>
          <table:table-cell table:style-name="ce113"/>
          <table:table-cell office:value-type="float" office:value="5270" table:style-name="ce120">
            <text:p><text:s text:c="2"/>5 270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Oct.</text:p>
          </table:table-cell>
          <table:table-cell office:value-type="float" office:value="10325.209999999999" table:style-name="ce110">
            <text:p><text:s text:c="2"/>10 325</text:p>
          </table:table-cell>
          <table:table-cell office:value-type="float" office:value="333.07129032258064" table:style-name="ce111">
            <text:p><text:s text:c="3"/>333</text:p>
          </table:table-cell>
          <table:table-cell office:value-type="float" office:value="1712" table:style-name="ce112">
            <text:p><text:s text:c="2"/>1 712</text:p>
          </table:table-cell>
          <table:table-cell table:style-name="ce112"/>
          <table:table-cell table:style-name="ce113"/>
          <table:table-cell office:value-type="float" office:value="5852" table:style-name="ce120">
            <text:p><text:s text:c="2"/>5 852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Nov.</text:p>
          </table:table-cell>
          <table:table-cell office:value-type="float" office:value="9722.5" table:style-name="ce110">
            <text:p><text:s text:c="2"/>9 723</text:p>
          </table:table-cell>
          <table:table-cell office:value-type="float" office:value="324.08333333333331" table:style-name="ce111">
            <text:p><text:s text:c="3"/>324</text:p>
          </table:table-cell>
          <table:table-cell office:value-type="float" office:value="489" table:style-name="ce112">
            <text:p><text:s text:c="3"/>489</text:p>
          </table:table-cell>
          <table:table-cell table:style-name="ce112"/>
          <table:table-cell table:style-name="ce113"/>
          <table:table-cell office:value-type="float" office:value="5526" table:style-name="ce120">
            <text:p><text:s text:c="2"/>5 526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9">
            <text:p>Dec.</text:p>
          </table:table-cell>
          <table:table-cell office:value-type="float" office:value="10415.44" table:style-name="ce110">
            <text:p><text:s text:c="2"/>10 415</text:p>
          </table:table-cell>
          <table:table-cell office:value-type="float" office:value="335.98193548387098" table:style-name="ce111">
            <text:p><text:s text:c="3"/>336</text:p>
          </table:table-cell>
          <table:table-cell office:value-type="float" office:value="178" table:style-name="ce112">
            <text:p><text:s text:c="3"/>178</text:p>
          </table:table-cell>
          <table:table-cell table:style-name="ce112"/>
          <table:table-cell table:style-name="ce113"/>
          <table:table-cell office:value-type="float" office:value="5231" table:style-name="ce120">
            <text:p><text:s text:c="2"/>5 231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5年</text:p>
          </table:table-cell>
          <table:table-cell office:value-type="float" office:value="2016" table:style-name="ce109">
            <text:p>2016</text:p>
          </table:table-cell>
          <table:table-cell office:value-type="float" office:value="122267.61" table:style-name="ce110">
            <text:p><text:s text:c="2"/>122 268</text:p>
          </table:table-cell>
          <table:table-cell office:value-type="float" office:value="334.97975342465753" table:style-name="ce111">
            <text:p><text:s text:c="3"/>335</text:p>
          </table:table-cell>
          <table:table-cell office:value-type="float" office:value="11876" table:style-name="ce112">
            <text:p><text:s text:c="2"/>11 876</text:p>
          </table:table-cell>
          <table:table-cell office:value-type="float" office:value="8395811891" table:style-name="ce112">
            <text:p>8 395 811 891</text:p>
          </table:table-cell>
          <table:table-cell office:value-type="float" office:value="775.19625627956736" table:style-name="ce113">
            <text:p><text:s text:c="2"/>775.20</text:p>
          </table:table-cell>
          <table:table-cell office:value-type="float" office:value="52375" table:style-name="ce120">
            <text:p><text:s text:c="2"/>52 37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0352.183999999999" table:style-name="ce110">
            <text:p><text:s text:c="2"/>10 352</text:p>
          </table:table-cell>
          <table:table-cell office:value-type="float" office:value="286.81038709677409" table:style-name="ce111">
            <text:p><text:s text:c="3"/>287</text:p>
          </table:table-cell>
          <table:table-cell office:value-type="float" office:value="138" table:style-name="ce112">
            <text:p><text:s text:c="3"/>138</text:p>
          </table:table-cell>
          <table:table-cell table:style-name="ce112"/>
          <table:table-cell table:style-name="ce113"/>
          <table:table-cell office:value-type="float" office:value="4455" table:style-name="ce120">
            <text:p><text:s text:c="2"/>4 45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9797.4110000000001" table:style-name="ce110">
            <text:p><text:s text:c="2"/>9 797</text:p>
          </table:table-cell>
          <table:table-cell office:value-type="float" office:value="337.84172413793101" table:style-name="ce111">
            <text:p><text:s text:c="3"/>338</text:p>
          </table:table-cell>
          <table:table-cell office:value-type="float" office:value="135" table:style-name="ce112">
            <text:p><text:s text:c="3"/>135</text:p>
          </table:table-cell>
          <table:table-cell table:style-name="ce112"/>
          <table:table-cell table:style-name="ce113"/>
          <table:table-cell office:value-type="float" office:value="3186" table:style-name="ce120">
            <text:p><text:s text:c="2"/>3 186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9784.6439999999984" table:style-name="ce110">
            <text:p><text:s text:c="2"/>9 785</text:p>
          </table:table-cell>
          <table:table-cell office:value-type="float" office:value="315.6336774193548" table:style-name="ce111">
            <text:p><text:s text:c="3"/>316</text:p>
          </table:table-cell>
          <table:table-cell office:value-type="float" office:value="598" table:style-name="ce112">
            <text:p><text:s text:c="3"/>598</text:p>
          </table:table-cell>
          <table:table-cell table:style-name="ce112"/>
          <table:table-cell table:style-name="ce113"/>
          <table:table-cell office:value-type="float" office:value="4056" table:style-name="ce120">
            <text:p><text:s text:c="2"/>4 056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0228.366" table:style-name="ce110">
            <text:p><text:s text:c="2"/>10 228</text:p>
          </table:table-cell>
          <table:table-cell office:value-type="float" office:value="340.94553333333334" table:style-name="ce111">
            <text:p><text:s text:c="3"/>341</text:p>
          </table:table-cell>
          <table:table-cell office:value-type="float" office:value="772" table:style-name="ce112">
            <text:p><text:s text:c="3"/>772</text:p>
          </table:table-cell>
          <table:table-cell table:style-name="ce112"/>
          <table:table-cell table:style-name="ce113"/>
          <table:table-cell office:value-type="float" office:value="4682" table:style-name="ce120">
            <text:p><text:s text:c="2"/>4 682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0253.393999999998" table:style-name="ce110">
            <text:p><text:s text:c="2"/>10 253</text:p>
          </table:table-cell>
          <table:table-cell office:value-type="float" office:value="330.75464516129028" table:style-name="ce111">
            <text:p><text:s text:c="3"/>331</text:p>
          </table:table-cell>
          <table:table-cell office:value-type="float" office:value="1222" table:style-name="ce112">
            <text:p><text:s text:c="2"/>1 222</text:p>
          </table:table-cell>
          <table:table-cell table:style-name="ce112"/>
          <table:table-cell table:style-name="ce113"/>
          <table:table-cell office:value-type="float" office:value="4778" table:style-name="ce120">
            <text:p><text:s text:c="2"/>4 778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1190.87" table:style-name="ce110">
            <text:p><text:s text:c="2"/>11 191</text:p>
          </table:table-cell>
          <table:table-cell office:value-type="float" office:value="373.02900000000005" table:style-name="ce111">
            <text:p><text:s text:c="3"/>373</text:p>
          </table:table-cell>
          <table:table-cell office:value-type="float" office:value="1131" table:style-name="ce112">
            <text:p><text:s text:c="2"/>1 131</text:p>
          </table:table-cell>
          <table:table-cell table:style-name="ce112"/>
          <table:table-cell table:style-name="ce113"/>
          <table:table-cell office:value-type="float" office:value="4328" table:style-name="ce120">
            <text:p><text:s text:c="2"/>4 328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0851.499" table:style-name="ce110">
            <text:p><text:s text:c="2"/>10 851</text:p>
          </table:table-cell>
          <table:table-cell office:value-type="float" office:value="350.04835483870966" table:style-name="ce111">
            <text:p><text:s text:c="3"/>350</text:p>
          </table:table-cell>
          <table:table-cell office:value-type="float" office:value="1144" table:style-name="ce112">
            <text:p><text:s text:c="2"/>1 144</text:p>
          </table:table-cell>
          <table:table-cell table:style-name="ce112"/>
          <table:table-cell table:style-name="ce113"/>
          <table:table-cell office:value-type="float" office:value="4243" table:style-name="ce120">
            <text:p><text:s text:c="2"/>4 243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0247.549999999999" table:style-name="ce110">
            <text:p><text:s text:c="2"/>10 248</text:p>
          </table:table-cell>
          <table:table-cell office:value-type="float" office:value="330.56612903225806" table:style-name="ce111">
            <text:p><text:s text:c="3"/>331</text:p>
          </table:table-cell>
          <table:table-cell office:value-type="float" office:value="1577" table:style-name="ce112">
            <text:p><text:s text:c="2"/>1 577</text:p>
          </table:table-cell>
          <table:table-cell table:style-name="ce112"/>
          <table:table-cell table:style-name="ce113"/>
          <table:table-cell office:value-type="float" office:value="4414" table:style-name="ce120">
            <text:p><text:s text:c="2"/>4 414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09">
            <text:p>Oct.</text:p>
          </table:table-cell>
          <table:table-cell office:value-type="float" office:value="10002.013000000001" table:style-name="ce110">
            <text:p><text:s text:c="2"/>10 002</text:p>
          </table:table-cell>
          <table:table-cell office:value-type="float" office:value="322.64558064516132" table:style-name="ce111">
            <text:p><text:s text:c="3"/>323</text:p>
          </table:table-cell>
          <table:table-cell office:value-type="float" office:value="1363" table:style-name="ce112">
            <text:p><text:s text:c="2"/>1 363</text:p>
          </table:table-cell>
          <table:table-cell table:style-name="ce112"/>
          <table:table-cell table:style-name="ce113"/>
          <table:table-cell office:value-type="float" office:value="4607" table:style-name="ce120">
            <text:p><text:s text:c="2"/>4 607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09">
            <text:p>Dec.</text:p>
          </table:table-cell>
          <table:table-cell office:value-type="float" office:value="10256.932000000001" table:style-name="ce110">
            <text:p><text:s text:c="2"/>10 257</text:p>
          </table:table-cell>
          <table:table-cell office:value-type="float" office:value="330.8687741935484" table:style-name="ce111">
            <text:p><text:s text:c="3"/>331</text:p>
          </table:table-cell>
          <table:table-cell office:value-type="float" office:value="968" table:style-name="ce112">
            <text:p><text:s text:c="3"/>968</text:p>
          </table:table-cell>
          <table:table-cell table:style-name="ce112"/>
          <table:table-cell table:style-name="ce113"/>
          <table:table-cell office:value-type="float" office:value="4996" table:style-name="ce120">
            <text:p><text:s text:c="2"/>4 996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6年</text:p>
          </table:table-cell>
          <table:table-cell office:value-type="float" office:value="2017" table:style-name="ce109">
            <text:p>2017</text:p>
          </table:table-cell>
          <table:table-cell office:value-type="float" office:value="122404.2012" table:style-name="ce110">
            <text:p><text:s text:c="2"/>122 404</text:p>
          </table:table-cell>
          <table:table-cell office:value-type="float" office:value="335.35397589041094" table:style-name="ce111">
            <text:p><text:s text:c="3"/>335</text:p>
          </table:table-cell>
          <table:table-cell office:value-type="float" office:value="13855" table:style-name="ce112">
            <text:p><text:s text:c="2"/>13 855</text:p>
          </table:table-cell>
          <table:table-cell office:value-type="float" office:value="8401185137" table:style-name="ce112">
            <text:p>8 401 185 137</text:p>
          </table:table-cell>
          <table:table-cell office:value-type="float" office:value="764.34925951828586" table:style-name="ce113">
            <text:p><text:s text:c="2"/>764.35</text:p>
          </table:table-cell>
          <table:table-cell office:value-type="float" office:value="50126" table:style-name="ce120">
            <text:p><text:s text:c="2"/>50 126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0437.752" table:style-name="ce110">
            <text:p><text:s text:c="2"/>10 438</text:p>
          </table:table-cell>
          <table:table-cell office:value-type="float" office:value="336.70167741935484" table:style-name="ce111">
            <text:p><text:s text:c="3"/>337</text:p>
          </table:table-cell>
          <table:table-cell office:value-type="float" office:value="991" table:style-name="ce112">
            <text:p><text:s text:c="3"/>991</text:p>
          </table:table-cell>
          <table:table-cell table:style-name="ce112"/>
          <table:table-cell table:style-name="ce113"/>
          <table:table-cell office:value-type="float" office:value="4113" table:style-name="ce120">
            <text:p><text:s text:c="2"/>4 113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9848.7049999999999" table:style-name="ce110">
            <text:p><text:s text:c="2"/>9 849</text:p>
          </table:table-cell>
          <table:table-cell office:value-type="float" office:value="339.61051724137928" table:style-name="ce111">
            <text:p><text:s text:c="3"/>340</text:p>
          </table:table-cell>
          <table:table-cell office:value-type="float" office:value="1220" table:style-name="ce112">
            <text:p><text:s text:c="2"/>1 220</text:p>
          </table:table-cell>
          <table:table-cell table:style-name="ce112"/>
          <table:table-cell table:style-name="ce113"/>
          <table:table-cell office:value-type="float" office:value="3512" table:style-name="ce120">
            <text:p><text:s text:c="2"/>3 512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9914.2129999999997" table:style-name="ce110">
            <text:p><text:s text:c="2"/>9 914</text:p>
          </table:table-cell>
          <table:table-cell office:value-type="float" office:value="319.81332258064515" table:style-name="ce111">
            <text:p><text:s text:c="3"/>320</text:p>
          </table:table-cell>
          <table:table-cell office:value-type="float" office:value="1607" table:style-name="ce112">
            <text:p><text:s text:c="2"/>1 607</text:p>
          </table:table-cell>
          <table:table-cell table:style-name="ce112"/>
          <table:table-cell table:style-name="ce113"/>
          <table:table-cell office:value-type="float" office:value="4514" table:style-name="ce120">
            <text:p><text:s text:c="2"/>4 514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0682.865" table:style-name="ce110">
            <text:p><text:s text:c="2"/>10 683</text:p>
          </table:table-cell>
          <table:table-cell office:value-type="float" office:value="356.09550000000002" table:style-name="ce111">
            <text:p><text:s text:c="3"/>356</text:p>
          </table:table-cell>
          <table:table-cell office:value-type="float" office:value="1299" table:style-name="ce112">
            <text:p><text:s text:c="2"/>1 299</text:p>
          </table:table-cell>
          <table:table-cell table:style-name="ce112"/>
          <table:table-cell table:style-name="ce113"/>
          <table:table-cell office:value-type="float" office:value="4442" table:style-name="ce120">
            <text:p><text:s text:c="2"/>4 442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0716.949000000001" table:style-name="ce110">
            <text:p><text:s text:c="2"/>10 717</text:p>
          </table:table-cell>
          <table:table-cell office:value-type="float" office:value="345.70803225806452" table:style-name="ce111">
            <text:p><text:s text:c="3"/>346</text:p>
          </table:table-cell>
          <table:table-cell office:value-type="float" office:value="1517" table:style-name="ce112">
            <text:p><text:s text:c="2"/>1 517</text:p>
          </table:table-cell>
          <table:table-cell table:style-name="ce112"/>
          <table:table-cell table:style-name="ce113"/>
          <table:table-cell office:value-type="float" office:value="4557" table:style-name="ce120">
            <text:p><text:s text:c="2"/>4 557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0893.468999999999" table:style-name="ce110">
            <text:p><text:s text:c="2"/>10 893</text:p>
          </table:table-cell>
          <table:table-cell office:value-type="float" office:value="363.11563333333328" table:style-name="ce111">
            <text:p><text:s text:c="3"/>363</text:p>
          </table:table-cell>
          <table:table-cell office:value-type="float" office:value="1524" table:style-name="ce112">
            <text:p><text:s text:c="2"/>1 524</text:p>
          </table:table-cell>
          <table:table-cell table:style-name="ce112"/>
          <table:table-cell table:style-name="ce113"/>
          <table:table-cell office:value-type="float" office:value="3880" table:style-name="ce120">
            <text:p><text:s text:c="2"/>3 880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0147.489" table:style-name="ce110">
            <text:p><text:s text:c="2"/>10 147</text:p>
          </table:table-cell>
          <table:table-cell office:value-type="float" office:value="327.33835483870968" table:style-name="ce111">
            <text:p><text:s text:c="3"/>327</text:p>
          </table:table-cell>
          <table:table-cell office:value-type="float" office:value="910" table:style-name="ce112">
            <text:p><text:s text:c="3"/>910</text:p>
          </table:table-cell>
          <table:table-cell table:style-name="ce112"/>
          <table:table-cell table:style-name="ce113"/>
          <table:table-cell office:value-type="float" office:value="4225" table:style-name="ce120">
            <text:p><text:s text:c="2"/>4 225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0031.686" table:style-name="ce110">
            <text:p><text:s text:c="2"/>10 032</text:p>
          </table:table-cell>
          <table:table-cell office:value-type="float" office:value="323.60277419354838" table:style-name="ce111">
            <text:p><text:s text:c="3"/>324</text:p>
          </table:table-cell>
          <table:table-cell office:value-type="float" office:value="397" table:style-name="ce112">
            <text:p><text:s text:c="3"/>397</text:p>
          </table:table-cell>
          <table:table-cell table:style-name="ce112"/>
          <table:table-cell table:style-name="ce113"/>
          <table:table-cell office:value-type="float" office:value="4279" table:style-name="ce120">
            <text:p><text:s text:c="2"/>4 279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10101.67" table:style-name="ce110">
            <text:p><text:s text:c="2"/>10 102</text:p>
          </table:table-cell>
          <table:table-cell office:value-type="float" office:value="336.72233333333332" table:style-name="ce111">
            <text:p><text:s text:c="3"/>337</text:p>
          </table:table-cell>
          <table:table-cell office:value-type="float" office:value="804" table:style-name="ce112">
            <text:p><text:s text:c="3"/>804</text:p>
          </table:table-cell>
          <table:table-cell table:style-name="ce112"/>
          <table:table-cell table:style-name="ce113"/>
          <table:table-cell office:value-type="float" office:value="4108" table:style-name="ce120">
            <text:p><text:s text:c="2"/>4 108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09">
            <text:p>Oct.</text:p>
          </table:table-cell>
          <table:table-cell office:value-type="float" office:value="10623.617" table:style-name="ce110">
            <text:p><text:s text:c="2"/>10 624</text:p>
          </table:table-cell>
          <table:table-cell office:value-type="float" office:value="342.69732258064516" table:style-name="ce111">
            <text:p><text:s text:c="3"/>343</text:p>
          </table:table-cell>
          <table:table-cell office:value-type="float" office:value="1147" table:style-name="ce112">
            <text:p><text:s text:c="2"/>1 147</text:p>
          </table:table-cell>
          <table:table-cell table:style-name="ce112"/>
          <table:table-cell table:style-name="ce113"/>
          <table:table-cell office:value-type="float" office:value="4167" table:style-name="ce120">
            <text:p><text:s text:c="2"/>4 167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09">
            <text:p>Nov.</text:p>
          </table:table-cell>
          <table:table-cell office:value-type="float" office:value="9363.6831999999958" table:style-name="ce110">
            <text:p><text:s text:c="2"/>9 364</text:p>
          </table:table-cell>
          <table:table-cell office:value-type="float" office:value="312.12277333333321" table:style-name="ce111">
            <text:p><text:s text:c="3"/>312</text:p>
          </table:table-cell>
          <table:table-cell office:value-type="float" office:value="1339" table:style-name="ce112">
            <text:p><text:s text:c="2"/>1 339</text:p>
          </table:table-cell>
          <table:table-cell table:style-name="ce112"/>
          <table:table-cell table:style-name="ce113"/>
          <table:table-cell office:value-type="float" office:value="4611" table:style-name="ce120">
            <text:p><text:s text:c="2"/>4 611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09">
            <text:p>Dec.</text:p>
          </table:table-cell>
          <table:table-cell office:value-type="float" office:value="9642.103000000001" table:style-name="ce110">
            <text:p><text:s text:c="2"/>9 642</text:p>
          </table:table-cell>
          <table:table-cell office:value-type="float" office:value="311.0355806451613" table:style-name="ce111">
            <text:p><text:s text:c="3"/>311</text:p>
          </table:table-cell>
          <table:table-cell office:value-type="float" office:value="1100" table:style-name="ce112">
            <text:p><text:s text:c="2"/>1 100</text:p>
          </table:table-cell>
          <table:table-cell table:style-name="ce112"/>
          <table:table-cell table:style-name="ce113"/>
          <table:table-cell office:value-type="float" office:value="3718" table:style-name="ce120">
            <text:p><text:s text:c="2"/>3 718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7年</text:p>
          </table:table-cell>
          <table:table-cell office:value-type="float" office:value="2018" table:style-name="ce109">
            <text:p>2018</text:p>
          </table:table-cell>
          <table:table-cell office:value-type="float" office:value="100484.425" table:style-name="ce110">
            <text:p><text:s text:c="2"/>100 484</text:p>
          </table:table-cell>
          <table:table-cell office:value-type="float" office:value="275.03509585253454" table:style-name="ce111">
            <text:p><text:s text:c="3"/>275</text:p>
          </table:table-cell>
          <table:table-cell office:value-type="float" office:value="12154" table:style-name="ce112">
            <text:p><text:s text:c="2"/>12 154</text:p>
          </table:table-cell>
          <table:table-cell office:value-type="float" office:value="8293202506" table:style-name="ce112">
            <text:p>8 293 202 506</text:p>
          </table:table-cell>
          <table:table-cell office:value-type="float" office:value="741.80054523200181" table:style-name="ce113">
            <text:p><text:s text:c="2"/>741.80</text:p>
          </table:table-cell>
          <table:table-cell office:value-type="float" office:value="54099" table:style-name="ce120">
            <text:p><text:s text:c="2"/>54 099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9902.6869999999999" table:style-name="ce110">
            <text:p><text:s text:c="2"/>9 903</text:p>
          </table:table-cell>
          <table:table-cell office:value-type="float" office:value="319.44151612903227" table:style-name="ce111">
            <text:p><text:s text:c="3"/>319</text:p>
          </table:table-cell>
          <table:table-cell office:value-type="float" office:value="1443" table:style-name="ce112">
            <text:p><text:s text:c="2"/>1 443</text:p>
          </table:table-cell>
          <table:table-cell table:style-name="ce112"/>
          <table:table-cell table:style-name="ce113"/>
          <table:table-cell office:value-type="float" office:value="3816" table:style-name="ce120">
            <text:p><text:s text:c="2"/>3 816</text:p>
          </table:table-cell>
          <table:table-cell table:number-columns-repeated="16376" table:style-name="ce115"/>
        </table:table-row>
        <table:table-row table:style-name="ro15" table:visibility="collapse">
          <table:table-cell office:value-type="string" table:style-name="ce116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6781.6360000000004" table:style-name="ce110">
            <text:p><text:s text:c="2"/>6 782</text:p>
          </table:table-cell>
          <table:table-cell office:value-type="float" office:value="242.20128571428572" table:style-name="ce111">
            <text:p><text:s text:c="3"/>242</text:p>
          </table:table-cell>
          <table:table-cell office:value-type="float" office:value="679" table:style-name="ce112">
            <text:p><text:s text:c="3"/>679</text:p>
          </table:table-cell>
          <table:table-cell table:style-name="ce112"/>
          <table:table-cell table:style-name="ce113"/>
          <table:table-cell office:value-type="float" office:value="2734" table:style-name="ce120">
            <text:p><text:s text:c="2"/>2 734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7972.81" table:style-name="ce110">
            <text:p><text:s text:c="2"/>7 973</text:p>
          </table:table-cell>
          <table:table-cell office:value-type="float" office:value="257.18741935483871" table:style-name="ce111">
            <text:p><text:s text:c="3"/>257</text:p>
          </table:table-cell>
          <table:table-cell office:value-type="float" office:value="1362" table:style-name="ce112">
            <text:p><text:s text:c="2"/>1 362</text:p>
          </table:table-cell>
          <table:table-cell table:style-name="ce112"/>
          <table:table-cell table:style-name="ce113"/>
          <table:table-cell office:value-type="float" office:value="4465" table:style-name="ce120">
            <text:p><text:s text:c="2"/>4 46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6840.0739999999996" table:style-name="ce110">
            <text:p><text:s text:c="2"/>6 840</text:p>
          </table:table-cell>
          <table:table-cell office:value-type="float" office:value="228.00246666666666" table:style-name="ce111">
            <text:p><text:s text:c="3"/>228</text:p>
          </table:table-cell>
          <table:table-cell office:value-type="float" office:value="840" table:style-name="ce112">
            <text:p><text:s text:c="3"/>840</text:p>
          </table:table-cell>
          <table:table-cell table:style-name="ce112"/>
          <table:table-cell table:style-name="ce113"/>
          <table:table-cell office:value-type="float" office:value="4826" table:style-name="ce120">
            <text:p><text:s text:c="2"/>4 826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7697.5209999999997" table:style-name="ce110">
            <text:p><text:s text:c="2"/>7 698</text:p>
          </table:table-cell>
          <table:table-cell office:value-type="float" office:value="248.30712903225805" table:style-name="ce111">
            <text:p><text:s text:c="3"/>248</text:p>
          </table:table-cell>
          <table:table-cell office:value-type="float" office:value="231" table:style-name="ce112">
            <text:p><text:s text:c="3"/>231</text:p>
          </table:table-cell>
          <table:table-cell table:style-name="ce112"/>
          <table:table-cell table:style-name="ce113"/>
          <table:table-cell office:value-type="float" office:value="4843" table:style-name="ce120">
            <text:p><text:s text:c="2"/>4 843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7614.7960000000003" table:style-name="ce110">
            <text:p><text:s text:c="2"/>7 615</text:p>
          </table:table-cell>
          <table:table-cell office:value-type="float" office:value="253.82653333333334" table:style-name="ce111">
            <text:p><text:s text:c="3"/>254</text:p>
          </table:table-cell>
          <table:table-cell office:value-type="float" office:value="241" table:style-name="ce112">
            <text:p><text:s text:c="3"/>241</text:p>
          </table:table-cell>
          <table:table-cell table:style-name="ce112"/>
          <table:table-cell table:style-name="ce113"/>
          <table:table-cell office:value-type="float" office:value="4538" table:style-name="ce120">
            <text:p><text:s text:c="2"/>4 538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7433.54" table:style-name="ce110">
            <text:p><text:s text:c="2"/>7 434</text:p>
          </table:table-cell>
          <table:table-cell office:value-type="float" office:value="239.7916129032258" table:style-name="ce111">
            <text:p><text:s text:c="3"/>240</text:p>
          </table:table-cell>
          <table:table-cell office:value-type="float" office:value="820" table:style-name="ce112">
            <text:p><text:s text:c="3"/>820</text:p>
          </table:table-cell>
          <table:table-cell table:style-name="ce112"/>
          <table:table-cell table:style-name="ce113"/>
          <table:table-cell office:value-type="float" office:value="4599" table:style-name="ce120">
            <text:p><text:s text:c="2"/>4 599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5913.7839999999997" table:style-name="ce110">
            <text:p><text:s text:c="2"/>5 914</text:p>
          </table:table-cell>
          <table:table-cell office:value-type="float" office:value="190.76722580645159" table:style-name="ce111">
            <text:p><text:s text:c="3"/>191</text:p>
          </table:table-cell>
          <table:table-cell office:value-type="float" office:value="1065" table:style-name="ce112">
            <text:p><text:s text:c="2"/>1 065</text:p>
          </table:table-cell>
          <table:table-cell table:style-name="ce112"/>
          <table:table-cell table:style-name="ce113"/>
          <table:table-cell office:value-type="float" office:value="4455" table:style-name="ce120">
            <text:p><text:s text:c="2"/>4 455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8194.7990000000009" table:style-name="ce110">
            <text:p><text:s text:c="2"/>8 195</text:p>
          </table:table-cell>
          <table:table-cell office:value-type="float" office:value="273.15996666666672" table:style-name="ce111">
            <text:p><text:s text:c="3"/>273</text:p>
          </table:table-cell>
          <table:table-cell office:value-type="float" office:value="1330" table:style-name="ce112">
            <text:p><text:s text:c="2"/>1 330</text:p>
          </table:table-cell>
          <table:table-cell table:style-name="ce112"/>
          <table:table-cell table:style-name="ce113"/>
          <table:table-cell office:value-type="float" office:value="4231" table:style-name="ce120">
            <text:p><text:s text:c="2"/>4 231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09">
            <text:p>Oct.</text:p>
          </table:table-cell>
          <table:table-cell office:value-type="float" office:value="11044.758" table:style-name="ce110">
            <text:p><text:s text:c="2"/>11 045</text:p>
          </table:table-cell>
          <table:table-cell office:value-type="float" office:value="356.28251612903227" table:style-name="ce111">
            <text:p><text:s text:c="3"/>356</text:p>
          </table:table-cell>
          <table:table-cell office:value-type="float" office:value="1304" table:style-name="ce112">
            <text:p><text:s text:c="2"/>1 304</text:p>
          </table:table-cell>
          <table:table-cell table:style-name="ce112"/>
          <table:table-cell table:style-name="ce113"/>
          <table:table-cell office:value-type="float" office:value="4167" table:style-name="ce120">
            <text:p><text:s text:c="2"/>4 167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09">
            <text:p>Nov.</text:p>
          </table:table-cell>
          <table:table-cell office:value-type="float" office:value="10411.135" table:style-name="ce110">
            <text:p><text:s text:c="2"/>10 411</text:p>
          </table:table-cell>
          <table:table-cell office:value-type="float" office:value="347.03783333333337" table:style-name="ce111">
            <text:p><text:s text:c="3"/>347</text:p>
          </table:table-cell>
          <table:table-cell office:value-type="float" office:value="1485" table:style-name="ce112">
            <text:p><text:s text:c="2"/>1 485</text:p>
          </table:table-cell>
          <table:table-cell table:style-name="ce112"/>
          <table:table-cell table:style-name="ce113"/>
          <table:table-cell office:value-type="float" office:value="6023" table:style-name="ce120">
            <text:p><text:s text:c="2"/>6 023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09">
            <text:p>Dec.</text:p>
          </table:table-cell>
          <table:table-cell office:value-type="float" office:value="10676.885" table:style-name="ce110">
            <text:p><text:s text:c="2"/>10 677</text:p>
          </table:table-cell>
          <table:table-cell office:value-type="float" office:value="344.41564516129034" table:style-name="ce111">
            <text:p><text:s text:c="3"/>344</text:p>
          </table:table-cell>
          <table:table-cell office:value-type="float" office:value="1354" table:style-name="ce112">
            <text:p><text:s text:c="2"/>1 354</text:p>
          </table:table-cell>
          <table:table-cell table:style-name="ce112"/>
          <table:table-cell table:style-name="ce113"/>
          <table:table-cell office:value-type="float" office:value="5402" table:style-name="ce120">
            <text:p><text:s text:c="2"/>5 402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8年</text:p>
          </table:table-cell>
          <table:table-cell office:value-type="float" office:value="2019" table:style-name="ce109">
            <text:p>2019</text:p>
          </table:table-cell>
          <table:table-cell office:value-type="float" office:value="124178.24100000001" table:style-name="ce110">
            <text:p><text:s text:c="2"/>124 178</text:p>
          </table:table-cell>
          <table:table-cell office:value-type="float" office:value="340.213698630137" table:style-name="ce111">
            <text:p><text:s text:c="3"/>340</text:p>
          </table:table-cell>
          <table:table-cell office:value-type="float" office:value="20931" table:style-name="ce112">
            <text:p><text:s text:c="2"/>20 931</text:p>
          </table:table-cell>
          <table:table-cell office:value-type="float" office:value="8310360618" table:style-name="ce112">
            <text:p>8 310 360 618</text:p>
          </table:table-cell>
          <table:table-cell office:value-type="float" office:value="733.50336615772926" table:style-name="ce113">
            <text:p><text:s text:c="2"/>733.50</text:p>
          </table:table-cell>
          <table:table-cell office:value-type="float" office:value="54747" table:style-name="ce120">
            <text:p><text:s text:c="2"/>54 747</text:p>
          </table:table-cell>
          <table:table-cell table:number-columns-repeated="2" table:style-name="ce115"/>
          <table:table-cell table:number-columns-repeated="7" table:style-name="ce122"/>
          <table:table-cell office:value-type="float" office:value="0" table:style-name="ce122">
            <text:p><text:s text:c="2"/></text:p>
          </table:table-cell>
          <table:table-cell table:number-columns-repeated="1636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1054.638999999999" table:style-name="ce110">
            <text:p><text:s text:c="2"/>11 055</text:p>
          </table:table-cell>
          <table:table-cell office:value-type="float" office:value="356.60125806451612" table:style-name="ce111">
            <text:p><text:s text:c="3"/>357</text:p>
          </table:table-cell>
          <table:table-cell office:value-type="float" office:value="2087" table:style-name="ce112">
            <text:p><text:s text:c="2"/>2 087</text:p>
          </table:table-cell>
          <table:table-cell office:value-type="float" office:value="546968519" table:style-name="ce112">
            <text:p><text:s/>546 968 519</text:p>
          </table:table-cell>
          <table:table-cell office:value-type="float" office:value="586.70234887522577" table:style-name="ce113">
            <text:p><text:s text:c="2"/>586.70</text:p>
          </table:table-cell>
          <table:table-cell office:value-type="float" office:value="5247" table:style-name="ce120">
            <text:p><text:s text:c="2"/>5 247</text:p>
          </table:table-cell>
          <table:table-cell table:number-columns-repeated="16376" table:style-name="ce115"/>
        </table:table-row>
        <table:table-row table:style-name="ro14" table:visibility="collapse">
          <table:table-cell office:value-type="string" table:style-name="ce116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9824.4950000000008" table:style-name="ce110">
            <text:p><text:s text:c="2"/>9 824</text:p>
          </table:table-cell>
          <table:table-cell office:value-type="float" office:value="350.87482142857147" table:style-name="ce111">
            <text:p><text:s text:c="3"/>351</text:p>
          </table:table-cell>
          <table:table-cell office:value-type="float" office:value="1171" table:style-name="ce112">
            <text:p><text:s text:c="2"/>1 171</text:p>
          </table:table-cell>
          <table:table-cell office:value-type="float" office:value="546194479" table:style-name="ce112">
            <text:p><text:s/>546 194 479</text:p>
          </table:table-cell>
          <table:table-cell office:value-type="float" office:value="585.25435462786356" table:style-name="ce113">
            <text:p><text:s text:c="2"/>585.25</text:p>
          </table:table-cell>
          <table:table-cell office:value-type="float" office:value="3395" table:style-name="ce120">
            <text:p><text:s text:c="2"/>3 395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0785.003000000001" table:style-name="ce110">
            <text:p><text:s text:c="2"/>10 785</text:p>
          </table:table-cell>
          <table:table-cell office:value-type="float" office:value="347.90332258064518" table:style-name="ce111">
            <text:p><text:s text:c="3"/>348</text:p>
          </table:table-cell>
          <table:table-cell office:value-type="float" office:value="1475" table:style-name="ce112">
            <text:p><text:s text:c="2"/>1 475</text:p>
          </table:table-cell>
          <table:table-cell office:value-type="float" office:value="552377968" table:style-name="ce112">
            <text:p><text:s/>552 377 968</text:p>
          </table:table-cell>
          <table:table-cell office:value-type="float" office:value="591.57894691748731" table:style-name="ce113">
            <text:p><text:s text:c="2"/>591.58</text:p>
          </table:table-cell>
          <table:table-cell office:value-type="float" office:value="4559" table:style-name="ce120">
            <text:p><text:s text:c="2"/>4 559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0871.871999999999" table:style-name="ce110">
            <text:p><text:s text:c="2"/>10 872</text:p>
          </table:table-cell>
          <table:table-cell office:value-type="float" office:value="362.39573333333334" table:style-name="ce111">
            <text:p><text:s text:c="3"/>362</text:p>
          </table:table-cell>
          <table:table-cell office:value-type="float" office:value="1826" table:style-name="ce112">
            <text:p><text:s text:c="2"/>1 826</text:p>
          </table:table-cell>
          <table:table-cell office:value-type="float" office:value="543865577" table:style-name="ce112">
            <text:p><text:s/>543 865 577</text:p>
          </table:table-cell>
          <table:table-cell office:value-type="float" office:value="581.03186102214238" table:style-name="ce113">
            <text:p><text:s text:c="2"/>581.03</text:p>
          </table:table-cell>
          <table:table-cell office:value-type="float" office:value="4566" table:style-name="ce120">
            <text:p><text:s text:c="2"/>4 566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0664.477000000001" table:style-name="ce110">
            <text:p><text:s text:c="2"/>10 664</text:p>
          </table:table-cell>
          <table:table-cell office:value-type="float" office:value="344.01538709677419" table:style-name="ce111">
            <text:p><text:s text:c="3"/>344</text:p>
          </table:table-cell>
          <table:table-cell office:value-type="float" office:value="2059" table:style-name="ce112">
            <text:p><text:s text:c="2"/>2 059</text:p>
          </table:table-cell>
          <table:table-cell office:value-type="float" office:value="585594307" table:style-name="ce112">
            <text:p><text:s/>585 594 307</text:p>
          </table:table-cell>
          <table:table-cell office:value-type="float" office:value="625.84489561669193" table:style-name="ce113">
            <text:p><text:s text:c="2"/>625.84</text:p>
          </table:table-cell>
          <table:table-cell office:value-type="float" office:value="4862" table:style-name="ce120">
            <text:p><text:s text:c="2"/>4 862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0240.58" table:style-name="ce110">
            <text:p><text:s text:c="2"/>10 241</text:p>
          </table:table-cell>
          <table:table-cell office:value-type="float" office:value="341.35266666666666" table:style-name="ce111">
            <text:p><text:s text:c="3"/>341</text:p>
          </table:table-cell>
          <table:table-cell office:value-type="float" office:value="1710" table:style-name="ce112">
            <text:p><text:s text:c="2"/>1 710</text:p>
          </table:table-cell>
          <table:table-cell office:value-type="float" office:value="637591364" table:style-name="ce112">
            <text:p><text:s/>637 591 364</text:p>
          </table:table-cell>
          <table:table-cell office:value-type="float" office:value="679.12313960238373" table:style-name="ce113">
            <text:p><text:s text:c="2"/>679.12</text:p>
          </table:table-cell>
          <table:table-cell office:value-type="float" office:value="4472" table:style-name="ce120">
            <text:p><text:s text:c="2"/>4 472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0807.289000000001" table:style-name="ce110">
            <text:p><text:s text:c="2"/>10 807</text:p>
          </table:table-cell>
          <table:table-cell office:value-type="float" office:value="348.62222580645164" table:style-name="ce111">
            <text:p><text:s text:c="3"/>349</text:p>
          </table:table-cell>
          <table:table-cell office:value-type="float" office:value="2263" table:style-name="ce112">
            <text:p><text:s text:c="2"/>2 263</text:p>
          </table:table-cell>
          <table:table-cell office:value-type="float" office:value="768743328" table:style-name="ce112">
            <text:p><text:s/>768 743 328</text:p>
          </table:table-cell>
          <table:table-cell office:value-type="float" office:value="814.68245707182302" table:style-name="ce113">
            <text:p><text:s text:c="2"/>814.68</text:p>
          </table:table-cell>
          <table:table-cell office:value-type="float" office:value="4256" table:style-name="ce120">
            <text:p><text:s text:c="2"/>4 256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0463.269" table:style-name="ce110">
            <text:p><text:s text:c="2"/>10 463</text:p>
          </table:table-cell>
          <table:table-cell office:value-type="float" office:value="337.5248064516129" table:style-name="ce111">
            <text:p><text:s text:c="3"/>338</text:p>
          </table:table-cell>
          <table:table-cell office:value-type="float" office:value="1822" table:style-name="ce112">
            <text:p><text:s text:c="2"/>1 822</text:p>
          </table:table-cell>
          <table:table-cell office:value-type="float" office:value="910505788" table:style-name="ce112">
            <text:p><text:s/>910 505 788</text:p>
          </table:table-cell>
          <table:table-cell office:value-type="float" office:value="961.68777296496864" table:style-name="ce113">
            <text:p><text:s text:c="2"/>961.69</text:p>
          </table:table-cell>
          <table:table-cell office:value-type="float" office:value="4617" table:style-name="ce120">
            <text:p><text:s text:c="2"/>4 617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9176.3189999999995" table:style-name="ce110">
            <text:p><text:s text:c="2"/>9 176</text:p>
          </table:table-cell>
          <table:table-cell office:value-type="float" office:value="305.87729999999999" table:style-name="ce111">
            <text:p><text:s text:c="3"/>306</text:p>
          </table:table-cell>
          <table:table-cell office:value-type="float" office:value="1738" table:style-name="ce112">
            <text:p><text:s text:c="2"/>1 738</text:p>
          </table:table-cell>
          <table:table-cell office:value-type="float" office:value="1043568447" table:style-name="ce112">
            <text:p>1 043 568 447</text:p>
          </table:table-cell>
          <table:table-cell office:value-type="float" office:value="1103.0003096865296" table:style-name="ce113">
            <text:p><text:s/>1 103.00</text:p>
          </table:table-cell>
          <table:table-cell office:value-type="float" office:value="4110" table:style-name="ce120">
            <text:p><text:s text:c="2"/>4 110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09">
            <text:p>Oct.</text:p>
          </table:table-cell>
          <table:table-cell office:value-type="float" office:value="10202.694" table:style-name="ce110">
            <text:p><text:s text:c="2"/>10 203</text:p>
          </table:table-cell>
          <table:table-cell office:value-type="float" office:value="329.11916129032255" table:style-name="ce111">
            <text:p><text:s text:c="3"/>329</text:p>
          </table:table-cell>
          <table:table-cell office:value-type="float" office:value="1826" table:style-name="ce112">
            <text:p><text:s text:c="2"/>1 826</text:p>
          </table:table-cell>
          <table:table-cell office:value-type="float" office:value="880215360" table:style-name="ce112">
            <text:p><text:s/>880 215 360</text:p>
          </table:table-cell>
          <table:table-cell office:value-type="float" office:value="926.96791369512744" table:style-name="ce113">
            <text:p><text:s text:c="2"/>926.97</text:p>
          </table:table-cell>
          <table:table-cell office:value-type="float" office:value="5075" table:style-name="ce120">
            <text:p><text:s text:c="2"/>5 075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09">
            <text:p>Nov.</text:p>
          </table:table-cell>
          <table:table-cell office:value-type="float" office:value="9780.36" table:style-name="ce110">
            <text:p><text:s text:c="2"/>9 780</text:p>
          </table:table-cell>
          <table:table-cell office:value-type="float" office:value="326.012" table:style-name="ce111">
            <text:p><text:s text:c="3"/>326</text:p>
          </table:table-cell>
          <table:table-cell office:value-type="float" office:value="1681" table:style-name="ce112">
            <text:p><text:s text:c="2"/>1 681</text:p>
          </table:table-cell>
          <table:table-cell office:value-type="float" office:value="687380070" table:style-name="ce112">
            <text:p><text:s/>687 380 070</text:p>
          </table:table-cell>
          <table:table-cell office:value-type="float" office:value="725.05922262199738" table:style-name="ce113">
            <text:p><text:s text:c="2"/>725.06</text:p>
          </table:table-cell>
          <table:table-cell office:value-type="float" office:value="4907" table:style-name="ce120">
            <text:p><text:s text:c="2"/>4 907</text:p>
          </table:table-cell>
          <table:table-cell table:number-columns-repeated="16376" table:style-name="ce115"/>
        </table:table-row>
        <table:table-row table:style-name="ro16" table:visibility="collapse">
          <table:table-cell office:value-type="string" table:style-name="ce116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09">
            <text:p>Dec.</text:p>
          </table:table-cell>
          <table:table-cell office:value-type="float" office:value="10307.244000000001" table:style-name="ce110">
            <text:p><text:s text:c="2"/>10 307</text:p>
          </table:table-cell>
          <table:table-cell office:value-type="float" office:value="332.4917419354839" table:style-name="ce111">
            <text:p><text:s text:c="3"/>332</text:p>
          </table:table-cell>
          <table:table-cell office:value-type="float" office:value="1273" table:style-name="ce112">
            <text:p><text:s text:c="2"/>1 273</text:p>
          </table:table-cell>
          <table:table-cell office:value-type="float" office:value="568966589" table:style-name="ce112">
            <text:p><text:s/>568 966 589</text:p>
          </table:table-cell>
          <table:table-cell office:value-type="float" office:value="597.30387965877139" table:style-name="ce113">
            <text:p><text:s text:c="2"/>597.30</text:p>
          </table:table-cell>
          <table:table-cell office:value-type="float" office:value="4681" table:style-name="ce120">
            <text:p><text:s text:c="2"/>4 681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09年</text:p>
          </table:table-cell>
          <table:table-cell office:value-type="float" office:value="2020" table:style-name="ce109">
            <text:p>2020</text:p>
          </table:table-cell>
          <table:table-cell office:value-type="float" office:value="127925.96500000001" table:style-name="ce110">
            <text:p><text:s text:c="2"/>127 926</text:p>
          </table:table-cell>
          <table:table-cell office:value-type="float" office:value="350.48209589041102" table:style-name="ce111">
            <text:p><text:s text:c="3"/>350</text:p>
          </table:table-cell>
          <table:table-cell office:value-type="float" office:value="20647" table:style-name="ce112">
            <text:p><text:s text:c="2"/>20 647</text:p>
          </table:table-cell>
          <table:table-cell office:value-type="float" office:value="8807340993" table:style-name="ce112">
            <text:p>8 807 340 993</text:p>
          </table:table-cell>
          <table:table-cell office:value-type="float" office:value="768.1540554556625" table:style-name="ce113">
            <text:p><text:s text:c="2"/>768.15</text:p>
          </table:table-cell>
          <table:table-cell office:value-type="float" office:value="43123" table:style-name="ce120">
            <text:p><text:s text:c="2"/>43 123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10183.290000000001" table:style-name="ce110">
            <text:p><text:s text:c="2"/>10 183</text:p>
          </table:table-cell>
          <table:table-cell office:value-type="float" office:value="328.49322580645162" table:style-name="ce111">
            <text:p><text:s text:c="3"/>328</text:p>
          </table:table-cell>
          <table:table-cell office:value-type="float" office:value="1651" table:style-name="ce112">
            <text:p><text:s text:c="2"/>1 651</text:p>
          </table:table-cell>
          <table:table-cell office:value-type="float" office:value="541209695" table:style-name="ce112">
            <text:p><text:s/>541 209 695</text:p>
          </table:table-cell>
          <table:table-cell office:value-type="float" office:value="569.76458679647919" table:style-name="ce113">
            <text:p><text:s text:c="2"/>569.76</text:p>
          </table:table-cell>
          <table:table-cell office:value-type="float" office:value="3277" table:style-name="ce120">
            <text:p><text:s text:c="2"/>3 277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9893.4060000000009" table:style-name="ce110">
            <text:p><text:s text:c="2"/>9 893</text:p>
          </table:table-cell>
          <table:table-cell office:value-type="float" office:value="341.1519310344828" table:style-name="ce111">
            <text:p><text:s text:c="3"/>341</text:p>
          </table:table-cell>
          <table:table-cell office:value-type="float" office:value="2148" table:style-name="ce112">
            <text:p><text:s text:c="2"/>2 148</text:p>
          </table:table-cell>
          <table:table-cell office:value-type="float" office:value="611372532" table:style-name="ce112">
            <text:p><text:s/>611 372 532</text:p>
          </table:table-cell>
          <table:table-cell office:value-type="float" office:value="641.21331736346076" table:style-name="ce113">
            <text:p><text:s text:c="2"/>641.21</text:p>
          </table:table-cell>
          <table:table-cell office:value-type="float" office:value="3618" table:style-name="ce120">
            <text:p><text:s text:c="2"/>3 618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2146" table:style-name="ce110">
            <text:p><text:s text:c="2"/>12 146</text:p>
          </table:table-cell>
          <table:table-cell office:value-type="float" office:value="392" table:style-name="ce111">
            <text:p><text:s text:c="3"/>392</text:p>
          </table:table-cell>
          <table:table-cell office:value-type="float" office:value="2250" table:style-name="ce112">
            <text:p><text:s text:c="2"/>2 250</text:p>
          </table:table-cell>
          <table:table-cell office:value-type="float" office:value="621147414" table:style-name="ce112">
            <text:p><text:s/>621 147 414</text:p>
          </table:table-cell>
          <table:table-cell office:value-type="float" office:value="652.01716676026479" table:style-name="ce123">
            <text:p><text:s text:c="2"/>652.02</text:p>
          </table:table-cell>
          <table:table-cell office:value-type="float" office:value="3940" table:style-name="ce120">
            <text:p><text:s text:c="2"/>3 940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0405.927" table:style-name="ce110">
            <text:p><text:s text:c="2"/>10 406</text:p>
          </table:table-cell>
          <table:table-cell office:value-type="float" office:value="346.86423333333335" table:style-name="ce111">
            <text:p><text:s text:c="3"/>347</text:p>
          </table:table-cell>
          <table:table-cell office:value-type="float" office:value="2374" table:style-name="ce112">
            <text:p><text:s text:c="2"/>2 374</text:p>
          </table:table-cell>
          <table:table-cell office:value-type="float" office:value="583412684" table:style-name="ce112">
            <text:p><text:s/>583 412 684</text:p>
          </table:table-cell>
          <table:table-cell office:value-type="float" office:value="611.36938315281179" table:style-name="ce123">
            <text:p><text:s text:c="2"/>611.37</text:p>
          </table:table-cell>
          <table:table-cell office:value-type="float" office:value="3910" table:style-name="ce120">
            <text:p><text:s text:c="2"/>3 910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1372.929" table:style-name="ce110">
            <text:p><text:s text:c="2"/>11 373</text:p>
          </table:table-cell>
          <table:table-cell office:value-type="float" office:value="366.86867741935487" table:style-name="ce111">
            <text:p><text:s text:c="3"/>367</text:p>
          </table:table-cell>
          <table:table-cell office:value-type="float" office:value="2042" table:style-name="ce112">
            <text:p><text:s text:c="2"/>2 042</text:p>
          </table:table-cell>
          <table:table-cell office:value-type="float" office:value="612966618" table:style-name="ce112">
            <text:p><text:s/>612 966 618</text:p>
          </table:table-cell>
          <table:table-cell office:value-type="float" office:value="642.34759709093953" table:style-name="ce123">
            <text:p><text:s text:c="2"/>642.35</text:p>
          </table:table-cell>
          <table:table-cell office:value-type="float" office:value="3474" table:style-name="ce120">
            <text:p><text:s text:c="2"/>3 474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1312.136" table:style-name="ce110">
            <text:p><text:s text:c="2"/>11 312</text:p>
          </table:table-cell>
          <table:table-cell office:value-type="float" office:value="377.07120000000003" table:style-name="ce111">
            <text:p><text:s text:c="3"/>377</text:p>
          </table:table-cell>
          <table:table-cell office:value-type="float" office:value="1556" table:style-name="ce112">
            <text:p><text:s text:c="2"/>1 556</text:p>
          </table:table-cell>
          <table:table-cell office:value-type="float" office:value="728250353" table:style-name="ce112">
            <text:p><text:s/>728 250 353</text:p>
          </table:table-cell>
          <table:table-cell office:value-type="float" office:value="762.86776650862851" table:style-name="ce123">
            <text:p><text:s text:c="2"/>762.87</text:p>
          </table:table-cell>
          <table:table-cell office:value-type="float" office:value="3127" table:style-name="ce120">
            <text:p><text:s text:c="2"/>3 127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0864.983" table:style-name="ce110">
            <text:p><text:s text:c="2"/>10 865</text:p>
          </table:table-cell>
          <table:table-cell office:value-type="float" office:value="350.48332258064517" table:style-name="ce111">
            <text:p><text:s text:c="3"/>350</text:p>
          </table:table-cell>
          <table:table-cell office:value-type="float" office:value="1588" table:style-name="ce112">
            <text:p><text:s text:c="2"/>1 588</text:p>
          </table:table-cell>
          <table:table-cell office:value-type="float" office:value="942896546" table:style-name="ce112">
            <text:p><text:s/>942 896 546</text:p>
          </table:table-cell>
          <table:table-cell office:value-type="float" office:value="986.33369562147413" table:style-name="ce123">
            <text:p><text:s text:c="2"/>986.33</text:p>
          </table:table-cell>
          <table:table-cell office:value-type="float" office:value="3302" table:style-name="ce120">
            <text:p><text:s text:c="2"/>3 302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10206.825999999999" table:style-name="ce110">
            <text:p><text:s text:c="2"/>10 207</text:p>
          </table:table-cell>
          <table:table-cell office:value-type="float" office:value="329.2524516129032" table:style-name="ce111">
            <text:p><text:s text:c="3"/>329</text:p>
          </table:table-cell>
          <table:table-cell office:value-type="float" office:value="1000" table:style-name="ce112">
            <text:p><text:s text:c="2"/>1 000</text:p>
          </table:table-cell>
          <table:table-cell office:value-type="float" office:value="1022667676" table:style-name="ce112">
            <text:p>1 022 667 676</text:p>
          </table:table-cell>
          <table:table-cell office:value-type="float" office:value="1069.0393979655516" table:style-name="ce123">
            <text:p><text:s/>1 069.04</text:p>
          </table:table-cell>
          <table:table-cell office:value-type="float" office:value="3158" table:style-name="ce120">
            <text:p><text:s text:c="2"/>3 158</text:p>
          </table:table-cell>
          <table:table-cell table:number-columns-repeated="16376" table:style-name="ce115"/>
        </table:table-row>
        <table:table-row table:style-name="ro13" table:visibility="collapse">
          <table:table-cell office:value-type="string" table:style-name="ce116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09">
            <text:p>Sep.</text:p>
          </table:table-cell>
          <table:table-cell office:value-type="float" office:value="10135.941000000001" table:style-name="ce110">
            <text:p><text:s text:c="2"/>10 136</text:p>
          </table:table-cell>
          <table:table-cell office:value-type="float" office:value="337.86470000000003" table:style-name="ce111">
            <text:p><text:s text:c="3"/>338</text:p>
          </table:table-cell>
          <table:table-cell office:value-type="float" office:value="1504" table:style-name="ce112">
            <text:p><text:s text:c="2"/>1 504</text:p>
          </table:table-cell>
          <table:table-cell office:value-type="float" office:value="1041353736" table:style-name="ce112">
            <text:p>1 041 353 736</text:p>
          </table:table-cell>
          <table:table-cell office:value-type="float" office:value="1087.185111563052" table:style-name="ce123">
            <text:p><text:s/>1 087.19</text:p>
          </table:table-cell>
          <table:table-cell office:value-type="float" office:value="3509" table:style-name="ce120">
            <text:p><text:s text:c="2"/>3 509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09">
            <text:p>Oct.</text:p>
          </table:table-cell>
          <table:table-cell office:value-type="float" office:value="11392.084000000001" table:style-name="ce110">
            <text:p><text:s text:c="2"/>11 392</text:p>
          </table:table-cell>
          <table:table-cell office:value-type="float" office:value="367.48658064516133" table:style-name="ce111">
            <text:p><text:s text:c="3"/>367</text:p>
          </table:table-cell>
          <table:table-cell office:value-type="float" office:value="1652" table:style-name="ce112">
            <text:p><text:s text:c="2"/>1 652</text:p>
          </table:table-cell>
          <table:table-cell office:value-type="float" office:value="889831748" table:style-name="ce112">
            <text:p><text:s/>889 831 748</text:p>
          </table:table-cell>
          <table:table-cell office:value-type="float" office:value="929.25152702805724" table:style-name="ce123">
            <text:p><text:s text:c="2"/>929.25</text:p>
          </table:table-cell>
          <table:table-cell office:value-type="float" office:value="4140" table:style-name="ce120">
            <text:p><text:s text:c="2"/>4 140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09">
            <text:p>Nov.</text:p>
          </table:table-cell>
          <table:table-cell office:value-type="float" office:value="9710.9709999999995" table:style-name="ce110">
            <text:p><text:s text:c="2"/>9 711</text:p>
          </table:table-cell>
          <table:table-cell office:value-type="float" office:value="323.69903333333332" table:style-name="ce111">
            <text:p><text:s text:c="3"/>324</text:p>
          </table:table-cell>
          <table:table-cell office:value-type="float" office:value="1669" table:style-name="ce112">
            <text:p><text:s text:c="2"/>1 669</text:p>
          </table:table-cell>
          <table:table-cell office:value-type="float" office:value="679879925" table:style-name="ce112">
            <text:p><text:s/>679 879 925</text:p>
          </table:table-cell>
          <table:table-cell office:value-type="float" office:value="708.79300944112231" table:style-name="ce123">
            <text:p><text:s text:c="2"/>708.79</text:p>
          </table:table-cell>
          <table:table-cell office:value-type="float" office:value="3934" table:style-name="ce120">
            <text:p><text:s text:c="2"/>3 934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09">
            <text:p>Dec.</text:p>
          </table:table-cell>
          <table:table-cell office:value-type="float" office:value="10301.472" table:style-name="ce110">
            <text:p><text:s text:c="2"/>10 301</text:p>
          </table:table-cell>
          <table:table-cell office:value-type="float" office:value="332.30554838709679" table:style-name="ce111">
            <text:p><text:s text:c="3"/>332</text:p>
          </table:table-cell>
          <table:table-cell office:value-type="float" office:value="1213" table:style-name="ce112">
            <text:p><text:s text:c="2"/>1 213</text:p>
          </table:table-cell>
          <table:table-cell office:value-type="float" office:value="532352066" table:style-name="ce112">
            <text:p><text:s/>532 352 066</text:p>
          </table:table-cell>
          <table:table-cell office:value-type="float" office:value="554.98259111801951" table:style-name="ce123">
            <text:p><text:s text:c="2"/>554.98</text:p>
          </table:table-cell>
          <table:table-cell office:value-type="float" office:value="3734" table:style-name="ce120">
            <text:p><text:s text:c="2"/>3 734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08">
            <text:p>110年</text:p>
          </table:table-cell>
          <table:table-cell office:value-type="float" office:value="2021" table:style-name="ce109">
            <text:p>2021</text:p>
          </table:table-cell>
          <table:table-cell table:style-name="ce110"/>
          <table:table-cell table:style-name="ce111"/>
          <table:table-cell table:number-columns-repeated="2" table:style-name="ce112"/>
          <table:table-cell table:style-name="ce123"/>
          <table:table-cell table:style-name="ce120"/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09">
            <text:p>Jan.</text:p>
          </table:table-cell>
          <table:table-cell office:value-type="float" office:value="9717.0679999999993" table:style-name="ce110">
            <text:p><text:s text:c="2"/>9 717</text:p>
          </table:table-cell>
          <table:table-cell office:value-type="float" office:value="313.45380645161288" table:style-name="ce111">
            <text:p><text:s text:c="3"/>313</text:p>
          </table:table-cell>
          <table:table-cell office:value-type="float" office:value="2281" table:style-name="ce112">
            <text:p><text:s text:c="2"/>2 281</text:p>
          </table:table-cell>
          <table:table-cell office:value-type="float" office:value="611251115" table:style-name="ce112">
            <text:p><text:s/>611 251 115</text:p>
          </table:table-cell>
          <table:table-cell office:value-type="float" office:value="636.48918412908654" table:style-name="ce123">
            <text:p><text:s text:c="2"/>636.49</text:p>
          </table:table-cell>
          <table:table-cell office:value-type="float" office:value="3945" table:style-name="ce120">
            <text:p><text:s text:c="2"/>3 945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09">
            <text:p>Feb.</text:p>
          </table:table-cell>
          <table:table-cell office:value-type="float" office:value="9600.0949999999993" table:style-name="ce110">
            <text:p><text:s text:c="2"/>9 600</text:p>
          </table:table-cell>
          <table:table-cell office:value-type="float" office:value="342.86053571428567" table:style-name="ce111">
            <text:p><text:s text:c="3"/>343</text:p>
          </table:table-cell>
          <table:table-cell office:value-type="float" office:value="1031" table:style-name="ce112">
            <text:p><text:s text:c="2"/>1 031</text:p>
          </table:table-cell>
          <table:table-cell office:value-type="float" office:value="641061049" table:style-name="ce112">
            <text:p><text:s/>641 061 049</text:p>
          </table:table-cell>
          <table:table-cell office:value-type="float" office:value="667.35205037663798" table:style-name="ce123">
            <text:p><text:s text:c="2"/>667.35</text:p>
          </table:table-cell>
          <table:table-cell office:value-type="float" office:value="3461" table:style-name="ce120">
            <text:p><text:s text:c="2"/>3 461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09">
            <text:p>Mar.</text:p>
          </table:table-cell>
          <table:table-cell office:value-type="float" office:value="10490.108" table:style-name="ce110">
            <text:p><text:s text:c="2"/>10 490</text:p>
          </table:table-cell>
          <table:table-cell office:value-type="float" office:value="338.39058064516132" table:style-name="ce111">
            <text:p><text:s text:c="3"/>338</text:p>
          </table:table-cell>
          <table:table-cell office:value-type="float" office:value="1680" table:style-name="ce112">
            <text:p><text:s text:c="2"/>1 680</text:p>
          </table:table-cell>
          <table:table-cell office:value-type="float" office:value="649645302" table:style-name="ce112">
            <text:p><text:s/>649 645 302</text:p>
          </table:table-cell>
          <table:table-cell office:value-type="float" office:value="675.75934617352993" table:style-name="ce123">
            <text:p><text:s text:c="2"/>675.76</text:p>
          </table:table-cell>
          <table:table-cell office:value-type="float" office:value="3461" table:style-name="ce120">
            <text:p><text:s text:c="2"/>3 461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09">
            <text:p>Apr.</text:p>
          </table:table-cell>
          <table:table-cell office:value-type="float" office:value="10510.254000000001" table:style-name="ce110">
            <text:p><text:s text:c="2"/>10 510</text:p>
          </table:table-cell>
          <table:table-cell office:value-type="float" office:value="339.04045161290327" table:style-name="ce111">
            <text:p><text:s text:c="3"/>339</text:p>
          </table:table-cell>
          <table:table-cell office:value-type="float" office:value="1505" table:style-name="ce112">
            <text:p><text:s text:c="2"/>1 505</text:p>
          </table:table-cell>
          <table:table-cell office:value-type="float" office:value="602679244" table:style-name="ce112">
            <text:p><text:s/>602 679 244</text:p>
          </table:table-cell>
          <table:table-cell office:value-type="float" office:value="625.89363907322593" table:style-name="ce123">
            <text:p><text:s text:c="2"/>625.89</text:p>
          </table:table-cell>
          <table:table-cell office:value-type="float" office:value="4516" table:style-name="ce120">
            <text:p><text:s text:c="2"/>4 516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09">
            <text:p>May</text:p>
          </table:table-cell>
          <table:table-cell office:value-type="float" office:value="11630.891" table:style-name="ce110">
            <text:p><text:s text:c="2"/>11 631</text:p>
          </table:table-cell>
          <table:table-cell office:value-type="float" office:value="375.19003225806449" table:style-name="ce111">
            <text:p><text:s text:c="3"/>375</text:p>
          </table:table-cell>
          <table:table-cell office:value-type="float" office:value="1449" table:style-name="ce112">
            <text:p><text:s text:c="2"/>1 449</text:p>
          </table:table-cell>
          <table:table-cell office:value-type="float" office:value="602469201" table:style-name="ce112">
            <text:p><text:s/>602 469 201</text:p>
          </table:table-cell>
          <table:table-cell office:value-type="float" office:value="625.59559329742592" table:style-name="ce123">
            <text:p><text:s text:c="2"/>625.60</text:p>
          </table:table-cell>
          <table:table-cell office:value-type="float" office:value="3532" table:style-name="ce120">
            <text:p><text:s text:c="2"/>3 532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09">
            <text:p>Jun.</text:p>
          </table:table-cell>
          <table:table-cell office:value-type="float" office:value="10342.083000000001" table:style-name="ce110">
            <text:p><text:s text:c="2"/>10 342</text:p>
          </table:table-cell>
          <table:table-cell office:value-type="float" office:value="344.73610000000002" table:style-name="ce111">
            <text:p><text:s text:c="3"/>345</text:p>
          </table:table-cell>
          <table:table-cell office:value-type="float" office:value="1120" table:style-name="ce112">
            <text:p><text:s text:c="2"/>1 120</text:p>
          </table:table-cell>
          <table:table-cell office:value-type="float" office:value="762093185" table:style-name="ce112">
            <text:p><text:s/>762 093 185</text:p>
          </table:table-cell>
          <table:table-cell office:value-type="float" office:value="789.28565436415386" table:style-name="ce123">
            <text:p><text:s text:c="2"/>789.29</text:p>
          </table:table-cell>
          <table:table-cell office:value-type="float" office:value="2609" table:style-name="ce120">
            <text:p><text:s text:c="2"/>2 609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09">
            <text:p>Jul.</text:p>
          </table:table-cell>
          <table:table-cell office:value-type="float" office:value="10644.977000000001" table:style-name="ce110">
            <text:p><text:s text:c="2"/>10 645</text:p>
          </table:table-cell>
          <table:table-cell office:value-type="float" office:value="343.38635483870968" table:style-name="ce111">
            <text:p><text:s text:c="3"/>343</text:p>
          </table:table-cell>
          <table:table-cell office:value-type="float" office:value="2117" table:style-name="ce112">
            <text:p><text:s text:c="2"/>2 117</text:p>
          </table:table-cell>
          <table:table-cell office:value-type="float" office:value="953081021" table:style-name="ce112">
            <text:p><text:s/>953 081 021</text:p>
          </table:table-cell>
          <table:table-cell office:value-type="float" office:value="987.47272092435333" table:style-name="ce123">
            <text:p><text:s text:c="2"/>987.47</text:p>
          </table:table-cell>
          <table:table-cell office:value-type="float" office:value="3030" table:style-name="ce120">
            <text:p><text:s text:c="2"/>3 030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09">
            <text:p>Aug.</text:p>
          </table:table-cell>
          <table:table-cell office:value-type="float" office:value="9475.84" table:style-name="ce110">
            <text:p><text:s text:c="2"/>9 476</text:p>
          </table:table-cell>
          <table:table-cell office:value-type="float" office:value="305.67225806451614" table:style-name="ce111">
            <text:p><text:s text:c="3"/>306</text:p>
          </table:table-cell>
          <table:table-cell office:value-type="float" office:value="1607" table:style-name="ce112">
            <text:p><text:s text:c="2"/>1 607</text:p>
          </table:table-cell>
          <table:table-cell office:value-type="float" office:value="1029156270" table:style-name="ce112">
            <text:p>1 029 156 270</text:p>
          </table:table-cell>
          <table:table-cell office:value-type="float" office:value="1064.5548477990128" table:style-name="ce123">
            <text:p><text:s/>1 064.55</text:p>
          </table:table-cell>
          <table:table-cell office:value-type="float" office:value="3227" table:style-name="ce120">
            <text:p><text:s text:c="2"/>3 227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6">
            <text:p>9月</text:p>
          </table:table-cell>
          <table:table-cell office:value-type="string" table:style-name="ce109">
            <text:p>Sep.</text:p>
          </table:table-cell>
          <table:table-cell office:value-type="float" office:value="9020.7309999999998" table:style-name="ce110">
            <text:p><text:s text:c="2"/>9 021</text:p>
          </table:table-cell>
          <table:table-cell office:value-type="float" office:value="300.69103333333334" table:style-name="ce111">
            <text:p><text:s text:c="3"/>301</text:p>
          </table:table-cell>
          <table:table-cell office:value-type="float" office:value="1340" table:style-name="ce112">
            <text:p><text:s text:c="2"/>1 340</text:p>
          </table:table-cell>
          <table:table-cell office:value-type="float" office:value="1031508233" table:style-name="ce112">
            <text:p>1 031 508 233</text:p>
          </table:table-cell>
          <table:table-cell office:value-type="float" office:value="1067.722165693838" table:style-name="ce123">
            <text:p><text:s/>1 067.72</text:p>
          </table:table-cell>
          <table:table-cell office:value-type="float" office:value="2996" table:style-name="ce120">
            <text:p><text:s text:c="2"/>2 996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24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25">
            <text:p>Oct.</text:p>
          </table:table-cell>
          <table:table-cell office:value-type="float" office:value="9336.8130000000001" table:style-name="ce126">
            <text:p><text:s text:c="2"/>9 337</text:p>
          </table:table-cell>
          <table:table-cell office:value-type="float" office:value="301.18751612903225" table:style-name="ce127">
            <text:p><text:s text:c="3"/>301</text:p>
          </table:table-cell>
          <table:table-cell office:value-type="float" office:value="1469" table:style-name="ce128">
            <text:p><text:s text:c="2"/>1 469</text:p>
          </table:table-cell>
          <table:table-cell office:value-type="string" table:style-name="ce128">
            <text:p>…</text:p>
          </table:table-cell>
          <table:table-cell office:value-type="string" table:style-name="ce129">
            <text:p>…</text:p>
          </table:table-cell>
          <table:table-cell office:value-type="float" office:value="3530" table:style-name="ce130">
            <text:p><text:s text:c="2"/>3 530</text:p>
          </table:table-cell>
          <table:table-cell table:style-name="ce115"/>
          <table:table-cell table:number-columns-repeated="2" table:style-name="ce122"/>
          <table:table-cell table:number-columns-repeated="16373" table:style-name="ce115"/>
        </table:table-row>
        <table:table-row table:style-name="ro7">
          <table:table-cell office:value-type="string" table:style-name="ce36">
            <text:p>資料來源：新北市政府環境保護局、臺灣電力公司。</text:p>
          </table:table-cell>
          <table:table-cell table:number-columns-repeated="3" table:style-name="ce34"/>
          <table:table-cell table:style-name="ce131"/>
          <table:table-cell table:number-columns-repeated="2" table:style-name="ce34"/>
          <table:table-cell office:value-type="string" table:style-name="ce132">
            <text:p>Source：Department of Environment Protection, New Taipei City Government</text:p>
          </table:table-cell>
          <table:table-cell table:number-columns-repeated="16376" table:style-name="ce34"/>
        </table:table-row>
        <table:table-row table:style-name="ro7">
          <table:table-cell office:value-type="string" table:style-name="ce37">
            <text:p>附　　註：平均每月每戶用電量，為臺電住宅類總售電量除以總抄表戶數。</text:p>
          </table:table-cell>
          <table:table-cell table:style-name="ce133"/>
          <table:table-cell table:number-columns-repeated="3" table:style-name="ce134"/>
          <table:table-cell table:number-columns-repeated="2" table:style-name="ce132"/>
          <table:table-cell office:value-type="string" table:style-name="ce132">
            <text:p>、Taiwan Power Company.</text:p>
          </table:table-cell>
          <table:table-cell table:number-columns-repeated="7" table:style-name="ce135"/>
          <table:table-cell table:number-columns-repeated="16369" table:style-name="ce34"/>
        </table:table-row>
        <table:table-row table:style-name="ro9">
          <table:table-cell table:style-name="ce136"/>
          <table:table-cell table:style-name="ce137"/>
          <table:table-cell table:number-columns-repeated="2" table:style-name="ce138"/>
          <table:table-cell table:style-name="ce134"/>
          <table:table-cell table:style-name="ce139"/>
          <table:table-cell table:style-name="ce23"/>
          <table:table-cell table:style-name="ce139"/>
          <table:table-cell table:number-columns-repeated="2" table:style-name="ce140"/>
          <table:table-cell table:number-columns-repeated="9" table:style-name="ce34"/>
          <table:table-cell table:number-columns-repeated="16365" table:style-name="ce23"/>
        </table:table-row>
        <table:table-row table:style-name="ro2">
          <table:table-cell table:number-columns-spanned="6" table:number-rows-spanned="1" table:style-name="ce54"/>
          <table:covered-table-cell table:number-columns-repeated="5"/>
          <table:table-cell table:number-columns-repeated="2" table:style-name="ce23"/>
          <table:table-cell table:style-name="ce140"/>
          <table:table-cell table:style-name="ce141"/>
          <table:table-cell table:number-columns-repeated="9" table:style-name="ce34"/>
          <table:table-cell table:number-columns-repeated="16365" table:style-name="ce23"/>
        </table:table-row>
        <table:table-row table:style-name="ro9">
          <table:table-cell table:style-name="ce131"/>
          <table:table-cell table:number-columns-repeated="4" table:style-name="ce142"/>
          <table:table-cell table:style-name="ce143"/>
          <table:table-cell table:number-columns-repeated="3" table:style-name="ce23"/>
          <table:table-cell table:style-name="ce141"/>
          <table:table-cell table:number-columns-repeated="9" table:style-name="ce34"/>
          <table:table-cell table:number-columns-repeated="16365" table:style-name="ce23"/>
        </table:table-row>
        <table:table-row table:style-name="ro9">
          <table:table-cell table:number-columns-repeated="2" table:style-name="ce144"/>
          <table:table-cell table:style-name="ce1"/>
          <table:table-cell table:number-columns-repeated="2" table:style-name="ce144"/>
          <table:table-cell table:style-name="ce145"/>
          <table:table-cell table:number-columns-repeated="2" table:style-name="ce1"/>
          <table:table-cell table:style-name="ce146"/>
          <table:table-cell table:style-name="ce141"/>
          <table:table-cell table:number-columns-repeated="9" table:style-name="ce34"/>
          <table:table-cell table:number-columns-repeated="16365"/>
        </table:table-row>
        <table:table-row table:style-name="ro9">
          <table:table-cell table:style-name="ce147"/>
          <table:table-cell table:number-columns-repeated="4" table:style-name="ce144"/>
          <table:table-cell table:style-name="ce148"/>
          <table:table-cell table:number-columns-repeated="4" table:style-name="ce1"/>
          <table:table-cell table:number-columns-repeated="9" table:style-name="ce34"/>
          <table:table-cell table:number-columns-repeated="16365"/>
        </table:table-row>
        <table:table-row table:style-name="ro9">
          <table:table-cell table:number-columns-repeated="2" table:style-name="ce1"/>
          <table:table-cell table:style-name="ce144"/>
          <table:table-cell table:number-columns-repeated="7" table:style-name="ce1"/>
          <table:table-cell table:number-columns-repeated="9" table:style-name="ce34"/>
          <table:table-cell table:number-columns-repeated="16365"/>
        </table:table-row>
        <table:table-row table:number-rows-repeated="3" table:style-name="ro9">
          <table:table-cell table:number-columns-repeated="10" table:style-name="ce1"/>
          <table:table-cell table:number-columns-repeated="9" table:style-name="ce34"/>
          <table:table-cell table:number-columns-repeated="16365"/>
        </table:table-row>
        <table:table-row table:number-rows-repeated="1048418" table:style-name="ro9">
          <table:table-cell table:number-columns-repeated="16384"/>
        </table:table-row>
        <table:named-expressions>
          <table:named-range table:name="Print_Area" table:cell-range-address="表34.$A$1:表34.$H$149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2-10T11:46:01Z</meta:creation-date>
    <dc:date>2021-12-10T11:54:58Z</dc:date>
  </office:meta>
</office:document-meta>
</file>