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3">
      <style:table-cell-properties style:vertical-align="middle" fo:background-color="transparent"/>
      <style:text-properties fo:color="#7030A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4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4" style:data-style-name="N0">
      <style:table-cell-properties style:vertical-align="middle" fo:background-color="transparent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2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4" style:data-style-name="N0">
      <style:table-cell-properties style:vertical-align="automatic" fo:background-color="transparent"/>
    </style:style>
    <style:style style:name="ce8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11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2" table:style-name="ce10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20714" table:style-name="ce23">
            <text:p>1 620 714</text:p>
          </table:table-cell>
          <table:table-cell office:value-type="float" office:value="1620428" table:style-name="ce23">
            <text:p>1 620 428</text:p>
          </table:table-cell>
          <table:table-cell office:value-type="float" office:value="286" table:style-name="ce23">
            <text:p><text:s text:c="2"/>286</text:p>
          </table:table-cell>
          <table:table-cell office:value-type="float" office:value="1605665" table:style-name="ce23">
            <text:p>1 605 665</text:p>
          </table:table-cell>
          <table:table-cell office:value-type="float" office:value="15049" table:style-name="ce23">
            <text:p><text:s/>15 049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11586" table:style-name="ce23">
            <text:p>4 011 586</text:p>
          </table:table-cell>
          <table:table-cell office:value-type="float" office:value="4014869" table:style-name="ce23">
            <text:p>4 014 869</text:p>
          </table:table-cell>
          <table:table-cell office:value-type="float" office:value="-3283" table:style-name="ce23">
            <text:p>(-) 3 283</text:p>
          </table:table-cell>
          <table:table-cell office:value-type="float" office:value="4030594" table:style-name="ce23">
            <text:p>4 030 594</text:p>
          </table:table-cell>
          <table:table-cell office:value-type="float" office:value="-19008" table:style-name="ce23">
            <text:p>(-) 19 008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58931" table:style-name="ce23">
            <text:p>1 958 931</text:p>
          </table:table-cell>
          <table:table-cell office:value-type="float" office:value="1960442" table:style-name="ce23">
            <text:p>1 960 442</text:p>
          </table:table-cell>
          <table:table-cell office:value-type="float" office:value="-1511" table:style-name="ce23">
            <text:p>(-) 1 511</text:p>
          </table:table-cell>
          <table:table-cell office:value-type="float" office:value="1968161" table:style-name="ce23">
            <text:p>1 968 161</text:p>
          </table:table-cell>
          <table:table-cell office:value-type="float" office:value="-9230" table:style-name="ce23">
            <text:p>(-) 9 230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2655" table:style-name="ce23">
            <text:p>2 052 655</text:p>
          </table:table-cell>
          <table:table-cell office:value-type="float" office:value="2054427" table:style-name="ce23">
            <text:p>2 054 427</text:p>
          </table:table-cell>
          <table:table-cell office:value-type="float" office:value="-1772" table:style-name="ce23">
            <text:p>(-) 1 772</text:p>
          </table:table-cell>
          <table:table-cell office:value-type="float" office:value="2062433" table:style-name="ce23">
            <text:p>2 062 433</text:p>
          </table:table-cell>
          <table:table-cell office:value-type="float" office:value="-9778" table:style-name="ce23">
            <text:p>(-) 9 778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4.4210428876968" table:style-name="ce23">
            <text:p><text:s/>1 954</text:p>
          </table:table-cell>
          <table:table-cell office:value-type="float" office:value="1956.0205011278542" table:style-name="ce23">
            <text:p><text:s/>1 956</text:p>
          </table:table-cell>
          <table:table-cell office:value-type="float" office:value="-1.5994582401574462" table:style-name="ce23">
            <text:p>(-) <text:s/>2</text:p>
          </table:table-cell>
          <table:table-cell office:value-type="float" office:value="1963.6816283975697" table:style-name="ce23">
            <text:p><text:s/>1 964</text:p>
          </table:table-cell>
          <table:table-cell office:value-type="float" office:value="-9.2605855098729535" table:style-name="ce23">
            <text:p>(-) <text:s/>9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157" table:style-name="ce23">
            <text:p><text:s/>2 157</text:p>
          </table:table-cell>
          <table:table-cell office:value-type="float" office:value="1967" table:style-name="ce23">
            <text:p><text:s/>1 967</text:p>
          </table:table-cell>
          <table:table-cell office:value-type="float" office:value="190" table:style-name="ce23">
            <text:p><text:s text:c="2"/>190</text:p>
          </table:table-cell>
          <table:table-cell office:value-type="float" office:value="2243" table:style-name="ce23">
            <text:p><text:s/>2 243</text:p>
          </table:table-cell>
          <table:table-cell office:value-type="float" office:value="-86" table:style-name="ce23">
            <text:p>(-) <text:s/>86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214" table:style-name="ce23">
            <text:p><text:s/>2 214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2060" table:style-name="ce23">
            <text:p><text:s/>2 060</text:p>
          </table:table-cell>
          <table:table-cell office:value-type="float" office:value="154" table:style-name="ce23">
            <text:p><text:s text:c="2"/>154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3807" table:style-name="ce23">
            <text:p><text:s/>23 807</text:p>
          </table:table-cell>
          <table:table-cell office:value-type="float" office:value="21946" table:style-name="ce23">
            <text:p><text:s/>21 946</text:p>
          </table:table-cell>
          <table:table-cell office:value-type="float" office:value="1861" table:style-name="ce23">
            <text:p><text:s/>1 861</text:p>
          </table:table-cell>
          <table:table-cell office:value-type="float" office:value="22600" table:style-name="ce23">
            <text:p><text:s/>22 600</text:p>
          </table:table-cell>
          <table:table-cell office:value-type="float" office:value="1207" table:style-name="ce23">
            <text:p><text:s/>1 20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7033" table:style-name="ce23">
            <text:p><text:s/>27 033</text:p>
          </table:table-cell>
          <table:table-cell office:value-type="float" office:value="24661" table:style-name="ce23">
            <text:p><text:s/>24 661</text:p>
          </table:table-cell>
          <table:table-cell office:value-type="float" office:value="2372" table:style-name="ce23">
            <text:p><text:s/>2 372</text:p>
          </table:table-cell>
          <table:table-cell office:value-type="float" office:value="22109" table:style-name="ce23">
            <text:p><text:s/>22 109</text:p>
          </table:table-cell>
          <table:table-cell office:value-type="float" office:value="4924" table:style-name="ce23">
            <text:p><text:s/>4 924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782" table:style-name="ce23">
            <text:p><text:s/>1 782</text:p>
          </table:table-cell>
          <table:table-cell office:value-type="float" office:value="1918" table:style-name="ce23">
            <text:p><text:s/>1 918</text:p>
          </table:table-cell>
          <table:table-cell office:value-type="float" office:value="-136" table:style-name="ce23">
            <text:p>(-) <text:s/>136</text:p>
          </table:table-cell>
          <table:table-cell office:value-type="float" office:value="1639" table:style-name="ce23">
            <text:p><text:s/>1 639</text:p>
          </table:table-cell>
          <table:table-cell office:value-type="float" office:value="143" table:style-name="ce23">
            <text:p><text:s text:c="2"/>143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58" table:style-name="ce23">
            <text:p><text:s text:c="2"/>758</text:p>
          </table:table-cell>
          <table:table-cell office:value-type="float" office:value="716" table:style-name="ce23">
            <text:p><text:s text:c="2"/>716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769" table:style-name="ce23">
            <text:p><text:s text:c="2"/>769</text:p>
          </table:table-cell>
          <table:table-cell office:value-type="float" office:value="-11" table:style-name="ce23">
            <text:p>(-) <text:s/>11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6260" table:style-name="ce23">
            <text:p>9 006 260</text:p>
          </table:table-cell>
          <table:table-cell office:value-type="float" office:value="9004383" table:style-name="ce23">
            <text:p>9 004 383</text:p>
          </table:table-cell>
          <table:table-cell office:value-type="float" office:value="1877" table:style-name="ce23">
            <text:p><text:s/>1 877</text:p>
          </table:table-cell>
          <table:table-cell office:value-type="float" office:value="8928167" table:style-name="ce23">
            <text:p>8 928 167</text:p>
          </table:table-cell>
          <table:table-cell office:value-type="float" office:value="78093" table:style-name="ce23">
            <text:p><text:s/>78 093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394787" table:style-name="ce23">
            <text:p>23 394 787</text:p>
          </table:table-cell>
          <table:table-cell office:value-type="float" office:value="23413879" table:style-name="ce23">
            <text:p>23 413 879</text:p>
          </table:table-cell>
          <table:table-cell office:value-type="float" office:value="-19092" table:style-name="ce23">
            <text:p>(-) 19 092</text:p>
          </table:table-cell>
          <table:table-cell office:value-type="float" office:value="23563356" table:style-name="ce23">
            <text:p>23 563 356</text:p>
          </table:table-cell>
          <table:table-cell office:value-type="float" office:value="-168569" table:style-name="ce23">
            <text:p>(-) 168 569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10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1776" table:style-name="ce40">
            <text:p><text:s/>141 776</text:p>
          </table:table-cell>
          <table:table-cell office:value-type="float" office:value="141333" table:style-name="ce40">
            <text:p><text:s/>141 333</text:p>
          </table:table-cell>
          <table:table-cell office:value-type="float" office:value="443" table:style-name="ce23">
            <text:p><text:s text:c="2"/>443</text:p>
          </table:table-cell>
          <table:table-cell office:value-type="float" office:value="137056" table:style-name="ce40">
            <text:p><text:s/>137 056</text:p>
          </table:table-cell>
          <table:table-cell office:value-type="float" office:value="4720" table:style-name="ce23">
            <text:p><text:s/>4 720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56" table:style-name="ce40">
            <text:p><text:s text:c="2"/>756</text:p>
          </table:table-cell>
          <table:table-cell office:value-type="float" office:value="726" table:style-name="ce40">
            <text:p><text:s text:c="2"/>726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725" table:style-name="ce40">
            <text:p><text:s text:c="2"/>725</text:p>
          </table:table-cell>
          <table:table-cell office:value-type="float" office:value="31" table:style-name="ce23">
            <text:p><text:s text:c="2"/>3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0720" table:style-name="ce40">
            <text:p><text:s/>140 720</text:p>
          </table:table-cell>
          <table:table-cell office:value-type="float" office:value="140374" table:style-name="ce40">
            <text:p><text:s/>140 374</text:p>
          </table:table-cell>
          <table:table-cell office:value-type="float" office:value="346" table:style-name="ce23">
            <text:p><text:s text:c="2"/>346</text:p>
          </table:table-cell>
          <table:table-cell office:value-type="float" office:value="138131" table:style-name="ce40">
            <text:p><text:s/>138 131</text:p>
          </table:table-cell>
          <table:table-cell office:value-type="float" office:value="2589" table:style-name="ce23">
            <text:p><text:s/>2 589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896" table:style-name="ce40">
            <text:p><text:s text:c="2"/>896</text:p>
          </table:table-cell>
          <table:table-cell office:value-type="float" office:value="938" table:style-name="ce40">
            <text:p><text:s text:c="2"/>938</text:p>
          </table:table-cell>
          <table:table-cell office:value-type="float" office:value="-42" table:style-name="ce23">
            <text:p>(-) <text:s/>42</text:p>
          </table:table-cell>
          <table:table-cell office:value-type="float" office:value="835" table:style-name="ce40">
            <text:p><text:s text:c="2"/>835</text:p>
          </table:table-cell>
          <table:table-cell office:value-type="float" office:value="61" table:style-name="ce23">
            <text:p><text:s text:c="2"/>6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55" table:style-name="ce40">
            <text:p><text:s/>19 355</text:p>
          </table:table-cell>
          <table:table-cell office:value-type="float" office:value="19347" table:style-name="ce40">
            <text:p><text:s/>19 347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9432" table:style-name="ce40">
            <text:p><text:s/>19 432</text:p>
          </table:table-cell>
          <table:table-cell office:value-type="float" office:value="-77" table:style-name="ce23">
            <text:p>(-) <text:s/>77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63" table:style-name="ce40">
            <text:p><text:s text:c="2"/>63</text:p>
          </table:table-cell>
          <table:table-cell office:value-type="float" office:value="89" table:style-name="ce40">
            <text:p><text:s text:c="2"/>89</text:p>
          </table:table-cell>
          <table:table-cell office:value-type="float" office:value="-26" table:style-name="ce23">
            <text:p>(-) <text:s/>26</text:p>
          </table:table-cell>
          <table:table-cell office:value-type="float" office:value="68" table:style-name="ce40">
            <text:p><text:s text:c="2"/>68</text:p>
          </table:table-cell>
          <table:table-cell office:value-type="float" office:value="-5" table:style-name="ce23">
            <text:p>(-) <text:s/>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10月)營業家數</text:p>
          </table:table-cell>
          <table:table-cell office:value-type="float" office:value="243077" table:style-name="ce40">
            <text:p><text:s/>243 077</text:p>
          </table:table-cell>
          <table:table-cell office:value-type="float" office:value="242032" table:style-name="ce40">
            <text:p><text:s/>242 032</text:p>
          </table:table-cell>
          <table:table-cell office:value-type="float" office:value="1045" table:style-name="ce23">
            <text:p><text:s/>1 045</text:p>
          </table:table-cell>
          <table:table-cell office:value-type="float" office:value="234660" table:style-name="ce40">
            <text:p><text:s/>234 660</text:p>
          </table:table-cell>
          <table:table-cell office:value-type="float" office:value="8417" table:style-name="ce23">
            <text:p><text:s/>8 417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10月)營業額(百萬元)</text:p>
          </table:table-cell>
          <table:table-cell office:value-type="float" office:value="919733.27300000004" table:style-name="ce23">
            <text:p><text:s/>919 733</text:p>
          </table:table-cell>
          <table:table-cell office:value-type="float" office:value="87861.197" table:style-name="ce23">
            <text:p><text:s/>87 861</text:p>
          </table:table-cell>
          <table:table-cell office:value-type="float" office:value="831872.076" table:style-name="ce23">
            <text:p><text:s/>831 872</text:p>
          </table:table-cell>
          <table:table-cell office:value-type="float" office:value="828483.65300000005" table:style-name="ce23">
            <text:p><text:s/>828 484</text:p>
          </table:table-cell>
          <table:table-cell office:value-type="float" office:value="91249.62" table:style-name="ce23">
            <text:p><text:s/>91 25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-2" table:style-name="ce23">
            <text:p>(-) <text:s/>2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-13" table:style-name="ce23">
            <text:p>(-) <text:s/>13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6" table:style-name="ce23">
            <text:p><text:s text:c="2"/>6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9.269431092839582" table:style-name="ce43">
            <text:p><text:s text:c="2"/>69.27</text:p>
          </table:table-cell>
          <table:table-cell office:value-type="float" office:value="68.718625688658832" table:style-name="ce43">
            <text:p><text:s text:c="2"/>68.72</text:p>
          </table:table-cell>
          <table:table-cell office:value-type="float" office:value="0.55080540418074975" table:style-name="ce43">
            <text:p><text:s text:c="2"/>0.55</text:p>
          </table:table-cell>
          <table:table-cell office:value-type="float" office:value="66.554144624836937" table:style-name="ce43">
            <text:p><text:s text:c="2"/>66.55</text:p>
          </table:table-cell>
          <table:table-cell office:value-type="float" office:value="2.7152864680026454" table:style-name="ce43">
            <text:p><text:s text:c="2"/>2.72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699874812605291" table:style-name="ce43">
            <text:p><text:s text:c="2"/>16.70</text:p>
          </table:table-cell>
          <table:table-cell office:value-type="float" office:value="16.766520651109662" table:style-name="ce43">
            <text:p><text:s text:c="2"/>16.77</text:p>
          </table:table-cell>
          <table:table-cell office:value-type="float" office:value="-6.6645838504371113E-2" table:style-name="ce43">
            <text:p>(-) <text:s/>0.07</text:p>
          </table:table-cell>
          <table:table-cell office:value-type="float" office:value="17.90561912214428" table:style-name="ce43">
            <text:p><text:s text:c="2"/>17.91</text:p>
          </table:table-cell>
          <table:table-cell office:value-type="float" office:value="-1.2057443095389893" table:style-name="ce43">
            <text:p>(-) <text:s/>1.2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679953016088906" table:style-name="ce43">
            <text:p><text:s text:c="2"/>7.57</text:p>
          </table:table-cell>
          <table:table-cell office:value-type="float" office:value="7.5553827534597007" table:style-name="ce43">
            <text:p><text:s text:c="2"/>7.56</text:p>
          </table:table-cell>
          <table:table-cell office:value-type="float" office:value="1.2612548149189884E-2" table:style-name="ce43">
            <text:p><text:s text:c="2"/>0.01</text:p>
          </table:table-cell>
          <table:table-cell office:value-type="float" office:value="7.5060981086162482" table:style-name="ce43">
            <text:p><text:s text:c="2"/>7.51</text:p>
          </table:table-cell>
          <table:table-cell office:value-type="float" office:value="6.1897192992642402E-2" table:style-name="ce43">
            <text:p><text:s text:c="2"/>0.0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60173.662689000004" table:style-name="ce23">
            <text:p><text:s/>60 174</text:p>
          </table:table-cell>
          <table:table-cell office:value-type="float" office:value="47526.598641000004" table:style-name="ce23">
            <text:p><text:s/>47 527</text:p>
          </table:table-cell>
          <table:table-cell office:value-type="float" office:value="12647.064048" table:style-name="ce23">
            <text:p><text:s/>12 647</text:p>
          </table:table-cell>
          <table:table-cell office:value-type="float" office:value="57042.949783999997" table:style-name="ce23">
            <text:p><text:s/>57 043</text:p>
          </table:table-cell>
          <table:table-cell office:value-type="float" office:value="3130.7129050000076" table:style-name="ce23">
            <text:p><text:s/>3 13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43068.283499999998" table:style-name="ce40">
            <text:p><text:s/>43 068</text:p>
          </table:table-cell>
          <table:table-cell office:value-type="float" office:value="44864.382299999997" table:style-name="ce40">
            <text:p><text:s/>44 864</text:p>
          </table:table-cell>
          <table:table-cell office:value-type="float" office:value="-1796.0987999999998" table:style-name="ce23">
            <text:p>(-) 1 796</text:p>
          </table:table-cell>
          <table:table-cell office:value-type="float" office:value="37227.637799999997" table:style-name="ce23">
            <text:p><text:s/>37 228</text:p>
          </table:table-cell>
          <table:table-cell office:value-type="float" office:value="5840.6457000000009" table:style-name="ce23">
            <text:p><text:s/>5 84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93.124018798187407" table:style-name="ce45">
            <text:p><text:s text:c="2"/>93.12</text:p>
          </table:table-cell>
          <table:table-cell office:value-type="float" office:value="81.678552549178733" table:style-name="ce45">
            <text:p><text:s text:c="2"/>81.68</text:p>
          </table:table-cell>
          <table:table-cell office:value-type="float" office:value="11.445466249008675" table:style-name="ce43">
            <text:p><text:s text:c="2"/>11.45</text:p>
          </table:table-cell>
          <table:table-cell office:value-type="float" office:value="88.087693094157757" table:style-name="ce43">
            <text:p><text:s text:c="2"/>88.09</text:p>
          </table:table-cell>
          <table:table-cell office:value-type="float" office:value="5.0363257040296503" table:style-name="ce43">
            <text:p><text:s text:c="2"/>5.0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84.77773480807609" table:style-name="ce45">
            <text:p><text:s text:c="2"/>84.78</text:p>
          </table:table-cell>
          <table:table-cell office:value-type="float" office:value="78.824319863625107" table:style-name="ce45">
            <text:p><text:s text:c="2"/>78.82</text:p>
          </table:table-cell>
          <table:table-cell office:value-type="float" office:value="5.9534149444509836" table:style-name="ce43">
            <text:p><text:s text:c="2"/>5.95</text:p>
          </table:table-cell>
          <table:table-cell office:value-type="float" office:value="84.391517876392783" table:style-name="ce43">
            <text:p><text:s text:c="2"/>84.39</text:p>
          </table:table-cell>
          <table:table-cell office:value-type="float" office:value="0.38621693168330751" table:style-name="ce43">
            <text:p><text:s text:c="2"/>0.39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909" table:style-name="ce23">
            <text:p><text:s/>3 909</text:p>
          </table:table-cell>
          <table:table-cell office:value-type="float" office:value="3530" table:style-name="ce46">
            <text:p><text:s/>3 530</text:p>
          </table:table-cell>
          <table:table-cell office:value-type="float" office:value="379" table:style-name="ce23">
            <text:p><text:s text:c="2"/>379</text:p>
          </table:table-cell>
          <table:table-cell office:value-type="float" office:value="3934" table:style-name="ce23">
            <text:p><text:s/>3 934</text:p>
          </table:table-cell>
          <table:table-cell office:value-type="float" office:value="-25" table:style-name="ce23">
            <text:p>(-) <text:s/>2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415.4107609472931" table:style-name="ce23">
            <text:p><text:s/>1 415</text:p>
          </table:table-cell>
          <table:table-cell office:value-type="float" office:value="1390.167709677419" table:style-name="ce23">
            <text:p><text:s/>1 390</text:p>
          </table:table-cell>
          <table:table-cell office:value-type="float" office:value="25.243051269874059" table:style-name="ce23">
            <text:p><text:s text:c="2"/>25</text:p>
          </table:table-cell>
          <table:table-cell office:value-type="float" office:value="1424.6619666666663" table:style-name="ce23">
            <text:p><text:s/>1 425</text:p>
          </table:table-cell>
          <table:table-cell office:value-type="float" office:value="-9.2512057193732744" table:style-name="ce23">
            <text:p>(-) <text:s/>9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103204.17107" table:style-name="ce23">
            <text:p><text:s/>103 204</text:p>
          </table:table-cell>
          <table:table-cell office:value-type="float" office:value="81240.513879999999" table:style-name="ce23">
            <text:p><text:s/>81 241</text:p>
          </table:table-cell>
          <table:table-cell office:value-type="float" office:value="21963.657189999998" table:style-name="ce23">
            <text:p><text:s/>21 964</text:p>
          </table:table-cell>
          <table:table-cell office:value-type="float" office:value="55007.904130000003" table:style-name="ce23">
            <text:p><text:s/>55 008</text:p>
          </table:table-cell>
          <table:table-cell office:value-type="float" office:value="48196.266939999994" table:style-name="ce23">
            <text:p><text:s/>48 196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168.768" table:style-name="ce48">
            <text:p><text:s/>9 169</text:p>
          </table:table-cell>
          <table:table-cell office:value-type="float" office:value="9336.8130000000001" table:style-name="ce48">
            <text:p><text:s/>9 337</text:p>
          </table:table-cell>
          <table:table-cell office:value-type="float" office:value="-168.04500000000007" table:style-name="ce48">
            <text:p>(-) <text:s/>168</text:p>
          </table:table-cell>
          <table:table-cell office:value-type="float" office:value="9710.9709999999995" table:style-name="ce48">
            <text:p><text:s/>9 711</text:p>
          </table:table-cell>
          <table:table-cell office:value-type="float" office:value="-542.20299999999952" table:style-name="ce48">
            <text:p>(-) <text:s/>542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384" table:style-name="ce49">
            <text:p><text:s/>1 384</text:p>
          </table:table-cell>
          <table:table-cell office:value-type="float" office:value="1469" table:style-name="ce48">
            <text:p><text:s/>1 469</text:p>
          </table:table-cell>
          <table:table-cell office:value-type="string" table:style-name="ce49">
            <text:p>--</text:p>
          </table:table-cell>
          <table:table-cell office:value-type="float" office:value="1669" table:style-name="ce48">
            <text:p><text:s/>1 669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0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number-columns-repeated="34" table:style-name="ce25"/>
          <table:table-cell table:number-columns-repeated="16343" table:style-name="ce6"/>
        </table:table-row>
        <table:table-row table:style-name="ro3">
          <table:table-cell office:value-type="string" table:number-columns-spanned="6" table:number-rows-spanned="1" table:style-name="ce77">
            <text:p>Nov. 2021</text:p>
          </table:table-cell>
          <table:covered-table-cell table:number-columns-repeated="5"/>
          <table:table-cell table:style-name="ce6"/>
          <table:table-cell table:number-columns-repeated="34" table:style-name="ce25"/>
          <table:table-cell table:number-columns-repeated="16343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style-name="ce6"/>
          <table:table-cell table:number-columns-repeated="34" table:style-name="ce25"/>
          <table:table-cell table:number-columns-repeated="1634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4" table:style-name="ce25"/>
          <table:table-cell table:number-columns-repeated="16343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1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New Taipei City <text:s text:c="3"/>No. of <text:s/>Household</text:p>
          </table:table-cell>
          <table:table-cell office:value-type="float" office:value="1620714" table:style-name="ce23">
            <text:p>1 620 714</text:p>
          </table:table-cell>
          <table:table-cell office:value-type="float" office:value="1620428" table:style-name="ce23">
            <text:p>1 620 428</text:p>
          </table:table-cell>
          <table:table-cell office:value-type="float" office:value="286" table:style-name="ce23">
            <text:p><text:s text:c="2"/>286</text:p>
          </table:table-cell>
          <table:table-cell office:value-type="float" office:value="1605665" table:style-name="ce23">
            <text:p>1 605 665</text:p>
          </table:table-cell>
          <table:table-cell office:value-type="float" office:value="15049" table:style-name="ce23">
            <text:p><text:s/>15 049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4011586" table:style-name="ce23">
            <text:p>4 011 586</text:p>
          </table:table-cell>
          <table:table-cell office:value-type="float" office:value="4014869" table:style-name="ce23">
            <text:p>4 014 869</text:p>
          </table:table-cell>
          <table:table-cell office:value-type="float" office:value="-3283" table:style-name="ce23">
            <text:p>(-) 3 283</text:p>
          </table:table-cell>
          <table:table-cell office:value-type="float" office:value="4030594" table:style-name="ce23">
            <text:p>4 030 594</text:p>
          </table:table-cell>
          <table:table-cell office:value-type="float" office:value="-19008" table:style-name="ce23">
            <text:p>(-) 19 008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Male</text:p>
          </table:table-cell>
          <table:table-cell office:value-type="float" office:value="1958931" table:style-name="ce23">
            <text:p>1 958 931</text:p>
          </table:table-cell>
          <table:table-cell office:value-type="float" office:value="1960442" table:style-name="ce23">
            <text:p>1 960 442</text:p>
          </table:table-cell>
          <table:table-cell office:value-type="float" office:value="-1511" table:style-name="ce23">
            <text:p>(-) 1 511</text:p>
          </table:table-cell>
          <table:table-cell office:value-type="float" office:value="1968161" table:style-name="ce23">
            <text:p>1 968 161</text:p>
          </table:table-cell>
          <table:table-cell office:value-type="float" office:value="-9230" table:style-name="ce23">
            <text:p>(-) 9 230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Female</text:p>
          </table:table-cell>
          <table:table-cell office:value-type="float" office:value="2052655" table:style-name="ce23">
            <text:p>2 052 655</text:p>
          </table:table-cell>
          <table:table-cell office:value-type="float" office:value="2054427" table:style-name="ce23">
            <text:p>2 054 427</text:p>
          </table:table-cell>
          <table:table-cell office:value-type="float" office:value="-1772" table:style-name="ce23">
            <text:p>(-) 1 772</text:p>
          </table:table-cell>
          <table:table-cell office:value-type="float" office:value="2062433" table:style-name="ce23">
            <text:p>2 062 433</text:p>
          </table:table-cell>
          <table:table-cell office:value-type="float" office:value="-9778" table:style-name="ce23">
            <text:p>(-) 9 778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<text:s text:c="2"/>Population Density (Persons per km²)</text:p>
          </table:table-cell>
          <table:table-cell office:value-type="float" office:value="1954.4210428876968" table:style-name="ce23">
            <text:p><text:s/>1 954</text:p>
          </table:table-cell>
          <table:table-cell office:value-type="float" office:value="1956.0205011278542" table:style-name="ce23">
            <text:p><text:s/>1 956</text:p>
          </table:table-cell>
          <table:table-cell office:value-type="float" office:value="-1.5994582401574462" table:style-name="ce23">
            <text:p>(-) <text:s/>2</text:p>
          </table:table-cell>
          <table:table-cell office:value-type="float" office:value="1963.6816283975697" table:style-name="ce23">
            <text:p><text:s/>1 964</text:p>
          </table:table-cell>
          <table:table-cell office:value-type="float" office:value="-9.2605855098729535" table:style-name="ce23">
            <text:p>(-) <text:s/>9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Birth</text:p>
          </table:table-cell>
          <table:table-cell office:value-type="float" office:value="2157" table:style-name="ce23">
            <text:p><text:s/>2 157</text:p>
          </table:table-cell>
          <table:table-cell office:value-type="float" office:value="1967" table:style-name="ce23">
            <text:p><text:s/>1 967</text:p>
          </table:table-cell>
          <table:table-cell office:value-type="float" office:value="190" table:style-name="ce23">
            <text:p><text:s text:c="2"/>190</text:p>
          </table:table-cell>
          <table:table-cell office:value-type="float" office:value="2243" table:style-name="ce23">
            <text:p><text:s/>2 243</text:p>
          </table:table-cell>
          <table:table-cell office:value-type="float" office:value="-86" table:style-name="ce23">
            <text:p>(-) <text:s/>86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Death</text:p>
          </table:table-cell>
          <table:table-cell office:value-type="float" office:value="2214" table:style-name="ce40">
            <text:p><text:s/>2 214</text:p>
          </table:table-cell>
          <table:table-cell office:value-type="float" office:value="2015" table:style-name="ce40">
            <text:p><text:s/>2 015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2060" table:style-name="ce40">
            <text:p><text:s/>2 060</text:p>
          </table:table-cell>
          <table:table-cell office:value-type="float" office:value="154" table:style-name="ce23">
            <text:p><text:s text:c="2"/>154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Immigrants</text:p>
          </table:table-cell>
          <table:table-cell office:value-type="float" office:value="23807" table:style-name="ce40">
            <text:p><text:s/>23 807</text:p>
          </table:table-cell>
          <table:table-cell office:value-type="float" office:value="21946" table:style-name="ce40">
            <text:p><text:s/>21 946</text:p>
          </table:table-cell>
          <table:table-cell office:value-type="float" office:value="1861" table:style-name="ce23">
            <text:p><text:s/>1 861</text:p>
          </table:table-cell>
          <table:table-cell office:value-type="float" office:value="22600" table:style-name="ce40">
            <text:p><text:s/>22 600</text:p>
          </table:table-cell>
          <table:table-cell office:value-type="float" office:value="1207" table:style-name="ce23">
            <text:p><text:s/>1 207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Emigrants</text:p>
          </table:table-cell>
          <table:table-cell office:value-type="float" office:value="27033" table:style-name="ce40">
            <text:p><text:s/>27 033</text:p>
          </table:table-cell>
          <table:table-cell office:value-type="float" office:value="24661" table:style-name="ce40">
            <text:p><text:s/>24 661</text:p>
          </table:table-cell>
          <table:table-cell office:value-type="float" office:value="2372" table:style-name="ce23">
            <text:p><text:s/>2 372</text:p>
          </table:table-cell>
          <table:table-cell office:value-type="float" office:value="22109" table:style-name="ce40">
            <text:p><text:s/>22 109</text:p>
          </table:table-cell>
          <table:table-cell office:value-type="float" office:value="4924" table:style-name="ce23">
            <text:p><text:s/>4 924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Married Couple</text:p>
          </table:table-cell>
          <table:table-cell office:value-type="float" office:value="1782" table:style-name="ce40">
            <text:p><text:s/>1 782</text:p>
          </table:table-cell>
          <table:table-cell office:value-type="float" office:value="1918" table:style-name="ce40">
            <text:p><text:s/>1 918</text:p>
          </table:table-cell>
          <table:table-cell office:value-type="float" office:value="-136" table:style-name="ce23">
            <text:p>(-) <text:s/>136</text:p>
          </table:table-cell>
          <table:table-cell office:value-type="float" office:value="1639" table:style-name="ce40">
            <text:p><text:s/>1 639</text:p>
          </table:table-cell>
          <table:table-cell office:value-type="float" office:value="143" table:style-name="ce23">
            <text:p><text:s text:c="2"/>143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Divorce Couple</text:p>
          </table:table-cell>
          <table:table-cell office:value-type="float" office:value="758" table:style-name="ce23">
            <text:p><text:s text:c="2"/>758</text:p>
          </table:table-cell>
          <table:table-cell office:value-type="float" office:value="716" table:style-name="ce23">
            <text:p><text:s text:c="2"/>716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769" table:style-name="ce23">
            <text:p><text:s text:c="2"/>769</text:p>
          </table:table-cell>
          <table:table-cell office:value-type="float" office:value="-11" table:style-name="ce23">
            <text:p>(-) <text:s/>11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6260" table:style-name="ce23">
            <text:p>9 006 260</text:p>
          </table:table-cell>
          <table:table-cell office:value-type="float" office:value="9004383" table:style-name="ce23">
            <text:p>9 004 383</text:p>
          </table:table-cell>
          <table:table-cell office:value-type="float" office:value="1877" table:style-name="ce23">
            <text:p><text:s/>1 877</text:p>
          </table:table-cell>
          <table:table-cell office:value-type="float" office:value="8928167" table:style-name="ce23">
            <text:p>8 928 167</text:p>
          </table:table-cell>
          <table:table-cell office:value-type="float" office:value="78093" table:style-name="ce23">
            <text:p><text:s/>78 093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23394787" table:style-name="ce23">
            <text:p>23 394 787</text:p>
          </table:table-cell>
          <table:table-cell office:value-type="float" office:value="23413879" table:style-name="ce46">
            <text:p>23 413 879</text:p>
          </table:table-cell>
          <table:table-cell office:value-type="float" office:value="-19092" table:style-name="ce23">
            <text:p>(-) 19 092</text:p>
          </table:table-cell>
          <table:table-cell office:value-type="float" office:value="23563356" table:style-name="ce46">
            <text:p>23 563 356</text:p>
          </table:table-cell>
          <table:table-cell office:value-type="float" office:value="-168569" table:style-name="ce23">
            <text:p>(-) 168 569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3">
          <table:table-cell office:value-type="string" table:style-name="ce62">
            <text:p>Registration of Idustry &amp; Commerce<text:s text:c="2"/></text:p>
          </table:table-cell>
          <table:table-cell table:number-columns-repeated="2" table:style-name="ce63"/>
          <table:table-cell table:style-name="ce37"/>
          <table:table-cell table:style-name="ce63"/>
          <table:table-cell table:style-name="ce37"/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Existing Families of Companies Registered</text:p>
          </table:table-cell>
          <table:table-cell office:value-type="float" office:value="141776" table:style-name="ce40">
            <text:p><text:s/>141 776</text:p>
          </table:table-cell>
          <table:table-cell office:value-type="float" office:value="141333" table:style-name="ce40">
            <text:p><text:s/>141 333</text:p>
          </table:table-cell>
          <table:table-cell office:value-type="float" office:value="443" table:style-name="ce23">
            <text:p><text:s text:c="2"/>443</text:p>
          </table:table-cell>
          <table:table-cell office:value-type="float" office:value="137056" table:style-name="ce40">
            <text:p><text:s/>137 056</text:p>
          </table:table-cell>
          <table:table-cell office:value-type="float" office:value="4720" table:style-name="ce23">
            <text:p><text:s/>4 720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Beginning Families of Business</text:p>
          </table:table-cell>
          <table:table-cell office:value-type="float" office:value="756" table:style-name="ce40">
            <text:p><text:s text:c="2"/>756</text:p>
          </table:table-cell>
          <table:table-cell office:value-type="float" office:value="726" table:style-name="ce40">
            <text:p><text:s text:c="2"/>726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725" table:style-name="ce40">
            <text:p><text:s text:c="2"/>725</text:p>
          </table:table-cell>
          <table:table-cell office:value-type="float" office:value="31" table:style-name="ce23">
            <text:p><text:s text:c="2"/>31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Existing Families of Stores Registered</text:p>
          </table:table-cell>
          <table:table-cell office:value-type="float" office:value="140720" table:style-name="ce40">
            <text:p><text:s/>140 720</text:p>
          </table:table-cell>
          <table:table-cell office:value-type="float" office:value="140374" table:style-name="ce40">
            <text:p><text:s/>140 374</text:p>
          </table:table-cell>
          <table:table-cell office:value-type="float" office:value="346" table:style-name="ce23">
            <text:p><text:s text:c="2"/>346</text:p>
          </table:table-cell>
          <table:table-cell office:value-type="float" office:value="138131" table:style-name="ce40">
            <text:p><text:s/>138 131</text:p>
          </table:table-cell>
          <table:table-cell office:value-type="float" office:value="2589" table:style-name="ce23">
            <text:p><text:s/>2 589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896" table:style-name="ce40">
            <text:p><text:s text:c="2"/>896</text:p>
          </table:table-cell>
          <table:table-cell office:value-type="float" office:value="938" table:style-name="ce40">
            <text:p><text:s text:c="2"/>938</text:p>
          </table:table-cell>
          <table:table-cell office:value-type="float" office:value="-42" table:style-name="ce23">
            <text:p>(-) <text:s/>42</text:p>
          </table:table-cell>
          <table:table-cell office:value-type="float" office:value="835" table:style-name="ce40">
            <text:p><text:s text:c="2"/>835</text:p>
          </table:table-cell>
          <table:table-cell office:value-type="float" office:value="61" table:style-name="ce23">
            <text:p><text:s text:c="2"/>61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Families of Factories Registered</text:p>
          </table:table-cell>
          <table:table-cell office:value-type="float" office:value="19355" table:style-name="ce40">
            <text:p><text:s/>19 355</text:p>
          </table:table-cell>
          <table:table-cell office:value-type="float" office:value="19347" table:style-name="ce40">
            <text:p><text:s/>19 347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9432" table:style-name="ce40">
            <text:p><text:s/>19 432</text:p>
          </table:table-cell>
          <table:table-cell office:value-type="float" office:value="-77" table:style-name="ce23">
            <text:p>(-) <text:s/>77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63" table:style-name="ce40">
            <text:p><text:s text:c="2"/>63</text:p>
          </table:table-cell>
          <table:table-cell office:value-type="float" office:value="89" table:style-name="ce40">
            <text:p><text:s text:c="2"/>89</text:p>
          </table:table-cell>
          <table:table-cell office:value-type="float" office:value="-26" table:style-name="ce23">
            <text:p>(-) <text:s/>26</text:p>
          </table:table-cell>
          <table:table-cell office:value-type="float" office:value="68" table:style-name="ce40">
            <text:p><text:s text:c="2"/>68</text:p>
          </table:table-cell>
          <table:table-cell office:value-type="float" office:value="-5" table:style-name="ce23">
            <text:p>(-) <text:s/>5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4">
            <text:p>(2021/10)Business units</text:p>
          </table:table-cell>
          <table:table-cell office:value-type="float" office:value="243077" table:style-name="ce23">
            <text:p><text:s/>243 077</text:p>
          </table:table-cell>
          <table:table-cell office:value-type="float" office:value="242032" table:style-name="ce23">
            <text:p><text:s/>242 032</text:p>
          </table:table-cell>
          <table:table-cell office:value-type="float" office:value="1045" table:style-name="ce23">
            <text:p><text:s/>1 045</text:p>
          </table:table-cell>
          <table:table-cell office:value-type="float" office:value="234660" table:style-name="ce23">
            <text:p><text:s/>234 660</text:p>
          </table:table-cell>
          <table:table-cell office:value-type="float" office:value="8417" table:style-name="ce23">
            <text:p><text:s/>8 417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4">
            <text:p>(2021/10)Business sales(1,000,000)</text:p>
          </table:table-cell>
          <table:table-cell office:value-type="float" office:value="919733.27300000004" table:style-name="ce23">
            <text:p><text:s/>919 733</text:p>
          </table:table-cell>
          <table:table-cell office:value-type="float" office:value="87861.197" table:style-name="ce46">
            <text:p><text:s/>87 861</text:p>
          </table:table-cell>
          <table:table-cell office:value-type="float" office:value="831872.076" table:style-name="ce23">
            <text:p><text:s/>831 872</text:p>
          </table:table-cell>
          <table:table-cell office:value-type="float" office:value="828483.65300000005" table:style-name="ce23">
            <text:p><text:s/>828 484</text:p>
          </table:table-cell>
          <table:table-cell office:value-type="float" office:value="91249.62" table:style-name="ce23">
            <text:p><text:s/>91 250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3">
          <table:table-cell office:value-type="string" table:style-name="ce62">
            <text:p>Building Administration and Swage System</text:p>
          </table:table-cell>
          <table:table-cell table:number-columns-repeated="5" table:style-name="ce37"/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5">
            <text:p>No. of Case of Permission of Newly Constructed Houses' Building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-2" table:style-name="ce23">
            <text:p>(-) <text:s/>2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5">
            <text:p>No. of Case of Permitted Using Certificate of Newly Construted Building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-13" table:style-name="ce23">
            <text:p>(-) <text:s/>13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6" table:style-name="ce23">
            <text:p><text:s text:c="2"/>6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6">
            <text:p>Connection Percentage of Public Sewage Sewer<text:s/></text:p>
          </table:table-cell>
          <table:table-cell office:value-type="float" office:value="69.269431092839582" table:style-name="ce67">
            <text:p><text:s text:c="2"/>69.27</text:p>
          </table:table-cell>
          <table:table-cell office:value-type="float" office:value="68.718625688658832" table:style-name="ce67">
            <text:p><text:s text:c="2"/>68.72</text:p>
          </table:table-cell>
          <table:table-cell office:value-type="float" office:value="0.55080540418074975" table:style-name="ce67">
            <text:p><text:s text:c="2"/>0.55</text:p>
          </table:table-cell>
          <table:table-cell office:value-type="float" office:value="66.554144624836937" table:style-name="ce67">
            <text:p><text:s text:c="2"/>66.55</text:p>
          </table:table-cell>
          <table:table-cell office:value-type="float" office:value="2.7152864680026454" table:style-name="ce67">
            <text:p><text:s text:c="2"/>2.72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8">
            <text:p>Connection Percentage of Special-purpose Sewage Sewer</text:p>
          </table:table-cell>
          <table:table-cell office:value-type="float" office:value="16.699874812605291" table:style-name="ce67">
            <text:p><text:s text:c="2"/>16.70</text:p>
          </table:table-cell>
          <table:table-cell office:value-type="float" office:value="16.766520651109662" table:style-name="ce67">
            <text:p><text:s text:c="2"/>16.77</text:p>
          </table:table-cell>
          <table:table-cell office:value-type="float" office:value="-6.6645838504371113E-2" table:style-name="ce43">
            <text:p>(-) <text:s/>0.07</text:p>
          </table:table-cell>
          <table:table-cell office:value-type="float" office:value="17.90561912214428" table:style-name="ce67">
            <text:p><text:s text:c="2"/>17.91</text:p>
          </table:table-cell>
          <table:table-cell office:value-type="float" office:value="-1.2057443095389893" table:style-name="ce43">
            <text:p>(-) <text:s/>1.21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8">
            <text:p>Connection Percentage of Households of Building Sewage Processing Facilities</text:p>
          </table:table-cell>
          <table:table-cell office:value-type="float" office:value="7.5679953016088906" table:style-name="ce69">
            <text:p><text:s text:c="2"/>7.57</text:p>
          </table:table-cell>
          <table:table-cell office:value-type="float" office:value="7.5553827534597007" table:style-name="ce70">
            <text:p><text:s text:c="2"/>7.56</text:p>
          </table:table-cell>
          <table:table-cell office:value-type="float" office:value="1.2612548149189884E-2" table:style-name="ce43">
            <text:p><text:s text:c="2"/>0.01</text:p>
          </table:table-cell>
          <table:table-cell office:value-type="float" office:value="7.5060981086162482" table:style-name="ce69">
            <text:p><text:s text:c="2"/>7.51</text:p>
          </table:table-cell>
          <table:table-cell office:value-type="float" office:value="6.1897192992642402E-2" table:style-name="ce43">
            <text:p><text:s text:c="2"/>0.06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3">
          <table:table-cell office:value-type="string" table:style-name="ce62">
            <text:p>Tax</text:p>
          </table:table-cell>
          <table:table-cell table:number-columns-repeated="5" table:style-name="ce37"/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The Actual Collection of Local Taxes (1,000,000)</text:p>
          </table:table-cell>
          <table:table-cell office:value-type="float" office:value="60173.662689000004" table:style-name="ce40">
            <text:p><text:s/>60 174</text:p>
          </table:table-cell>
          <table:table-cell office:value-type="float" office:value="47526.598641000004" table:style-name="ce40">
            <text:p><text:s/>47 527</text:p>
          </table:table-cell>
          <table:table-cell office:value-type="float" office:value="12647.064048" table:style-name="ce23">
            <text:p><text:s/>12 647</text:p>
          </table:table-cell>
          <table:table-cell office:value-type="float" office:value="57042.949783999997" table:style-name="ce23">
            <text:p><text:s/>57 043</text:p>
          </table:table-cell>
          <table:table-cell office:value-type="float" office:value="3130.7129050000076" table:style-name="ce23">
            <text:p><text:s/>3 131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Fees Income(10,000)</text:p>
          </table:table-cell>
          <table:table-cell office:value-type="float" office:value="43068.283499999998" table:style-name="ce40">
            <text:p><text:s/>43 068</text:p>
          </table:table-cell>
          <table:table-cell office:value-type="float" office:value="44864.382299999997" table:style-name="ce40">
            <text:p><text:s/>44 864</text:p>
          </table:table-cell>
          <table:table-cell office:value-type="float" office:value="-1796.0987999999998" table:style-name="ce23">
            <text:p>(-) 1 796</text:p>
          </table:table-cell>
          <table:table-cell office:value-type="float" office:value="37227.637799999997" table:style-name="ce23">
            <text:p><text:s/>37 228</text:p>
          </table:table-cell>
          <table:table-cell office:value-type="float" office:value="5840.6457000000009" table:style-name="ce23">
            <text:p><text:s/>5 841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5">
            <text:p>Accumulative Actual Revenues from Tax in Percentage of the Budget(%)</text:p>
          </table:table-cell>
          <table:table-cell office:value-type="float" office:value="93.124018798187407" table:style-name="ce71">
            <text:p><text:s text:c="2"/>93.12</text:p>
          </table:table-cell>
          <table:table-cell office:value-type="float" office:value="81.678552549178733" table:style-name="ce71">
            <text:p><text:s text:c="2"/>81.68</text:p>
          </table:table-cell>
          <table:table-cell office:value-type="float" office:value="11.445466249008675" table:style-name="ce67">
            <text:p><text:s text:c="2"/>11.45</text:p>
          </table:table-cell>
          <table:table-cell office:value-type="float" office:value="88.087693094157757" table:style-name="ce67">
            <text:p><text:s text:c="2"/>88.09</text:p>
          </table:table-cell>
          <table:table-cell office:value-type="float" office:value="5.0363257040296503" table:style-name="ce67">
            <text:p><text:s text:c="2"/>5.04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5">
            <text:p>Accumulative Actual Ecpenditures in Percentage of the Budget(%)</text:p>
          </table:table-cell>
          <table:table-cell office:value-type="float" office:value="84.77773480807609" table:style-name="ce67">
            <text:p><text:s text:c="2"/>84.78</text:p>
          </table:table-cell>
          <table:table-cell office:value-type="float" office:value="78.824319863625107" table:style-name="ce72">
            <text:p><text:s text:c="2"/>78.82</text:p>
          </table:table-cell>
          <table:table-cell office:value-type="float" office:value="5.9534149444509836" table:style-name="ce67">
            <text:p><text:s text:c="2"/>5.95</text:p>
          </table:table-cell>
          <table:table-cell office:value-type="float" office:value="84.391517876392783" table:style-name="ce67">
            <text:p><text:s text:c="2"/>84.39</text:p>
          </table:table-cell>
          <table:table-cell office:value-type="float" office:value="0.38621693168330751" table:style-name="ce67">
            <text:p><text:s text:c="2"/>0.39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3">
          <table:table-cell office:value-type="string" table:style-name="ce62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73">
            <text:p>Petition Cases on Nuisance(Cases)</text:p>
          </table:table-cell>
          <table:table-cell office:value-type="float" office:value="3909" table:style-name="ce23">
            <text:p><text:s/>3 909</text:p>
          </table:table-cell>
          <table:table-cell office:value-type="float" office:value="3530" table:style-name="ce23">
            <text:p><text:s/>3 530</text:p>
          </table:table-cell>
          <table:table-cell office:value-type="float" office:value="379" table:style-name="ce23">
            <text:p><text:s text:c="2"/>379</text:p>
          </table:table-cell>
          <table:table-cell office:value-type="float" office:value="3934" table:style-name="ce23">
            <text:p><text:s/>3 934</text:p>
          </table:table-cell>
          <table:table-cell office:value-type="float" office:value="-25" table:style-name="ce23">
            <text:p>(-) <text:s/>25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73">
            <text:p>Daily Garbage Disposail(metric ton)</text:p>
          </table:table-cell>
          <table:table-cell office:value-type="float" office:value="1415.4107609472931" table:style-name="ce23">
            <text:p><text:s/>1 415</text:p>
          </table:table-cell>
          <table:table-cell office:value-type="float" office:value="1390.167709677419" table:style-name="ce23">
            <text:p><text:s/>1 390</text:p>
          </table:table-cell>
          <table:table-cell office:value-type="float" office:value="25.243051269874059" table:style-name="ce23">
            <text:p><text:s text:c="2"/>25</text:p>
          </table:table-cell>
          <table:table-cell office:value-type="float" office:value="1424.6619666666663" table:style-name="ce23">
            <text:p><text:s/>1 425</text:p>
          </table:table-cell>
          <table:table-cell office:value-type="float" office:value="-9.2512057193732744" table:style-name="ce23">
            <text:p>(-) <text:s/>9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60">
            <text:p>Every Month Garbage Recycledl (metric ton)</text:p>
          </table:table-cell>
          <table:table-cell office:value-type="float" office:value="103204.17107" table:style-name="ce23">
            <text:p><text:s/>103 204</text:p>
          </table:table-cell>
          <table:table-cell office:value-type="float" office:value="81240.513879999999" table:style-name="ce23">
            <text:p><text:s/>81 241</text:p>
          </table:table-cell>
          <table:table-cell office:value-type="float" office:value="21963.657189999998" table:style-name="ce23">
            <text:p><text:s/>21 964</text:p>
          </table:table-cell>
          <table:table-cell office:value-type="float" office:value="55007.904130000003" table:style-name="ce23">
            <text:p><text:s/>55 008</text:p>
          </table:table-cell>
          <table:table-cell office:value-type="float" office:value="48196.266939999994" table:style-name="ce23">
            <text:p><text:s/>48 196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74">
            <text:p>Daily Volume of food waste recycled(Ton)</text:p>
          </table:table-cell>
          <table:table-cell office:value-type="float" office:value="9168.768" table:style-name="ce48">
            <text:p><text:s/>9 169</text:p>
          </table:table-cell>
          <table:table-cell office:value-type="float" office:value="9336.8130000000001" table:style-name="ce48">
            <text:p><text:s/>9 337</text:p>
          </table:table-cell>
          <table:table-cell office:value-type="float" office:value="-168.04500000000007" table:style-name="ce48">
            <text:p>(-) <text:s/>168</text:p>
          </table:table-cell>
          <table:table-cell office:value-type="float" office:value="9710.9709999999995" table:style-name="ce48">
            <text:p><text:s/>9 711</text:p>
          </table:table-cell>
          <table:table-cell office:value-type="float" office:value="-542.20299999999952" table:style-name="ce48">
            <text:p>(-) <text:s/>542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style-name="ro5">
          <table:table-cell office:value-type="string" table:style-name="ce74">
            <text:p>Daily Volume of bulky waste recycled and reused(Ton)</text:p>
          </table:table-cell>
          <table:table-cell office:value-type="float" office:value="1384" table:style-name="ce49">
            <text:p><text:s/>1 384</text:p>
          </table:table-cell>
          <table:table-cell office:value-type="float" office:value="1469" table:style-name="ce48">
            <text:p><text:s/>1 469</text:p>
          </table:table-cell>
          <table:table-cell office:value-type="string" table:style-name="ce49">
            <text:p>--</text:p>
          </table:table-cell>
          <table:table-cell office:value-type="float" office:value="1669" table:style-name="ce48">
            <text:p><text:s/>1 669</text:p>
          </table:table-cell>
          <table:table-cell office:value-type="string" table:style-name="ce49">
            <text:p>--</text:p>
          </table:table-cell>
          <table:table-cell table:style-name="ce2"/>
          <table:table-cell table:number-columns-repeated="34" table:style-name="ce25"/>
          <table:table-cell table:number-columns-repeated="16343"/>
        </table:table-row>
        <table:table-row table:number-rows-repeated="3" table:style-name="ro5">
          <table:table-cell table:number-columns-repeated="5" table:style-name="ce2"/>
          <table:table-cell table:style-name="ce53"/>
          <table:table-cell table:style-name="ce2"/>
          <table:table-cell table:number-columns-repeated="34" table:style-name="ce25"/>
          <table:table-cell table:number-columns-repeated="16343"/>
        </table:table-row>
        <table:table-row table:number-rows-repeated="26" table:style-name="ro5">
          <table:table-cell table:number-columns-repeated="7"/>
          <table:table-cell table:number-columns-repeated="34" table:style-name="ce25"/>
          <table:table-cell table:number-columns-repeated="16343"/>
        </table:table-row>
        <table:table-row table:style-name="ro5">
          <table:table-cell table:number-columns-repeated="7"/>
          <table:table-cell table:number-columns-repeated="6" table:style-name="ce18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6" table:style-name="ce18"/>
          <table:table-cell table:number-columns-repeated="2" table:style-name="ce75"/>
          <table:table-cell table:number-columns-repeated="5" table:style-name="ce76"/>
          <table:table-cell table:number-columns-repeated="16347" table:style-name="ce2"/>
        </table:table-row>
        <table:table-row table:style-name="ro5">
          <table:table-cell table:number-columns-repeated="7"/>
          <table:table-cell table:number-columns-repeated="6" table:style-name="ce18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8" table:style-name="ce18"/>
          <table:table-cell table:number-columns-repeated="5" table:style-name="ce76"/>
          <table:table-cell table:number-columns-repeated="16347" table:style-name="ce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default-cell-style-name="ce85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5"/>
        <table:table-column table:style-name="co3" table:number-columns-repeated="16365" table:default-cell-style-name="ce85"/>
        <table:table-row table:style-name="ro1" table:visibility="collapse">
          <table:table-cell table:number-columns-repeated="6" table:style-name="ce80"/>
          <table:table-cell table:style-name="ce81"/>
          <table:table-cell table:number-columns-repeated="2" table:style-name="ce82"/>
          <table:table-cell table:style-name="ce5"/>
          <table:table-cell table:style-name="ce82"/>
          <table:table-cell table:number-columns-repeated="7" table:style-name="ce4"/>
          <table:table-cell table:number-columns-repeated="16366" table:style-name="ce83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4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3">
          <table:table-cell office:value-type="string" table:number-columns-spanned="6" table:number-rows-spanned="1" table:style-name="ce118">
            <text:p>110年11月</text:p>
          </table:table-cell>
          <table:covered-table-cell table:number-columns-repeated="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7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9">
            <text:p>文化與觀光</text:p>
          </table:table-cell>
          <table:table-cell table:number-columns-repeated="4" table:style-name="ce90"/>
          <table:table-cell table:style-name="ce91"/>
          <table:table-cell table:number-columns-repeated="2" table:style-name="ce92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0年10月)觀光人次</text:p>
          </table:table-cell>
          <table:table-cell office:value-type="float" office:value="2739179" table:style-name="ce23">
            <text:p>2 739 179</text:p>
          </table:table-cell>
          <table:table-cell office:value-type="float" office:value="2296523" table:style-name="ce40">
            <text:p>2 296 523</text:p>
          </table:table-cell>
          <table:table-cell office:value-type="float" office:value="442656" table:style-name="ce23">
            <text:p><text:s/>442 656</text:p>
          </table:table-cell>
          <table:table-cell office:value-type="float" office:value="4128518" table:style-name="ce40">
            <text:p>4 128 518</text:p>
          </table:table-cell>
          <table:table-cell office:value-type="float" office:value="-1389339" table:style-name="ce23">
            <text:p>(-)1 389 339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6">
            <text:p><text:a xlink:href="#'26 文化'.Print_Area">圖書館借書冊數</text:a></text:p>
          </table:table-cell>
          <table:table-cell office:value-type="float" office:value="1645138" table:style-name="ce23">
            <text:p>1 645 138</text:p>
          </table:table-cell>
          <table:table-cell office:value-type="float" office:value="819833" table:style-name="ce23">
            <text:p><text:s/>819 833</text:p>
          </table:table-cell>
          <table:table-cell office:value-type="float" office:value="825305" table:style-name="ce23">
            <text:p><text:s/>825 305</text:p>
          </table:table-cell>
          <table:table-cell office:value-type="float" office:value="764379" table:style-name="ce23">
            <text:p><text:s/>764 379</text:p>
          </table:table-cell>
          <table:table-cell office:value-type="float" office:value="880759" table:style-name="ce23">
            <text:p><text:s/>880 759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0年10月)藝文活動場次</text:p>
          </table:table-cell>
          <table:table-cell office:value-type="float" office:value="418" table:style-name="ce40">
            <text:p><text:s text:c="2"/>418</text:p>
          </table:table-cell>
          <table:table-cell office:value-type="float" office:value="225" table:style-name="ce40">
            <text:p><text:s text:c="2"/>225</text:p>
          </table:table-cell>
          <table:table-cell office:value-type="float" office:value="193" table:style-name="ce23">
            <text:p><text:s text:c="2"/>193</text:p>
          </table:table-cell>
          <table:table-cell office:value-type="float" office:value="577" table:style-name="ce23">
            <text:p><text:s text:c="2"/>577</text:p>
          </table:table-cell>
          <table:table-cell office:value-type="float" office:value="-159" table:style-name="ce23">
            <text:p>(-) <text:s/>159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8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9"/>
          <table:table-cell table:style-name="ce100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57277" table:style-name="ce23">
            <text:p>1 057 277</text:p>
          </table:table-cell>
          <table:table-cell office:value-type="float" office:value="1055745" table:style-name="ce23">
            <text:p>1 055 745</text:p>
          </table:table-cell>
          <table:table-cell office:value-type="float" office:value="1532" table:style-name="ce23">
            <text:p><text:s/>1 532</text:p>
          </table:table-cell>
          <table:table-cell office:value-type="float" office:value="1042083" table:style-name="ce94">
            <text:p>1 042 083</text:p>
          </table:table-cell>
          <table:table-cell office:value-type="float" office:value="15194" table:style-name="ce23">
            <text:p><text:s/>15 194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32992" table:style-name="ce23">
            <text:p>2 232 992</text:p>
          </table:table-cell>
          <table:table-cell office:value-type="float" office:value="2228985" table:style-name="ce23">
            <text:p>2 228 985</text:p>
          </table:table-cell>
          <table:table-cell office:value-type="float" office:value="4007" table:style-name="ce23">
            <text:p><text:s/>4 007</text:p>
          </table:table-cell>
          <table:table-cell office:value-type="float" office:value="2212288" table:style-name="ce94">
            <text:p>2 212 288</text:p>
          </table:table-cell>
          <table:table-cell office:value-type="float" office:value="20704" table:style-name="ce23">
            <text:p><text:s/>20 704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A1類交通事故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發生件數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-2" table:style-name="ce23">
            <text:p>(-) <text:s/>2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3" table:style-name="ce23">
            <text:p>(-) <text:s/>3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死亡人數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-2" table:style-name="ce23">
            <text:p>(-) <text:s/>2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3" table:style-name="ce23">
            <text:p>(-) <text:s/>3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受傷人數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3">
            <text:p>-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保安防衛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964" table:style-name="ce23">
            <text:p><text:s/>2 964</text:p>
          </table:table-cell>
          <table:table-cell office:value-type="float" office:value="2795" table:style-name="ce23">
            <text:p><text:s/>2 795</text:p>
          </table:table-cell>
          <table:table-cell office:value-type="float" office:value="169" table:style-name="ce23">
            <text:p><text:s text:c="2"/>169</text:p>
          </table:table-cell>
          <table:table-cell office:value-type="float" office:value="2845" table:style-name="ce23">
            <text:p><text:s/>2 845</text:p>
          </table:table-cell>
          <table:table-cell office:value-type="float" office:value="119" table:style-name="ce23">
            <text:p><text:s text:c="2"/>119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881" table:style-name="ce23">
            <text:p><text:s/>2 881</text:p>
          </table:table-cell>
          <table:table-cell office:value-type="float" office:value="2730" table:style-name="ce23">
            <text:p><text:s/>2 730</text:p>
          </table:table-cell>
          <table:table-cell office:value-type="float" office:value="151" table:style-name="ce23">
            <text:p><text:s text:c="2"/>151</text:p>
          </table:table-cell>
          <table:table-cell office:value-type="float" office:value="2695" table:style-name="ce23">
            <text:p><text:s/>2 695</text:p>
          </table:table-cell>
          <table:table-cell office:value-type="float" office:value="186" table:style-name="ce23">
            <text:p><text:s text:c="2"/>186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89" table:style-name="ce23">
            <text:p><text:s text:c="2"/>89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0" table:style-name="ce23">
            <text:p><text:s text:c="2"/>170</text:p>
          </table:table-cell>
          <table:table-cell office:value-type="float" office:value="-81" table:style-name="ce23">
            <text:p>(-) <text:s/>8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-13" table:style-name="ce23">
            <text:p>(-) <text:s/>13</text:p>
          </table:table-cell>
          <table:table-cell office:value-type="float" office:value="109" table:style-name="ce23">
            <text:p><text:s text:c="2"/>109</text:p>
          </table:table-cell>
          <table:table-cell office:value-type="float" office:value="-25" table:style-name="ce23">
            <text:p>(-) <text:s/>2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707" table:style-name="ce23">
            <text:p><text:s/>7 707</text:p>
          </table:table-cell>
          <table:table-cell office:value-type="float" office:value="7706" table:style-name="ce23">
            <text:p><text:s/>7 706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7932" table:style-name="ce23">
            <text:p><text:s/>7 932</text:p>
          </table:table-cell>
          <table:table-cell office:value-type="float" office:value="-225" table:style-name="ce23">
            <text:p>(-) <text:s/>22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消防概況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style-name="ce101"/>
          <table:table-cell table:number-columns-repeated="3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178" table:style-name="ce23">
            <text:p><text:s text:c="2"/>178</text:p>
          </table:table-cell>
          <table:table-cell office:value-type="float" office:value="-49" table:style-name="ce23">
            <text:p>(-) <text:s/>49</text:p>
          </table:table-cell>
          <table:table-cell office:value-type="float" office:value="178" table:style-name="ce23">
            <text:p><text:s text:c="2"/>178</text:p>
          </table:table-cell>
          <table:table-cell office:value-type="float" office:value="-49" table:style-name="ce23">
            <text:p>(-) <text:s/>49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3">
            <text:p>(-) <text:s/>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480553993014349" table:style-name="ce43">
            <text:p><text:s text:c="2"/>0.81</text:p>
          </table:table-cell>
          <table:table-cell office:value-type="float" office:value="0.81419224224186215" table:style-name="ce43">
            <text:p><text:s text:c="2"/>0.81</text:p>
          </table:table-cell>
          <table:table-cell office:value-type="float" office:value="6.1329768828133346E-4" table:style-name="ce43">
            <text:p><text:s text:c="2"/>0.00</text:p>
          </table:table-cell>
          <table:table-cell office:value-type="float" office:value="0.81136265007417641" table:style-name="ce45">
            <text:p><text:s text:c="2"/>0.81</text:p>
          </table:table-cell>
          <table:table-cell office:value-type="float" office:value="3.4428898559670795E-3" table:style-name="ce45">
            <text:p><text:s text:c="2"/>0.00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9037837999465514" table:style-name="ce43">
            <text:p><text:s text:c="2"/>4.90</text:p>
          </table:table-cell>
          <table:table-cell office:value-type="float" office:value="4.9000927606482714" table:style-name="ce43">
            <text:p><text:s text:c="2"/>4.90</text:p>
          </table:table-cell>
          <table:table-cell office:value-type="float" office:value="3.6910392982800744E-3" table:style-name="ce43">
            <text:p><text:s text:c="2"/>0.00</text:p>
          </table:table-cell>
          <table:table-cell office:value-type="float" office:value="4.8830632885198142" table:style-name="ce45">
            <text:p><text:s text:c="2"/>4.88</text:p>
          </table:table-cell>
          <table:table-cell office:value-type="float" office:value="2.0720511426737254E-2" table:style-name="ce45">
            <text:p><text:s text:c="2"/>0.02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4"/>
          <table:table-cell table:style-name="ce97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7"/>
          <table:table-cell table:number-columns-repeated="16365"/>
        </table:table-row>
        <table:table-row table:style-name="ro8">
          <table:table-cell office:value-type="string" table:style-name="ce106">
            <text:p>(110年上半年)就業人口(千人)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2002" table:style-name="ce23">
            <text:p><text:s/>2 002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-10" table:style-name="ce23">
            <text:p>(-) <text:s/>10</text:p>
          </table:table-cell>
          <table:table-cell table:style-name="ce94"/>
          <table:table-cell table:style-name="ce25"/>
          <table:table-cell table:style-name="ce42"/>
          <table:table-cell table:style-name="ce107"/>
          <table:table-cell table:number-columns-repeated="3" table:style-name="ce10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上半年)失業人口(千人)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0" table:style-name="ce23">
            <text:p>-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上半年)失業率(%)</text:p>
          </table:table-cell>
          <table:table-cell office:value-type="float" office:value="4" table:style-name="ce108">
            <text:p><text:s text:c="2"/>4.0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0.10000000000000009" table:style-name="ce109">
            <text:p><text:s text:c="2"/>0.1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0.10000000000000009" table:style-name="ce109">
            <text:p><text:s text:c="2"/>0.1</text:p>
          </table:table-cell>
          <table:table-cell table:style-name="ce110"/>
          <table:table-cell table:style-name="ce111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10月)勞工投保單位</text:p>
          </table:table-cell>
          <table:table-cell office:value-type="float" office:value="102898" table:style-name="ce23">
            <text:p><text:s/>102 898</text:p>
          </table:table-cell>
          <table:table-cell office:value-type="float" office:value="102699" table:style-name="ce23">
            <text:p><text:s/>102 699</text:p>
          </table:table-cell>
          <table:table-cell office:value-type="float" office:value="199" table:style-name="ce40">
            <text:p><text:s text:c="2"/>199</text:p>
          </table:table-cell>
          <table:table-cell office:value-type="float" office:value="100925" table:style-name="ce23">
            <text:p><text:s/>100 925</text:p>
          </table:table-cell>
          <table:table-cell office:value-type="float" office:value="1973" table:style-name="ce23">
            <text:p><text:s/>1 973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6">
            <text:p>(110年10月)勞工投保人數</text:p>
          </table:table-cell>
          <table:table-cell office:value-type="float" office:value="1506063" table:style-name="ce23">
            <text:p>1 506 063</text:p>
          </table:table-cell>
          <table:table-cell office:value-type="float" office:value="1497907" table:style-name="ce23">
            <text:p>1 497 907</text:p>
          </table:table-cell>
          <table:table-cell office:value-type="float" office:value="8156" table:style-name="ce40">
            <text:p><text:s/>8 156</text:p>
          </table:table-cell>
          <table:table-cell office:value-type="float" office:value="1477750" table:style-name="ce23">
            <text:p>1 477 750</text:p>
          </table:table-cell>
          <table:table-cell office:value-type="float" office:value="28313" table:style-name="ce23">
            <text:p><text:s/>28 313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4351" table:style-name="ce23">
            <text:p><text:s/>4 351</text:p>
          </table:table-cell>
          <table:table-cell office:value-type="float" office:value="5317" table:style-name="ce23">
            <text:p><text:s/>5 317</text:p>
          </table:table-cell>
          <table:table-cell office:value-type="float" office:value="-966" table:style-name="ce23">
            <text:p>(-) <text:s/>966</text:p>
          </table:table-cell>
          <table:table-cell office:value-type="float" office:value="4241" table:style-name="ce23">
            <text:p><text:s/>4 241</text:p>
          </table:table-cell>
          <table:table-cell office:value-type="float" office:value="110" table:style-name="ce23">
            <text:p><text:s text:c="2"/>110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衛生與社會福利</text:p>
          </table:table-cell>
          <table:table-cell table:number-columns-repeated="5"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63287" table:style-name="ce23">
            <text:p><text:s/>163 287</text:p>
          </table:table-cell>
          <table:table-cell office:value-type="float" office:value="193027" table:style-name="ce23">
            <text:p><text:s/>193 027</text:p>
          </table:table-cell>
          <table:table-cell office:value-type="float" office:value="-29740" table:style-name="ce23">
            <text:p>(-) 29 740</text:p>
          </table:table-cell>
          <table:table-cell office:value-type="float" office:value="102896" table:style-name="ce23">
            <text:p><text:s/>102 896</text:p>
          </table:table-cell>
          <table:table-cell office:value-type="float" office:value="60391" table:style-name="ce23">
            <text:p><text:s/>60 391</text:p>
          </table:table-cell>
          <table:table-cell table:style-name="ce11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食品衛生查驗不合格率(%)</text:p>
          </table:table-cell>
          <table:table-cell office:value-type="float" office:value="1.0192640913260624E-2" table:style-name="ce45">
            <text:p><text:s text:c="2"/>0.01</text:p>
          </table:table-cell>
          <table:table-cell office:value-type="float" office:value="3.9749577660737355E-2" table:style-name="ce45">
            <text:p><text:s text:c="2"/>0.04</text:p>
          </table:table-cell>
          <table:table-cell office:value-type="float" office:value="-2.9556936747476732E-2" table:style-name="ce45">
            <text:p>(-) <text:s/>0.03</text:p>
          </table:table-cell>
          <table:table-cell office:value-type="float" office:value="0.14678899082568808" table:style-name="ce45">
            <text:p><text:s text:c="2"/>0.15</text:p>
          </table:table-cell>
          <table:table-cell office:value-type="float" office:value="-0.13659634991242744" table:style-name="ce43">
            <text:p>(-) <text:s/>0.14</text:p>
          </table:table-cell>
          <table:table-cell table:style-name="ce87"/>
          <table:table-cell table:style-name="ce5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20110" table:style-name="ce23">
            <text:p><text:s/>20 110</text:p>
          </table:table-cell>
          <table:table-cell office:value-type="float" office:value="19925" table:style-name="ce23">
            <text:p><text:s/>19 925</text:p>
          </table:table-cell>
          <table:table-cell office:value-type="float" office:value="185" table:style-name="ce23">
            <text:p><text:s text:c="2"/>185</text:p>
          </table:table-cell>
          <table:table-cell office:value-type="float" office:value="18094" table:style-name="ce23">
            <text:p><text:s/>18 094</text:p>
          </table:table-cell>
          <table:table-cell office:value-type="float" office:value="2016" table:style-name="ce23">
            <text:p><text:s/>2 016</text:p>
          </table:table-cell>
          <table:table-cell table:style-name="ce8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0898" table:style-name="ce23">
            <text:p><text:s/>50 898</text:p>
          </table:table-cell>
          <table:table-cell office:value-type="float" office:value="50849" table:style-name="ce23">
            <text:p><text:s/>50 849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50447" table:style-name="ce40">
            <text:p><text:s/>50 447</text:p>
          </table:table-cell>
          <table:table-cell office:value-type="float" office:value="451" table:style-name="ce23">
            <text:p><text:s text:c="2"/>451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113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9.09876153295571" table:style-name="ce114">
            <text:p><text:s text:c="2"/>249.10</text:p>
          </table:table-cell>
          <table:table-cell office:value-type="float" office:value="256.2912846198214" table:style-name="ce114">
            <text:p><text:s text:c="2"/>256.29</text:p>
          </table:table-cell>
          <table:table-cell office:value-type="float" office:value="-7.1925230868656911" table:style-name="ce114">
            <text:p>(-) <text:s/>7.19</text:p>
          </table:table-cell>
          <table:table-cell office:value-type="float" office:value="239.45619348840535" table:style-name="ce114">
            <text:p><text:s text:c="2"/>239.46</text:p>
          </table:table-cell>
          <table:table-cell office:value-type="float" office:value="9.6425680445503588" table:style-name="ce114">
            <text:p><text:s text:c="2"/>9.64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number-rows-repeated="3" table:style-name="ro7">
          <table:table-cell table:number-columns-repeated="6"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7" table:style-name="ce18"/>
          <table:table-cell table:number-columns-repeated="16366" table:style-name="ce85"/>
        </table:table-row>
        <table:table-row table:number-rows-repeated="5" table:style-name="ro7">
          <table:table-cell table:number-columns-repeated="5"/>
          <table:table-cell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7"/>
          <table:table-cell table:style-name="ce19"/>
          <table:table-cell table:number-columns-repeated="3" table:style-name="ce117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number-columns-repeated="16378" table:default-cell-style-name="ce85"/>
        <table:table-row table:style-name="ro1" table:visibility="collapse">
          <table:table-cell table:number-columns-repeated="6" table:style-name="ce80"/>
          <table:table-cell table:number-columns-repeated="16378" table:style-name="ce83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5"/>
        </table:table-row>
        <table:table-row table:style-name="ro3">
          <table:table-cell office:value-type="string" table:number-columns-spanned="6" table:number-rows-spanned="1" table:style-name="ce133">
            <text:p>Nov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number-columns-repeated="16378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5"/>
        </table:table-row>
        <table:table-row table:style-name="ro2">
          <table:table-cell office:value-type="string" table:style-name="ce119">
            <text:p>Culture Activity &amp; Visit</text:p>
          </table:table-cell>
          <table:table-cell table:number-columns-repeated="2" table:style-name="ce120"/>
          <table:table-cell table:style-name="ce121"/>
          <table:table-cell table:number-columns-repeated="2" table:style-name="ce120"/>
          <table:table-cell table:number-columns-repeated="16378" table:style-name="ce85"/>
        </table:table-row>
        <table:table-row table:style-name="ro8">
          <table:table-cell office:value-type="string" table:style-name="ce64">
            <text:p>(2021/10)No. of Visitors to the Scenic Spots</text:p>
          </table:table-cell>
          <table:table-cell office:value-type="float" office:value="2739179" table:style-name="ce122">
            <text:p>2 739 179</text:p>
          </table:table-cell>
          <table:table-cell office:value-type="float" office:value="2296523" table:style-name="ce122">
            <text:p>2 296 523</text:p>
          </table:table-cell>
          <table:table-cell office:value-type="float" office:value="442656" table:style-name="ce122">
            <text:p><text:s/>442 656</text:p>
          </table:table-cell>
          <table:table-cell office:value-type="float" office:value="4128518" table:style-name="ce122">
            <text:p>4 128 518</text:p>
          </table:table-cell>
          <table:table-cell office:value-type="float" office:value="-1389339" table:style-name="ce122">
            <text:p>(-)1 389 339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<text:s/>Volumes of Libraries Lent out</text:p>
          </table:table-cell>
          <table:table-cell office:value-type="float" office:value="1645138" table:style-name="ce122">
            <text:p>1 645 138</text:p>
          </table:table-cell>
          <table:table-cell office:value-type="float" office:value="819833" table:style-name="ce122">
            <text:p><text:s/>819 833</text:p>
          </table:table-cell>
          <table:table-cell office:value-type="float" office:value="825305" table:style-name="ce122">
            <text:p><text:s/>825 305</text:p>
          </table:table-cell>
          <table:table-cell office:value-type="float" office:value="764379" table:style-name="ce122">
            <text:p><text:s/>764 379</text:p>
          </table:table-cell>
          <table:table-cell office:value-type="float" office:value="880759" table:style-name="ce122">
            <text:p><text:s/>880 759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4">
            <text:p>(2021/10)No. of Culture Activity</text:p>
          </table:table-cell>
          <table:table-cell office:value-type="float" office:value="418" table:style-name="ce122">
            <text:p><text:s text:c="2"/>418</text:p>
          </table:table-cell>
          <table:table-cell office:value-type="float" office:value="225" table:style-name="ce122">
            <text:p><text:s text:c="2"/>225</text:p>
          </table:table-cell>
          <table:table-cell office:value-type="float" office:value="193" table:style-name="ce122">
            <text:p><text:s text:c="2"/>193</text:p>
          </table:table-cell>
          <table:table-cell office:value-type="float" office:value="577" table:style-name="ce122">
            <text:p><text:s text:c="2"/>577</text:p>
          </table:table-cell>
          <table:table-cell office:value-type="float" office:value="-159" table:style-name="ce122">
            <text:p>(-) <text:s/>159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Motor Vehicles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73">
            <text:p>Automobiles</text:p>
          </table:table-cell>
          <table:table-cell office:value-type="float" office:value="1057277" table:style-name="ce122">
            <text:p>1 057 277</text:p>
          </table:table-cell>
          <table:table-cell office:value-type="float" office:value="1055745" table:style-name="ce122">
            <text:p>1 055 745</text:p>
          </table:table-cell>
          <table:table-cell office:value-type="float" office:value="1532" table:style-name="ce122">
            <text:p><text:s/>1 532</text:p>
          </table:table-cell>
          <table:table-cell office:value-type="float" office:value="1042083" table:style-name="ce122">
            <text:p>1 042 083</text:p>
          </table:table-cell>
          <table:table-cell office:value-type="float" office:value="15194" table:style-name="ce122">
            <text:p><text:s/>15 194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73">
            <text:p>Motorcycles</text:p>
          </table:table-cell>
          <table:table-cell office:value-type="float" office:value="2232992" table:style-name="ce122">
            <text:p>2 232 992</text:p>
          </table:table-cell>
          <table:table-cell office:value-type="float" office:value="2228985" table:style-name="ce122">
            <text:p>2 228 985</text:p>
          </table:table-cell>
          <table:table-cell office:value-type="float" office:value="4007" table:style-name="ce122">
            <text:p><text:s/>4 007</text:p>
          </table:table-cell>
          <table:table-cell office:value-type="float" office:value="2212288" table:style-name="ce122">
            <text:p>2 212 288</text:p>
          </table:table-cell>
          <table:table-cell office:value-type="float" office:value="20704" table:style-name="ce122">
            <text:p><text:s/>20 704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A1 Traffic Accident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60">
            <text:p>Cases of Traffic Accident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-2" table:style-name="ce122">
            <text:p>(-) <text:s/>2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-3" table:style-name="ce122">
            <text:p>(-) <text:s/>3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-2" table:style-name="ce122">
            <text:p>(-) <text:s/>2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-3" table:style-name="ce122">
            <text:p>(-) <text:s/>3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Wounded (Persons)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0" table:style-name="ce122">
            <text:p><text:s/>-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Security Defend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Criminal Case of Offenses Known to the Police</text:p>
          </table:table-cell>
          <table:table-cell office:value-type="float" office:value="2964" table:style-name="ce122">
            <text:p><text:s/>2 964</text:p>
          </table:table-cell>
          <table:table-cell office:value-type="float" office:value="2795" table:style-name="ce122">
            <text:p><text:s/>2 795</text:p>
          </table:table-cell>
          <table:table-cell office:value-type="float" office:value="169" table:style-name="ce122">
            <text:p><text:s text:c="2"/>169</text:p>
          </table:table-cell>
          <table:table-cell office:value-type="float" office:value="2845" table:style-name="ce122">
            <text:p><text:s/>2 845</text:p>
          </table:table-cell>
          <table:table-cell office:value-type="float" office:value="119" table:style-name="ce122">
            <text:p><text:s text:c="2"/>119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riminal Case of Offenses Cleared</text:p>
          </table:table-cell>
          <table:table-cell office:value-type="float" office:value="2881" table:style-name="ce122">
            <text:p><text:s/>2 881</text:p>
          </table:table-cell>
          <table:table-cell office:value-type="float" office:value="2730" table:style-name="ce122">
            <text:p><text:s/>2 730</text:p>
          </table:table-cell>
          <table:table-cell office:value-type="float" office:value="151" table:style-name="ce122">
            <text:p><text:s text:c="2"/>151</text:p>
          </table:table-cell>
          <table:table-cell office:value-type="float" office:value="2695" table:style-name="ce122">
            <text:p><text:s/>2 695</text:p>
          </table:table-cell>
          <table:table-cell office:value-type="float" office:value="186" table:style-name="ce122">
            <text:p><text:s text:c="2"/>186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Contravented the Social Order Maintenance Act Cases</text:p>
          </table:table-cell>
          <table:table-cell office:value-type="float" office:value="89" table:style-name="ce122">
            <text:p><text:s text:c="2"/>89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170" table:style-name="ce122">
            <text:p><text:s text:c="2"/>170</text:p>
          </table:table-cell>
          <table:table-cell office:value-type="float" office:value="-81" table:style-name="ce122">
            <text:p>(-) <text:s/>8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Economic Cases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97" table:style-name="ce122">
            <text:p><text:s text:c="2"/>97</text:p>
          </table:table-cell>
          <table:table-cell office:value-type="float" office:value="-13" table:style-name="ce122">
            <text:p>(-) <text:s/>13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-25" table:style-name="ce122">
            <text:p>(-) <text:s/>25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Actual Number of Police Officers</text:p>
          </table:table-cell>
          <table:table-cell office:value-type="float" office:value="7707" table:style-name="ce122">
            <text:p><text:s/>7 707</text:p>
          </table:table-cell>
          <table:table-cell office:value-type="float" office:value="7706" table:style-name="ce122">
            <text:p><text:s/>7 706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7932" table:style-name="ce122">
            <text:p><text:s/>7 932</text:p>
          </table:table-cell>
          <table:table-cell office:value-type="float" office:value="-225" table:style-name="ce122">
            <text:p>(-) <text:s/>225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Fire Fighting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Cases of Fire Calamities</text:p>
          </table:table-cell>
          <table:table-cell office:value-type="float" office:value="129" table:style-name="ce122">
            <text:p><text:s text:c="2"/>129</text:p>
          </table:table-cell>
          <table:table-cell office:value-type="float" office:value="178" table:style-name="ce122">
            <text:p><text:s text:c="2"/>178</text:p>
          </table:table-cell>
          <table:table-cell office:value-type="float" office:value="-49" table:style-name="ce122">
            <text:p>(-) <text:s/>49</text:p>
          </table:table-cell>
          <table:table-cell office:value-type="float" office:value="178" table:style-name="ce122">
            <text:p><text:s text:c="2"/>178</text:p>
          </table:table-cell>
          <table:table-cell office:value-type="float" office:value="-49" table:style-name="ce122">
            <text:p>(-) <text:s/>49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-1" table:style-name="ce122">
            <text:p>(-) <text:s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Wounded(Persons)</text:p>
          </table:table-cell>
          <table:table-cell office:value-type="float" office:value="0" table:style-name="ce122">
            <text:p><text:s/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-1" table:style-name="ce122">
            <text:p>(-) <text:s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-1" table:style-name="ce122">
            <text:p>(-) <text:s/>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 Per Million People</text:p>
          </table:table-cell>
          <table:table-cell office:value-type="float" office:value="0.81480553993014349" table:style-name="ce125">
            <text:p><text:s text:c="2"/>0.81</text:p>
          </table:table-cell>
          <table:table-cell office:value-type="float" office:value="0.81419224224186215" table:style-name="ce125">
            <text:p><text:s text:c="2"/>0.81</text:p>
          </table:table-cell>
          <table:table-cell office:value-type="float" office:value="6.1329768828133346E-4" table:style-name="ce125">
            <text:p><text:s text:c="2"/>0.00</text:p>
          </table:table-cell>
          <table:table-cell office:value-type="float" office:value="0.81136265007417641" table:style-name="ce125">
            <text:p><text:s text:c="2"/>0.81</text:p>
          </table:table-cell>
          <table:table-cell office:value-type="float" office:value="3.4428898559670795E-3" table:style-name="ce125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 Per Million People</text:p>
          </table:table-cell>
          <table:table-cell office:value-type="float" office:value="4.9037837999465514" table:style-name="ce125">
            <text:p><text:s text:c="2"/>4.90</text:p>
          </table:table-cell>
          <table:table-cell office:value-type="float" office:value="4.9000927606482714" table:style-name="ce125">
            <text:p><text:s text:c="2"/>4.90</text:p>
          </table:table-cell>
          <table:table-cell office:value-type="float" office:value="3.6910392982800744E-3" table:style-name="ce125">
            <text:p><text:s text:c="2"/>0.00</text:p>
          </table:table-cell>
          <table:table-cell office:value-type="float" office:value="4.8830632885198142" table:style-name="ce125">
            <text:p><text:s text:c="2"/>4.88</text:p>
          </table:table-cell>
          <table:table-cell office:value-type="float" office:value="2.0720511426737254E-2" table:style-name="ce125">
            <text:p><text:s text:c="2"/>0.02</text:p>
          </table:table-cell>
          <table:table-cell table:number-columns-repeated="16378"/>
        </table:table-row>
        <table:table-row table:style-name="ro2">
          <table:table-cell office:value-type="string" table:style-name="ce126">
            <text:p>Manpower (Jan.~Jun. 2021)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Employed(1,000)</text:p>
          </table:table-cell>
          <table:table-cell office:value-type="float" office:value="1991" table:style-name="ce122">
            <text:p><text:s/>1 991</text:p>
          </table:table-cell>
          <table:table-cell office:value-type="float" office:value="2002" table:style-name="ce122">
            <text:p><text:s/>2 002</text:p>
          </table:table-cell>
          <table:table-cell office:value-type="float" office:value="-11" table:style-name="ce122">
            <text:p>(-) <text:s/>11</text:p>
          </table:table-cell>
          <table:table-cell office:value-type="float" office:value="2001" table:style-name="ce122">
            <text:p><text:s/>2 001</text:p>
          </table:table-cell>
          <table:table-cell office:value-type="float" office:value="-10" table:style-name="ce122">
            <text:p>(-) <text:s/>10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ed(1,000)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ment rate(%)</text:p>
          </table:table-cell>
          <table:table-cell office:value-type="float" office:value="4" table:style-name="ce127">
            <text:p><text:s text:c="2"/>4.0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0.10000000000000009" table:style-name="ce127">
            <text:p><text:s text:c="2"/>0.1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0.10000000000000009" table:style-name="ce127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64">
            <text:p>(2021/10)Units</text:p>
          </table:table-cell>
          <table:table-cell office:value-type="float" office:value="102898" table:style-name="ce122">
            <text:p><text:s/>102 898</text:p>
          </table:table-cell>
          <table:table-cell office:value-type="float" office:value="102699" table:style-name="ce122">
            <text:p><text:s/>102 699</text:p>
          </table:table-cell>
          <table:table-cell office:value-type="float" office:value="199" table:style-name="ce122">
            <text:p><text:s text:c="2"/>199</text:p>
          </table:table-cell>
          <table:table-cell office:value-type="float" office:value="100925" table:style-name="ce122">
            <text:p><text:s/>100 925</text:p>
          </table:table-cell>
          <table:table-cell office:value-type="float" office:value="1973" table:style-name="ce122">
            <text:p><text:s/>1 973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(2021/10)Persons</text:p>
          </table:table-cell>
          <table:table-cell office:value-type="float" office:value="1506063" table:style-name="ce122">
            <text:p>1 506 063</text:p>
          </table:table-cell>
          <table:table-cell office:value-type="float" office:value="1497907" table:style-name="ce122">
            <text:p>1 497 907</text:p>
          </table:table-cell>
          <table:table-cell office:value-type="float" office:value="8156" table:style-name="ce122">
            <text:p><text:s/>8 156</text:p>
          </table:table-cell>
          <table:table-cell office:value-type="float" office:value="1477750" table:style-name="ce122">
            <text:p>1 477 750</text:p>
          </table:table-cell>
          <table:table-cell office:value-type="float" office:value="28313" table:style-name="ce122">
            <text:p><text:s/>28 31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ounseling Serice</text:p>
          </table:table-cell>
          <table:table-cell office:value-type="float" office:value="4351" table:style-name="ce122">
            <text:p><text:s/>4 351</text:p>
          </table:table-cell>
          <table:table-cell office:value-type="float" office:value="5317" table:style-name="ce122">
            <text:p><text:s/>5 317</text:p>
          </table:table-cell>
          <table:table-cell office:value-type="float" office:value="-966" table:style-name="ce122">
            <text:p>(-) <text:s/>966</text:p>
          </table:table-cell>
          <table:table-cell office:value-type="float" office:value="4241" table:style-name="ce122">
            <text:p><text:s/>4 241</text:p>
          </table:table-cell>
          <table:table-cell office:value-type="float" office:value="110" table:style-name="ce122">
            <text:p><text:s text:c="2"/>11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Health care Social Werfar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128">
            <text:p>City Hospital and Health Center Number of Clinical Visits<text:s/></text:p>
          </table:table-cell>
          <table:table-cell office:value-type="float" office:value="163287" table:style-name="ce124">
            <text:p><text:s/>163 287</text:p>
          </table:table-cell>
          <table:table-cell office:value-type="float" office:value="193027" table:style-name="ce124">
            <text:p><text:s/>193 027</text:p>
          </table:table-cell>
          <table:table-cell office:value-type="float" office:value="-29740" table:style-name="ce124">
            <text:p>(-) 29 740</text:p>
          </table:table-cell>
          <table:table-cell office:value-type="float" office:value="102896" table:style-name="ce124">
            <text:p><text:s/>102 896</text:p>
          </table:table-cell>
          <table:table-cell office:value-type="float" office:value="60391" table:style-name="ce124">
            <text:p><text:s/>60 39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qualified Rate of Food Sanitation Inspection</text:p>
          </table:table-cell>
          <table:table-cell office:value-type="float" office:value="1.0192640913260624E-2" table:style-name="ce129">
            <text:p><text:s text:c="2"/>0.01</text:p>
          </table:table-cell>
          <table:table-cell office:value-type="float" office:value="3.9749577660737355E-2" table:style-name="ce129">
            <text:p><text:s text:c="2"/>0.04</text:p>
          </table:table-cell>
          <table:table-cell office:value-type="float" office:value="-2.9556936747476732E-2" table:style-name="ce129">
            <text:p>(-) <text:s/>0.03</text:p>
          </table:table-cell>
          <table:table-cell office:value-type="float" office:value="0.14678899082568808" table:style-name="ce125">
            <text:p><text:s text:c="2"/>0.15</text:p>
          </table:table-cell>
          <table:table-cell office:value-type="float" office:value="-0.13659634991242744" table:style-name="ce125">
            <text:p>(-) <text:s/>0.14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Persons of Elderly Living Allowance for the Medium and Low Income Family</text:p>
          </table:table-cell>
          <table:table-cell office:value-type="float" office:value="20110" table:style-name="ce122">
            <text:p><text:s/>20 110</text:p>
          </table:table-cell>
          <table:table-cell office:value-type="float" office:value="19925" table:style-name="ce122">
            <text:p><text:s/>19 925</text:p>
          </table:table-cell>
          <table:table-cell office:value-type="float" office:value="185" table:style-name="ce122">
            <text:p><text:s text:c="2"/>185</text:p>
          </table:table-cell>
          <table:table-cell office:value-type="float" office:value="18094" table:style-name="ce122">
            <text:p><text:s/>18 094</text:p>
          </table:table-cell>
          <table:table-cell office:value-type="float" office:value="2016" table:style-name="ce122">
            <text:p><text:s/>2 016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Times of Living Assistance for Physically and Mentally Disabled</text:p>
          </table:table-cell>
          <table:table-cell office:value-type="float" office:value="50898" table:style-name="ce124">
            <text:p><text:s/>50 898</text:p>
          </table:table-cell>
          <table:table-cell office:value-type="float" office:value="50849" table:style-name="ce124">
            <text:p><text:s/>50 849</text:p>
          </table:table-cell>
          <table:table-cell office:value-type="float" office:value="49" table:style-name="ce124">
            <text:p><text:s text:c="2"/>49</text:p>
          </table:table-cell>
          <table:table-cell office:value-type="float" office:value="50447" table:style-name="ce124">
            <text:p><text:s/>50 447</text:p>
          </table:table-cell>
          <table:table-cell office:value-type="float" office:value="451" table:style-name="ce124">
            <text:p><text:s text:c="2"/>451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onsultation Servi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74">
            <text:p>No. of Cases of 1999 Citizen Hotline Service</text:p>
          </table:table-cell>
          <table:table-cell office:value-type="float" office:value="249.09876153295571" table:style-name="ce130">
            <text:p><text:s text:c="2"/>249.10</text:p>
          </table:table-cell>
          <table:table-cell office:value-type="float" office:value="256.2912846198214" table:style-name="ce130">
            <text:p><text:s text:c="2"/>256.29</text:p>
          </table:table-cell>
          <table:table-cell office:value-type="float" office:value="-7.1925230868656911" table:style-name="ce130">
            <text:p>(-) <text:s/>7.19</text:p>
          </table:table-cell>
          <table:table-cell office:value-type="float" office:value="239.45619348840535" table:style-name="ce130">
            <text:p><text:s text:c="2"/>239.46</text:p>
          </table:table-cell>
          <table:table-cell office:value-type="float" office:value="9.6425680445503588" table:style-name="ce130">
            <text:p><text:s text:c="2"/>9.64</text:p>
          </table:table-cell>
          <table:table-cell table:number-columns-repeated="16378"/>
        </table:table-row>
        <table:table-row table:style-name="ro7">
          <table:table-cell table:number-columns-repeated="4" table:style-name="ce85"/>
          <table:table-cell table:style-name="ce131"/>
          <table:table-cell table:style-name="ce132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7:49Z</meta:creation-date>
    <dc:date>2022-01-05T02:50:29Z</dc:date>
  </office:meta>
</office:document-meta>
</file>