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Default" style:data-style-name="N49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7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8" style:family="table-cell" style:parent-style-name="Default" style:data-style-name="N59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9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6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6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_21315__20998__20301__32_3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2">
      <style:table-cell-properties style:vertical-align="to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5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6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52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6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2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Default" style:data-style-name="N52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50">
      <style:table-cell-properties fo:border-top="none" fo:border-bottom="2pt solid #000000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6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2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9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0" style:family="table-cell" style:parent-style-name="_36229__36899__32080_" style:data-style-name="N0">
      <style:table-cell-properties style:vertical-align="middle" style:cell-protect="none"/>
      <style:text-properties fo:color="#0066CC" style:text-underline-style="solid" style:text-underline-type="single"/>
    </style:style>
    <style:style style:name="ce61" style:family="table-cell" style:parent-style-name="Default" style:data-style-name="N49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2" style:family="table-cell" style:parent-style-name="Default" style:data-style-name="N52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_36229__36899__32080_" style:data-style-name="N0">
      <style:table-cell-properties style:vertical-align="middle"/>
      <style:text-properties fo:color="#0066CC" style:text-underline-style="solid" style:text-underline-type="single"/>
    </style:style>
    <style:style style:name="ce65" style:family="table-cell" style:parent-style-name="Default" style:data-style-name="N0">
      <style:table-cell-properties style:vertical-align="middle" style:cell-protect="none"/>
      <style:paragraph-properties fo:margin-left="0cm" style:writing-mode="lr"/>
    </style:style>
    <style:style style:name="ce66" style:family="table-cell" style:parent-style-name="Default" style:data-style-name="N0">
      <style:table-cell-properties style:vertical-align="middle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Default" style:data-style-name="N0">
      <style:table-cell-properties style:vertical-align="middle" fo:background-color="transparent" style:cell-protect="none"/>
      <style:paragraph-properties fo:margin-left="0cm" style:writing-mode="l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7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8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9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0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2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3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1">
      <style:table-cell-properties fo:border-top="none" fo:border-bottom="2pt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5" style:family="table-cell" style:parent-style-name="Default" style:data-style-name="N0">
      <style:table-cell-properties style:vertical-align="middle" style:cell-protect="none"/>
      <style:text-properties fo:font-size="9pt" style:font-size-asian="9pt" style:font-size-complex="9pt"/>
    </style:style>
    <style:style style:name="ce96" style:family="table-cell" style:parent-style-name="_36229__36899__32080_" style:data-style-name="N0">
      <style:table-cell-properties style:vertical-align="middle" style:cell-protect="none"/>
      <style:paragraph-properties fo:margin-left="0cm" style:writing-mode="lr"/>
      <style:text-properties fo:color="#0066CC" style:text-underline-style="solid" style:text-underline-type="single"/>
    </style:style>
    <style:style style:name="ce97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5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7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08" style:family="table-cell" style:parent-style-name="Default" style:data-style-name="N0"/>
    <style:style style:name="ce109" style:family="table-cell" style:parent-style-name="Default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0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1391-01-01-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Default" style:data-style-name="N52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Default" style:data-style-name="N0">
      <style:table-cell-properties style:vertical-align="middle" style:cell-protect="none"/>
    </style:style>
    <style:style style:name="ce121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Default" style:data-style-name="N52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Default" style:data-style-name="N52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Default" style:data-style-name="N52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Default" style:data-style-name="N52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Default" style:data-style-name="N52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0" style:family="table-cell" style:parent-style-name="Default" style:data-style-name="N0">
      <style:table-cell-properties style:vertical-align="middle" fo:wrap-option="wrap" style:cell-protect="none"/>
      <style:text-properties style:font-name="微軟正黑體" style:font-name-asian="微軟正黑體" style:font-name-complex="微軟正黑體" style:font-family-generic="swiss"/>
    </style:style>
    <style:style style:name="ce131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3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style:vertical-align="middle" fo:wrap-option="wrap"/>
    </style:style>
    <style:style style:name="ce135" style:family="table-cell" style:parent-style-name="Default" style:data-style-name="N49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6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7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1391-01-01-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19968__33324__1391-01-01-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2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3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4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Default" style:data-style-name="N0"/>
    <style:style style:name="ce148" style:family="table-cell" style:parent-style-name="Default" style:data-style-name="N53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1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2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3" style:family="table-cell" style:parent-style-name="Default" style:data-style-name="N5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4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6" style:family="table-cell" style:parent-style-name="_36229__36899__32080_" style:data-style-name="N52">
      <style:table-cell-properties style:vertical-align="top" style:cell-protect="none" style:repeat-content="false"/>
      <style:paragraph-properties fo:text-align="start" fo:margin-left="0cm"/>
      <style:text-properties fo:color="#0066CC" style:text-underline-style="solid" style:text-underline-type="single"/>
    </style:style>
    <style:style style:name="ce157" style:family="table-cell" style:parent-style-name="Default" style:data-style-name="N54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8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9" style:family="table-cell" style:parent-style-name="Default" style:data-style-name="N0">
      <style:table-cell-properties style:cell-protect="none"/>
      <style:text-properties fo:font-size="10pt" style:font-size-asian="10pt" style:font-size-complex="10pt"/>
    </style:style>
    <style:style style:name="ce160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1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62" style:family="table-cell" style:parent-style-name="_19968__33324__1391-01-01-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3" style:family="table-cell" style:parent-style-name="_19968__33324__1391-01-01-2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4" style:family="table-cell" style:parent-style-name="_19968__33324__1391-01-01-2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5" style:family="table-cell" style:parent-style-name="_19968__33324__1391-01-01-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6" style:family="table-cell" style:parent-style-name="_19968__33324__1391-01-01-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9" style:family="table-cell" style:parent-style-name="_19968__33324__1391-01-01-2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0" style:family="table-cell" style:parent-style-name="_19968__33324__1391-01-01-2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1" style:family="table-cell" style:parent-style-name="_19968__33324__1391-01-01-2" style:data-style-name="N0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2" style:family="table-cell" style:parent-style-name="Default" style:data-style-name="N55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3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4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5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6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7" style:family="table-cell" style:parent-style-name="Default" style:data-style-name="N2">
      <style:table-cell-properties style:vertical-align="middle" style:cell-protect="none"/>
      <style:text-properties fo:font-size="8pt" style:font-size-asian="8pt" style:font-size-complex="8pt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0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1" style:family="table-cell" style:parent-style-name="Default" style:data-style-name="N2">
      <style:table-cell-properties fo:border-top="2pt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2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3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185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6" style:family="table-cell" style:parent-style-name="Default" style:data-style-name="N0">
      <style:table-cell-properties style:vertical-align="automatic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7" style:family="table-cell" style:parent-style-name="Default" style:data-style-name="N0">
      <style:table-cell-properties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8" style:family="table-cell" style:parent-style-name="Default" style:data-style-name="N0">
      <style:table-cell-properties style:vertical-align="middle"/>
    </style:style>
    <style:style style:name="ce189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0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1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2" style:family="table-cell" style:parent-style-name="_19968__33324__12-7_32__21214__24037__20445__38570__21508__39006__25237__20445__21934__20301__25976__21450__20154__25976_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7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8" style:family="table-cell" style:parent-style-name="Default" style:data-style-name="N0">
      <style:table-cell-properties style:vertical-align="middle" style:cell-protect="none"/>
    </style:style>
    <style:style style:name="ce199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0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1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2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3" style:family="table-cell" style:parent-style-name="Default" style:data-style-name="N54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5" style:family="table-cell" style:parent-style-name="Default" style:data-style-name="N52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52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8" style:family="table-cell" style:parent-style-name="Default" style:data-style-name="N57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9" style:family="table-cell" style:parent-style-name="Default" style:data-style-name="N58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0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/>
      <style:text-properties fo:font-size="9pt" style:font-size-asian="9pt" style:font-size-complex="9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19968__33324__12-7_32__21214__24037__20445__38570__21508__39006__25237__20445__21934__20301__25976__21450__20154__25976_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8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9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0" style:family="table-cell" style:parent-style-name="Default" style:data-style-name="N56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1" style:family="table-cell" style:parent-style-name="Default" style:data-style-name="N56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7" style:family="table-cell" style:parent-style-name="Default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55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1" style:family="table-cell" style:parent-style-name="Default" style:data-style-name="N54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2" style:family="table-cell" style:parent-style-name="Default" style:data-style-name="N54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3" style:family="table-cell" style:parent-style-name="Default" style:data-style-name="N54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4" style:family="table-cell" style:parent-style-name="Default" style:data-style-name="N54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5" style:family="table-cell" style:parent-style-name="Default" style:data-style-name="N54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6" style:family="table-cell" style:parent-style-name="Default" style:data-style-name="N52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7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38" style:family="table-cell" style:parent-style-name="Default" style:data-style-name="N54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9" style:family="table-cell" style:parent-style-name="Default" style:data-style-name="N54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0" style:family="table-cell" style:parent-style-name="Default" style:data-style-name="N54">
      <style:table-cell-properties fo:border-top="none" fo:border-bottom="none" fo:border-left="2pt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1" style:family="table-cell" style:parent-style-name="Default" style:data-style-name="N52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2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43" style:family="table-cell" style:parent-style-name="Default" style:data-style-name="N54">
      <style:table-cell-properties fo:border-top="none" fo:border-bottom="2pt solid #000000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4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5" style:family="table-cell" style:parent-style-name="Default" style:data-style-name="N54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6" style:family="table-cell" style:parent-style-name="Default" style:data-style-name="N49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249" style:family="table-cell" style:parent-style-name="_19968__33324__12-7_32__21214__24037__20445__38570__21508__39006__25237__20445__21934__20301__25976__21450__20154__25976_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0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2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9645833333333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0.661458333333333cm"/>
    </style:style>
    <style:style style:name="co14" style:family="table-column">
      <style:table-column-properties fo:break-before="auto" style:column-width="0.79375cm"/>
    </style:style>
    <style:style style:name="co15" style:family="table-column">
      <style:table-column-properties fo:break-before="auto" style:column-width="0.8202083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1.71979166666667cm"/>
    </style:style>
    <style:style style:name="co18" style:family="table-column">
      <style:table-column-properties fo:break-before="auto" style:column-width="1.56104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01083333333333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page" style:column-width="1.53458333333333cm"/>
    </style:style>
    <style:style style:name="co23" style:family="table-column">
      <style:table-column-properties fo:break-before="auto" style:column-width="1.61395833333333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0.582083333333333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13770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42.7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18.75pt" style:use-optimal-row-height="false" fo:break-before="auto"/>
    </style:style>
    <style:style style:name="ro24" style:family="table-row">
      <style:table-row-properties style:row-height="24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7.3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33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36pt" style:use-optimal-row-height="false" fo:break-before="auto"/>
    </style:style>
    <style:style style:name="ro31" style:family="table-row">
      <style:table-row-properties style:row-height="22.7pt" style:use-optimal-row-height="false" fo:break-before="auto"/>
    </style:style>
    <style:style style:name="ro32" style:family="table-row">
      <style:table-row-properties style:row-height="25.5pt" style:use-optimal-row-height="false" fo:break-before="auto"/>
    </style:style>
    <style:style style:name="ro33" style:family="table-row">
      <style:table-row-properties style:row-height="11.25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27pt" style:use-optimal-row-height="tru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48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9" table:number-rows-spanned="1" table:style-name="ce72">
            <text:p>表四十八　新北市人力資源調查重要指標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73">
            <text:p>Table 48 <text:s/>Important Results Indicators Based on Manpower Survey in New Taipei City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office:value-type="string" table:style-name="ce7">
            <text:p>Unit：1,000 persons, %</text:p>
          </table:table-cell>
          <table:table-cell table:number-columns-repeated="16375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4" table:style-name="ce74">
            <text:p>年別</text:p>
            <text:p>Year<text:s/></text:p>
          </table:table-cell>
          <table:covered-table-cell/>
          <table:table-cell office:value-type="string" table:number-columns-spanned="5" table:number-rows-spanned="1" table:style-name="ce75">
            <text:p>15歲以上民間人口數</text:p>
            <text:p>Civilian Population Aged 15 Years &amp; Over</text:p>
          </table:table-cell>
          <table:covered-table-cell table:number-columns-repeated="4"/>
          <table:table-cell office:value-type="string" table:number-columns-spanned="1" table:number-rows-spanned="2" table:style-name="ce76">
            <text:p>勞動力</text:p>
            <text:p>參與率</text:p>
          </table:table-cell>
          <table:table-cell office:value-type="string" table:number-columns-spanned="1" table:number-rows-spanned="2" table:style-name="ce77">
            <text:p>失業率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78">
            <text:p>總計(1)</text:p>
          </table:table-cell>
          <table:table-cell office:value-type="string" table:number-columns-spanned="3" table:number-rows-spanned="1" table:style-name="ce79">
            <text:p>勞動力人數 Labor Force</text:p>
          </table:table-cell>
          <table:covered-table-cell table:number-columns-repeated="2"/>
          <table:table-cell office:value-type="string" table:number-columns-spanned="1" table:number-rows-spanned="2" table:style-name="ce80">
            <text:p>非勞動力人口</text:p>
            <text:p>(1)-(2)</text:p>
          </table:table-cell>
          <table:covered-table-cell/>
          <table:covered-table-cell/>
          <table:table-cell table:number-columns-repeated="16375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4">
            <text:p>合計(2)</text:p>
          </table:table-cell>
          <table:table-cell office:value-type="string" table:style-name="ce14">
            <text:p>就業人數(3)</text:p>
          </table:table-cell>
          <table:table-cell office:value-type="string" table:style-name="ce14">
            <text:p>失業人數(4)</text:p>
          </table:table-cell>
          <table:covered-table-cell/>
          <table:table-cell office:value-type="string" table:number-columns-spanned="1" table:number-rows-spanned="2" table:style-name="ce81">
            <text:p>Labor Force Participation Rate</text:p>
          </table:table-cell>
          <table:table-cell office:value-type="string" table:number-columns-spanned="1" table:number-rows-spanned="2" table:style-name="ce82">
            <text:p>Unemployment Rate</text:p>
          </table:table-cell>
          <table:table-cell table:number-columns-repeated="16375" table:style-name="ce1"/>
        </table:table-row>
        <table:table-row table:style-name="ro6">
          <table:covered-table-cell/>
          <table:covered-table-cell/>
          <table:table-cell office:value-type="string" table:style-name="ce17">
            <text:p>Grand Total</text:p>
          </table:table-cell>
          <table:table-cell office:value-type="string" table:style-name="ce15">
            <text:p>Total</text:p>
          </table:table-cell>
          <table:table-cell office:value-type="string" table:style-name="ce15">
            <text:p>Employed</text:p>
          </table:table-cell>
          <table:table-cell office:value-type="string" table:style-name="ce18">
            <text:p>Unemployed</text:p>
          </table:table-cell>
          <table:table-cell office:value-type="string" table:style-name="ce15">
            <text:p>Non-Labor Force</text:p>
          </table:table-cell>
          <table:covered-table-cell/>
          <table:covered-table-cell/>
          <table:table-cell table:number-columns-repeated="16375" table:style-name="ce1"/>
        </table:table-row>
        <table:table-row table:style-name="ro7" table:visibility="collapse">
          <table:table-cell office:value-type="string" table:style-name="ce19">
            <text:p>81年</text:p>
          </table:table-cell>
          <table:table-cell office:value-type="float" office:value="1992" table:style-name="ce20">
            <text:p>1992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18" table:style-name="ce22">
            <text:p><text:s text:c="3"/>18</text:p>
          </table:table-cell>
          <table:table-cell office:value-type="string" table:style-name="ce22">
            <text:p>-</text:p>
          </table:table-cell>
          <table:table-cell office:value-type="float" office:value="58.8" table:style-name="ce23">
            <text:p>58.80<text:s/></text:p>
          </table:table-cell>
          <table:table-cell office:value-type="float" office:value="1.41" table:style-name="ce24">
            <text:p>1.41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2年</text:p>
          </table:table-cell>
          <table:table-cell office:value-type="float" office:value="1993" table:style-name="ce20">
            <text:p>1993</text:p>
          </table:table-cell>
          <table:table-cell office:value-type="float" office:value="2260" table:style-name="ce21">
            <text:p><text:s text:c="2"/>2 260</text:p>
          </table:table-cell>
          <table:table-cell office:value-type="float" office:value="1301" table:style-name="ce21">
            <text:p><text:s text:c="2"/>1 301</text:p>
          </table:table-cell>
          <table:table-cell office:value-type="float" office:value="1283" table:style-name="ce21">
            <text:p><text:s text:c="2"/>1 283</text:p>
          </table:table-cell>
          <table:table-cell office:value-type="float" office:value="18" table:style-name="ce22">
            <text:p><text:s text:c="3"/>18</text:p>
          </table:table-cell>
          <table:table-cell office:value-type="float" office:value="959" table:style-name="ce22">
            <text:p><text:s text:c="3"/>959</text:p>
          </table:table-cell>
          <table:table-cell office:value-type="float" office:value="57.5" table:style-name="ce27">
            <text:p>57.5<text:s/></text:p>
          </table:table-cell>
          <table:table-cell office:value-type="float" office:value="1.39" table:style-name="ce28">
            <text:p>1.4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3年</text:p>
          </table:table-cell>
          <table:table-cell office:value-type="float" office:value="1994" table:style-name="ce20">
            <text:p>1994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31" table:style-name="ce21">
            <text:p><text:s text:c="2"/>1 331</text:p>
          </table:table-cell>
          <table:table-cell office:value-type="float" office:value="1311" table:style-name="ce21">
            <text:p><text:s text:c="2"/>1 311</text:p>
          </table:table-cell>
          <table:table-cell office:value-type="float" office:value="20" table:style-name="ce22">
            <text:p><text:s text:c="3"/>20</text:p>
          </table:table-cell>
          <table:table-cell office:value-type="float" office:value="993" table:style-name="ce22">
            <text:p><text:s text:c="3"/>993</text:p>
          </table:table-cell>
          <table:table-cell office:value-type="float" office:value="57.3" table:style-name="ce27">
            <text:p>57.3<text:s/></text:p>
          </table:table-cell>
          <table:table-cell office:value-type="float" office:value="1.5" table:style-name="ce28">
            <text:p>1.5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4年</text:p>
          </table:table-cell>
          <table:table-cell office:value-type="float" office:value="1995" table:style-name="ce20">
            <text:p>1995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87" table:style-name="ce21">
            <text:p><text:s text:c="2"/>1 387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26" table:style-name="ce22">
            <text:p><text:s text:c="3"/>26</text:p>
          </table:table-cell>
          <table:table-cell office:value-type="float" office:value="995" table:style-name="ce22">
            <text:p><text:s text:c="3"/>995</text:p>
          </table:table-cell>
          <table:table-cell office:value-type="float" office:value="58.2" table:style-name="ce27">
            <text:p>58.2<text:s/></text:p>
          </table:table-cell>
          <table:table-cell office:value-type="float" office:value="1.9" table:style-name="ce28">
            <text:p>1.9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5年</text:p>
          </table:table-cell>
          <table:table-cell office:value-type="float" office:value="1996" table:style-name="ce20">
            <text:p>1996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38" table:style-name="ce21">
            <text:p><text:s text:c="2"/>1 438</text:p>
          </table:table-cell>
          <table:table-cell office:value-type="float" office:value="1401" table:style-name="ce21">
            <text:p><text:s text:c="2"/>1 401</text:p>
          </table:table-cell>
          <table:table-cell office:value-type="float" office:value="38" table:style-name="ce22">
            <text:p><text:s text:c="3"/>38</text:p>
          </table:table-cell>
          <table:table-cell office:value-type="float" office:value="1014" table:style-name="ce22">
            <text:p><text:s text:c="2"/>1 014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2.6" table:style-name="ce28">
            <text:p>2.6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6年</text:p>
          </table:table-cell>
          <table:table-cell office:value-type="float" office:value="1997" table:style-name="ce20">
            <text:p>1997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86" table:style-name="ce21">
            <text:p><text:s text:c="2"/>1 486</text:p>
          </table:table-cell>
          <table:table-cell office:value-type="float" office:value="1446" table:style-name="ce21">
            <text:p><text:s text:c="2"/>1 446</text:p>
          </table:table-cell>
          <table:table-cell office:value-type="float" office:value="40" table:style-name="ce22">
            <text:p><text:s text:c="3"/>40</text:p>
          </table:table-cell>
          <table:table-cell office:value-type="float" office:value="1033" table:style-name="ce22">
            <text:p><text:s text:c="2"/>1 033</text:p>
          </table:table-cell>
          <table:table-cell office:value-type="float" office:value="59" table:style-name="ce27">
            <text:p>59.0<text:s/></text:p>
          </table:table-cell>
          <table:table-cell office:value-type="float" office:value="2.7" table:style-name="ce28">
            <text:p>2.7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7年</text:p>
          </table:table-cell>
          <table:table-cell office:value-type="float" office:value="1998" table:style-name="ce20">
            <text:p>1998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522" table:style-name="ce21">
            <text:p><text:s text:c="2"/>1 522</text:p>
          </table:table-cell>
          <table:table-cell office:value-type="float" office:value="1480" table:style-name="ce21">
            <text:p><text:s text:c="2"/>1 480</text:p>
          </table:table-cell>
          <table:table-cell office:value-type="float" office:value="42" table:style-name="ce22">
            <text:p><text:s text:c="3"/>42</text:p>
          </table:table-cell>
          <table:table-cell office:value-type="float" office:value="1064" table:style-name="ce22">
            <text:p><text:s text:c="2"/>1 064</text:p>
          </table:table-cell>
          <table:table-cell office:value-type="float" office:value="58.9" table:style-name="ce27">
            <text:p>58.9<text:s/></text:p>
          </table:table-cell>
          <table:table-cell office:value-type="float" office:value="2.8" table:style-name="ce28">
            <text:p>2.8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8年</text:p>
          </table:table-cell>
          <table:table-cell office:value-type="float" office:value="1999" table:style-name="ce20">
            <text:p>1999</text:p>
          </table:table-cell>
          <table:table-cell office:value-type="float" office:value="2648" table:style-name="ce21">
            <text:p><text:s text:c="2"/>2 648</text:p>
          </table:table-cell>
          <table:table-cell office:value-type="float" office:value="1565" table:style-name="ce21">
            <text:p><text:s text:c="2"/>1 565</text:p>
          </table:table-cell>
          <table:table-cell office:value-type="float" office:value="1517" table:style-name="ce21">
            <text:p><text:s text:c="2"/>1 517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083" table:style-name="ce22">
            <text:p><text:s text:c="2"/>1 083</text:p>
          </table:table-cell>
          <table:table-cell office:value-type="float" office:value="59.09" table:style-name="ce27">
            <text:p>59.1<text:s/></text:p>
          </table:table-cell>
          <table:table-cell office:value-type="float" office:value="3.03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89年</text:p>
          </table:table-cell>
          <table:table-cell office:value-type="float" office:value="2000" table:style-name="ce20">
            <text:p>2000</text:p>
          </table:table-cell>
          <table:table-cell office:value-type="float" office:value="2717" table:style-name="ce21">
            <text:p><text:s text:c="2"/>2 717</text:p>
          </table:table-cell>
          <table:table-cell office:value-type="float" office:value="1589" table:style-name="ce21">
            <text:p><text:s text:c="2"/>1 589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47" table:style-name="ce22">
            <text:p><text:s text:c="3"/>47</text:p>
          </table:table-cell>
          <table:table-cell office:value-type="float" office:value="1129" table:style-name="ce22">
            <text:p><text:s text:c="2"/>1 129</text:p>
          </table:table-cell>
          <table:table-cell office:value-type="float" office:value="58.47" table:style-name="ce27">
            <text:p>58.5<text:s/></text:p>
          </table:table-cell>
          <table:table-cell office:value-type="float" office:value="2.97" table:style-name="ce28">
            <text:p>3.0<text:s/></text:p>
          </table:table-cell>
          <table:table-cell table:number-columns-repeated="7" table:style-name="ce25"/>
          <table:table-cell table:number-columns-repeated="16368" table:style-name="ce26"/>
        </table:table-row>
        <table:table-row table:style-name="ro8" table:visibility="collapse">
          <table:table-cell office:value-type="string" table:style-name="ce19">
            <text:p>90年</text:p>
          </table:table-cell>
          <table:table-cell office:value-type="float" office:value="2001" table:style-name="ce20">
            <text:p>2001</text:p>
          </table:table-cell>
          <table:table-cell office:value-type="float" office:value="2774" table:style-name="ce21">
            <text:p><text:s text:c="2"/>2 774</text:p>
          </table:table-cell>
          <table:table-cell office:value-type="float" office:value="1621" table:style-name="ce21">
            <text:p><text:s text:c="2"/>1 621</text:p>
          </table:table-cell>
          <table:table-cell office:value-type="float" office:value="1542" table:style-name="ce21">
            <text:p><text:s text:c="2"/>1 542</text:p>
          </table:table-cell>
          <table:table-cell office:value-type="float" office:value="79" table:style-name="ce22">
            <text:p><text:s text:c="3"/>79</text:p>
          </table:table-cell>
          <table:table-cell office:value-type="float" office:value="1153" table:style-name="ce22">
            <text:p><text:s text:c="2"/>1 153</text:p>
          </table:table-cell>
          <table:table-cell office:value-type="float" office:value="58.44" table:style-name="ce27">
            <text:p>58.4<text:s/></text:p>
          </table:table-cell>
          <table:table-cell office:value-type="float" office:value="4.8600000000000003" table:style-name="ce28">
            <text:p>4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2822" table:style-name="ce21">
            <text:p><text:s text:c="2"/>2 822</text:p>
          </table:table-cell>
          <table:table-cell office:value-type="float" office:value="1653" table:style-name="ce21">
            <text:p><text:s text:c="2"/>1 653</text:p>
          </table:table-cell>
          <table:table-cell office:value-type="float" office:value="1563" table:style-name="ce21">
            <text:p><text:s text:c="2"/>1 563</text:p>
          </table:table-cell>
          <table:table-cell office:value-type="float" office:value="91" table:style-name="ce22">
            <text:p><text:s text:c="3"/>91</text:p>
          </table:table-cell>
          <table:table-cell office:value-type="float" office:value="1169" table:style-name="ce22">
            <text:p><text:s text:c="2"/>1 169</text:p>
          </table:table-cell>
          <table:table-cell office:value-type="float" office:value="58.58" table:style-name="ce27">
            <text:p>58.6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2873" table:style-name="ce21">
            <text:p><text:s text:c="2"/>2 873</text:p>
          </table:table-cell>
          <table:table-cell office:value-type="float" office:value="1665" table:style-name="ce21">
            <text:p><text:s text:c="2"/>1 665</text:p>
          </table:table-cell>
          <table:table-cell office:value-type="float" office:value="1578" table:style-name="ce21">
            <text:p><text:s text:c="2"/>1 578</text:p>
          </table:table-cell>
          <table:table-cell office:value-type="float" office:value="87" table:style-name="ce22">
            <text:p><text:s text:c="3"/>87</text:p>
          </table:table-cell>
          <table:table-cell office:value-type="float" office:value="1208" table:style-name="ce22">
            <text:p><text:s text:c="2"/>1 208</text:p>
          </table:table-cell>
          <table:table-cell office:value-type="float" office:value="57.95" table:style-name="ce27">
            <text:p>58.0<text:s/></text:p>
          </table:table-cell>
          <table:table-cell office:value-type="float" office:value="5.2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49" table:style-name="ce21">
            <text:p><text:s text:c="2"/>1 649</text:p>
          </table:table-cell>
          <table:table-cell office:value-type="float" office:value="1562" table:style-name="ce21">
            <text:p><text:s text:c="2"/>1 562</text:p>
          </table:table-cell>
          <table:table-cell office:value-type="float" office:value="87" table:style-name="ce22">
            <text:p><text:s text:c="3"/>87</text:p>
          </table:table-cell>
          <table:table-cell table:style-name="ce22"/>
          <table:table-cell office:value-type="float" office:value="57.8" table:style-name="ce27">
            <text:p>57.8<text:s/></text:p>
          </table:table-cell>
          <table:table-cell office:value-type="float" office:value="5.3" table:style-name="ce28">
            <text:p>5.3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665" table:style-name="ce21">
            <text:p><text:s text:c="2"/>1 665</text:p>
          </table:table-cell>
          <table:table-cell office:value-type="float" office:value="1579" table:style-name="ce21">
            <text:p><text:s text:c="2"/>1 579</text:p>
          </table:table-cell>
          <table:table-cell office:value-type="float" office:value="86" table:style-name="ce22">
            <text:p><text:s text:c="3"/>86</text:p>
          </table:table-cell>
          <table:table-cell table:style-name="ce22"/>
          <table:table-cell office:value-type="float" office:value="58.1" table:style-name="ce27">
            <text:p>58.1<text:s/></text:p>
          </table:table-cell>
          <table:table-cell office:value-type="float" office:value="5.2" table:style-name="ce28">
            <text:p>5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671" table:style-name="ce21">
            <text:p><text:s text:c="2"/>1 671</text:p>
          </table:table-cell>
          <table:table-cell office:value-type="float" office:value="1581" table:style-name="ce21">
            <text:p><text:s text:c="2"/>1 581</text:p>
          </table:table-cell>
          <table:table-cell office:value-type="float" office:value="90" table:style-name="ce22">
            <text:p><text:s text:c="3"/>90</text:p>
          </table:table-cell>
          <table:table-cell table:style-name="ce22"/>
          <table:table-cell office:value-type="float" office:value="58" table:style-name="ce27">
            <text:p>58.0<text:s/></text:p>
          </table:table-cell>
          <table:table-cell office:value-type="float" office:value="5.4" table:style-name="ce28">
            <text:p>5.4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676" table:style-name="ce21">
            <text:p><text:s text:c="2"/>1 676</text:p>
          </table:table-cell>
          <table:table-cell office:value-type="float" office:value="1592" table:style-name="ce21">
            <text:p><text:s text:c="2"/>1 592</text:p>
          </table:table-cell>
          <table:table-cell office:value-type="float" office:value="84" table:style-name="ce22">
            <text:p><text:s text:c="3"/>84</text:p>
          </table:table-cell>
          <table:table-cell table:style-name="ce22"/>
          <table:table-cell office:value-type="float" office:value="57.9" table:style-name="ce27">
            <text:p>57.9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2923" table:style-name="ce21">
            <text:p><text:s text:c="2"/>2 923</text:p>
          </table:table-cell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office:value-type="float" office:value="1218" table:style-name="ce21">
            <text:p><text:s text:c="2"/>1 218</text:p>
          </table:table-cell>
          <table:table-cell office:value-type="float" office:value="58.35" table:style-name="ce27">
            <text:p>58.4<text:s/></text:p>
          </table:table-cell>
          <table:table-cell office:value-type="float" office:value="4.57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688" table:style-name="ce32">
            <text:p><text:s text:c="2"/>1 688</text:p>
          </table:table-cell>
          <table:table-cell office:value-type="float" office:value="1609" table:style-name="ce21">
            <text:p><text:s text:c="2"/>1 609</text:p>
          </table:table-cell>
          <table:table-cell office:value-type="float" office:value="79" table:style-name="ce21">
            <text:p><text:s text:c="3"/>79</text:p>
          </table:table-cell>
          <table:table-cell table:style-name="ce21"/>
          <table:table-cell office:value-type="float" office:value="57.9" table:style-name="ce27">
            <text:p>57.9<text:s/></text:p>
          </table:table-cell>
          <table:table-cell office:value-type="float" office:value="4.7" table:style-name="ce28">
            <text:p>4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30">
            <text:p>2nd Qua.</text:p>
          </table:table-cell>
          <table:table-cell table:style-name="ce21"/>
          <table:table-cell office:value-type="float" office:value="1705" table:style-name="ce32">
            <text:p><text:s text:c="2"/>1 705</text:p>
          </table:table-cell>
          <table:table-cell office:value-type="float" office:value="1628" table:style-name="ce21">
            <text:p><text:s text:c="2"/>1 628</text:p>
          </table:table-cell>
          <table:table-cell office:value-type="float" office:value="78" table:style-name="ce21">
            <text:p><text:s text:c="3"/>78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4.5999999999999996" table:style-name="ce28">
            <text:p>4.6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31">
            <text:p>3rd Qua.</text:p>
          </table:table-cell>
          <table:table-cell table:style-name="ce21"/>
          <table:table-cell office:value-type="float" office:value="1715" table:style-name="ce32">
            <text:p><text:s text:c="2"/>1 715</text:p>
          </table:table-cell>
          <table:table-cell office:value-type="float" office:value="1634" table:style-name="ce21">
            <text:p><text:s text:c="2"/>1 634</text:p>
          </table:table-cell>
          <table:table-cell office:value-type="float" office:value="81" table:style-name="ce21">
            <text:p><text:s text:c="3"/>8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8" table:style-name="ce28">
            <text:p>4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31">
            <text:p>4th Qua.</text:p>
          </table:table-cell>
          <table:table-cell table:style-name="ce21"/>
          <table:table-cell office:value-type="float" office:value="1713" table:style-name="ce32">
            <text:p><text:s text:c="2"/>1 713</text:p>
          </table:table-cell>
          <table:table-cell office:value-type="float" office:value="1640" table:style-name="ce21">
            <text:p><text:s text:c="2"/>1 640</text:p>
          </table:table-cell>
          <table:table-cell office:value-type="float" office:value="73" table:style-name="ce21">
            <text:p><text:s text:c="3"/>73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2974" table:style-name="ce21">
            <text:p><text:s text:c="2"/>2 974</text:p>
          </table:table-cell>
          <table:table-cell office:value-type="float" office:value="1736" table:style-name="ce32">
            <text:p><text:s text:c="2"/>1 736</text:p>
          </table:table-cell>
          <table:table-cell office:value-type="float" office:value="1664" table:style-name="ce21">
            <text:p><text:s text:c="2"/>1 664</text:p>
          </table:table-cell>
          <table:table-cell office:value-type="float" office:value="72" table:style-name="ce21">
            <text:p><text:s text:c="3"/>72</text:p>
          </table:table-cell>
          <table:table-cell office:value-type="float" office:value="1239" table:style-name="ce21">
            <text:p><text:s text:c="2"/>1 239</text:p>
          </table:table-cell>
          <table:table-cell office:value-type="float" office:value="58.6" table:style-name="ce27">
            <text:p>58.6<text:s/></text:p>
          </table:table-cell>
          <table:table-cell office:value-type="float" office:value="4.13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30">
            <text:p>1st Qua.</text:p>
          </table:table-cell>
          <table:table-cell table:style-name="ce21"/>
          <table:table-cell office:value-type="float" office:value="1716" table:style-name="ce32">
            <text:p><text:s text:c="2"/>1 716</text:p>
          </table:table-cell>
          <table:table-cell office:value-type="float" office:value="1644" table:style-name="ce21">
            <text:p><text:s text:c="2"/>1 644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20" table:style-name="ce32">
            <text:p><text:s text:c="2"/>1 720</text:p>
          </table:table-cell>
          <table:table-cell office:value-type="float" office:value="1649" table:style-name="ce21">
            <text:p><text:s text:c="2"/>1 649</text:p>
          </table:table-cell>
          <table:table-cell office:value-type="float" office:value="72" table:style-name="ce21">
            <text:p><text:s text:c="3"/>72</text:p>
          </table:table-cell>
          <table:table-cell table:style-name="ce21"/>
          <table:table-cell office:value-type="float" office:value="58.1" table:style-name="ce27">
            <text:p>58.1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51" table:style-name="ce32">
            <text:p><text:s text:c="2"/>1 751</text:p>
          </table:table-cell>
          <table:table-cell office:value-type="float" office:value="1679" table:style-name="ce21">
            <text:p><text:s text:c="2"/>1 679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8.6" table:style-name="ce27">
            <text:p>58.6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3024" table:style-name="ce21">
            <text:p><text:s text:c="2"/>3 024</text:p>
          </table:table-cell>
          <table:table-cell office:value-type="float" office:value="1776" table:style-name="ce32">
            <text:p><text:s text:c="2"/>1 776</text:p>
          </table:table-cell>
          <table:table-cell office:value-type="float" office:value="1708" table:style-name="ce21">
            <text:p><text:s text:c="2"/>1 708</text:p>
          </table:table-cell>
          <table:table-cell office:value-type="float" office:value="68" table:style-name="ce21">
            <text:p><text:s text:c="3"/>68</text:p>
          </table:table-cell>
          <table:table-cell office:value-type="float" office:value="1248" table:style-name="ce21">
            <text:p><text:s text:c="2"/>1 248</text:p>
          </table:table-cell>
          <table:table-cell office:value-type="float" office:value="58.7" table:style-name="ce27">
            <text:p>58.7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761" table:style-name="ce32">
            <text:p><text:s text:c="2"/>1 761</text:p>
          </table:table-cell>
          <table:table-cell office:value-type="float" office:value="1694" table:style-name="ce21">
            <text:p><text:s text:c="2"/>1 694</text:p>
          </table:table-cell>
          <table:table-cell office:value-type="float" office:value="67" table:style-name="ce21">
            <text:p><text:s text:c="3"/>67</text:p>
          </table:table-cell>
          <table:table-cell table:style-name="ce21"/>
          <table:table-cell office:value-type="float" office:value="58.5" table:style-name="ce27">
            <text:p>58.5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790" table:style-name="ce32">
            <text:p><text:s text:c="2"/>1 790</text:p>
          </table:table-cell>
          <table:table-cell office:value-type="float" office:value="1722" table:style-name="ce21">
            <text:p><text:s text:c="2"/>1 722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" table:style-name="ce27">
            <text:p>59.0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3080" table:style-name="ce21">
            <text:p><text:s text:c="2"/>3 080</text:p>
          </table:table-cell>
          <table:table-cell office:value-type="float" office:value="1822" table:style-name="ce32">
            <text:p><text:s text:c="2"/>1 822</text:p>
          </table:table-cell>
          <table:table-cell office:value-type="float" office:value="1753" table:style-name="ce21">
            <text:p><text:s text:c="2"/>1 753</text:p>
          </table:table-cell>
          <table:table-cell office:value-type="float" office:value="70" table:style-name="ce21">
            <text:p><text:s text:c="3"/>70</text:p>
          </table:table-cell>
          <table:table-cell office:value-type="float" office:value="1258" table:style-name="ce21">
            <text:p><text:s text:c="2"/>1 258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13" table:style-name="ce32">
            <text:p><text:s text:c="2"/>1 813</text:p>
          </table:table-cell>
          <table:table-cell office:value-type="float" office:value="1744" table:style-name="ce21">
            <text:p><text:s text:c="2"/>1 744</text:p>
          </table:table-cell>
          <table:table-cell office:value-type="float" office:value="69" table:style-name="ce21">
            <text:p><text:s text:c="3"/>69</text:p>
          </table:table-cell>
          <table:table-cell table:style-name="ce21"/>
          <table:table-cell office:value-type="float" office:value="59.1" table:style-name="ce27">
            <text:p>59.1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32" table:style-name="ce32">
            <text:p><text:s text:c="2"/>1 832</text:p>
          </table:table-cell>
          <table:table-cell office:value-type="float" office:value="1761" table:style-name="ce21">
            <text:p><text:s text:c="2"/>1 761</text:p>
          </table:table-cell>
          <table:table-cell office:value-type="float" office:value="71" table:style-name="ce21">
            <text:p><text:s text:c="3"/>71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3135" table:style-name="ce21">
            <text:p><text:s text:c="2"/>3 135</text:p>
          </table:table-cell>
          <table:table-cell office:value-type="float" office:value="1858" table:style-name="ce32">
            <text:p><text:s text:c="2"/>1 858</text:p>
          </table:table-cell>
          <table:table-cell office:value-type="float" office:value="1783" table:style-name="ce21">
            <text:p><text:s text:c="2"/>1 783</text:p>
          </table:table-cell>
          <table:table-cell office:value-type="float" office:value="75" table:style-name="ce21">
            <text:p><text:s text:c="3"/>75</text:p>
          </table:table-cell>
          <table:table-cell office:value-type="float" office:value="1277" table:style-name="ce21">
            <text:p><text:s text:c="2"/>1 277</text:p>
          </table:table-cell>
          <table:table-cell office:value-type="float" office:value="59.3" table:style-name="ce27">
            <text:p>59.3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47" table:style-name="ce32">
            <text:p><text:s text:c="2"/>1 847</text:p>
          </table:table-cell>
          <table:table-cell office:value-type="float" office:value="1778" table:style-name="ce21">
            <text:p><text:s text:c="2"/>1 778</text:p>
          </table:table-cell>
          <table:table-cell office:value-type="float" office:value="68" table:style-name="ce21">
            <text:p><text:s text:c="3"/>68</text:p>
          </table:table-cell>
          <table:table-cell table:style-name="ce21"/>
          <table:table-cell office:value-type="float" office:value="59.2" table:style-name="ce27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69" table:style-name="ce32">
            <text:p><text:s text:c="2"/>1 869</text:p>
          </table:table-cell>
          <table:table-cell office:value-type="float" office:value="1787" table:style-name="ce21">
            <text:p><text:s text:c="2"/>1 787</text:p>
          </table:table-cell>
          <table:table-cell office:value-type="float" office:value="82" table:style-name="ce21">
            <text:p><text:s text:c="3"/>82</text:p>
          </table:table-cell>
          <table:table-cell table:style-name="ce21"/>
          <table:table-cell office:value-type="float" office:value="59.4" table:style-name="ce27">
            <text:p>59.4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3192" table:style-name="ce21">
            <text:p><text:s text:c="2"/>3 192</text:p>
          </table:table-cell>
          <table:table-cell office:value-type="float" office:value="1883" table:style-name="ce32">
            <text:p><text:s text:c="2"/>1 883</text:p>
          </table:table-cell>
          <table:table-cell office:value-type="float" office:value="1773" table:style-name="ce21">
            <text:p><text:s text:c="2"/>1 773</text:p>
          </table:table-cell>
          <table:table-cell office:value-type="float" office:value="110" table:style-name="ce21">
            <text:p><text:s text:c="3"/>110</text:p>
          </table:table-cell>
          <table:table-cell office:value-type="float" office:value="1309" table:style-name="ce21">
            <text:p><text:s text:c="2"/>1 309</text:p>
          </table:table-cell>
          <table:table-cell office:value-type="float" office:value="59" table:style-name="ce27">
            <text:p>59.0<text:s/></text:p>
          </table:table-cell>
          <table:table-cell office:value-type="float" office:value="5.9" table:style-name="ce28">
            <text:p>5.9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77" table:style-name="ce21">
            <text:p><text:s text:c="2"/>1 777</text:p>
          </table:table-cell>
          <table:table-cell office:value-type="float" office:value="109" table:style-name="ce21">
            <text:p><text:s text:c="3"/>109</text:p>
          </table:table-cell>
          <table:table-cell table:style-name="ce21"/>
          <table:table-cell office:value-type="float" office:value="59.3" table:style-name="ce27">
            <text:p>59.3<text:s/></text:p>
          </table:table-cell>
          <table:table-cell office:value-type="float" office:value="5.8" table:style-name="ce28">
            <text:p>5.8<text:s/></text:p>
          </table:table-cell>
          <table:table-cell table:number-columns-repeated="16375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1" table:style-name="ce32">
            <text:p><text:s text:c="2"/>1 881</text:p>
          </table:table-cell>
          <table:table-cell office:value-type="float" office:value="1769" table:style-name="ce21">
            <text:p><text:s text:c="2"/>1 769</text:p>
          </table:table-cell>
          <table:table-cell office:value-type="float" office:value="112" table:style-name="ce21">
            <text:p><text:s text:c="3"/>112</text:p>
          </table:table-cell>
          <table:table-cell table:style-name="ce21"/>
          <table:table-cell office:value-type="float" office:value="58.7" table:style-name="ce27">
            <text:p>58.7<text:s/></text:p>
          </table:table-cell>
          <table:table-cell office:value-type="float" office:value="5.9542796384901644" table:style-name="ce28">
            <text:p>6.0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3249" table:style-name="ce21">
            <text:p><text:s text:c="2"/>3 249</text:p>
          </table:table-cell>
          <table:table-cell office:value-type="float" office:value="1895" table:style-name="ce32">
            <text:p><text:s text:c="2"/>1 895</text:p>
          </table:table-cell>
          <table:table-cell office:value-type="float" office:value="1796" table:style-name="ce21">
            <text:p><text:s text:c="2"/>1 796</text:p>
          </table:table-cell>
          <table:table-cell office:value-type="float" office:value="99" table:style-name="ce21">
            <text:p><text:s text:c="3"/>99</text:p>
          </table:table-cell>
          <table:table-cell office:value-type="float" office:value="1354" table:style-name="ce21">
            <text:p><text:s text:c="2"/>1 354</text:p>
          </table:table-cell>
          <table:table-cell office:value-type="float" office:value="58.3" table:style-name="ce27">
            <text:p>58.3<text:s/></text:p>
          </table:table-cell>
          <table:table-cell office:value-type="float" office:value="5.2" table:style-name="ce28">
            <text:p>5.2<text:s/></text:p>
          </table:table-cell>
          <table:table-cell table:number-columns-repeated="6"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885" table:style-name="ce32">
            <text:p><text:s text:c="2"/>1 885</text:p>
          </table:table-cell>
          <table:table-cell office:value-type="float" office:value="1782" table:style-name="ce21">
            <text:p><text:s text:c="2"/>1 782</text:p>
          </table:table-cell>
          <table:table-cell office:value-type="float" office:value="104" table:style-name="ce35">
            <text:p><text:s text:c="3"/>104</text:p>
          </table:table-cell>
          <table:table-cell table:style-name="ce21"/>
          <table:table-cell office:value-type="float" office:value="58.3" table:style-name="ce27">
            <text:p>58.3<text:s/></text:p>
          </table:table-cell>
          <table:table-cell office:value-type="float" office:value="5.5" table:style-name="ce28">
            <text:p>5.5<text:s/></text:p>
          </table:table-cell>
          <table:table-cell table:number-columns-repeated="16375" table:style-name="ce26"/>
        </table:table-row>
        <table:table-row table:style-name="ro12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21"/>
          <table:table-cell office:value-type="float" office:value="1904" table:style-name="ce32">
            <text:p><text:s text:c="2"/>1 904</text:p>
          </table:table-cell>
          <table:table-cell office:value-type="float" office:value="1810" table:style-name="ce21">
            <text:p><text:s text:c="2"/>1 810</text:p>
          </table:table-cell>
          <table:table-cell office:value-type="float" office:value="94" table:style-name="ce35">
            <text:p><text:s text:c="3"/>94</text:p>
          </table:table-cell>
          <table:table-cell table:style-name="ce21"/>
          <table:table-cell office:value-type="float" office:value="58.4" table:style-name="ce27">
            <text:p>58.4<text:s/></text:p>
          </table:table-cell>
          <table:table-cell office:value-type="float" office:value="5" table:style-name="ce28">
            <text:p>5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296" table:style-name="ce21">
            <text:p><text:s text:c="2"/>3 296</text:p>
          </table:table-cell>
          <table:table-cell office:value-type="float" office:value="1938" table:style-name="ce21">
            <text:p><text:s text:c="2"/>1 938</text:p>
          </table:table-cell>
          <table:table-cell office:value-type="float" office:value="1853" table:style-name="ce21">
            <text:p><text:s text:c="2"/>1 853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8" table:style-name="ce21">
            <text:p><text:s text:c="2"/>1 358</text:p>
          </table:table-cell>
          <table:table-cell office:value-type="float" office:value="58.8" table:style-name="ce27">
            <text:p>58.8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3285" table:style-name="ce36">
            <text:p><text:s text:c="2"/>3 285</text:p>
          </table:table-cell>
          <table:table-cell office:value-type="float" office:value="1921" table:style-name="ce21">
            <text:p><text:s text:c="2"/>1 921</text:p>
          </table:table-cell>
          <table:table-cell office:value-type="float" office:value="1836" table:style-name="ce21">
            <text:p><text:s text:c="2"/>1 836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63" table:style-name="ce21">
            <text:p><text:s text:c="2"/>1 363</text:p>
          </table:table-cell>
          <table:table-cell office:value-type="float" office:value="58.5" table:style-name="ce27">
            <text:p>58.5<text:s/></text:p>
          </table:table-cell>
          <table:table-cell office:value-type="float" office:value="4.4000000000000004" table:style-name="ce28">
            <text:p>4.4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3307" table:style-name="ce36">
            <text:p><text:s text:c="2"/>3 307</text:p>
          </table:table-cell>
          <table:table-cell office:value-type="float" office:value="1954" table:style-name="ce21">
            <text:p><text:s text:c="2"/>1 954</text:p>
          </table:table-cell>
          <table:table-cell office:value-type="float" office:value="1869" table:style-name="ce21">
            <text:p><text:s text:c="2"/>1 869</text:p>
          </table:table-cell>
          <table:table-cell office:value-type="float" office:value="84" table:style-name="ce35">
            <text:p><text:s text:c="3"/>84</text:p>
          </table:table-cell>
          <table:table-cell office:value-type="float" office:value="1353" table:style-name="ce21">
            <text:p><text:s text:c="2"/>1 353</text:p>
          </table:table-cell>
          <table:table-cell office:value-type="float" office:value="59.1" table:style-name="ce27">
            <text:p>59.1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336" table:style-name="ce36">
            <text:p><text:s text:c="2"/>3 336</text:p>
          </table:table-cell>
          <table:table-cell office:value-type="float" office:value="1976" table:style-name="ce21">
            <text:p><text:s text:c="2"/>1 976</text:p>
          </table:table-cell>
          <table:table-cell office:value-type="float" office:value="1892" table:style-name="ce21">
            <text:p><text:s text:c="2"/>1 892</text:p>
          </table:table-cell>
          <table:table-cell office:value-type="float" office:value="84" table:style-name="ce21">
            <text:p><text:s text:c="3"/>84</text:p>
          </table:table-cell>
          <table:table-cell office:value-type="float" office:value="1361" table:style-name="ce21">
            <text:p><text:s text:c="2"/>1 361</text:p>
          </table:table-cell>
          <table:table-cell office:value-type="float" office:value="59.2" table:style-name="ce27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3327" table:style-name="ce37">
            <text:p><text:s text:c="2"/>3 327</text:p>
          </table:table-cell>
          <table:table-cell office:value-type="float" office:value="1963" table:style-name="ce21">
            <text:p><text:s text:c="2"/>1 963</text:p>
          </table:table-cell>
          <table:table-cell office:value-type="float" office:value="1880" table:style-name="ce21">
            <text:p><text:s text:c="2"/>1 88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64" table:style-name="ce37">
            <text:p><text:s text:c="2"/>1 364</text:p>
          </table:table-cell>
          <table:table-cell office:value-type="float" office:value="59" table:style-name="ce28">
            <text:p>59.0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3346" table:style-name="ce35">
            <text:p><text:s text:c="2"/>3 346</text:p>
          </table:table-cell>
          <table:table-cell office:value-type="float" office:value="1989" table:style-name="ce21">
            <text:p><text:s text:c="2"/>1 989</text:p>
          </table:table-cell>
          <table:table-cell office:value-type="float" office:value="1904" table:style-name="ce21">
            <text:p><text:s text:c="2"/>1 90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57" table:style-name="ce37">
            <text:p><text:s text:c="2"/>1 357</text:p>
          </table:table-cell>
          <table:table-cell office:value-type="float" office:value="59.5" table:style-name="ce28">
            <text:p>59.5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368" table:style-name="ce35">
            <text:p><text:s text:c="2"/>3 368</text:p>
          </table:table-cell>
          <table:table-cell office:value-type="float" office:value="1993" table:style-name="ce21">
            <text:p><text:s text:c="2"/>1 993</text:p>
          </table:table-cell>
          <table:table-cell office:value-type="float" office:value="1910" table:style-name="ce21">
            <text:p><text:s text:c="2"/>1 910</text:p>
          </table:table-cell>
          <table:table-cell office:value-type="float" office:value="83" table:style-name="ce35">
            <text:p><text:s text:c="3"/>83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4.2" table:style-name="ce28">
            <text:p>4.2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3362" table:style-name="ce35">
            <text:p><text:s text:c="2"/>3 362</text:p>
          </table:table-cell>
          <table:table-cell office:value-type="float" office:value="1987" table:style-name="ce21">
            <text:p><text:s text:c="2"/>1 987</text:p>
          </table:table-cell>
          <table:table-cell office:value-type="float" office:value="1905" table:style-name="ce21">
            <text:p><text:s text:c="2"/>1 905</text:p>
          </table:table-cell>
          <table:table-cell office:value-type="float" office:value="82" table:style-name="ce35">
            <text:p><text:s text:c="3"/>82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.0999999999999996" table:style-name="ce28">
            <text:p>4.1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3375" table:style-name="ce35">
            <text:p><text:s text:c="2"/>3 375</text:p>
          </table:table-cell>
          <table:table-cell office:value-type="float" office:value="2000" table:style-name="ce21">
            <text:p><text:s text:c="2"/>2 000</text:p>
          </table:table-cell>
          <table:table-cell office:value-type="float" office:value="1914" table:style-name="ce21">
            <text:p><text:s text:c="2"/>1 914</text:p>
          </table:table-cell>
          <table:table-cell office:value-type="float" office:value="85" table:style-name="ce35">
            <text:p><text:s text:c="3"/>85</text:p>
          </table:table-cell>
          <table:table-cell office:value-type="float" office:value="1375" table:style-name="ce37">
            <text:p><text:s text:c="2"/>1 375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4.3" table:style-name="ce28">
            <text:p>4.3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3390" table:style-name="ce35">
            <text:p><text:s text:c="2"/>3 390</text:p>
          </table:table-cell>
          <table:table-cell office:value-type="float" office:value="2006" table:style-name="ce21">
            <text:p><text:s text:c="2"/>2 006</text:p>
          </table:table-cell>
          <table:table-cell office:value-type="float" office:value="1927" table:style-name="ce21">
            <text:p><text:s text:c="2"/>1 927</text:p>
          </table:table-cell>
          <table:table-cell office:value-type="float" office:value="79" table:style-name="ce21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3384" table:style-name="ce35">
            <text:p><text:s text:c="2"/>3 384</text:p>
          </table:table-cell>
          <table:table-cell office:value-type="float" office:value="2001" table:style-name="ce21">
            <text:p><text:s text:c="2"/>2 001</text:p>
          </table:table-cell>
          <table:table-cell office:value-type="float" office:value="1922" table:style-name="ce21">
            <text:p><text:s text:c="2"/>1 92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3" table:style-name="ce37">
            <text:p><text:s text:c="2"/>1 383</text:p>
          </table:table-cell>
          <table:table-cell office:value-type="float" office:value="59.1" table:style-name="ce28">
            <text:p>59.1<text:s/></text:p>
          </table:table-cell>
          <table:table-cell office:value-type="float" office:value="4" table:style-name="ce28">
            <text:p>4.0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3395" table:style-name="ce35">
            <text:p><text:s text:c="2"/>3 395</text:p>
          </table:table-cell>
          <table:table-cell office:value-type="float" office:value="2011" table:style-name="ce21">
            <text:p><text:s text:c="2"/>2 011</text:p>
          </table:table-cell>
          <table:table-cell office:value-type="float" office:value="1932" table:style-name="ce21">
            <text:p><text:s text:c="2"/>1 932</text:p>
          </table:table-cell>
          <table:table-cell office:value-type="float" office:value="79" table:style-name="ce35">
            <text:p><text:s text:c="3"/>79</text:p>
          </table:table-cell>
          <table:table-cell office:value-type="float" office:value="1384" table:style-name="ce37">
            <text:p><text:s text:c="2"/>1 384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9" table:style-name="ce28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3411" table:style-name="ce35">
            <text:p><text:s text:c="2"/>3 411</text:p>
          </table:table-cell>
          <table:table-cell office:value-type="float" office:value="2021" table:style-name="ce21">
            <text:p><text:s text:c="2"/>2 021</text:p>
          </table:table-cell>
          <table:table-cell office:value-type="float" office:value="1945" table:style-name="ce21">
            <text:p><text:s text:c="2"/>1 945</text:p>
          </table:table-cell>
          <table:table-cell office:value-type="float" office:value="76" table:style-name="ce35">
            <text:p><text:s text:c="3"/>76</text:p>
          </table:table-cell>
          <table:table-cell office:value-type="float" office:value="1390" table:style-name="ce37">
            <text:p><text:s text:c="2"/>1 390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7" table:style-name="ce28">
            <text:p>3.7<text:s/></text:p>
          </table:table-cell>
          <table:table-cell table:number-columns-repeated="16375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3405" table:style-name="ce35">
            <text:p><text:s text:c="2"/>3 405</text:p>
          </table:table-cell>
          <table:table-cell office:value-type="float" office:value="2015" table:style-name="ce21">
            <text:p><text:s text:c="2"/>2 015</text:p>
          </table:table-cell>
          <table:table-cell office:value-type="float" office:value="1941" table:style-name="ce21">
            <text:p><text:s text:c="2"/>1 941</text:p>
          </table:table-cell>
          <table:table-cell office:value-type="float" office:value="73" table:style-name="ce35">
            <text:p><text:s text:c="3"/>73</text:p>
          </table:table-cell>
          <table:table-cell office:value-type="float" office:value="1391" table:style-name="ce37">
            <text:p><text:s text:c="2"/>1 391</text:p>
          </table:table-cell>
          <table:table-cell office:value-type="float" office:value="59.2" table:style-name="ce28">
            <text:p>59.2<text:s/></text:p>
          </table:table-cell>
          <table:table-cell office:value-type="float" office:value="3.6" table:style-name="ce28">
            <text:p>3.6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3417" table:style-name="ce35">
            <text:p><text:s text:c="2"/>3 417</text:p>
          </table:table-cell>
          <table:table-cell office:value-type="float" office:value="2027" table:style-name="ce21">
            <text:p><text:s text:c="2"/>2 027</text:p>
          </table:table-cell>
          <table:table-cell office:value-type="float" office:value="1949" table:style-name="ce21">
            <text:p><text:s text:c="2"/>1 949</text:p>
          </table:table-cell>
          <table:table-cell office:value-type="float" office:value="78" table:style-name="ce35">
            <text:p><text:s text:c="3"/>78</text:p>
          </table:table-cell>
          <table:table-cell office:value-type="float" office:value="1389" table:style-name="ce37">
            <text:p><text:s text:c="2"/>1 389</text:p>
          </table:table-cell>
          <table:table-cell office:value-type="float" office:value="59.3" table:style-name="ce28">
            <text:p>59.3<text:s/></text:p>
          </table:table-cell>
          <table:table-cell office:value-type="float" office:value="3.8" table:style-name="ce28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3430" table:style-name="ce39">
            <text:p><text:s text:c="2"/>3 430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39">
            <text:p><text:s text:c="3"/>80</text:p>
          </table:table-cell>
          <table:table-cell office:value-type="float" office:value="1402" table:style-name="ce41">
            <text:p><text:s text:c="2"/>1 402</text:p>
          </table:table-cell>
          <table:table-cell office:value-type="float" office:value="59.1" table:style-name="ce42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an.~Jun.</text:p>
          </table:table-cell>
          <table:table-cell office:value-type="float" office:value="3426" table:style-name="ce45">
            <text:p><text:s text:c="2"/>3 426</text:p>
          </table:table-cell>
          <table:table-cell office:value-type="float" office:value="2028" table:style-name="ce40">
            <text:p><text:s text:c="2"/>2 028</text:p>
          </table:table-cell>
          <table:table-cell office:value-type="float" office:value="1948" table:style-name="ce40">
            <text:p><text:s text:c="2"/>1 94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398" table:style-name="ce40">
            <text:p><text:s text:c="2"/>1 398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6 <text:s/>Jul.~Dec.</text:p>
          </table:table-cell>
          <table:table-cell office:value-type="float" office:value="3433" table:style-name="ce45">
            <text:p><text:s text:c="2"/>3 433</text:p>
          </table:table-cell>
          <table:table-cell office:value-type="float" office:value="2027" table:style-name="ce40">
            <text:p><text:s text:c="2"/>2 027</text:p>
          </table:table-cell>
          <table:table-cell office:value-type="float" office:value="1947" table:style-name="ce40">
            <text:p><text:s text:c="2"/>1 947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07" table:style-name="ce40">
            <text:p><text:s text:c="2"/>1 407</text:p>
          </table:table-cell>
          <table:table-cell office:value-type="float" office:value="59" table:style-name="ce46">
            <text:p>59.0<text:s/></text:p>
          </table:table-cell>
          <table:table-cell office:value-type="float" office:value="4" table:style-name="ce42">
            <text:p>4.0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3452" table:style-name="ce45">
            <text:p><text:s text:c="2"/>3 452</text:p>
          </table:table-cell>
          <table:table-cell office:value-type="float" office:value="2037" table:style-name="ce40">
            <text:p><text:s text:c="2"/>2 037</text:p>
          </table:table-cell>
          <table:table-cell office:value-type="float" office:value="1961" table:style-name="ce40">
            <text:p><text:s text:c="2"/>1 961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5" table:style-name="ce40">
            <text:p><text:s text:c="2"/>1 415</text:p>
          </table:table-cell>
          <table:table-cell office:value-type="float" office:value="59" table:style-name="ce46">
            <text:p>59.0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8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an.~Jun.</text:p>
          </table:table-cell>
          <table:table-cell office:value-type="float" office:value="3445" table:style-name="ce45">
            <text:p><text:s text:c="2"/>3 445</text:p>
          </table:table-cell>
          <table:table-cell office:value-type="float" office:value="2031" table:style-name="ce40">
            <text:p><text:s text:c="2"/>2 031</text:p>
          </table:table-cell>
          <table:table-cell office:value-type="float" office:value="1954" table:style-name="ce40">
            <text:p><text:s text:c="2"/>1 954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4" table:style-name="ce40">
            <text:p><text:s text:c="2"/>1 414</text:p>
          </table:table-cell>
          <table:table-cell office:value-type="float" office:value="58.9" table:style-name="ce46">
            <text:p>58.9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3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7 <text:s/>Jul.~Dec.</text:p>
          </table:table-cell>
          <table:table-cell office:value-type="string" table:style-name="ce45">
            <text:p>3 459</text:p>
          </table:table-cell>
          <table:table-cell office:value-type="string" table:style-name="ce40">
            <text:p>2 044</text:p>
          </table:table-cell>
          <table:table-cell office:value-type="float" office:value="1967" table:style-name="ce40">
            <text:p><text:s text:c="2"/>1 967</text:p>
          </table:table-cell>
          <table:table-cell office:value-type="float" office:value="76" table:style-name="ce40">
            <text:p><text:s text:c="3"/>76</text:p>
          </table:table-cell>
          <table:table-cell office:value-type="string" table:style-name="ce40">
            <text:p>1 415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3470" table:style-name="ce45">
            <text:p><text:s text:c="2"/>3 470</text:p>
          </table:table-cell>
          <table:table-cell office:value-type="float" office:value="2052" table:style-name="ce40">
            <text:p><text:s text:c="2"/>2 052</text:p>
          </table:table-cell>
          <table:table-cell office:value-type="float" office:value="1975" table:style-name="ce40">
            <text:p><text:s text:c="2"/>1 975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44">
            <text:p>2018 <text:s/>Jan.~Jun.</text:p>
          </table:table-cell>
          <table:table-cell office:value-type="float" office:value="3465" table:style-name="ce45">
            <text:p><text:s text:c="2"/>3 465</text:p>
          </table:table-cell>
          <table:table-cell office:value-type="float" office:value="2047" table:style-name="ce40">
            <text:p><text:s text:c="2"/>2 047</text:p>
          </table:table-cell>
          <table:table-cell office:value-type="float" office:value="1971" table:style-name="ce40">
            <text:p><text:s text:c="2"/>1 971</text:p>
          </table:table-cell>
          <table:table-cell office:value-type="float" office:value="76" table:style-name="ce40">
            <text:p><text:s text:c="3"/>76</text:p>
          </table:table-cell>
          <table:table-cell office:value-type="float" office:value="1418" table:style-name="ce40">
            <text:p><text:s text:c="2"/>1 418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7" table:style-name="ce42">
            <text:p>3.7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下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8 <text:s/>Jul.~Dec.</text:p>
          </table:table-cell>
          <table:table-cell office:value-type="float" office:value="3476" table:style-name="ce45">
            <text:p><text:s text:c="2"/>3 476</text:p>
          </table:table-cell>
          <table:table-cell office:value-type="float" office:value="2057" table:style-name="ce40">
            <text:p><text:s text:c="2"/>2 057</text:p>
          </table:table-cell>
          <table:table-cell office:value-type="float" office:value="1980" table:style-name="ce40">
            <text:p><text:s text:c="2"/>1 980</text:p>
          </table:table-cell>
          <table:table-cell office:value-type="float" office:value="77" table:style-name="ce40">
            <text:p><text:s text:c="3"/>77</text:p>
          </table:table-cell>
          <table:table-cell office:value-type="float" office:value="1419" table:style-name="ce40">
            <text:p><text:s text:c="2"/>1 419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3493" table:style-name="ce45">
            <text:p><text:s text:c="2"/>3 493</text:p>
          </table:table-cell>
          <table:table-cell office:value-type="float" office:value="2070" table:style-name="ce40">
            <text:p><text:s text:c="2"/>2 070</text:p>
          </table:table-cell>
          <table:table-cell office:value-type="float" office:value="1991" table:style-name="ce40">
            <text:p><text:s text:c="2"/>1 991</text:p>
          </table:table-cell>
          <table:table-cell office:value-type="float" office:value="79" table:style-name="ce40">
            <text:p><text:s text:c="3"/>79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0" table:visibility="collapse">
          <table:table-cell office:value-type="string" table:style-name="ce43">
            <text:p>上半<text:ruby text:style-name="ru1"><text:ruby-base>年</text:ruby-base><text:ruby-text text:style-name="T5">ｶﾞﾂ</text:ruby-text></text:ruby></text:p>
          </table:table-cell>
          <table:table-cell office:value-type="string" table:style-name="ce44">
            <text:p>2019 <text:s/>Jan.~Jun.</text:p>
          </table:table-cell>
          <table:table-cell office:value-type="float" office:value="3486" table:style-name="ce45">
            <text:p><text:s text:c="2"/>3 486</text:p>
          </table:table-cell>
          <table:table-cell office:value-type="float" office:value="2061" table:style-name="ce40">
            <text:p><text:s text:c="2"/>2 061</text:p>
          </table:table-cell>
          <table:table-cell office:value-type="float" office:value="1984" table:style-name="ce40">
            <text:p><text:s text:c="2"/>1 984</text:p>
          </table:table-cell>
          <table:table-cell office:value-type="float" office:value="78" table:style-name="ce40">
            <text:p><text:s text:c="3"/>78</text:p>
          </table:table-cell>
          <table:table-cell office:value-type="float" office:value="1424" table:style-name="ce40">
            <text:p><text:s text:c="2"/>1 424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01" table:style-name="ce45">
            <text:p><text:s text:c="2"/>3 501</text:p>
          </table:table-cell>
          <table:table-cell office:value-type="float" office:value="2078" table:style-name="ce40">
            <text:p><text:s text:c="2"/>2 078</text:p>
          </table:table-cell>
          <table:table-cell office:value-type="float" office:value="1998" table:style-name="ce40">
            <text:p><text:s text:c="2"/>1 998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23" table:style-name="ce40">
            <text:p><text:s text:c="2"/>1 423</text:p>
          </table:table-cell>
          <table:table-cell office:value-type="float" office:value="59.4" table:style-name="ce46">
            <text:p>59.4<text:s/></text:p>
          </table:table-cell>
          <table:table-cell office:value-type="float" office:value="3.8" table:style-name="ce42">
            <text:p>3.8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3518" table:style-name="ce45">
            <text:p><text:s text:c="2"/>3 518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1" table:style-name="ce40">
            <text:p><text:s text:c="3"/>81</text:p>
          </table:table-cell>
          <table:table-cell office:value-type="float" office:value="1436" table:style-name="ce40">
            <text:p><text:s text:c="2"/>1 436</text:p>
          </table:table-cell>
          <table:table-cell office:value-type="float" office:value="59.2" table:style-name="ce46">
            <text:p>59.2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3514" table:style-name="ce45">
            <text:p><text:s text:c="2"/>3 514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1" table:style-name="ce40">
            <text:p><text:s text:c="2"/>2 001</text:p>
          </table:table-cell>
          <table:table-cell office:value-type="float" office:value="82" table:style-name="ce40">
            <text:p><text:s text:c="3"/>82</text:p>
          </table:table-cell>
          <table:table-cell office:value-type="float" office:value="1432" table:style-name="ce40">
            <text:p><text:s text:c="2"/>1 432</text:p>
          </table:table-cell>
          <table:table-cell office:value-type="float" office:value="59.3" table:style-name="ce46">
            <text:p>59.3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3523" table:style-name="ce45">
            <text:p><text:s text:c="2"/>3 523</text:p>
          </table:table-cell>
          <table:table-cell office:value-type="float" office:value="2083" table:style-name="ce40">
            <text:p><text:s text:c="2"/>2 083</text:p>
          </table:table-cell>
          <table:table-cell office:value-type="float" office:value="2002" table:style-name="ce40">
            <text:p><text:s text:c="2"/>2 002</text:p>
          </table:table-cell>
          <table:table-cell office:value-type="float" office:value="80" table:style-name="ce40">
            <text:p><text:s text:c="3"/>80</text:p>
          </table:table-cell>
          <table:table-cell office:value-type="float" office:value="1440" table:style-name="ce40">
            <text:p><text:s text:c="2"/>1 440</text:p>
          </table:table-cell>
          <table:table-cell office:value-type="float" office:value="59.1" table:style-name="ce46">
            <text:p>59.1<text:s/></text:p>
          </table:table-cell>
          <table:table-cell office:value-type="float" office:value="3.9" table:style-name="ce42">
            <text:p>3.9<text:s/></text:p>
          </table:table-cell>
          <table:table-cell table:number-columns-repeated="16375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5"/>
          <table:table-cell table:number-columns-repeated="4" table:style-name="ce40"/>
          <table:table-cell table:style-name="ce46"/>
          <table:table-cell table:style-name="ce42"/>
          <table:table-cell table:number-columns-repeated="16375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3526" table:style-name="ce51">
            <text:p><text:s text:c="2"/>3 526</text:p>
          </table:table-cell>
          <table:table-cell office:value-type="float" office:value="2073" table:style-name="ce52">
            <text:p><text:s text:c="2"/>2 073</text:p>
          </table:table-cell>
          <table:table-cell office:value-type="float" office:value="1991" table:style-name="ce52">
            <text:p><text:s text:c="2"/>1 991</text:p>
          </table:table-cell>
          <table:table-cell office:value-type="float" office:value="82" table:style-name="ce52">
            <text:p><text:s text:c="3"/>82</text:p>
          </table:table-cell>
          <table:table-cell office:value-type="float" office:value="1453" table:style-name="ce52">
            <text:p><text:s text:c="2"/>1 453</text:p>
          </table:table-cell>
          <table:table-cell office:value-type="float" office:value="58.8" table:style-name="ce53">
            <text:p>58.8<text:s/></text:p>
          </table:table-cell>
          <table:table-cell office:value-type="float" office:value="4" table:style-name="ce54">
            <text:p>4.0<text:s/></text:p>
          </table:table-cell>
          <table:table-cell table:number-columns-repeated="16375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74" table:style-name="ce26"/>
        </table:table-row>
        <table:table-row table:style-name="ro6">
          <table:table-cell table:style-name="ce61"/>
          <table:table-cell table:number-columns-repeated="7" table:style-name="ce62"/>
          <table:table-cell table:style-name="ce63"/>
          <table:table-cell table:style-name="ce64"/>
          <table:table-cell table:number-columns-repeated="16374" table:style-name="ce65"/>
        </table:table-row>
        <table:table-row table:style-name="ro15">
          <table:table-cell table:style-name="ce61"/>
          <table:table-cell table:style-name="ce66"/>
          <table:table-cell table:number-columns-repeated="5" table:style-name="ce67"/>
          <table:table-cell table:number-columns-repeated="2" table:style-name="ce66"/>
          <table:table-cell table:style-name="ce60"/>
          <table:table-cell table:number-columns-repeated="16374" table:style-name="ce65"/>
        </table:table-row>
        <table:table-row table:style-name="ro16">
          <table:table-cell table:number-columns-repeated="16384" table:style-name="ce1"/>
        </table:table-row>
        <table:table-row table:style-name="ro17">
          <table:table-cell table:number-columns-repeated="9" table:style-name="ce1"/>
          <table:table-cell table:number-columns-repeated="2" table:style-name="ce68"/>
          <table:table-cell table:number-columns-repeated="7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69"/>
          <table:table-cell table:number-columns-repeated="7" table:style-name="ce26"/>
          <table:table-cell table:number-columns-repeated="16366"/>
        </table:table-row>
        <table:table-row table:style-name="ro17">
          <table:table-cell table:number-columns-repeated="9" table:style-name="ce1"/>
          <table:table-cell table:number-columns-repeated="2" table:style-name="ce70"/>
          <table:table-cell table:number-columns-repeated="7" table:style-name="ce26"/>
          <table:table-cell table:number-columns-repeated="16366"/>
        </table:table-row>
        <table:table-row table:number-rows-repeated="2" table:style-name="ro17">
          <table:table-cell table:number-columns-repeated="9" table:style-name="ce1"/>
          <table:table-cell table:style-name="ce71"/>
          <table:table-cell table:style-name="ce70"/>
          <table:table-cell table:number-columns-repeated="7" table:style-name="ce26"/>
          <table:table-cell table:number-columns-repeated="16366"/>
        </table:table-row>
        <table:table-row table:number-rows-repeated="2" table:style-name="ro17">
          <table:table-cell table:number-columns-repeated="11" table:style-name="ce1"/>
          <table:table-cell table:number-columns-repeated="7" table:style-name="ce26"/>
          <table:table-cell table:number-columns-repeated="16366"/>
        </table:table-row>
        <table:table-row table:number-rows-repeated="1048485" table:style-name="ro17">
          <table:table-cell table:number-columns-repeated="16384"/>
        </table:table-row>
        <table:named-expressions>
          <table:named-range table:name="Print_Area" table:cell-range-address="表48.$A$1:表48.$I$81" table:base-cell-address="表48.$A$1"/>
        </table:named-expressions>
      </table:table>
      <table:table table:name="表49" table:style-name="ta1">
        <table:table-column table:style-name="co1" table:default-cell-style-name="ce1"/>
        <table:table-column table:style-name="co2" table:default-cell-style-name="ce1"/>
        <table:table-column table:style-name="co8" table:number-columns-repeated="1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14" table:number-rows-spanned="1" table:style-name="ce72">
            <text:p>表四十九　新北市就業者之行業與從業身分</text:p>
          </table:table-cell>
          <table:covered-table-cell table:number-columns-repeated="13"/>
          <table:table-cell table:number-columns-repeated="16370" table:style-name="ce2"/>
        </table:table-row>
        <table:table-row table:style-name="ro2">
          <table:table-cell office:value-type="string" table:number-columns-spanned="14" table:number-rows-spanned="1" table:style-name="ce73">
            <text:p>Table 49 <text:s/>Industry and Class of Workers for Employed Persons in New Taipei City</text:p>
          </table:table-cell>
          <table:covered-table-cell table:number-columns-repeated="13"/>
          <table:table-cell table:number-columns-repeated="16370" table:style-name="ce3"/>
        </table:table-row>
        <table:table-row table:style-name="ro3">
          <table:table-cell office:value-type="string" table:style-name="ce4">
            <text:p>單位：千人、百分比</text:p>
          </table:table-cell>
          <table:table-cell table:number-columns-repeated="5" table:style-name="ce5"/>
          <table:table-cell table:number-columns-repeated="2" table:style-name="ce6"/>
          <table:table-cell table:number-columns-repeated="5" table:style-name="ce8"/>
          <table:table-cell office:value-type="string" table:style-name="ce7">
            <text:p>Unit：1,000 persons, %</text:p>
          </table:table-cell>
          <table:table-cell table:number-columns-repeated="1637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8" table:style-name="ce12"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5" table:style-name="ce74">
            <text:p>年別</text:p>
            <text:p>Year</text:p>
          </table:table-cell>
          <table:covered-table-cell/>
          <table:table-cell office:value-type="string" table:number-columns-spanned="6" table:number-rows-spanned="1" table:style-name="ce97">
            <text:p>行業別結構 Industry of workers</text:p>
          </table:table-cell>
          <table:covered-table-cell table:number-columns-repeated="5"/>
          <table:table-cell office:value-type="string" table:number-columns-spanned="6" table:number-rows-spanned="1" table:style-name="ce98">
            <text:p>從業身分別結構 Class of workers</text:p>
          </table:table-cell>
          <table:covered-table-cell table:number-columns-repeated="5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99">
            <text:p>農林漁牧業</text:p>
          </table:table-cell>
          <table:covered-table-cell/>
          <table:table-cell office:value-type="string" table:number-columns-spanned="2" table:number-rows-spanned="1" table:style-name="ce100">
            <text:p>工業</text:p>
          </table:table-cell>
          <table:covered-table-cell/>
          <table:table-cell office:value-type="string" table:number-columns-spanned="2" table:number-rows-spanned="1" table:style-name="ce101">
            <text:p>服務業</text:p>
          </table:table-cell>
          <table:covered-table-cell/>
          <table:table-cell office:value-type="string" table:number-columns-spanned="2" table:number-rows-spanned="1" table:style-name="ce102">
            <text:p>雇主及自營作業者</text:p>
          </table:table-cell>
          <table:covered-table-cell/>
          <table:table-cell office:value-type="string" table:number-columns-spanned="2" table:number-rows-spanned="1" table:style-name="ce101">
            <text:p>無酬家屬工作者</text:p>
          </table:table-cell>
          <table:covered-table-cell/>
          <table:table-cell office:value-type="string" table:number-columns-spanned="2" table:number-rows-spanned="1" table:style-name="ce103">
            <text:p>受僱者</text:p>
          </table:table-cell>
          <table:covered-table-cell/>
          <table:table-cell table:number-columns-repeated="16370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104">
            <text:p>Agriculture, Forestry, Fishing &amp; Animal Husbandry</text:p>
          </table:table-cell>
          <table:covered-table-cell/>
          <table:table-cell office:value-type="string" table:number-columns-spanned="2" table:number-rows-spanned="1" table:style-name="ce105">
            <text:p>Goods-Producing Industries</text:p>
          </table:table-cell>
          <table:covered-table-cell/>
          <table:table-cell office:value-type="string" table:number-columns-spanned="2" table:number-rows-spanned="1" table:style-name="ce105">
            <text:p>Services-Producing Industries</text:p>
          </table:table-cell>
          <table:covered-table-cell/>
          <table:table-cell office:value-type="string" table:number-columns-spanned="2" table:number-rows-spanned="1" table:style-name="ce106">
            <text:p>Employers and own-account workers</text:p>
          </table:table-cell>
          <table:covered-table-cell/>
          <table:table-cell office:value-type="string" table:number-columns-spanned="2" table:number-rows-spanned="1" table:style-name="ce105">
            <text:p>Unpaid <text:s/>family <text:s/>workers</text:p>
          </table:table-cell>
          <table:covered-table-cell/>
          <table:table-cell office:value-type="string" table:number-columns-spanned="2" table:number-rows-spanned="1" table:style-name="ce107">
            <text:p>Employees</text:p>
          </table:table-cell>
          <table:covered-table-cell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13">
            <text:p>結構比</text:p>
          </table:table-cell>
          <table:table-cell office:value-type="string" table:style-name="ce13">
            <text:p>人數</text:p>
          </table:table-cell>
          <table:table-cell office:value-type="string" table:style-name="ce84">
            <text:p>結構比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8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5">
            <text:p>Percentage</text:p>
          </table:table-cell>
          <table:table-cell office:value-type="string" table:style-name="ce15">
            <text:p>Person</text:p>
          </table:table-cell>
          <table:table-cell office:value-type="string" table:style-name="ce16">
            <text:p>Percentage</text:p>
          </table:table-cell>
          <table:table-cell table:number-columns-repeated="16370" table:style-name="ce1"/>
        </table:table-row>
        <table:table-row table:style-name="ro18" table:visibility="collapse">
          <table:table-cell office:value-type="string" table:style-name="ce19">
            <text:p>82年</text:p>
          </table:table-cell>
          <table:table-cell office:value-type="float" office:value="1993" table:style-name="ce86">
            <text:p>1993</text:p>
          </table:table-cell>
          <table:table-cell office:value-type="float" office:value="34" table:style-name="ce87">
            <text:p><text:s text:c="3"/>34</text:p>
          </table:table-cell>
          <table:table-cell office:value-type="float" office:value="2.63" table:style-name="ce88">
            <text:p><text:s/>2.63</text:p>
          </table:table-cell>
          <table:table-cell office:value-type="float" office:value="581" table:style-name="ce87">
            <text:p><text:s text:c="3"/>581</text:p>
          </table:table-cell>
          <table:table-cell office:value-type="float" office:value="45.32" table:style-name="ce88">
            <text:p><text:s/>45.32</text:p>
          </table:table-cell>
          <table:table-cell office:value-type="float" office:value="668" table:style-name="ce87">
            <text:p><text:s text:c="3"/>668</text:p>
          </table:table-cell>
          <table:table-cell office:value-type="float" office:value="52.05" table:style-name="ce88">
            <text:p><text:s/>52.05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9.29" table:style-name="ce88">
            <text:p><text:s/>19.29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5.19" table:style-name="ce88">
            <text:p><text:s/>5.19</text:p>
          </table:table-cell>
          <table:table-cell office:value-type="float" office:value="969" table:style-name="ce87">
            <text:p><text:s text:c="3"/>969</text:p>
          </table:table-cell>
          <table:table-cell office:value-type="float" office:value="75.52" table:style-name="ce89">
            <text:p><text:s/>75.52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3年</text:p>
          </table:table-cell>
          <table:table-cell office:value-type="float" office:value="1994" table:style-name="ce86">
            <text:p>1994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2.2400000000000002" table:style-name="ce88">
            <text:p><text:s/>2.24</text:p>
          </table:table-cell>
          <table:table-cell office:value-type="float" office:value="588" table:style-name="ce87">
            <text:p><text:s text:c="3"/>588</text:p>
          </table:table-cell>
          <table:table-cell office:value-type="float" office:value="44.83" table:style-name="ce88">
            <text:p><text:s/>44.83</text:p>
          </table:table-cell>
          <table:table-cell office:value-type="float" office:value="694" table:style-name="ce87">
            <text:p><text:s text:c="3"/>694</text:p>
          </table:table-cell>
          <table:table-cell office:value-type="float" office:value="52.93" table:style-name="ce88">
            <text:p><text:s/>52.93</text:p>
          </table:table-cell>
          <table:table-cell office:value-type="float" office:value="251" table:style-name="ce87">
            <text:p><text:s text:c="3"/>251</text:p>
          </table:table-cell>
          <table:table-cell office:value-type="float" office:value="19.11" table:style-name="ce88">
            <text:p><text:s/>19.11</text:p>
          </table:table-cell>
          <table:table-cell office:value-type="float" office:value="68" table:style-name="ce87">
            <text:p><text:s text:c="3"/>68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993" table:style-name="ce87">
            <text:p><text:s text:c="3"/>993</text:p>
          </table:table-cell>
          <table:table-cell office:value-type="float" office:value="75.73" table:style-name="ce89">
            <text:p><text:s/>75.7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4年</text:p>
          </table:table-cell>
          <table:table-cell office:value-type="float" office:value="1995" table:style-name="ce86">
            <text:p>1995</text:p>
          </table:table-cell>
          <table:table-cell office:value-type="float" office:value="24" table:style-name="ce87">
            <text:p><text:s text:c="3"/>24</text:p>
          </table:table-cell>
          <table:table-cell office:value-type="float" office:value="1.8" table:style-name="ce88">
            <text:p><text:s/>1.80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45.01" table:style-name="ce88">
            <text:p><text:s/>45.01</text:p>
          </table:table-cell>
          <table:table-cell office:value-type="float" office:value="724" table:style-name="ce87">
            <text:p><text:s text:c="3"/>724</text:p>
          </table:table-cell>
          <table:table-cell office:value-type="float" office:value="53.19" table:style-name="ce88">
            <text:p><text:s/>53.19</text:p>
          </table:table-cell>
          <table:table-cell office:value-type="float" office:value="262" table:style-name="ce87">
            <text:p><text:s text:c="3"/>262</text:p>
          </table:table-cell>
          <table:table-cell office:value-type="float" office:value="19.21" table:style-name="ce88">
            <text:p><text:s/>19.21</text:p>
          </table:table-cell>
          <table:table-cell office:value-type="float" office:value="70" table:style-name="ce87">
            <text:p><text:s text:c="3"/>70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030" table:style-name="ce87">
            <text:p><text:s text:c="2"/>1 030</text:p>
          </table:table-cell>
          <table:table-cell office:value-type="float" office:value="75.67" table:style-name="ce89">
            <text:p><text:s/>75.67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5年</text:p>
          </table:table-cell>
          <table:table-cell office:value-type="float" office:value="1996" table:style-name="ce86">
            <text:p>1996</text:p>
          </table:table-cell>
          <table:table-cell office:value-type="float" office:value="31" table:style-name="ce87">
            <text:p><text:s text:c="3"/>31</text:p>
          </table:table-cell>
          <table:table-cell office:value-type="float" office:value="2.21" table:style-name="ce88">
            <text:p><text:s/>2.21</text:p>
          </table:table-cell>
          <table:table-cell office:value-type="float" office:value="607" table:style-name="ce87">
            <text:p><text:s text:c="3"/>607</text:p>
          </table:table-cell>
          <table:table-cell office:value-type="float" office:value="43.31" table:style-name="ce88">
            <text:p><text:s/>43.31</text:p>
          </table:table-cell>
          <table:table-cell office:value-type="float" office:value="763" table:style-name="ce87">
            <text:p><text:s text:c="3"/>763</text:p>
          </table:table-cell>
          <table:table-cell office:value-type="float" office:value="54.48" table:style-name="ce88">
            <text:p><text:s/>54.4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8.809999999999999" table:style-name="ce88">
            <text:p><text:s/>18.81</text:p>
          </table:table-cell>
          <table:table-cell office:value-type="float" office:value="79" table:style-name="ce87">
            <text:p><text:s text:c="3"/>79</text:p>
          </table:table-cell>
          <table:table-cell office:value-type="float" office:value="5.66" table:style-name="ce88">
            <text:p><text:s/>5.66</text:p>
          </table:table-cell>
          <table:table-cell office:value-type="float" office:value="1058" table:style-name="ce87">
            <text:p><text:s text:c="2"/>1 058</text:p>
          </table:table-cell>
          <table:table-cell office:value-type="float" office:value="75.53" table:style-name="ce89">
            <text:p><text:s/>75.53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6年</text:p>
          </table:table-cell>
          <table:table-cell office:value-type="float" office:value="1997" table:style-name="ce86">
            <text:p>1997</text:p>
          </table:table-cell>
          <table:table-cell office:value-type="float" office:value="29" table:style-name="ce87">
            <text:p><text:s text:c="3"/>29</text:p>
          </table:table-cell>
          <table:table-cell office:value-type="float" office:value="1.99" table:style-name="ce88">
            <text:p><text:s/>1.9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4.85" table:style-name="ce88">
            <text:p><text:s/>44.85</text:p>
          </table:table-cell>
          <table:table-cell office:value-type="float" office:value="768" table:style-name="ce21">
            <text:p><text:s text:c="3"/>768</text:p>
          </table:table-cell>
          <table:table-cell office:value-type="float" office:value="53.15" table:style-name="ce88">
            <text:p><text:s/>53.15</text:p>
          </table:table-cell>
          <table:table-cell office:value-type="float" office:value="258" table:style-name="ce87">
            <text:p><text:s text:c="3"/>258</text:p>
          </table:table-cell>
          <table:table-cell office:value-type="float" office:value="17.84" table:style-name="ce88">
            <text:p><text:s/>17.84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5.12" table:style-name="ce88">
            <text:p><text:s/>5.12</text:p>
          </table:table-cell>
          <table:table-cell office:value-type="float" office:value="1114" table:style-name="ce87">
            <text:p><text:s text:c="2"/>1 114</text:p>
          </table:table-cell>
          <table:table-cell office:value-type="float" office:value="77.040000000000006" table:style-name="ce89">
            <text:p><text:s/>77.0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7年</text:p>
          </table:table-cell>
          <table:table-cell office:value-type="float" office:value="1998" table:style-name="ce86">
            <text:p>1998</text:p>
          </table:table-cell>
          <table:table-cell office:value-type="float" office:value="25" table:style-name="ce87">
            <text:p><text:s text:c="3"/>25</text:p>
          </table:table-cell>
          <table:table-cell office:value-type="float" office:value="1.69" table:style-name="ce88">
            <text:p><text:s/>1.69</text:p>
          </table:table-cell>
          <table:table-cell office:value-type="float" office:value="648" table:style-name="ce21">
            <text:p><text:s text:c="3"/>648</text:p>
          </table:table-cell>
          <table:table-cell office:value-type="float" office:value="43.75" table:style-name="ce88">
            <text:p><text:s/>43.75</text:p>
          </table:table-cell>
          <table:table-cell office:value-type="float" office:value="807" table:style-name="ce21">
            <text:p><text:s text:c="3"/>807</text:p>
          </table:table-cell>
          <table:table-cell office:value-type="float" office:value="54.55" table:style-name="ce88">
            <text:p><text:s/>54.55</text:p>
          </table:table-cell>
          <table:table-cell office:value-type="float" office:value="259" table:style-name="ce87">
            <text:p><text:s text:c="3"/>259</text:p>
          </table:table-cell>
          <table:table-cell office:value-type="float" office:value="17.5" table:style-name="ce88">
            <text:p><text:s/>17.50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27" table:style-name="ce88">
            <text:p><text:s/>5.27</text:p>
          </table:table-cell>
          <table:table-cell office:value-type="float" office:value="1143" table:style-name="ce87">
            <text:p><text:s text:c="2"/>1 143</text:p>
          </table:table-cell>
          <table:table-cell office:value-type="float" office:value="77.239999999999995" table:style-name="ce89">
            <text:p><text:s/>77.2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8年</text:p>
          </table:table-cell>
          <table:table-cell office:value-type="float" office:value="1999" table:style-name="ce86">
            <text:p>1999</text:p>
          </table:table-cell>
          <table:table-cell office:value-type="float" office:value="23" table:style-name="ce87">
            <text:p><text:s text:c="3"/>23</text:p>
          </table:table-cell>
          <table:table-cell office:value-type="float" office:value="1.51" table:style-name="ce88">
            <text:p><text:s/>1.51</text:p>
          </table:table-cell>
          <table:table-cell office:value-type="float" office:value="620" table:style-name="ce21">
            <text:p><text:s text:c="3"/>620</text:p>
          </table:table-cell>
          <table:table-cell office:value-type="float" office:value="40.89" table:style-name="ce88">
            <text:p><text:s/>40.89</text:p>
          </table:table-cell>
          <table:table-cell office:value-type="float" office:value="874" table:style-name="ce21">
            <text:p><text:s text:c="3"/>874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7.96" table:style-name="ce88">
            <text:p><text:s/>17.96</text:p>
          </table:table-cell>
          <table:table-cell office:value-type="float" office:value="84" table:style-name="ce87">
            <text:p><text:s text:c="3"/>84</text:p>
          </table:table-cell>
          <table:table-cell office:value-type="float" office:value="5.54" table:style-name="ce88">
            <text:p><text:s/>5.54</text:p>
          </table:table-cell>
          <table:table-cell office:value-type="float" office:value="1161" table:style-name="ce87">
            <text:p><text:s text:c="2"/>1 161</text:p>
          </table:table-cell>
          <table:table-cell office:value-type="float" office:value="76.5" table:style-name="ce89">
            <text:p><text:s/>76.50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89年</text:p>
          </table:table-cell>
          <table:table-cell office:value-type="float" office:value="2000" table:style-name="ce86">
            <text:p>2000</text:p>
          </table:table-cell>
          <table:table-cell office:value-type="float" office:value="21" table:style-name="ce87">
            <text:p><text:s text:c="3"/>21</text:p>
          </table:table-cell>
          <table:table-cell office:value-type="float" office:value="1.33" table:style-name="ce88">
            <text:p><text:s/>1.33</text:p>
          </table:table-cell>
          <table:table-cell office:value-type="float" office:value="633" table:style-name="ce87">
            <text:p><text:s text:c="3"/>633</text:p>
          </table:table-cell>
          <table:table-cell office:value-type="float" office:value="41.07" table:style-name="ce88">
            <text:p><text:s/>41.07</text:p>
          </table:table-cell>
          <table:table-cell office:value-type="float" office:value="888" table:style-name="ce87">
            <text:p><text:s text:c="3"/>888</text:p>
          </table:table-cell>
          <table:table-cell office:value-type="float" office:value="57.6" table:style-name="ce88">
            <text:p><text:s/>57.60</text:p>
          </table:table-cell>
          <table:table-cell office:value-type="float" office:value="276" table:style-name="ce87">
            <text:p><text:s text:c="3"/>276</text:p>
          </table:table-cell>
          <table:table-cell office:value-type="float" office:value="17.869999999999997" table:style-name="ce88">
            <text:p><text:s/>17.87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25" table:style-name="ce88">
            <text:p><text:s/>5.25</text:p>
          </table:table-cell>
          <table:table-cell office:value-type="float" office:value="1185" table:style-name="ce87">
            <text:p><text:s text:c="2"/>1 185</text:p>
          </table:table-cell>
          <table:table-cell office:value-type="float" office:value="76.88" table:style-name="ce89">
            <text:p><text:s/>76.88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0年</text:p>
          </table:table-cell>
          <table:table-cell office:value-type="float" office:value="2001" table:style-name="ce86">
            <text:p>2001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85" table:style-name="ce88">
            <text:p><text:s/>0.85</text:p>
          </table:table-cell>
          <table:table-cell office:value-type="float" office:value="612" table:style-name="ce87">
            <text:p><text:s text:c="3"/>612</text:p>
          </table:table-cell>
          <table:table-cell office:value-type="float" office:value="39.65" table:style-name="ce88">
            <text:p><text:s/>39.65</text:p>
          </table:table-cell>
          <table:table-cell office:value-type="float" office:value="918" table:style-name="ce87">
            <text:p><text:s text:c="3"/>918</text:p>
          </table:table-cell>
          <table:table-cell office:value-type="float" office:value="59.5" table:style-name="ce88">
            <text:p><text:s/>59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37" table:style-name="ce88">
            <text:p><text:s/>17.37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5.08" table:style-name="ce88">
            <text:p><text:s/>5.08</text:p>
          </table:table-cell>
          <table:table-cell office:value-type="float" office:value="1196" table:style-name="ce87">
            <text:p><text:s text:c="2"/>1 196</text:p>
          </table:table-cell>
          <table:table-cell office:value-type="float" office:value="77.540000000000006" table:style-name="ce89">
            <text:p><text:s/>77.54</text:p>
          </table:table-cell>
          <table:table-cell table:number-columns-repeated="2"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1年</text:p>
          </table:table-cell>
          <table:table-cell office:value-type="float" office:value="2002" table:style-name="ce86">
            <text:p>200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9" table:style-name="ce88">
            <text:p><text:s/>0.7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8.21" table:style-name="ce88">
            <text:p><text:s/>38.21</text:p>
          </table:table-cell>
          <table:table-cell office:value-type="float" office:value="953" table:style-name="ce87">
            <text:p><text:s text:c="3"/>953</text:p>
          </table:table-cell>
          <table:table-cell office:value-type="float" office:value="61" table:style-name="ce88">
            <text:p><text:s/>61.0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7.149999999999999" table:style-name="ce88">
            <text:p><text:s/>17.15</text:p>
          </table:table-cell>
          <table:table-cell office:value-type="float" office:value="81" table:style-name="ce87">
            <text:p><text:s text:c="3"/>81</text:p>
          </table:table-cell>
          <table:table-cell office:value-type="float" office:value="5.16" table:style-name="ce88">
            <text:p><text:s/>5.16</text:p>
          </table:table-cell>
          <table:table-cell office:value-type="float" office:value="1214" table:style-name="ce87">
            <text:p><text:s text:c="2"/>1 214</text:p>
          </table:table-cell>
          <table:table-cell office:value-type="float" office:value="77.69" table:style-name="ce89">
            <text:p><text:s/>77.69</text:p>
          </table:table-cell>
          <table:table-cell table:number-columns-repeated="16370" table:style-name="ce26"/>
        </table:table-row>
        <table:table-row table:style-name="ro18" table:visibility="collapse">
          <table:table-cell office:value-type="string" table:style-name="ce19">
            <text:p>92年</text:p>
          </table:table-cell>
          <table:table-cell office:value-type="float" office:value="2003" table:style-name="ce86">
            <text:p>2003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9" table:style-name="ce88">
            <text:p><text:s/>0.89</text:p>
          </table:table-cell>
          <table:table-cell office:value-type="float" office:value="597" table:style-name="ce87">
            <text:p><text:s text:c="3"/>597</text:p>
          </table:table-cell>
          <table:table-cell office:value-type="float" office:value="37.82" table:style-name="ce88">
            <text:p><text:s/>37.82</text:p>
          </table:table-cell>
          <table:table-cell office:value-type="float" office:value="967" table:style-name="ce87">
            <text:p><text:s text:c="3"/>967</text:p>
          </table:table-cell>
          <table:table-cell office:value-type="float" office:value="61.29" table:style-name="ce88">
            <text:p><text:s/>61.29</text:p>
          </table:table-cell>
          <table:table-cell office:value-type="float" office:value="261" table:style-name="ce87">
            <text:p><text:s text:c="3"/>261</text:p>
          </table:table-cell>
          <table:table-cell office:value-type="float" office:value="16.53" table:style-name="ce88">
            <text:p><text:s/>16.53</text:p>
          </table:table-cell>
          <table:table-cell office:value-type="float" office:value="75" table:style-name="ce87">
            <text:p><text:s text:c="3"/>75</text:p>
          </table:table-cell>
          <table:table-cell office:value-type="float" office:value="4.75" table:style-name="ce88">
            <text:p><text:s/>4.75</text:p>
          </table:table-cell>
          <table:table-cell office:value-type="float" office:value="1242" table:style-name="ce87">
            <text:p><text:s text:c="2"/>1 242</text:p>
          </table:table-cell>
          <table:table-cell office:value-type="float" office:value="78.709999999999994" table:style-name="ce89">
            <text:p><text:s/>78.71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3年</text:p>
          </table:table-cell>
          <table:table-cell office:value-type="float" office:value="2004" table:style-name="ce86">
            <text:p>2004</text:p>
          </table:table-cell>
          <table:table-cell office:value-type="float" office:value="14" table:style-name="ce87">
            <text:p><text:s text:c="3"/>14</text:p>
          </table:table-cell>
          <table:table-cell office:value-type="float" office:value="0.84" table:style-name="ce88">
            <text:p><text:s/>0.84</text:p>
          </table:table-cell>
          <table:table-cell office:value-type="float" office:value="614" table:style-name="ce87">
            <text:p><text:s text:c="3"/>614</text:p>
          </table:table-cell>
          <table:table-cell office:value-type="float" office:value="37.74" table:style-name="ce88">
            <text:p><text:s/>37.74</text:p>
          </table:table-cell>
          <table:table-cell office:value-type="float" office:value="1000" table:style-name="ce87">
            <text:p><text:s text:c="2"/>1 000</text:p>
          </table:table-cell>
          <table:table-cell office:value-type="float" office:value="61.42" table:style-name="ce88">
            <text:p><text:s/>61.42</text:p>
          </table:table-cell>
          <table:table-cell office:value-type="float" office:value="267" table:style-name="ce87">
            <text:p><text:s text:c="3"/>267</text:p>
          </table:table-cell>
          <table:table-cell office:value-type="float" office:value="16.41" table:style-name="ce88">
            <text:p><text:s/>16.41</text:p>
          </table:table-cell>
          <table:table-cell office:value-type="float" office:value="78" table:style-name="ce87">
            <text:p><text:s text:c="3"/>78</text:p>
          </table:table-cell>
          <table:table-cell office:value-type="float" office:value="4.79" table:style-name="ce88">
            <text:p><text:s/>4.79</text:p>
          </table:table-cell>
          <table:table-cell office:value-type="float" office:value="1283" table:style-name="ce87">
            <text:p><text:s text:c="2"/>1 283</text:p>
          </table:table-cell>
          <table:table-cell office:value-type="float" office:value="78.8" table:style-name="ce89">
            <text:p><text:s/>78.80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2季</text:p>
          </table:table-cell>
          <table:table-cell office:value-type="string" table:style-name="ce90">
            <text:p>2n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3季</text:p>
          </table:table-cell>
          <table:table-cell office:value-type="string" table:style-name="ce91">
            <text:p>3rd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4季</text:p>
          </table:table-cell>
          <table:table-cell office:value-type="string" table:style-name="ce91">
            <text:p>4th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4年</text:p>
          </table:table-cell>
          <table:table-cell office:value-type="float" office:value="2005" table:style-name="ce86">
            <text:p>200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71" table:style-name="ce88">
            <text:p><text:s/>0.71</text:p>
          </table:table-cell>
          <table:table-cell office:value-type="float" office:value="629" table:style-name="ce87">
            <text:p><text:s text:c="3"/>629</text:p>
          </table:table-cell>
          <table:table-cell office:value-type="float" office:value="37.79" table:style-name="ce88">
            <text:p><text:s/>37.79</text:p>
          </table:table-cell>
          <table:table-cell office:value-type="float" office:value="1023" table:style-name="ce87">
            <text:p><text:s text:c="2"/>1 023</text:p>
          </table:table-cell>
          <table:table-cell office:value-type="float" office:value="61.5" table:style-name="ce88">
            <text:p><text:s/>61.50</text:p>
          </table:table-cell>
          <table:table-cell office:value-type="float" office:value="268" table:style-name="ce87">
            <text:p><text:s text:c="3"/>268</text:p>
          </table:table-cell>
          <table:table-cell office:value-type="float" office:value="16.100000000000001" table:style-name="ce88">
            <text:p><text:s/>16.10</text:p>
          </table:table-cell>
          <table:table-cell office:value-type="float" office:value="74" table:style-name="ce87">
            <text:p><text:s text:c="3"/>74</text:p>
          </table:table-cell>
          <table:table-cell office:value-type="float" office:value="4.4400000000000004" table:style-name="ce88">
            <text:p><text:s/>4.44</text:p>
          </table:table-cell>
          <table:table-cell office:value-type="float" office:value="1322" table:style-name="ce87">
            <text:p><text:s text:c="2"/>1 322</text:p>
          </table:table-cell>
          <table:table-cell office:value-type="float" office:value="79.459999999999994" table:style-name="ce89">
            <text:p><text:s/>79.4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第1季</text:p>
          </table:table-cell>
          <table:table-cell office:value-type="string" table:style-name="ce90">
            <text:p>1st Qua.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5年</text:p>
          </table:table-cell>
          <table:table-cell office:value-type="float" office:value="2006" table:style-name="ce86">
            <text:p>2006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64" table:style-name="ce88">
            <text:p><text:s/>0.64</text:p>
          </table:table-cell>
          <table:table-cell office:value-type="float" office:value="641" table:style-name="ce87">
            <text:p><text:s text:c="3"/>641</text:p>
          </table:table-cell>
          <table:table-cell office:value-type="float" office:value="37.56" table:style-name="ce88">
            <text:p><text:s/>37.56</text:p>
          </table:table-cell>
          <table:table-cell office:value-type="float" office:value="1056" table:style-name="ce87">
            <text:p><text:s text:c="2"/>1 056</text:p>
          </table:table-cell>
          <table:table-cell office:value-type="float" office:value="61.8" table:style-name="ce88">
            <text:p><text:s/>61.80</text:p>
          </table:table-cell>
          <table:table-cell office:value-type="float" office:value="273" table:style-name="ce87">
            <text:p><text:s text:c="3"/>273</text:p>
          </table:table-cell>
          <table:table-cell office:value-type="float" office:value="15.98" table:style-name="ce88">
            <text:p><text:s/>15.98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16" table:style-name="ce88">
            <text:p><text:s/>4.16</text:p>
          </table:table-cell>
          <table:table-cell office:value-type="float" office:value="1364" table:style-name="ce87">
            <text:p><text:s text:c="2"/>1 364</text:p>
          </table:table-cell>
          <table:table-cell office:value-type="float" office:value="79.86" table:style-name="ce89">
            <text:p><text:s/>79.86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5" table:visibility="collapse">
          <table:table-cell office:value-type="string" table:style-name="ce19">
            <text:p>96年</text:p>
          </table:table-cell>
          <table:table-cell office:value-type="float" office:value="2007" table:style-name="ce86">
            <text:p>2007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5" table:style-name="ce88">
            <text:p><text:s/>0.45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7.78" table:style-name="ce88">
            <text:p><text:s/>37.78</text:p>
          </table:table-cell>
          <table:table-cell office:value-type="float" office:value="1083" table:style-name="ce87">
            <text:p><text:s text:c="2"/>1 083</text:p>
          </table:table-cell>
          <table:table-cell office:value-type="float" office:value="61.78" table:style-name="ce88">
            <text:p><text:s/>61.78</text:p>
          </table:table-cell>
          <table:table-cell office:value-type="float" office:value="272" table:style-name="ce87">
            <text:p><text:s text:c="3"/>272</text:p>
          </table:table-cell>
          <table:table-cell office:value-type="float" office:value="15.51" table:style-name="ce88">
            <text:p><text:s/>15.51</text:p>
          </table:table-cell>
          <table:table-cell office:value-type="float" office:value="71" table:style-name="ce87">
            <text:p><text:s text:c="3"/>71</text:p>
          </table:table-cell>
          <table:table-cell office:value-type="float" office:value="4.04" table:style-name="ce88">
            <text:p><text:s/>4.04</text:p>
          </table:table-cell>
          <table:table-cell office:value-type="float" office:value="1410" table:style-name="ce87">
            <text:p><text:s text:c="2"/>1 410</text:p>
          </table:table-cell>
          <table:table-cell office:value-type="float" office:value="80.44" table:style-name="ce89">
            <text:p><text:s/>80.4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7年</text:p>
          </table:table-cell>
          <table:table-cell office:value-type="float" office:value="2008" table:style-name="ce86">
            <text:p>2008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6000000000000005" table:style-name="ce88">
            <text:p><text:s/>0.56</text:p>
          </table:table-cell>
          <table:table-cell office:value-type="float" office:value="673" table:style-name="ce87">
            <text:p><text:s text:c="3"/>673</text:p>
          </table:table-cell>
          <table:table-cell office:value-type="float" office:value="37.76" table:style-name="ce88">
            <text:p><text:s/>37.76</text:p>
          </table:table-cell>
          <table:table-cell office:value-type="float" office:value="1099" table:style-name="ce87">
            <text:p><text:s text:c="2"/>1 099</text:p>
          </table:table-cell>
          <table:table-cell office:value-type="float" office:value="61.68" table:style-name="ce88">
            <text:p><text:s/>61.68</text:p>
          </table:table-cell>
          <table:table-cell office:value-type="float" office:value="264" table:style-name="ce87">
            <text:p><text:s text:c="3"/>264</text:p>
          </table:table-cell>
          <table:table-cell office:value-type="float" office:value="14.78" table:style-name="ce88">
            <text:p><text:s/>14.78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65" table:style-name="ce88">
            <text:p><text:s/>3.65</text:p>
          </table:table-cell>
          <table:table-cell office:value-type="float" office:value="1454" table:style-name="ce87">
            <text:p><text:s text:c="2"/>1 454</text:p>
          </table:table-cell>
          <table:table-cell office:value-type="float" office:value="81.569999999999993" table:style-name="ce89">
            <text:p><text:s/>81.57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9" table:visibility="collapse">
          <table:table-cell office:value-type="string" table:style-name="ce19">
            <text:p>98年</text:p>
          </table:table-cell>
          <table:table-cell office:value-type="float" office:value="2009" table:style-name="ce86">
            <text:p>2009</text:p>
          </table:table-cell>
          <table:table-cell office:value-type="float" office:value="9" table:style-name="ce87">
            <text:p><text:s text:c="3"/>9</text:p>
          </table:table-cell>
          <table:table-cell office:value-type="float" office:value="0.5" table:style-name="ce88">
            <text:p><text:s/>0.50</text:p>
          </table:table-cell>
          <table:table-cell office:value-type="float" office:value="657" table:style-name="ce87">
            <text:p><text:s text:c="3"/>657</text:p>
          </table:table-cell>
          <table:table-cell office:value-type="float" office:value="37.04" table:style-name="ce88">
            <text:p><text:s/>37.04</text:p>
          </table:table-cell>
          <table:table-cell office:value-type="float" office:value="1107" table:style-name="ce87">
            <text:p><text:s text:c="2"/>1 107</text:p>
          </table:table-cell>
          <table:table-cell office:value-type="float" office:value="62.45" table:style-name="ce88">
            <text:p><text:s/>62.45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879999999999999" table:style-name="ce88">
            <text:p><text:s/>13.88</text:p>
          </table:table-cell>
          <table:table-cell office:value-type="float" office:value="62" table:style-name="ce87">
            <text:p><text:s text:c="3"/>62</text:p>
          </table:table-cell>
          <table:table-cell office:value-type="float" office:value="3.47" table:style-name="ce88">
            <text:p><text:s/>3.47</text:p>
          </table:table-cell>
          <table:table-cell office:value-type="float" office:value="1465" table:style-name="ce87">
            <text:p><text:s text:c="2"/>1 465</text:p>
          </table:table-cell>
          <table:table-cell office:value-type="float" office:value="82.64" table:style-name="ce89">
            <text:p><text:s/>82.64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9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9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 table:visibility="collapse">
          <table:table-cell office:value-type="string" table:style-name="ce33">
            <text:p>99年</text:p>
          </table:table-cell>
          <table:table-cell office:value-type="float" office:value="2010" table:style-name="ce31">
            <text:p>2010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2" table:style-name="ce88">
            <text:p><text:s/>0.42</text:p>
          </table:table-cell>
          <table:table-cell office:value-type="float" office:value="652" table:style-name="ce87">
            <text:p><text:s text:c="3"/>652</text:p>
          </table:table-cell>
          <table:table-cell office:value-type="float" office:value="36.29" table:style-name="ce88">
            <text:p><text:s/>36.29</text:p>
          </table:table-cell>
          <table:table-cell office:value-type="float" office:value="1137" table:style-name="ce87">
            <text:p><text:s text:c="2"/>1 137</text:p>
          </table:table-cell>
          <table:table-cell office:value-type="float" office:value="63.29" table:style-name="ce88">
            <text:p><text:s/>63.29</text:p>
          </table:table-cell>
          <table:table-cell office:value-type="float" office:value="242" table:style-name="ce87">
            <text:p><text:s text:c="3"/>242</text:p>
          </table:table-cell>
          <table:table-cell office:value-type="float" office:value="13.469999999999999" table:style-name="ce88">
            <text:p><text:s/>13.47</text:p>
          </table:table-cell>
          <table:table-cell office:value-type="float" office:value="63" table:style-name="ce87">
            <text:p><text:s text:c="3"/>63</text:p>
          </table:table-cell>
          <table:table-cell office:value-type="float" office:value="3.49" table:style-name="ce88">
            <text:p><text:s/>3.49</text:p>
          </table:table-cell>
          <table:table-cell office:value-type="float" office:value="1491" table:style-name="ce87">
            <text:p><text:s text:c="2"/>1 491</text:p>
          </table:table-cell>
          <table:table-cell office:value-type="float" office:value="83.03" table:style-name="ce89">
            <text:p><text:s/>83.03</text:p>
          </table:table-cell>
          <table:table-cell table:number-columns-repeated="16370" table:style-name="ce26"/>
        </table:table-row>
        <table:table-row table:style-name="ro9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style-name="ce26"/>
          <table:table-cell table:style-name="ce34"/>
          <table:table-cell table:number-columns-repeated="16368" table:style-name="ce26"/>
        </table:table-row>
        <table:table-row table:style-name="ro6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8"/>
          <table:table-cell table:style-name="ce87"/>
          <table:table-cell table:style-name="ce89"/>
          <table:table-cell table:number-columns-repeated="16370" table:style-name="ce26"/>
        </table:table-row>
        <table:table-row table:style-name="ro1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8">
            <text:p><text:s/>0.52</text:p>
          </table:table-cell>
          <table:table-cell office:value-type="float" office:value="666" table:style-name="ce87">
            <text:p><text:s text:c="3"/>666</text:p>
          </table:table-cell>
          <table:table-cell office:value-type="float" office:value="35.96" table:style-name="ce88">
            <text:p><text:s/>35.96</text:p>
          </table:table-cell>
          <table:table-cell office:value-type="float" office:value="1177" table:style-name="ce87">
            <text:p><text:s text:c="2"/>1 177</text:p>
          </table:table-cell>
          <table:table-cell office:value-type="float" office:value="63.52" table:style-name="ce88">
            <text:p><text:s/>63.52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3.010000000000002" table:style-name="ce88">
            <text:p><text:s/>13.01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23" table:style-name="ce88">
            <text:p><text:s/>3.23</text:p>
          </table:table-cell>
          <table:table-cell office:value-type="float" office:value="1552" table:style-name="ce87">
            <text:p><text:s text:c="2"/>1 552</text:p>
          </table:table-cell>
          <table:table-cell office:value-type="float" office:value="83.76" table:style-name="ce89">
            <text:p><text:s/>83.76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1st helf of year</text:p>
          </table:table-cell>
          <table:table-cell office:value-type="float" office:value="8" table:style-name="ce87">
            <text:p><text:s text:c="3"/>8</text:p>
          </table:table-cell>
          <table:table-cell office:value-type="float" office:value="0.4357298474945534" table:style-name="ce88">
            <text:p><text:s/>0.44</text:p>
          </table:table-cell>
          <table:table-cell office:value-type="float" office:value="648" table:style-name="ce87">
            <text:p><text:s text:c="3"/>648</text:p>
          </table:table-cell>
          <table:table-cell office:value-type="float" office:value="35.294117647058826" table:style-name="ce88">
            <text:p><text:s/>35.29</text:p>
          </table:table-cell>
          <table:table-cell office:value-type="float" office:value="1180" table:style-name="ce87">
            <text:p><text:s text:c="2"/>1 180</text:p>
          </table:table-cell>
          <table:table-cell office:value-type="float" office:value="64.270152505446617" table:style-name="ce88">
            <text:p><text:s/>64.27</text:p>
          </table:table-cell>
          <table:table-cell office:value-type="float" office:value="246" table:style-name="ce87">
            <text:p><text:s text:c="3"/>246</text:p>
          </table:table-cell>
          <table:table-cell office:value-type="float" office:value="13.398692810457517" table:style-name="ce88">
            <text:p><text:s/>13.40</text:p>
          </table:table-cell>
          <table:table-cell office:value-type="float" office:value="67" table:style-name="ce87">
            <text:p><text:s text:c="3"/>67</text:p>
          </table:table-cell>
          <table:table-cell office:value-type="float" office:value="3.6492374727668841" table:style-name="ce88">
            <text:p><text:s/>3.65</text:p>
          </table:table-cell>
          <table:table-cell office:value-type="float" office:value="1523" table:style-name="ce87">
            <text:p><text:s text:c="2"/>1 523</text:p>
          </table:table-cell>
          <table:table-cell office:value-type="float" office:value="82.952069716775597" table:style-name="ce89">
            <text:p><text:s/>82.9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<text:s/>2st helf of year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855002675227397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6.597110754414125" table:style-name="ce88">
            <text:p><text:s/>36.60</text:p>
          </table:table-cell>
          <table:table-cell office:value-type="float" office:value="1174" table:style-name="ce87">
            <text:p><text:s text:c="2"/>1 174</text:p>
          </table:table-cell>
          <table:table-cell office:value-type="float" office:value="62.814339218833602" table:style-name="ce88">
            <text:p><text:s/>62.81</text:p>
          </table:table-cell>
          <table:table-cell office:value-type="float" office:value="236" table:style-name="ce87">
            <text:p><text:s text:c="3"/>236</text:p>
          </table:table-cell>
          <table:table-cell office:value-type="float" office:value="12.627073301230604" table:style-name="ce88">
            <text:p><text:s/>12.63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8357410379882286" table:style-name="ce88">
            <text:p><text:s/>2.84</text:p>
          </table:table-cell>
          <table:table-cell office:value-type="float" office:value="1580" table:style-name="ce87">
            <text:p><text:s text:c="2"/>1 580</text:p>
          </table:table-cell>
          <table:table-cell office:value-type="float" office:value="84.537185660781162" table:style-name="ce89">
            <text:p><text:s/>84.54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" table:style-name="ce88">
            <text:p><text:s/>0.61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450000000000003" table:style-name="ce88">
            <text:p><text:s/>35.45</text:p>
          </table:table-cell>
          <table:table-cell office:value-type="float" office:value="1210" table:style-name="ce87">
            <text:p><text:s text:c="2"/>1 210</text:p>
          </table:table-cell>
          <table:table-cell office:value-type="float" office:value="63.94" table:style-name="ce88">
            <text:p><text:s/>63.94</text:p>
          </table:table-cell>
          <table:table-cell office:value-type="float" office:value="241" table:style-name="ce87">
            <text:p><text:s text:c="3"/>241</text:p>
          </table:table-cell>
          <table:table-cell office:value-type="float" office:value="12.75" table:style-name="ce88">
            <text:p><text:s/>12.75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14" table:style-name="ce88">
            <text:p><text:s/>3.14</text:p>
          </table:table-cell>
          <table:table-cell office:value-type="float" office:value="1591" table:style-name="ce87">
            <text:p><text:s text:c="2"/>1 591</text:p>
          </table:table-cell>
          <table:table-cell office:value-type="float" office:value="84.1" table:style-name="ce89">
            <text:p><text:s/>84.1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an.~Jun.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8510638297872342" table:style-name="ce89">
            <text:p><text:s/>0.59</text:p>
          </table:table-cell>
          <table:table-cell office:value-type="float" office:value="658" table:style-name="ce87">
            <text:p><text:s text:c="3"/>658</text:p>
          </table:table-cell>
          <table:table-cell office:value-type="float" office:value="35" table:style-name="ce89">
            <text:p><text:s/>35.00</text:p>
          </table:table-cell>
          <table:table-cell office:value-type="float" office:value="1211" table:style-name="ce87">
            <text:p><text:s text:c="2"/>1 211</text:p>
          </table:table-cell>
          <table:table-cell office:value-type="float" office:value="64.414893617021278" table:style-name="ce89">
            <text:p><text:s/>64.41</text:p>
          </table:table-cell>
          <table:table-cell office:value-type="float" office:value="248" table:style-name="ce87">
            <text:p><text:s text:c="3"/>248</text:p>
          </table:table-cell>
          <table:table-cell office:value-type="float" office:value="13.191489361702127" table:style-name="ce89">
            <text:p><text:s/>13.19</text:p>
          </table:table-cell>
          <table:table-cell office:value-type="float" office:value="65" table:style-name="ce87">
            <text:p><text:s text:c="3"/>65</text:p>
          </table:table-cell>
          <table:table-cell office:value-type="float" office:value="3.4574468085106385" table:style-name="ce89">
            <text:p><text:s/>3.46</text:p>
          </table:table-cell>
          <table:table-cell office:value-type="float" office:value="1567" table:style-name="ce87">
            <text:p><text:s text:c="2"/>1 567</text:p>
          </table:table-cell>
          <table:table-cell office:value-type="float" office:value="83.351063829787236" table:style-name="ce89">
            <text:p><text:s/>83.3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0">
            <text:p>2012 <text:s/>Jul.~Dec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3025210084033612" table:style-name="ce89">
            <text:p><text:s/>0.63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924369747899156" table:style-name="ce89">
            <text:p><text:s/>35.92</text:p>
          </table:table-cell>
          <table:table-cell office:value-type="float" office:value="1208" table:style-name="ce87">
            <text:p><text:s text:c="2"/>1 208</text:p>
          </table:table-cell>
          <table:table-cell office:value-type="float" office:value="63.445378151260499" table:style-name="ce89">
            <text:p><text:s/>63.45</text:p>
          </table:table-cell>
          <table:table-cell office:value-type="float" office:value="234" table:style-name="ce87">
            <text:p><text:s text:c="3"/>234</text:p>
          </table:table-cell>
          <table:table-cell office:value-type="float" office:value="12.289915966386554" table:style-name="ce89">
            <text:p><text:s/>12.29</text:p>
          </table:table-cell>
          <table:table-cell office:value-type="float" office:value="54" table:style-name="ce87">
            <text:p><text:s text:c="3"/>54</text:p>
          </table:table-cell>
          <table:table-cell office:value-type="float" office:value="2.8361344537815127" table:style-name="ce89">
            <text:p><text:s/>2.84</text:p>
          </table:table-cell>
          <table:table-cell office:value-type="float" office:value="1616" table:style-name="ce87">
            <text:p><text:s text:c="2"/>1 616</text:p>
          </table:table-cell>
          <table:table-cell office:value-type="float" office:value="84.87394957983193" table:style-name="ce89">
            <text:p><text:s/>84.87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7999999999999996" table:style-name="ce88">
            <text:p><text:s/>0.58</text:p>
          </table:table-cell>
          <table:table-cell office:value-type="float" office:value="676" table:style-name="ce87">
            <text:p><text:s text:c="3"/>676</text:p>
          </table:table-cell>
          <table:table-cell office:value-type="float" office:value="35.409999999999997" table:style-name="ce88">
            <text:p><text:s/>35.41</text:p>
          </table:table-cell>
          <table:table-cell office:value-type="float" office:value="1222" table:style-name="ce87">
            <text:p><text:s text:c="2"/>1 222</text:p>
          </table:table-cell>
          <table:table-cell office:value-type="float" office:value="64.010000000000005" table:style-name="ce88">
            <text:p><text:s/>64.01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42" table:style-name="ce88">
            <text:p><text:s/>12.42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" table:style-name="ce88">
            <text:p><text:s/>3.13</text:p>
          </table:table-cell>
          <table:table-cell office:value-type="float" office:value="1613" table:style-name="ce87">
            <text:p><text:s text:c="2"/>1 613</text:p>
          </table:table-cell>
          <table:table-cell office:value-type="float" office:value="84.45" table:style-name="ce89">
            <text:p><text:s/>84.45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an.~Jun.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2992125984251968" table:style-name="ce89">
            <text:p><text:s/>0.63</text:p>
          </table:table-cell>
          <table:table-cell office:value-type="float" office:value="681" table:style-name="ce87">
            <text:p><text:s text:c="3"/>681</text:p>
          </table:table-cell>
          <table:table-cell office:value-type="float" office:value="35.748031496062993" table:style-name="ce89">
            <text:p><text:s/>35.75</text:p>
          </table:table-cell>
          <table:table-cell office:value-type="float" office:value="1212" table:style-name="ce87">
            <text:p><text:s text:c="2"/>1 212</text:p>
          </table:table-cell>
          <table:table-cell office:value-type="float" office:value="63.622047244094496" table:style-name="ce89">
            <text:p><text:s/>63.62</text:p>
          </table:table-cell>
          <table:table-cell office:value-type="float" office:value="240" table:style-name="ce87">
            <text:p><text:s text:c="3"/>240</text:p>
          </table:table-cell>
          <table:table-cell office:value-type="float" office:value="12.598425196850393" table:style-name="ce89">
            <text:p><text:s/>12.60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496062992125982" table:style-name="ce89">
            <text:p><text:s/>3.15</text:p>
          </table:table-cell>
          <table:table-cell office:value-type="float" office:value="1606" table:style-name="ce87">
            <text:p><text:s text:c="2"/>1 606</text:p>
          </table:table-cell>
          <table:table-cell office:value-type="float" office:value="84.30446194225722" table:style-name="ce89">
            <text:p><text:s/>84.30</text:p>
          </table:table-cell>
          <table:table-cell table:number-columns-repeated="16370" table:style-name="ce26"/>
        </table:table-row>
        <table:table-row table:style-name="ro7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3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246603970741901" table:style-name="ce89">
            <text:p><text:s/>0.52</text:p>
          </table:table-cell>
          <table:table-cell office:value-type="float" office:value="671" table:style-name="ce87">
            <text:p><text:s text:c="3"/>671</text:p>
          </table:table-cell>
          <table:table-cell office:value-type="float" office:value="35.05747126436782" table:style-name="ce89">
            <text:p><text:s/>35.06</text:p>
          </table:table-cell>
          <table:table-cell office:value-type="float" office:value="1233" table:style-name="ce87">
            <text:p><text:s text:c="2"/>1 233</text:p>
          </table:table-cell>
          <table:table-cell office:value-type="float" office:value="64.420062695924756" table:style-name="ce89">
            <text:p><text:s/>64.42</text:p>
          </table:table-cell>
          <table:table-cell office:value-type="float" office:value="235" table:style-name="ce87">
            <text:p><text:s text:c="3"/>235</text:p>
          </table:table-cell>
          <table:table-cell office:value-type="float" office:value="12.277951933124347" table:style-name="ce89">
            <text:p><text:s/>12.28</text:p>
          </table:table-cell>
          <table:table-cell office:value-type="float" office:value="60" table:style-name="ce87">
            <text:p><text:s text:c="3"/>60</text:p>
          </table:table-cell>
          <table:table-cell office:value-type="float" office:value="3.1347962382445136" table:style-name="ce89">
            <text:p><text:s/>3.13</text:p>
          </table:table-cell>
          <table:table-cell office:value-type="float" office:value="1619" table:style-name="ce87">
            <text:p><text:s text:c="2"/>1 619</text:p>
          </table:table-cell>
          <table:table-cell office:value-type="float" office:value="84.587251828631139" table:style-name="ce89">
            <text:p><text:s/>84.5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11" table:style-name="ce87">
            <text:p><text:s text:c="3"/>11</text:p>
          </table:table-cell>
          <table:table-cell office:value-type="float" office:value="0.59" table:style-name="ce88">
            <text:p><text:s/>0.59</text:p>
          </table:table-cell>
          <table:table-cell office:value-type="float" office:value="684" table:style-name="ce87">
            <text:p><text:s text:c="3"/>684</text:p>
          </table:table-cell>
          <table:table-cell office:value-type="float" office:value="35.49" table:style-name="ce88">
            <text:p><text:s/>35.49</text:p>
          </table:table-cell>
          <table:table-cell office:value-type="float" office:value="1232" table:style-name="ce87">
            <text:p><text:s text:c="2"/>1 232</text:p>
          </table:table-cell>
          <table:table-cell office:value-type="float" office:value="63.92" table:style-name="ce88">
            <text:p><text:s/>63.92</text:p>
          </table:table-cell>
          <table:table-cell office:value-type="float" office:value="238" table:style-name="ce87">
            <text:p><text:s text:c="3"/>238</text:p>
          </table:table-cell>
          <table:table-cell office:value-type="float" office:value="12.38" table:style-name="ce88">
            <text:p><text:s/>12.38</text:p>
          </table:table-cell>
          <table:table-cell office:value-type="float" office:value="58" table:style-name="ce87">
            <text:p><text:s text:c="3"/>58</text:p>
          </table:table-cell>
          <table:table-cell office:value-type="float" office:value="3.01" table:style-name="ce88">
            <text:p><text:s/>3.01</text:p>
          </table:table-cell>
          <table:table-cell office:value-type="float" office:value="1630" table:style-name="ce87">
            <text:p><text:s text:c="2"/>1 630</text:p>
          </table:table-cell>
          <table:table-cell office:value-type="float" office:value="84.61" table:style-name="ce89">
            <text:p><text:s/>84.6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an.~Jun.</text:p>
          </table:table-cell>
          <table:table-cell office:value-type="float" office:value="13" table:style-name="ce87">
            <text:p><text:s text:c="3"/>13</text:p>
          </table:table-cell>
          <table:table-cell office:value-type="float" office:value="0.67637877211238295" table:style-name="ce89">
            <text:p><text:s/>0.68</text:p>
          </table:table-cell>
          <table:table-cell office:value-type="float" office:value="706" table:style-name="ce87">
            <text:p><text:s text:c="3"/>706</text:p>
          </table:table-cell>
          <table:table-cell office:value-type="float" office:value="36.732570239334031" table:style-name="ce89">
            <text:p><text:s/>36.73</text:p>
          </table:table-cell>
          <table:table-cell office:value-type="float" office:value="1203" table:style-name="ce87">
            <text:p><text:s text:c="2"/>1 203</text:p>
          </table:table-cell>
          <table:table-cell office:value-type="float" office:value="62.59105098855359" table:style-name="ce89">
            <text:p><text:s/>62.59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966701352757545" table:style-name="ce89">
            <text:p><text:s/>11.97</text:p>
          </table:table-cell>
          <table:table-cell office:value-type="float" office:value="57" table:style-name="ce87">
            <text:p><text:s text:c="3"/>57</text:p>
          </table:table-cell>
          <table:table-cell office:value-type="float" office:value="2.9656607700312176" table:style-name="ce89">
            <text:p><text:s/>2.97</text:p>
          </table:table-cell>
          <table:table-cell office:value-type="float" office:value="1634" table:style-name="ce87">
            <text:p><text:s text:c="2"/>1 634</text:p>
          </table:table-cell>
          <table:table-cell office:value-type="float" office:value="85.015608740894905" table:style-name="ce89">
            <text:p><text:s/>85.02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4 <text:s/>Jul.~Dec.</text:p>
          </table:table-cell>
          <table:table-cell office:value-type="float" office:value="10" table:style-name="ce87">
            <text:p><text:s text:c="3"/>10</text:p>
          </table:table-cell>
          <table:table-cell office:value-type="float" office:value="0.52" table:style-name="ce89">
            <text:p><text:s/>0.52</text:p>
          </table:table-cell>
          <table:table-cell office:value-type="float" office:value="662" table:style-name="ce87">
            <text:p><text:s text:c="3"/>662</text:p>
          </table:table-cell>
          <table:table-cell office:value-type="float" office:value="34.270000000000003" table:style-name="ce89">
            <text:p><text:s/>34.27</text:p>
          </table:table-cell>
          <table:table-cell office:value-type="float" office:value="1260" table:style-name="ce87">
            <text:p><text:s text:c="2"/>1 260</text:p>
          </table:table-cell>
          <table:table-cell office:value-type="float" office:value="65.22" table:style-name="ce89">
            <text:p><text:s/>65.22</text:p>
          </table:table-cell>
          <table:table-cell office:value-type="float" office:value="247" table:style-name="ce87">
            <text:p><text:s text:c="3"/>247</text:p>
          </table:table-cell>
          <table:table-cell office:value-type="float" office:value="12.78" table:style-name="ce89">
            <text:p><text:s/>12.78</text:p>
          </table:table-cell>
          <table:table-cell office:value-type="float" office:value="59" table:style-name="ce87">
            <text:p><text:s text:c="3"/>59</text:p>
          </table:table-cell>
          <table:table-cell office:value-type="float" office:value="3.05" table:style-name="ce89">
            <text:p><text:s/>3.05</text:p>
          </table:table-cell>
          <table:table-cell office:value-type="float" office:value="1626" table:style-name="ce87">
            <text:p><text:s text:c="2"/>1 626</text:p>
          </table:table-cell>
          <table:table-cell office:value-type="float" office:value="84.16" table:style-name="ce89">
            <text:p><text:s/>84.1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33">
            <text:p>104年</text:p>
          </table:table-cell>
          <table:table-cell office:value-type="float" office:value="2015" table:style-name="ce31">
            <text:p>2015</text:p>
          </table:table-cell>
          <table:table-cell office:value-type="float" office:value="12" table:style-name="ce87">
            <text:p><text:s text:c="3"/>12</text:p>
          </table:table-cell>
          <table:table-cell office:value-type="float" office:value="0.61598290598290595" table:style-name="ce89">
            <text:p><text:s/>0.62</text:p>
          </table:table-cell>
          <table:table-cell office:value-type="float" office:value="691.66666666666663" table:style-name="ce87">
            <text:p><text:s text:c="3"/>692</text:p>
          </table:table-cell>
          <table:table-cell office:value-type="float" office:value="35.538205128205128" table:style-name="ce89">
            <text:p><text:s/>35.54</text:p>
          </table:table-cell>
          <table:table-cell office:value-type="float" office:value="1242.6666666666667" table:style-name="ce87">
            <text:p><text:s text:c="2"/>1 243</text:p>
          </table:table-cell>
          <table:table-cell office:value-type="float" office:value="63.845811965811968" table:style-name="ce89">
            <text:p><text:s/>63.85</text:p>
          </table:table-cell>
          <table:table-cell office:value-type="float" office:value="230" table:style-name="ce87">
            <text:p><text:s text:c="3"/>230</text:p>
          </table:table-cell>
          <table:table-cell office:value-type="float" office:value="11.81713015221481" table:style-name="ce89">
            <text:p><text:s/>11.82</text:p>
          </table:table-cell>
          <table:table-cell office:value-type="float" office:value="53" table:style-name="ce87">
            <text:p><text:s text:c="3"/>53</text:p>
          </table:table-cell>
          <table:table-cell office:value-type="float" office:value="2.7235505387378143" table:style-name="ce89">
            <text:p><text:s/>2.72</text:p>
          </table:table-cell>
          <table:table-cell office:value-type="float" office:value="1663.3333333333333" table:style-name="ce87">
            <text:p><text:s text:c="2"/>1 663</text:p>
          </table:table-cell>
          <table:table-cell office:value-type="float" office:value="85.462652642380704" table:style-name="ce89">
            <text:p><text:s/>85.4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an.~Jun.</text:p>
          </table:table-cell>
          <table:table-cell office:value-type="float" office:value="12" table:style-name="ce21">
            <text:p><text:s text:c="3"/>12</text:p>
          </table:table-cell>
          <table:table-cell office:value-type="float" office:value="0.62" table:style-name="ce92">
            <text:p><text:s/>0.62</text:p>
          </table:table-cell>
          <table:table-cell office:value-type="float" office:value="692" table:style-name="ce21">
            <text:p><text:s text:c="3"/>692</text:p>
          </table:table-cell>
          <table:table-cell office:value-type="float" office:value="35.65" table:style-name="ce92">
            <text:p><text:s/>35.65</text:p>
          </table:table-cell>
          <table:table-cell office:value-type="float" office:value="1237" table:style-name="ce21">
            <text:p><text:s text:c="2"/>1 237</text:p>
          </table:table-cell>
          <table:table-cell office:value-type="float" office:value="63.73" table:style-name="ce92">
            <text:p><text:s/>63.73</text:p>
          </table:table-cell>
          <table:table-cell office:value-type="float" office:value="230" table:style-name="ce21">
            <text:p><text:s text:c="3"/>230</text:p>
          </table:table-cell>
          <table:table-cell office:value-type="float" office:value="11.85" table:style-name="ce92">
            <text:p><text:s/>11.85</text:p>
          </table:table-cell>
          <table:table-cell office:value-type="float" office:value="56" table:style-name="ce21">
            <text:p><text:s text:c="3"/>56</text:p>
          </table:table-cell>
          <table:table-cell office:value-type="float" office:value="2.89" table:style-name="ce92">
            <text:p><text:s/>2.89</text:p>
          </table:table-cell>
          <table:table-cell office:value-type="float" office:value="1655" table:style-name="ce21">
            <text:p><text:s text:c="2"/>1 655</text:p>
          </table:table-cell>
          <table:table-cell office:value-type="float" office:value="85.27" table:style-name="ce92">
            <text:p><text:s/>85.27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29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1">
            <text:p>2015 <text:s/>Jul.~Dec.</text:p>
          </table:table-cell>
          <table:table-cell office:value-type="float" office:value="14" table:style-name="ce21">
            <text:p><text:s text:c="3"/>14</text:p>
          </table:table-cell>
          <table:table-cell office:value-type="float" office:value="0.71794871794871795" table:style-name="ce92">
            <text:p><text:s/>0.72</text:p>
          </table:table-cell>
          <table:table-cell office:value-type="float" office:value="690" table:style-name="ce21">
            <text:p><text:s text:c="3"/>690</text:p>
          </table:table-cell>
          <table:table-cell office:value-type="float" office:value="35.384615384615387" table:style-name="ce92">
            <text:p><text:s/>35.38</text:p>
          </table:table-cell>
          <table:table-cell office:value-type="float" office:value="1246" table:style-name="ce21">
            <text:p><text:s text:c="2"/>1 246</text:p>
          </table:table-cell>
          <table:table-cell office:value-type="float" office:value="63.897435897435898" table:style-name="ce92">
            <text:p><text:s/>63.90</text:p>
          </table:table-cell>
          <table:table-cell office:value-type="float" office:value="238" table:style-name="ce21">
            <text:p><text:s text:c="3"/>238</text:p>
          </table:table-cell>
          <table:table-cell office:value-type="float" office:value="12.211390456644434" table:style-name="ce92">
            <text:p><text:s/>12.21</text:p>
          </table:table-cell>
          <table:table-cell office:value-type="float" office:value="54" table:style-name="ce21">
            <text:p><text:s text:c="3"/>54</text:p>
          </table:table-cell>
          <table:table-cell office:value-type="float" office:value="2.7706516162134429" table:style-name="ce92">
            <text:p><text:s/>2.77</text:p>
          </table:table-cell>
          <table:table-cell office:value-type="float" office:value="1657" table:style-name="ce21">
            <text:p><text:s text:c="2"/>1 657</text:p>
          </table:table-cell>
          <table:table-cell office:value-type="float" office:value="85.017957927142135" table:style-name="ce92">
            <text:p><text:s/>85.02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5年</text:p>
          </table:table-cell>
          <table:table-cell office:value-type="float" office:value="2016" table:style-name="ce38">
            <text:p>2016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6497175141242895" table:style-name="ce93">
            <text:p><text:s/>0.56</text:p>
          </table:table-cell>
          <table:table-cell office:value-type="float" office:value="691" table:style-name="ce40">
            <text:p><text:s text:c="3"/>691</text:p>
          </table:table-cell>
          <table:table-cell office:value-type="float" office:value="35.490498202362602" table:style-name="ce93">
            <text:p><text:s/>35.49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0" table:style-name="ce40">
            <text:p><text:s text:c="3"/>230</text:p>
          </table:table-cell>
          <table:table-cell office:value-type="float" office:value="11.813045711350799" table:style-name="ce93">
            <text:p><text:s/>11.81</text:p>
          </table:table-cell>
          <table:table-cell office:value-type="float" office:value="54" table:style-name="ce40">
            <text:p><text:s text:c="3"/>54</text:p>
          </table:table-cell>
          <table:table-cell office:value-type="float" office:value="2.77349768875193" table:style-name="ce93">
            <text:p><text:s/>2.77</text:p>
          </table:table-cell>
          <table:table-cell office:value-type="float" office:value="1663" table:style-name="ce40">
            <text:p><text:s text:c="2"/>1 663</text:p>
          </table:table-cell>
          <table:table-cell office:value-type="float" office:value="85.413456599897302" table:style-name="ce93">
            <text:p><text:s/>85.41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an.~Jun.</text:p>
          </table:table-cell>
          <table:table-cell office:value-type="float" office:value="10" table:style-name="ce40">
            <text:p><text:s text:c="3"/>10</text:p>
          </table:table-cell>
          <table:table-cell office:value-type="float" office:value="0.51" table:style-name="ce93">
            <text:p><text:s/>0.51</text:p>
          </table:table-cell>
          <table:table-cell office:value-type="float" office:value="693" table:style-name="ce40">
            <text:p><text:s text:c="3"/>693</text:p>
          </table:table-cell>
          <table:table-cell office:value-type="float" office:value="35.58" table:style-name="ce93">
            <text:p><text:s/>35.58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1" table:style-name="ce93">
            <text:p><text:s/>63.91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39" table:style-name="ce93">
            <text:p><text:s/>11.39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5099999999999998" table:style-name="ce93">
            <text:p><text:s/>2.51</text:p>
          </table:table-cell>
          <table:table-cell office:value-type="float" office:value="1678" table:style-name="ce40">
            <text:p><text:s text:c="2"/>1 678</text:p>
          </table:table-cell>
          <table:table-cell office:value-type="float" office:value="86.1" table:style-name="ce93">
            <text:p><text:s/>86.10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6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633281972264997" table:style-name="ce93">
            <text:p><text:s/>0.62</text:p>
          </table:table-cell>
          <table:table-cell office:value-type="float" office:value="690" table:style-name="ce40">
            <text:p><text:s text:c="3"/>690</text:p>
          </table:table-cell>
          <table:table-cell office:value-type="float" office:value="35.439137134052402" table:style-name="ce93">
            <text:p><text:s/>35.44</text:p>
          </table:table-cell>
          <table:table-cell office:value-type="float" office:value="1245" table:style-name="ce40">
            <text:p><text:s text:c="2"/>1 245</text:p>
          </table:table-cell>
          <table:table-cell office:value-type="float" office:value="63.944530046224997" table:style-name="ce93">
            <text:p><text:s/>63.94</text:p>
          </table:table-cell>
          <table:table-cell office:value-type="float" office:value="239" table:style-name="ce40">
            <text:p><text:s text:c="3"/>239</text:p>
          </table:table-cell>
          <table:table-cell office:value-type="float" office:value="12.2752953261428" table:style-name="ce93">
            <text:p><text:s/>12.28</text:p>
          </table:table-cell>
          <table:table-cell office:value-type="float" office:value="58" table:style-name="ce40">
            <text:p><text:s text:c="3"/>58</text:p>
          </table:table-cell>
          <table:table-cell office:value-type="float" office:value="2.9789419619928101" table:style-name="ce93">
            <text:p><text:s/>2.98</text:p>
          </table:table-cell>
          <table:table-cell office:value-type="float" office:value="1649" table:style-name="ce40">
            <text:p><text:s text:c="2"/>1 649</text:p>
          </table:table-cell>
          <table:table-cell office:value-type="float" office:value="84.694401643554201" table:style-name="ce93">
            <text:p><text:s/>84.69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6年</text:p>
          </table:table-cell>
          <table:table-cell office:value-type="float" office:value="2017" table:style-name="ce38">
            <text:p>2017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326530612244894" table:style-name="ce93">
            <text:p><text:s/>0.66</text:p>
          </table:table-cell>
          <table:table-cell office:value-type="float" office:value="692" table:style-name="ce40">
            <text:p><text:s text:c="3"/>692</text:p>
          </table:table-cell>
          <table:table-cell office:value-type="float" office:value="35.306122448979593" table:style-name="ce93">
            <text:p><text:s/>35.31</text:p>
          </table:table-cell>
          <table:table-cell office:value-type="float" office:value="1255" table:style-name="ce40">
            <text:p><text:s text:c="2"/>1 255</text:p>
          </table:table-cell>
          <table:table-cell office:value-type="float" office:value="64.030612244897952" table:style-name="ce93">
            <text:p><text:s/>64.03</text:p>
          </table:table-cell>
          <table:table-cell office:value-type="float" office:value="232" table:style-name="ce40">
            <text:p><text:s text:c="3"/>232</text:p>
          </table:table-cell>
          <table:table-cell office:value-type="float" office:value="11.830698623151454" table:style-name="ce93">
            <text:p><text:s/>11.83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8046914839367667" table:style-name="ce93">
            <text:p><text:s/>2.80</text:p>
          </table:table-cell>
          <table:table-cell office:value-type="float" office:value="1674" table:style-name="ce40">
            <text:p><text:s text:c="2"/>1 674</text:p>
          </table:table-cell>
          <table:table-cell office:value-type="float" office:value="85.364609892911787" table:style-name="ce93">
            <text:p><text:s/>85.36</text:p>
          </table:table-cell>
          <table:table-cell table:number-columns-repeated="16370" table:style-name="ce26"/>
        </table:table-row>
        <table:table-row table:style-name="ro15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an.~Jun.</text:p>
          </table:table-cell>
          <table:table-cell office:value-type="float" office:value="13" table:style-name="ce40">
            <text:p><text:s text:c="3"/>13</text:p>
          </table:table-cell>
          <table:table-cell office:value-type="float" office:value="0.66530194472876159" table:style-name="ce93">
            <text:p><text:s/>0.67</text:p>
          </table:table-cell>
          <table:table-cell office:value-type="float" office:value="687" table:style-name="ce40">
            <text:p><text:s text:c="3"/>687</text:p>
          </table:table-cell>
          <table:table-cell office:value-type="float" office:value="35.158648925281469" table:style-name="ce93">
            <text:p><text:s/>35.16</text:p>
          </table:table-cell>
          <table:table-cell office:value-type="float" office:value="1254" table:style-name="ce40">
            <text:p><text:s text:c="2"/>1 254</text:p>
          </table:table-cell>
          <table:table-cell office:value-type="float" office:value="64.176049129989764" table:style-name="ce93">
            <text:p><text:s/>64.18</text:p>
          </table:table-cell>
          <table:table-cell office:value-type="float" office:value="223" table:style-name="ce40">
            <text:p><text:s text:c="3"/>223</text:p>
          </table:table-cell>
          <table:table-cell office:value-type="float" office:value="11.406649616368286" table:style-name="ce93">
            <text:p><text:s/>11.41</text:p>
          </table:table-cell>
          <table:table-cell office:value-type="float" office:value="50" table:style-name="ce40">
            <text:p><text:s text:c="3"/>50</text:p>
          </table:table-cell>
          <table:table-cell office:value-type="float" office:value="2.5575447570332481" table:style-name="ce93">
            <text:p><text:s/>2.56</text:p>
          </table:table-cell>
          <table:table-cell office:value-type="float" office:value="1682" table:style-name="ce40">
            <text:p><text:s text:c="2"/>1 682</text:p>
          </table:table-cell>
          <table:table-cell office:value-type="float" office:value="86.03580562659846" table:style-name="ce93">
            <text:p><text:s/>86.04</text:p>
          </table:table-cell>
          <table:table-cell table:number-columns-repeated="16370" table:style-name="ce26"/>
        </table:table-row>
        <table:table-row table:style-name="ro20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7 <text:s/>Jul.~Dec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1174377224199281" table:style-name="ce93">
            <text:p><text:s/>0.71</text:p>
          </table:table-cell>
          <table:table-cell office:value-type="float" office:value="696" table:style-name="ce40">
            <text:p><text:s text:c="3"/>696</text:p>
          </table:table-cell>
          <table:table-cell office:value-type="float" office:value="35.383833248601931" table:style-name="ce93">
            <text:p><text:s/>35.38</text:p>
          </table:table-cell>
          <table:table-cell office:value-type="float" office:value="1257" table:style-name="ce40">
            <text:p><text:s text:c="2"/>1 257</text:p>
          </table:table-cell>
          <table:table-cell office:value-type="float" office:value="63.904422979156074" table:style-name="ce93">
            <text:p><text:s/>63.90</text:p>
          </table:table-cell>
          <table:table-cell office:value-type="float" office:value="241" table:style-name="ce40">
            <text:p><text:s text:c="3"/>241</text:p>
          </table:table-cell>
          <table:table-cell office:value-type="float" office:value="12.252160650737164" table:style-name="ce93">
            <text:p><text:s/>12.25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503304524656838" table:style-name="ce93">
            <text:p><text:s/>3.05</text:p>
          </table:table-cell>
          <table:table-cell office:value-type="float" office:value="1666" table:style-name="ce40">
            <text:p><text:s text:c="2"/>1 666</text:p>
          </table:table-cell>
          <table:table-cell office:value-type="float" office:value="84.69750889679716" table:style-name="ce93">
            <text:p><text:s/>84.7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7年</text:p>
          </table:table-cell>
          <table:table-cell office:value-type="float" office:value="2018" table:style-name="ce38">
            <text:p>2018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759493670886078" table:style-name="ce93">
            <text:p><text:s/>0.61</text:p>
          </table:table-cell>
          <table:table-cell office:value-type="float" office:value="689" table:style-name="ce40">
            <text:p><text:s text:c="3"/>689</text:p>
          </table:table-cell>
          <table:table-cell office:value-type="float" office:value="34.88607594936709" table:style-name="ce93">
            <text:p><text:s/>34.89</text:p>
          </table:table-cell>
          <table:table-cell office:value-type="float" office:value="1274" table:style-name="ce40">
            <text:p><text:s text:c="2"/>1 274</text:p>
          </table:table-cell>
          <table:table-cell office:value-type="float" office:value="64.506329113924053" table:style-name="ce93">
            <text:p><text:s/>64.51</text:p>
          </table:table-cell>
          <table:table-cell office:value-type="float" office:value="227" table:style-name="ce40">
            <text:p><text:s text:c="3"/>227</text:p>
          </table:table-cell>
          <table:table-cell office:value-type="float" office:value="11.487854251012147" table:style-name="ce93">
            <text:p><text:s/>11.49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83400809716599" table:style-name="ce93">
            <text:p><text:s/>2.78</text:p>
          </table:table-cell>
          <table:table-cell office:value-type="float" office:value="1694" table:style-name="ce40">
            <text:p><text:s text:c="2"/>1 694</text:p>
          </table:table-cell>
          <table:table-cell office:value-type="float" office:value="85.728744939271252" table:style-name="ce93">
            <text:p><text:s/>85.73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an.~Jun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882800608828003" table:style-name="ce93">
            <text:p><text:s/>0.61</text:p>
          </table:table-cell>
          <table:table-cell office:value-type="float" office:value="684" table:style-name="ce40">
            <text:p><text:s text:c="3"/>684</text:p>
          </table:table-cell>
          <table:table-cell office:value-type="float" office:value="34.703196347031962" table:style-name="ce93">
            <text:p><text:s/>34.70</text:p>
          </table:table-cell>
          <table:table-cell office:value-type="float" office:value="1275" table:style-name="ce40">
            <text:p><text:s text:c="2"/>1 275</text:p>
          </table:table-cell>
          <table:table-cell office:value-type="float" office:value="64.687975646879764" table:style-name="ce93">
            <text:p><text:s/>64.69</text:p>
          </table:table-cell>
          <table:table-cell office:value-type="float" office:value="218" table:style-name="ce40">
            <text:p><text:s text:c="3"/>218</text:p>
          </table:table-cell>
          <table:table-cell office:value-type="float" office:value="11.065989847715736" table:style-name="ce93">
            <text:p><text:s/>11.07</text:p>
          </table:table-cell>
          <table:table-cell office:value-type="float" office:value="49" table:style-name="ce40">
            <text:p><text:s text:c="3"/>49</text:p>
          </table:table-cell>
          <table:table-cell office:value-type="float" office:value="2.4873096446700509" table:style-name="ce93">
            <text:p><text:s/>2.49</text:p>
          </table:table-cell>
          <table:table-cell office:value-type="float" office:value="1703" table:style-name="ce40">
            <text:p><text:s text:c="2"/>1 703</text:p>
          </table:table-cell>
          <table:table-cell office:value-type="float" office:value="86.44670050761421" table:style-name="ce93">
            <text:p><text:s/>86.45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下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8 <text:s/>Jul.~Dec.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0606060606060608" table:style-name="ce93">
            <text:p><text:s/>0.61</text:p>
          </table:table-cell>
          <table:table-cell office:value-type="float" office:value="695" table:style-name="ce40">
            <text:p><text:s text:c="3"/>695</text:p>
          </table:table-cell>
          <table:table-cell office:value-type="float" office:value="35.101010101010097" table:style-name="ce93">
            <text:p><text:s/>35.10</text:p>
          </table:table-cell>
          <table:table-cell office:value-type="float" office:value="1273" table:style-name="ce40">
            <text:p><text:s text:c="2"/>1 273</text:p>
          </table:table-cell>
          <table:table-cell office:value-type="float" office:value="64.292929292929287" table:style-name="ce93">
            <text:p><text:s/>64.29</text:p>
          </table:table-cell>
          <table:table-cell office:value-type="float" office:value="235" table:style-name="ce40">
            <text:p><text:s text:c="3"/>235</text:p>
          </table:table-cell>
          <table:table-cell office:value-type="float" office:value="11.868686868686869" table:style-name="ce93">
            <text:p><text:s/>11.87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303030303030303" table:style-name="ce93">
            <text:p><text:s/>3.03</text:p>
          </table:table-cell>
          <table:table-cell office:value-type="float" office:value="1685" table:style-name="ce40">
            <text:p><text:s text:c="2"/>1 685</text:p>
          </table:table-cell>
          <table:table-cell office:value-type="float" office:value="85.101010101010104" table:style-name="ce93">
            <text:p><text:s/>85.10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8年</text:p>
          </table:table-cell>
          <table:table-cell office:value-type="float" office:value="2019" table:style-name="ce38">
            <text:p>2019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339025615268718" table:style-name="ce93">
            <text:p><text:s/>0.75</text:p>
          </table:table-cell>
          <table:table-cell office:value-type="float" office:value="677" table:style-name="ce40">
            <text:p><text:s text:c="3"/>677</text:p>
          </table:table-cell>
          <table:table-cell office:value-type="float" office:value="34.003013561024609" table:style-name="ce93">
            <text:p><text:s/>34.00</text:p>
          </table:table-cell>
          <table:table-cell office:value-type="float" office:value="1299" table:style-name="ce40">
            <text:p><text:s text:c="2"/>1 299</text:p>
          </table:table-cell>
          <table:table-cell office:value-type="float" office:value="65.243596182822699" table:style-name="ce93">
            <text:p><text:s/>65.24</text:p>
          </table:table-cell>
          <table:table-cell office:value-type="float" office:value="231" table:style-name="ce40">
            <text:p><text:s text:c="3"/>231</text:p>
          </table:table-cell>
          <table:table-cell office:value-type="float" office:value="11.602209944751381" table:style-name="ce93">
            <text:p><text:s/>11.60</text:p>
          </table:table-cell>
          <table:table-cell office:value-type="float" office:value="56" table:style-name="ce40">
            <text:p><text:s text:c="3"/>56</text:p>
          </table:table-cell>
          <table:table-cell office:value-type="float" office:value="2.812656956303365" table:style-name="ce93">
            <text:p><text:s/>2.81</text:p>
          </table:table-cell>
          <table:table-cell office:value-type="float" office:value="1704" table:style-name="ce40">
            <text:p><text:s text:c="2"/>1 704</text:p>
          </table:table-cell>
          <table:table-cell office:value-type="float" office:value="85.585133098945249" table:style-name="ce93">
            <text:p><text:s/>85.59</text:p>
          </table:table-cell>
          <table:table-cell table:number-columns-repeated="16370" table:style-name="ce26"/>
        </table:table-row>
        <table:table-row table:style-name="ro19" table:visibility="collapse">
          <table:table-cell office:value-type="string" table:style-name="ce43">
            <text:p>上半<text:ruby text:style-name="ru1"><text:ruby-base>年</text:ruby-base><text:ruby-text text:style-name="T3">ｶﾞﾂ</text:ruby-text></text:ruby></text:p>
          </table:table-cell>
          <table:table-cell office:value-type="string" table:style-name="ce38">
            <text:p>2019 <text:s/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70564516129032251" table:style-name="ce93">
            <text:p><text:s/>0.71</text:p>
          </table:table-cell>
          <table:table-cell office:value-type="float" office:value="680" table:style-name="ce40">
            <text:p><text:s text:c="3"/>680</text:p>
          </table:table-cell>
          <table:table-cell office:value-type="float" office:value="34.274193548387096" table:style-name="ce93">
            <text:p><text:s/>34.27</text:p>
          </table:table-cell>
          <table:table-cell office:value-type="float" office:value="1290" table:style-name="ce40">
            <text:p><text:s text:c="2"/>1 290</text:p>
          </table:table-cell>
          <table:table-cell office:value-type="float" office:value="65.020161290322577" table:style-name="ce93">
            <text:p><text:s/>65.02</text:p>
          </table:table-cell>
          <table:table-cell office:value-type="float" office:value="222" table:style-name="ce40">
            <text:p><text:s text:c="3"/>222</text:p>
          </table:table-cell>
          <table:table-cell office:value-type="float" office:value="11.189516129032258" table:style-name="ce93">
            <text:p><text:s/>11.19</text:p>
          </table:table-cell>
          <table:table-cell office:value-type="float" office:value="51" table:style-name="ce40">
            <text:p><text:s text:c="3"/>51</text:p>
          </table:table-cell>
          <table:table-cell office:value-type="float" office:value="2.5705645161290325" table:style-name="ce93">
            <text:p><text:s/>2.57</text:p>
          </table:table-cell>
          <table:table-cell office:value-type="float" office:value="1711" table:style-name="ce40">
            <text:p><text:s text:c="2"/>1 711</text:p>
          </table:table-cell>
          <table:table-cell office:value-type="float" office:value="86.239919354838719" table:style-name="ce93">
            <text:p><text:s/>86.24</text:p>
          </table:table-cell>
          <table:table-cell table:number-columns-repeated="16370" table:style-name="ce26"/>
        </table:table-row>
        <table:table-row table:style-name="ro11" table:visibility="collapse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5" table:style-name="ce40">
            <text:p><text:s text:c="3"/>15</text:p>
          </table:table-cell>
          <table:table-cell office:value-type="float" office:value="0.75075075075075071" table:style-name="ce93">
            <text:p><text:s/>0.75</text:p>
          </table:table-cell>
          <table:table-cell office:value-type="float" office:value="674" table:style-name="ce40">
            <text:p><text:s text:c="3"/>674</text:p>
          </table:table-cell>
          <table:table-cell office:value-type="float" office:value="33.733733733733736" table:style-name="ce93">
            <text:p><text:s/>33.73</text:p>
          </table:table-cell>
          <table:table-cell office:value-type="float" office:value="1309" table:style-name="ce40">
            <text:p><text:s text:c="2"/>1 309</text:p>
          </table:table-cell>
          <table:table-cell office:value-type="float" office:value="65.515515515515517" table:style-name="ce93">
            <text:p><text:s/>65.52</text:p>
          </table:table-cell>
          <table:table-cell office:value-type="float" office:value="240" table:style-name="ce40">
            <text:p><text:s text:c="3"/>240</text:p>
          </table:table-cell>
          <table:table-cell office:value-type="float" office:value="12.012012012012011" table:style-name="ce93">
            <text:p><text:s/>12.01</text:p>
          </table:table-cell>
          <table:table-cell office:value-type="float" office:value="60" table:style-name="ce40">
            <text:p><text:s text:c="3"/>60</text:p>
          </table:table-cell>
          <table:table-cell office:value-type="float" office:value="3.0030030030030028" table:style-name="ce93">
            <text:p><text:s/>3.00</text:p>
          </table:table-cell>
          <table:table-cell office:value-type="float" office:value="1698" table:style-name="ce40">
            <text:p><text:s text:c="2"/>1 698</text:p>
          </table:table-cell>
          <table:table-cell office:value-type="float" office:value="84.98498498498499" table:style-name="ce93">
            <text:p><text:s/>84.98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09年</text:p>
          </table:table-cell>
          <table:table-cell office:value-type="float" office:value="2020" table:style-name="ce48">
            <text:p>2020</text:p>
          </table:table-cell>
          <table:table-cell office:value-type="float" office:value="12" table:style-name="ce40">
            <text:p><text:s text:c="3"/>12</text:p>
          </table:table-cell>
          <table:table-cell office:value-type="float" office:value="0.61" table:style-name="ce93">
            <text:p><text:s/>0.61</text:p>
          </table:table-cell>
          <table:table-cell office:value-type="float" office:value="645" table:style-name="ce40">
            <text:p><text:s text:c="3"/>645</text:p>
          </table:table-cell>
          <table:table-cell office:value-type="float" office:value="32.200000000000003" table:style-name="ce93">
            <text:p><text:s/>32.20</text:p>
          </table:table-cell>
          <table:table-cell office:value-type="float" office:value="1345" table:style-name="ce40">
            <text:p><text:s text:c="2"/>1 345</text:p>
          </table:table-cell>
          <table:table-cell office:value-type="float" office:value="67.19" table:style-name="ce93">
            <text:p><text:s/>67.19</text:p>
          </table:table-cell>
          <table:table-cell office:value-type="float" office:value="234" table:style-name="ce40">
            <text:p><text:s text:c="3"/>234</text:p>
          </table:table-cell>
          <table:table-cell office:value-type="float" office:value="11.72" table:style-name="ce93">
            <text:p><text:s/>11.72</text:p>
          </table:table-cell>
          <table:table-cell office:value-type="float" office:value="55" table:style-name="ce40">
            <text:p><text:s text:c="3"/>55</text:p>
          </table:table-cell>
          <table:table-cell office:value-type="float" office:value="2.73" table:style-name="ce93">
            <text:p><text:s/>2.73</text:p>
          </table:table-cell>
          <table:table-cell office:value-type="float" office:value="1713" table:style-name="ce40">
            <text:p><text:s text:c="2"/>1 713</text:p>
          </table:table-cell>
          <table:table-cell office:value-type="float" office:value="85.55" table:style-name="ce93">
            <text:p><text:s/>85.55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an.~Jun.</text:p>
          </table:table-cell>
          <table:table-cell office:value-type="float" office:value="14" table:style-name="ce40">
            <text:p><text:s text:c="3"/>14</text:p>
          </table:table-cell>
          <table:table-cell office:value-type="float" office:value="0.69965017491254378" table:style-name="ce93">
            <text:p><text:s/>0.70</text:p>
          </table:table-cell>
          <table:table-cell office:value-type="float" office:value="650" table:style-name="ce40">
            <text:p><text:s text:c="3"/>650</text:p>
          </table:table-cell>
          <table:table-cell office:value-type="float" office:value="32.483758120939527" table:style-name="ce93">
            <text:p><text:s/>32.48</text:p>
          </table:table-cell>
          <table:table-cell office:value-type="float" office:value="1338" table:style-name="ce40">
            <text:p><text:s text:c="2"/>1 338</text:p>
          </table:table-cell>
          <table:table-cell office:value-type="float" office:value="66.866566716641685" table:style-name="ce93">
            <text:p><text:s/>66.87</text:p>
          </table:table-cell>
          <table:table-cell office:value-type="float" office:value="233" table:style-name="ce40">
            <text:p><text:s text:c="3"/>233</text:p>
          </table:table-cell>
          <table:table-cell office:value-type="float" office:value="11.644177911044478" table:style-name="ce93">
            <text:p><text:s/>11.64</text:p>
          </table:table-cell>
          <table:table-cell office:value-type="float" office:value="53" table:style-name="ce40">
            <text:p><text:s text:c="3"/>53</text:p>
          </table:table-cell>
          <table:table-cell office:value-type="float" office:value="2.6486756621689156" table:style-name="ce93">
            <text:p><text:s/>2.65</text:p>
          </table:table-cell>
          <table:table-cell office:value-type="float" office:value="1716" table:style-name="ce40">
            <text:p><text:s text:c="2"/>1 716</text:p>
          </table:table-cell>
          <table:table-cell office:value-type="float" office:value="85.757121439280354" table:style-name="ce93">
            <text:p><text:s/>85.7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43">
            <text:p>下半<text:ruby text:style-name="ru1"><text:ruby-base>年</text:ruby-base><text:ruby-text text:style-name="T1">ｶﾞﾂ</text:ruby-text></text:ruby></text:p>
          </table:table-cell>
          <table:table-cell office:value-type="string" table:style-name="ce47">
            <text:p>Jul.~Dec.</text:p>
          </table:table-cell>
          <table:table-cell office:value-type="float" office:value="11" table:style-name="ce40">
            <text:p><text:s text:c="3"/>11</text:p>
          </table:table-cell>
          <table:table-cell office:value-type="float" office:value="0.54945054945054905" table:style-name="ce93">
            <text:p><text:s/>0.55</text:p>
          </table:table-cell>
          <table:table-cell office:value-type="float" office:value="639" table:style-name="ce40">
            <text:p><text:s text:c="3"/>639</text:p>
          </table:table-cell>
          <table:table-cell office:value-type="float" office:value="31.918081918081917" table:style-name="ce93">
            <text:p><text:s/>31.92</text:p>
          </table:table-cell>
          <table:table-cell office:value-type="float" office:value="1352" table:style-name="ce40">
            <text:p><text:s text:c="2"/>1 352</text:p>
          </table:table-cell>
          <table:table-cell office:value-type="float" office:value="67.532467532467535" table:style-name="ce93">
            <text:p><text:s/>67.53</text:p>
          </table:table-cell>
          <table:table-cell office:value-type="float" office:value="236" table:style-name="ce40">
            <text:p><text:s text:c="3"/>236</text:p>
          </table:table-cell>
          <table:table-cell office:value-type="float" office:value="11.788211788211788" table:style-name="ce93">
            <text:p><text:s/>11.79</text:p>
          </table:table-cell>
          <table:table-cell office:value-type="float" office:value="57" table:style-name="ce40">
            <text:p><text:s text:c="3"/>57</text:p>
          </table:table-cell>
          <table:table-cell office:value-type="float" office:value="2.8471528471528473" table:style-name="ce93">
            <text:p><text:s/>2.85</text:p>
          </table:table-cell>
          <table:table-cell office:value-type="float" office:value="1709" table:style-name="ce40">
            <text:p><text:s text:c="2"/>1 709</text:p>
          </table:table-cell>
          <table:table-cell office:value-type="float" office:value="85.364635364635362" table:style-name="ce93">
            <text:p><text:s/>85.36</text:p>
          </table:table-cell>
          <table:table-cell table:number-columns-repeated="16370" table:style-name="ce26"/>
        </table:table-row>
        <table:table-row table:style-name="ro11">
          <table:table-cell office:value-type="string" table:style-name="ce19">
            <text:p>110年</text:p>
          </table:table-cell>
          <table:table-cell office:value-type="float" office:value="2021" table:style-name="ce48">
            <text:p>2021</text:p>
          </table:table-cell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style-name="ce40"/>
          <table:table-cell table:style-name="ce93"/>
          <table:table-cell table:number-columns-repeated="16370" table:style-name="ce26"/>
        </table:table-row>
        <table:table-row table:style-name="ro11">
          <table:table-cell office:value-type="string" table:style-name="ce49">
            <text:p>上半<text:ruby text:style-name="ru1"><text:ruby-base>年</text:ruby-base><text:ruby-text text:style-name="T1">ｶﾞﾂ</text:ruby-text></text:ruby></text:p>
          </table:table-cell>
          <table:table-cell office:value-type="string" table:style-name="ce50">
            <text:p>Jan.~Jun.</text:p>
          </table:table-cell>
          <table:table-cell office:value-type="float" office:value="9" table:style-name="ce52">
            <text:p><text:s text:c="3"/>9</text:p>
          </table:table-cell>
          <table:table-cell office:value-type="float" office:value="0.45203415369161226" table:style-name="ce94">
            <text:p><text:s/>0.45</text:p>
          </table:table-cell>
          <table:table-cell office:value-type="float" office:value="647" table:style-name="ce52">
            <text:p><text:s text:c="3"/>647</text:p>
          </table:table-cell>
          <table:table-cell office:value-type="float" office:value="32.496233048719233" table:style-name="ce94">
            <text:p><text:s/>32.50</text:p>
          </table:table-cell>
          <table:table-cell office:value-type="float" office:value="1336" table:style-name="ce52">
            <text:p><text:s text:c="2"/>1 336</text:p>
          </table:table-cell>
          <table:table-cell office:value-type="float" office:value="67.101958814665991" table:style-name="ce94">
            <text:p><text:s/>67.10</text:p>
          </table:table-cell>
          <table:table-cell office:value-type="float" office:value="236" table:style-name="ce52">
            <text:p><text:s text:c="3"/>236</text:p>
          </table:table-cell>
          <table:table-cell office:value-type="float" office:value="11.853340030135611" table:style-name="ce94">
            <text:p><text:s/>11.85</text:p>
          </table:table-cell>
          <table:table-cell office:value-type="float" office:value="48" table:style-name="ce52">
            <text:p><text:s text:c="3"/>48</text:p>
          </table:table-cell>
          <table:table-cell office:value-type="float" office:value="2.4108488196885989" table:style-name="ce94">
            <text:p><text:s/>2.41</text:p>
          </table:table-cell>
          <table:table-cell office:value-type="float" office:value="1707" table:style-name="ce52">
            <text:p><text:s text:c="2"/>1 707</text:p>
          </table:table-cell>
          <table:table-cell office:value-type="float" office:value="85.735811150175792" table:style-name="ce94">
            <text:p><text:s/>85.74</text:p>
          </table:table-cell>
          <table:table-cell table:number-columns-repeated="16370" table:style-name="ce26"/>
        </table:table-row>
        <table:table-row table:style-name="ro14">
          <table:table-cell office:value-type="string" table:style-name="ce55">
            <text:p>資料來源：行政院主計總處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office:value-type="string" table:style-name="ce59">
            <text:p>Source：Directorate General of Budget, Accounting &amp; Statistics.</text:p>
          </table:table-cell>
          <table:table-cell table:style-name="ce60"/>
          <table:table-cell table:number-columns-repeated="16369" table:style-name="ce26"/>
        </table:table-row>
        <table:table-row table:style-name="ro15">
          <table:table-cell table:number-columns-spanned="14" table:number-rows-spanned="1" table:style-name="ce108"/>
          <table:covered-table-cell table:number-columns-repeated="13"/>
          <table:table-cell table:style-name="ce96"/>
          <table:table-cell table:number-columns-repeated="16369" table:style-name="ce65"/>
        </table:table-row>
        <table:table-row table:style-name="ro17">
          <table:table-cell table:number-columns-repeated="16384" table:style-name="ce26"/>
        </table:table-row>
        <table:table-row table:number-rows-repeated="1048493" table:style-name="ro17">
          <table:table-cell table:number-columns-repeated="16384"/>
        </table:table-row>
        <table:named-expressions>
          <table:named-range table:name="Print_Area" table:cell-range-address="表49.$A$1:表49.$N$81" table:base-cell-address="表49.$A$1"/>
        </table:named-expressions>
      </table:table>
      <table:table table:name="表50" table:style-name="ta1">
        <table:table-column table:style-name="co1" table:default-cell-style-name="ce1"/>
        <table:table-column table:style-name="co9" table:default-cell-style-name="ce1"/>
        <table:table-column table:style-name="co10" table:number-columns-repeated="6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9" table:default-cell-style-name="ce1"/>
        <table:table-row table:style-name="ro1">
          <table:table-cell office:value-type="string" table:number-columns-spanned="8" table:number-rows-spanned="1" table:style-name="ce72">
            <text:p>表五十　新北市就業狀況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73">
            <text:p>Table 50 <text:s/>The Employment Status in NewTaipei City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style-name="ce6"/>
          <table:table-cell office:value-type="string" table:style-name="ce7">
            <text:p>Unit：Persons</text:p>
          </table:table-cell>
          <table:table-cell table:number-columns-repeated="16376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2" table:style-name="ce12"/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4" table:style-name="ce74">
            <text:p>年(月)別</text:p>
            <text:p>Year (Month)</text:p>
          </table:table-cell>
          <table:covered-table-cell/>
          <table:table-cell office:value-type="string" table:number-columns-spanned="4" table:number-rows-spanned="1" table:style-name="ce135">
            <text:p>市府推介就業服務</text:p>
          </table:table-cell>
          <table:covered-table-cell table:number-columns-repeated="3"/>
          <table:table-cell office:value-type="string" table:number-columns-spanned="2" table:number-rows-spanned="1" table:style-name="ce136">
            <text:p>廠商資遣通報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137">
            <text:p>The Employment Service by New Taipei City Government</text:p>
          </table:table-cell>
          <table:covered-table-cell table:number-columns-repeated="3"/>
          <table:table-cell office:value-type="string" table:number-columns-spanned="2" table:number-rows-spanned="1" table:style-name="ce138">
            <text:p>Manufacturer severance</text:p>
          </table:table-cell>
          <table:covered-table-cell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109">
            <text:p>新登記求職人數</text:p>
          </table:table-cell>
          <table:table-cell office:value-type="string" table:style-name="ce110">
            <text:p>有效求職人數</text:p>
          </table:table-cell>
          <table:table-cell office:value-type="string" table:style-name="ce111">
            <text:p>新登記求才人數</text:p>
          </table:table-cell>
          <table:table-cell office:value-type="string" table:style-name="ce110">
            <text:p>有效求才人數</text:p>
          </table:table-cell>
          <table:table-cell office:value-type="string" table:style-name="ce110">
            <text:p>廠商資遣家次</text:p>
          </table:table-cell>
          <table:table-cell office:value-type="string" table:style-name="ce112">
            <text:p>廠商資遣員工數</text:p>
          </table:table-cell>
          <table:table-cell table:number-columns-repeated="16376" table:style-name="ce1"/>
        </table:table-row>
        <table:table-row table:style-name="ro13">
          <table:covered-table-cell/>
          <table:covered-table-cell/>
          <table:table-cell office:value-type="string" table:style-name="ce113">
            <text:p>Numbers of Applications</text:p>
          </table:table-cell>
          <table:table-cell office:value-type="string" table:style-name="ce114">
            <text:p>Numbers of placements</text:p>
          </table:table-cell>
          <table:table-cell office:value-type="string" table:style-name="ce115">
            <text:p>Number of openings</text:p>
          </table:table-cell>
          <table:table-cell office:value-type="string" table:style-name="ce114">
            <text:p>Number of openings filled</text:p>
          </table:table-cell>
          <table:table-cell office:value-type="string" table:style-name="ce114">
            <text:p>Number of manufacturer severance</text:p>
          </table:table-cell>
          <table:table-cell office:value-type="string" table:style-name="ce116">
            <text:p>Number of employees laid off</text:p>
          </table:table-cell>
          <table:table-cell table:number-columns-repeated="16376" table:style-name="ce1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38624" table:style-name="ce117">
            <text:p><text:s/>38 624</text:p>
          </table:table-cell>
          <table:table-cell office:value-type="float" office:value="74750" table:style-name="ce117">
            <text:p><text:s/>74 750</text:p>
          </table:table-cell>
          <table:table-cell office:value-type="float" office:value="87254" table:style-name="ce117">
            <text:p><text:s/>87 254</text:p>
          </table:table-cell>
          <table:table-cell office:value-type="float" office:value="147926" table:style-name="ce117">
            <text:p><text:s/>147 926</text:p>
          </table:table-cell>
          <table:table-cell office:value-type="float" office:value="13774" table:style-name="ce117">
            <text:p><text:s/>13 774</text:p>
          </table:table-cell>
          <table:table-cell office:value-type="float" office:value="23010" table:style-name="ce117">
            <text:p><text:s/>23 010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31" table:style-name="ce117">
            <text:p><text:s/>2 631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4709" table:style-name="ce117">
            <text:p><text:s/>4 709</text:p>
          </table:table-cell>
          <table:table-cell office:value-type="float" office:value="7907" table:style-name="ce117">
            <text:p><text:s/>7 907</text:p>
          </table:table-cell>
          <table:table-cell office:value-type="float" office:value="1073" table:style-name="ce117">
            <text:p><text:s/>1 073</text:p>
          </table:table-cell>
          <table:table-cell office:value-type="float" office:value="1551" table:style-name="ce117">
            <text:p><text:s/>1 551</text:p>
          </table:table-cell>
          <table:table-cell table:number-columns-repeated="8" table:style-name="ce25"/>
          <table:table-cell table:number-columns-repeated="16368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523" table:style-name="ce117">
            <text:p><text:s/>3 523</text:p>
          </table:table-cell>
          <table:table-cell office:value-type="float" office:value="5547" table:style-name="ce117">
            <text:p><text:s/>5 547</text:p>
          </table:table-cell>
          <table:table-cell office:value-type="float" office:value="7136" table:style-name="ce117">
            <text:p><text:s/>7 136</text:p>
          </table:table-cell>
          <table:table-cell office:value-type="float" office:value="9606" table:style-name="ce117">
            <text:p><text:s/>9 606</text:p>
          </table:table-cell>
          <table:table-cell office:value-type="float" office:value="839" table:style-name="ce117">
            <text:p><text:s text:c="2"/>839</text:p>
          </table:table-cell>
          <table:table-cell office:value-type="float" office:value="1357" table:style-name="ce117">
            <text:p><text:s/>1 3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710" table:style-name="ce117">
            <text:p><text:s/>3 710</text:p>
          </table:table-cell>
          <table:table-cell office:value-type="float" office:value="6400" table:style-name="ce117">
            <text:p><text:s/>6 400</text:p>
          </table:table-cell>
          <table:table-cell office:value-type="float" office:value="16853" table:style-name="ce117">
            <text:p><text:s/>16 853</text:p>
          </table:table-cell>
          <table:table-cell office:value-type="float" office:value="29281" table:style-name="ce117">
            <text:p><text:s/>29 281</text:p>
          </table:table-cell>
          <table:table-cell office:value-type="float" office:value="1290" table:style-name="ce117">
            <text:p><text:s/>1 290</text:p>
          </table:table-cell>
          <table:table-cell office:value-type="float" office:value="2064" table:style-name="ce117">
            <text:p><text:s/>2 06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3289" table:style-name="ce117">
            <text:p><text:s/>3 289</text:p>
          </table:table-cell>
          <table:table-cell office:value-type="float" office:value="8544" table:style-name="ce117">
            <text:p><text:s/>8 544</text:p>
          </table:table-cell>
          <table:table-cell office:value-type="float" office:value="6533" table:style-name="ce117">
            <text:p><text:s/>6 533</text:p>
          </table:table-cell>
          <table:table-cell office:value-type="float" office:value="11365" table:style-name="ce117">
            <text:p><text:s/>11 365</text:p>
          </table:table-cell>
          <table:table-cell office:value-type="float" office:value="947" table:style-name="ce117">
            <text:p><text:s text:c="2"/>947</text:p>
          </table:table-cell>
          <table:table-cell office:value-type="float" office:value="1494" table:style-name="ce117">
            <text:p><text:s/>1 494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3178" table:style-name="ce117">
            <text:p><text:s/>3 178</text:p>
          </table:table-cell>
          <table:table-cell office:value-type="float" office:value="7853" table:style-name="ce117">
            <text:p><text:s/>7 853</text:p>
          </table:table-cell>
          <table:table-cell office:value-type="float" office:value="10582" table:style-name="ce117">
            <text:p><text:s/>10 582</text:p>
          </table:table-cell>
          <table:table-cell office:value-type="float" office:value="15866" table:style-name="ce117">
            <text:p><text:s/>15 866</text:p>
          </table:table-cell>
          <table:table-cell office:value-type="float" office:value="1057" table:style-name="ce117">
            <text:p><text:s/>1 057</text:p>
          </table:table-cell>
          <table:table-cell office:value-type="float" office:value="1657" table:style-name="ce117">
            <text:p><text:s/>1 65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747" table:style-name="ce117">
            <text:p><text:s/>2 747</text:p>
          </table:table-cell>
          <table:table-cell office:value-type="float" office:value="7064" table:style-name="ce117">
            <text:p><text:s/>7 064</text:p>
          </table:table-cell>
          <table:table-cell office:value-type="float" office:value="6078" table:style-name="ce117">
            <text:p><text:s/>6 078</text:p>
          </table:table-cell>
          <table:table-cell office:value-type="float" office:value="13209" table:style-name="ce117">
            <text:p><text:s/>13 209</text:p>
          </table:table-cell>
          <table:table-cell office:value-type="float" office:value="1119" table:style-name="ce117">
            <text:p><text:s/>1 119</text:p>
          </table:table-cell>
          <table:table-cell office:value-type="float" office:value="2227" table:style-name="ce117">
            <text:p><text:s/>2 227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505" table:style-name="ce117">
            <text:p><text:s/>3 505</text:p>
          </table:table-cell>
          <table:table-cell office:value-type="float" office:value="5959" table:style-name="ce117">
            <text:p><text:s/>5 959</text:p>
          </table:table-cell>
          <table:table-cell office:value-type="float" office:value="9104" table:style-name="ce117">
            <text:p><text:s/>9 104</text:p>
          </table:table-cell>
          <table:table-cell office:value-type="float" office:value="13505" table:style-name="ce117">
            <text:p><text:s/>13 505</text:p>
          </table:table-cell>
          <table:table-cell office:value-type="float" office:value="1159" table:style-name="ce117">
            <text:p><text:s/>1 159</text:p>
          </table:table-cell>
          <table:table-cell office:value-type="float" office:value="2019" table:style-name="ce117">
            <text:p><text:s/>2 019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3537" table:style-name="ce117">
            <text:p><text:s/>3 537</text:p>
          </table:table-cell>
          <table:table-cell office:value-type="float" office:value="6102" table:style-name="ce117">
            <text:p><text:s/>6 102</text:p>
          </table:table-cell>
          <table:table-cell office:value-type="float" office:value="5640" table:style-name="ce117">
            <text:p><text:s/>5 640</text:p>
          </table:table-cell>
          <table:table-cell office:value-type="float" office:value="11662" table:style-name="ce117">
            <text:p><text:s/>11 662</text:p>
          </table:table-cell>
          <table:table-cell office:value-type="float" office:value="1269" table:style-name="ce117">
            <text:p><text:s/>1 269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956" table:style-name="ce117">
            <text:p><text:s/>2 956</text:p>
          </table:table-cell>
          <table:table-cell office:value-type="float" office:value="5613" table:style-name="ce117">
            <text:p><text:s/>5 613</text:p>
          </table:table-cell>
          <table:table-cell office:value-type="float" office:value="8512" table:style-name="ce117">
            <text:p><text:s/>8 512</text:p>
          </table:table-cell>
          <table:table-cell office:value-type="float" office:value="12064" table:style-name="ce117">
            <text:p><text:s/>12 064</text:p>
          </table:table-cell>
          <table:table-cell office:value-type="float" office:value="1182" table:style-name="ce117">
            <text:p><text:s/>1 182</text:p>
          </table:table-cell>
          <table:table-cell office:value-type="float" office:value="1930" table:style-name="ce117">
            <text:p><text:s/>1 930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18" table:style-name="ce117">
            <text:p><text:s/>2 918</text:p>
          </table:table-cell>
          <table:table-cell office:value-type="float" office:value="5374" table:style-name="ce117">
            <text:p><text:s/>5 374</text:p>
          </table:table-cell>
          <table:table-cell office:value-type="float" office:value="3636" table:style-name="ce117">
            <text:p><text:s/>3 636</text:p>
          </table:table-cell>
          <table:table-cell office:value-type="float" office:value="10204" table:style-name="ce117">
            <text:p><text:s/>10 204</text:p>
          </table:table-cell>
          <table:table-cell office:value-type="float" office:value="1185" table:style-name="ce117">
            <text:p><text:s/>1 185</text:p>
          </table:table-cell>
          <table:table-cell office:value-type="float" office:value="1915" table:style-name="ce117">
            <text:p><text:s/>1 915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732" table:style-name="ce117">
            <text:p><text:s/>2 732</text:p>
          </table:table-cell>
          <table:table-cell office:value-type="float" office:value="5065" table:style-name="ce117">
            <text:p><text:s/>5 065</text:p>
          </table:table-cell>
          <table:table-cell office:value-type="float" office:value="3842" table:style-name="ce117">
            <text:p><text:s/>3 842</text:p>
          </table:table-cell>
          <table:table-cell office:value-type="float" office:value="6414" table:style-name="ce117">
            <text:p><text:s/>6 414</text:p>
          </table:table-cell>
          <table:table-cell office:value-type="float" office:value="1291" table:style-name="ce117">
            <text:p><text:s/>1 291</text:p>
          </table:table-cell>
          <table:table-cell office:value-type="float" office:value="2158" table:style-name="ce117">
            <text:p><text:s/>2 158</text:p>
          </table:table-cell>
          <table:table-cell table:number-columns-repeated="16376" table:style-name="ce26"/>
        </table:table-row>
        <table:table-row table:style-name="ro17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3898" table:style-name="ce117">
            <text:p><text:s/>3 898</text:p>
          </table:table-cell>
          <table:table-cell office:value-type="float" office:value="6127" table:style-name="ce117">
            <text:p><text:s/>6 127</text:p>
          </table:table-cell>
          <table:table-cell office:value-type="float" office:value="4629" table:style-name="ce117">
            <text:p><text:s/>4 629</text:p>
          </table:table-cell>
          <table:table-cell office:value-type="float" office:value="6843" table:style-name="ce117">
            <text:p><text:s/>6 843</text:p>
          </table:table-cell>
          <table:table-cell office:value-type="float" office:value="1363" table:style-name="ce117">
            <text:p><text:s/>1 363</text:p>
          </table:table-cell>
          <table:table-cell office:value-type="float" office:value="2433" table:style-name="ce117">
            <text:p><text:s/>2 433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31725" table:style-name="ce117">
            <text:p><text:s/>31 725</text:p>
          </table:table-cell>
          <table:table-cell office:value-type="float" office:value="64412" table:style-name="ce117">
            <text:p><text:s/>64 412</text:p>
          </table:table-cell>
          <table:table-cell office:value-type="float" office:value="66383" table:style-name="ce117">
            <text:p><text:s/>66 383</text:p>
          </table:table-cell>
          <table:table-cell office:value-type="float" office:value="112032" table:style-name="ce117">
            <text:p><text:s/>112 032</text:p>
          </table:table-cell>
          <table:table-cell office:value-type="float" office:value="15328" table:style-name="ce117">
            <text:p><text:s/>15 328</text:p>
          </table:table-cell>
          <table:table-cell office:value-type="float" office:value="24149" table:style-name="ce117">
            <text:p><text:s/>24 149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1786" table:style-name="ce117">
            <text:p><text:s/>1 786</text:p>
          </table:table-cell>
          <table:table-cell office:value-type="float" office:value="3714" table:style-name="ce117">
            <text:p><text:s/>3 714</text:p>
          </table:table-cell>
          <table:table-cell office:value-type="float" office:value="3380" table:style-name="ce117">
            <text:p><text:s/>3 380</text:p>
          </table:table-cell>
          <table:table-cell office:value-type="float" office:value="6308" table:style-name="ce117">
            <text:p><text:s/>6 308</text:p>
          </table:table-cell>
          <table:table-cell office:value-type="float" office:value="1132" table:style-name="ce117">
            <text:p><text:s/>1 132</text:p>
          </table:table-cell>
          <table:table-cell office:value-type="float" office:value="1755" table:style-name="ce117">
            <text:p><text:s/>1 7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948" table:style-name="ce117">
            <text:p><text:s/>2 948</text:p>
          </table:table-cell>
          <table:table-cell office:value-type="float" office:value="4643" table:style-name="ce117">
            <text:p><text:s/>4 643</text:p>
          </table:table-cell>
          <table:table-cell office:value-type="float" office:value="6782" table:style-name="ce117">
            <text:p><text:s/>6 782</text:p>
          </table:table-cell>
          <table:table-cell office:value-type="float" office:value="9618" table:style-name="ce117">
            <text:p><text:s/>9 618</text:p>
          </table:table-cell>
          <table:table-cell office:value-type="float" office:value="1319" table:style-name="ce117">
            <text:p><text:s/>1 319</text:p>
          </table:table-cell>
          <table:table-cell office:value-type="float" office:value="2006" table:style-name="ce117">
            <text:p><text:s/>2 00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656" table:style-name="ce117">
            <text:p><text:s/>2 656</text:p>
          </table:table-cell>
          <table:table-cell office:value-type="float" office:value="5045" table:style-name="ce117">
            <text:p><text:s/>5 045</text:p>
          </table:table-cell>
          <table:table-cell office:value-type="float" office:value="7079" table:style-name="ce117">
            <text:p><text:s/>7 079</text:p>
          </table:table-cell>
          <table:table-cell office:value-type="float" office:value="12613" table:style-name="ce117">
            <text:p><text:s/>12 613</text:p>
          </table:table-cell>
          <table:table-cell office:value-type="float" office:value="1293" table:style-name="ce117">
            <text:p><text:s/>1 293</text:p>
          </table:table-cell>
          <table:table-cell office:value-type="float" office:value="1886" table:style-name="ce117">
            <text:p><text:s/>1 88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838" table:style-name="ce117">
            <text:p><text:s/>2 838</text:p>
          </table:table-cell>
          <table:table-cell office:value-type="float" office:value="5621" table:style-name="ce117">
            <text:p><text:s/>5 621</text:p>
          </table:table-cell>
          <table:table-cell office:value-type="float" office:value="8956" table:style-name="ce117">
            <text:p><text:s/>8 956</text:p>
          </table:table-cell>
          <table:table-cell office:value-type="float" office:value="14726" table:style-name="ce117">
            <text:p><text:s/>14 726</text:p>
          </table:table-cell>
          <table:table-cell office:value-type="float" office:value="1134" table:style-name="ce117">
            <text:p><text:s/>1 134</text:p>
          </table:table-cell>
          <table:table-cell office:value-type="float" office:value="1783" table:style-name="ce117">
            <text:p><text:s/>1 78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980" table:style-name="ce117">
            <text:p><text:s/>2 980</text:p>
          </table:table-cell>
          <table:table-cell office:value-type="float" office:value="5842" table:style-name="ce117">
            <text:p><text:s/>5 842</text:p>
          </table:table-cell>
          <table:table-cell office:value-type="float" office:value="10145" table:style-name="ce117">
            <text:p><text:s/>10 145</text:p>
          </table:table-cell>
          <table:table-cell office:value-type="float" office:value="16364" table:style-name="ce117">
            <text:p><text:s/>16 364</text:p>
          </table:table-cell>
          <table:table-cell office:value-type="float" office:value="1236" table:style-name="ce117">
            <text:p><text:s/>1 236</text:p>
          </table:table-cell>
          <table:table-cell office:value-type="float" office:value="1705" table:style-name="ce117">
            <text:p><text:s/>1 70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04" table:style-name="ce117">
            <text:p><text:s/>2 504</text:p>
          </table:table-cell>
          <table:table-cell office:value-type="float" office:value="5796" table:style-name="ce117">
            <text:p><text:s/>5 796</text:p>
          </table:table-cell>
          <table:table-cell office:value-type="float" office:value="3480" table:style-name="ce117">
            <text:p><text:s/>3 480</text:p>
          </table:table-cell>
          <table:table-cell office:value-type="float" office:value="9515" table:style-name="ce117">
            <text:p><text:s/>9 515</text:p>
          </table:table-cell>
          <table:table-cell office:value-type="float" office:value="1200" table:style-name="ce117">
            <text:p><text:s/>1 200</text:p>
          </table:table-cell>
          <table:table-cell office:value-type="float" office:value="1856" table:style-name="ce117">
            <text:p><text:s/>1 85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3112" table:style-name="ce117">
            <text:p><text:s/>3 112</text:p>
          </table:table-cell>
          <table:table-cell office:value-type="float" office:value="6088" table:style-name="ce117">
            <text:p><text:s/>6 088</text:p>
          </table:table-cell>
          <table:table-cell office:value-type="float" office:value="5384" table:style-name="ce117">
            <text:p><text:s/>5 384</text:p>
          </table:table-cell>
          <table:table-cell office:value-type="float" office:value="7473" table:style-name="ce117">
            <text:p><text:s/>7 473</text:p>
          </table:table-cell>
          <table:table-cell office:value-type="float" office:value="1342" table:style-name="ce117">
            <text:p><text:s/>1 342</text:p>
          </table:table-cell>
          <table:table-cell office:value-type="float" office:value="2031" table:style-name="ce117">
            <text:p><text:s/>2 03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979" table:style-name="ce117">
            <text:p><text:s/>2 979</text:p>
          </table:table-cell>
          <table:table-cell office:value-type="float" office:value="6152" table:style-name="ce117">
            <text:p><text:s/>6 152</text:p>
          </table:table-cell>
          <table:table-cell office:value-type="float" office:value="4707" table:style-name="ce117">
            <text:p><text:s/>4 707</text:p>
          </table:table-cell>
          <table:table-cell office:value-type="float" office:value="9093" table:style-name="ce117">
            <text:p><text:s/>9 093</text:p>
          </table:table-cell>
          <table:table-cell office:value-type="float" office:value="1395" table:style-name="ce117">
            <text:p><text:s/>1 395</text:p>
          </table:table-cell>
          <table:table-cell office:value-type="float" office:value="2325" table:style-name="ce117">
            <text:p><text:s/>2 32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566" table:style-name="ce117">
            <text:p><text:s/>2 566</text:p>
          </table:table-cell>
          <table:table-cell office:value-type="float" office:value="5779" table:style-name="ce117">
            <text:p><text:s/>5 779</text:p>
          </table:table-cell>
          <table:table-cell office:value-type="float" office:value="4095" table:style-name="ce117">
            <text:p><text:s/>4 095</text:p>
          </table:table-cell>
          <table:table-cell office:value-type="float" office:value="6772" table:style-name="ce117">
            <text:p><text:s/>6 772</text:p>
          </table:table-cell>
          <table:table-cell office:value-type="float" office:value="1304" table:style-name="ce117">
            <text:p><text:s/>1 304</text:p>
          </table:table-cell>
          <table:table-cell office:value-type="float" office:value="2040" table:style-name="ce117">
            <text:p><text:s/>2 04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971" table:style-name="ce117">
            <text:p><text:s/>2 971</text:p>
          </table:table-cell>
          <table:table-cell office:value-type="float" office:value="5726" table:style-name="ce117">
            <text:p><text:s/>5 726</text:p>
          </table:table-cell>
          <table:table-cell office:value-type="float" office:value="5203" table:style-name="ce117">
            <text:p><text:s/>5 203</text:p>
          </table:table-cell>
          <table:table-cell office:value-type="float" office:value="7472" table:style-name="ce117">
            <text:p><text:s/>7 472</text:p>
          </table:table-cell>
          <table:table-cell office:value-type="float" office:value="1566" table:style-name="ce117">
            <text:p><text:s/>1 566</text:p>
          </table:table-cell>
          <table:table-cell office:value-type="float" office:value="2593" table:style-name="ce117">
            <text:p><text:s/>2 59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305" table:style-name="ce117">
            <text:p><text:s/>2 305</text:p>
          </table:table-cell>
          <table:table-cell office:value-type="float" office:value="5285" table:style-name="ce117">
            <text:p><text:s/>5 285</text:p>
          </table:table-cell>
          <table:table-cell office:value-type="float" office:value="4072" table:style-name="ce117">
            <text:p><text:s/>4 072</text:p>
          </table:table-cell>
          <table:table-cell office:value-type="float" office:value="6353" table:style-name="ce117">
            <text:p><text:s/>6 353</text:p>
          </table:table-cell>
          <table:table-cell office:value-type="float" office:value="1318" table:style-name="ce117">
            <text:p><text:s/>1 318</text:p>
          </table:table-cell>
          <table:table-cell office:value-type="float" office:value="1901" table:style-name="ce117">
            <text:p><text:s/>1 90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080" table:style-name="ce117">
            <text:p><text:s/>2 080</text:p>
          </table:table-cell>
          <table:table-cell office:value-type="float" office:value="4721" table:style-name="ce117">
            <text:p><text:s/>4 721</text:p>
          </table:table-cell>
          <table:table-cell office:value-type="float" office:value="3100" table:style-name="ce117">
            <text:p><text:s/>3 100</text:p>
          </table:table-cell>
          <table:table-cell office:value-type="float" office:value="5725" table:style-name="ce117">
            <text:p><text:s/>5 725</text:p>
          </table:table-cell>
          <table:table-cell office:value-type="float" office:value="1089" table:style-name="ce117">
            <text:p><text:s/>1 089</text:p>
          </table:table-cell>
          <table:table-cell office:value-type="float" office:value="2268" table:style-name="ce117">
            <text:p><text:s/>2 268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31833" table:style-name="ce117">
            <text:p><text:s/>31 833</text:p>
          </table:table-cell>
          <table:table-cell office:value-type="float" office:value="65609" table:style-name="ce117">
            <text:p><text:s/>65 609</text:p>
          </table:table-cell>
          <table:table-cell office:value-type="float" office:value="69121" table:style-name="ce117">
            <text:p><text:s/>69 121</text:p>
          </table:table-cell>
          <table:table-cell office:value-type="float" office:value="113323" table:style-name="ce117">
            <text:p><text:s/>113 323</text:p>
          </table:table-cell>
          <table:table-cell office:value-type="float" office:value="11968" table:style-name="ce117">
            <text:p><text:s/>11 968</text:p>
          </table:table-cell>
          <table:table-cell office:value-type="float" office:value="22184" table:style-name="ce117">
            <text:p><text:s/>22 18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628" table:style-name="ce117">
            <text:p><text:s/>2 628</text:p>
          </table:table-cell>
          <table:table-cell office:value-type="float" office:value="4951" table:style-name="ce117">
            <text:p><text:s/>4 951</text:p>
          </table:table-cell>
          <table:table-cell office:value-type="float" office:value="4283" table:style-name="ce117">
            <text:p><text:s/>4 283</text:p>
          </table:table-cell>
          <table:table-cell office:value-type="float" office:value="6370" table:style-name="ce117">
            <text:p><text:s/>6 370</text:p>
          </table:table-cell>
          <table:table-cell office:value-type="float" office:value="1162" table:style-name="ce117">
            <text:p><text:s/>1 162</text:p>
          </table:table-cell>
          <table:table-cell office:value-type="float" office:value="2260" table:style-name="ce117">
            <text:p><text:s/>2 26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142" table:style-name="ce117">
            <text:p><text:s/>2 142</text:p>
          </table:table-cell>
          <table:table-cell office:value-type="float" office:value="4540" table:style-name="ce117">
            <text:p><text:s/>4 540</text:p>
          </table:table-cell>
          <table:table-cell office:value-type="float" office:value="3236" table:style-name="ce117">
            <text:p><text:s/>3 236</text:p>
          </table:table-cell>
          <table:table-cell office:value-type="float" office:value="6170" table:style-name="ce117">
            <text:p><text:s/>6 170</text:p>
          </table:table-cell>
          <table:table-cell office:value-type="float" office:value="844" table:style-name="ce117">
            <text:p><text:s text:c="2"/>844</text:p>
          </table:table-cell>
          <table:table-cell office:value-type="float" office:value="1691" table:style-name="ce117">
            <text:p><text:s/>1 691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3218" table:style-name="ce117">
            <text:p><text:s/>3 218</text:p>
          </table:table-cell>
          <table:table-cell office:value-type="float" office:value="5882" table:style-name="ce117">
            <text:p><text:s/>5 882</text:p>
          </table:table-cell>
          <table:table-cell office:value-type="float" office:value="8399" table:style-name="ce117">
            <text:p><text:s/>8 399</text:p>
          </table:table-cell>
          <table:table-cell office:value-type="float" office:value="10882" table:style-name="ce117">
            <text:p><text:s/>10 882</text:p>
          </table:table-cell>
          <table:table-cell office:value-type="float" office:value="1006" table:style-name="ce117">
            <text:p><text:s/>1 006</text:p>
          </table:table-cell>
          <table:table-cell office:value-type="float" office:value="1955" table:style-name="ce117">
            <text:p><text:s/>1 95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2753" table:style-name="ce117">
            <text:p><text:s/>2 753</text:p>
          </table:table-cell>
          <table:table-cell office:value-type="float" office:value="6137" table:style-name="ce117">
            <text:p><text:s/>6 137</text:p>
          </table:table-cell>
          <table:table-cell office:value-type="float" office:value="5443" table:style-name="ce117">
            <text:p><text:s/>5 443</text:p>
          </table:table-cell>
          <table:table-cell office:value-type="float" office:value="11952" table:style-name="ce117">
            <text:p><text:s/>11 952</text:p>
          </table:table-cell>
          <table:table-cell office:value-type="float" office:value="993" table:style-name="ce117">
            <text:p><text:s text:c="2"/>993</text:p>
          </table:table-cell>
          <table:table-cell office:value-type="float" office:value="1653" table:style-name="ce117">
            <text:p><text:s/>1 653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2891" table:style-name="ce117">
            <text:p><text:s/>2 891</text:p>
          </table:table-cell>
          <table:table-cell office:value-type="float" office:value="6226" table:style-name="ce117">
            <text:p><text:s/>6 226</text:p>
          </table:table-cell>
          <table:table-cell office:value-type="float" office:value="7143" table:style-name="ce117">
            <text:p><text:s/>7 143</text:p>
          </table:table-cell>
          <table:table-cell office:value-type="float" office:value="11344" table:style-name="ce117">
            <text:p><text:s/>11 344</text:p>
          </table:table-cell>
          <table:table-cell office:value-type="float" office:value="968" table:style-name="ce117">
            <text:p><text:s text:c="2"/>968</text:p>
          </table:table-cell>
          <table:table-cell office:value-type="float" office:value="1696" table:style-name="ce117">
            <text:p><text:s/>1 6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2554" table:style-name="ce117">
            <text:p><text:s/>2 554</text:p>
          </table:table-cell>
          <table:table-cell office:value-type="float" office:value="5439" table:style-name="ce117">
            <text:p><text:s/>5 439</text:p>
          </table:table-cell>
          <table:table-cell office:value-type="float" office:value="6805" table:style-name="ce117">
            <text:p><text:s/>6 805</text:p>
          </table:table-cell>
          <table:table-cell office:value-type="float" office:value="11258" table:style-name="ce117">
            <text:p><text:s/>11 258</text:p>
          </table:table-cell>
          <table:table-cell office:value-type="float" office:value="998" table:style-name="ce117">
            <text:p><text:s text:c="2"/>998</text:p>
          </table:table-cell>
          <table:table-cell office:value-type="float" office:value="1710" table:style-name="ce117">
            <text:p><text:s/>1 71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2809" table:style-name="ce117">
            <text:p><text:s/>2 809</text:p>
          </table:table-cell>
          <table:table-cell office:value-type="float" office:value="5788" table:style-name="ce117">
            <text:p><text:s/>5 788</text:p>
          </table:table-cell>
          <table:table-cell office:value-type="float" office:value="4714" table:style-name="ce117">
            <text:p><text:s/>4 714</text:p>
          </table:table-cell>
          <table:table-cell office:value-type="float" office:value="9404" table:style-name="ce117">
            <text:p><text:s/>9 404</text:p>
          </table:table-cell>
          <table:table-cell office:value-type="float" office:value="1051" table:style-name="ce117">
            <text:p><text:s/>1 051</text:p>
          </table:table-cell>
          <table:table-cell office:value-type="float" office:value="1750" table:style-name="ce117">
            <text:p><text:s/>1 750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2500" table:style-name="ce117">
            <text:p><text:s/>2 500</text:p>
          </table:table-cell>
          <table:table-cell office:value-type="float" office:value="5380" table:style-name="ce117">
            <text:p><text:s/>5 380</text:p>
          </table:table-cell>
          <table:table-cell office:value-type="float" office:value="4936" table:style-name="ce117">
            <text:p><text:s/>4 936</text:p>
          </table:table-cell>
          <table:table-cell office:value-type="float" office:value="7954" table:style-name="ce117">
            <text:p><text:s/>7 954</text:p>
          </table:table-cell>
          <table:table-cell office:value-type="float" office:value="1038" table:style-name="ce117">
            <text:p><text:s/>1 038</text:p>
          </table:table-cell>
          <table:table-cell office:value-type="float" office:value="1767" table:style-name="ce117">
            <text:p><text:s/>1 767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2667" table:style-name="ce117">
            <text:p><text:s/>2 667</text:p>
          </table:table-cell>
          <table:table-cell office:value-type="float" office:value="5305" table:style-name="ce117">
            <text:p><text:s/>5 305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7663" table:style-name="ce117">
            <text:p><text:s/>7 663</text:p>
          </table:table-cell>
          <table:table-cell office:value-type="float" office:value="896" table:style-name="ce117">
            <text:p><text:s text:c="2"/>896</text:p>
          </table:table-cell>
          <table:table-cell office:value-type="float" office:value="1678" table:style-name="ce117">
            <text:p><text:s/>1 67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2751" table:style-name="ce117">
            <text:p><text:s/>2 751</text:p>
          </table:table-cell>
          <table:table-cell office:value-type="float" office:value="5423" table:style-name="ce117">
            <text:p><text:s/>5 423</text:p>
          </table:table-cell>
          <table:table-cell office:value-type="float" office:value="7933" table:style-name="ce117">
            <text:p><text:s/>7 933</text:p>
          </table:table-cell>
          <table:table-cell office:value-type="float" office:value="10804" table:style-name="ce117">
            <text:p><text:s/>10 804</text:p>
          </table:table-cell>
          <table:table-cell office:value-type="float" office:value="984" table:style-name="ce117">
            <text:p><text:s text:c="2"/>984</text:p>
          </table:table-cell>
          <table:table-cell office:value-type="float" office:value="2024" table:style-name="ce117">
            <text:p><text:s/>2 024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2587" table:style-name="ce117">
            <text:p><text:s/>2 587</text:p>
          </table:table-cell>
          <table:table-cell office:value-type="float" office:value="5455" table:style-name="ce117">
            <text:p><text:s/>5 455</text:p>
          </table:table-cell>
          <table:table-cell office:value-type="float" office:value="5602" table:style-name="ce117">
            <text:p><text:s/>5 602</text:p>
          </table:table-cell>
          <table:table-cell office:value-type="float" office:value="10353" table:style-name="ce117">
            <text:p><text:s/>10 353</text:p>
          </table:table-cell>
          <table:table-cell office:value-type="float" office:value="913" table:style-name="ce117">
            <text:p><text:s text:c="2"/>913</text:p>
          </table:table-cell>
          <table:table-cell office:value-type="float" office:value="1795" table:style-name="ce117">
            <text:p><text:s/>1 795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2333" table:style-name="ce117">
            <text:p><text:s/>2 333</text:p>
          </table:table-cell>
          <table:table-cell office:value-type="float" office:value="5083" table:style-name="ce117">
            <text:p><text:s/>5 083</text:p>
          </table:table-cell>
          <table:table-cell office:value-type="float" office:value="5317" table:style-name="ce117">
            <text:p><text:s/>5 317</text:p>
          </table:table-cell>
          <table:table-cell office:value-type="float" office:value="9169" table:style-name="ce117">
            <text:p><text:s/>9 169</text:p>
          </table:table-cell>
          <table:table-cell office:value-type="float" office:value="1115" table:style-name="ce117">
            <text:p><text:s/>1 115</text:p>
          </table:table-cell>
          <table:table-cell office:value-type="float" office:value="2205" table:style-name="ce117">
            <text:p><text:s/>2 205</text:p>
          </table:table-cell>
          <table:table-cell table:number-columns-repeated="16376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29864" table:style-name="ce117">
            <text:p><text:s/>29 864</text:p>
          </table:table-cell>
          <table:table-cell office:value-type="float" office:value="60859" table:style-name="ce117">
            <text:p><text:s/>60 859</text:p>
          </table:table-cell>
          <table:table-cell office:value-type="float" office:value="72612" table:style-name="ce117">
            <text:p><text:s/>72 612</text:p>
          </table:table-cell>
          <table:table-cell office:value-type="float" office:value="125301" table:style-name="ce117">
            <text:p><text:s/>125 301</text:p>
          </table:table-cell>
          <table:table-cell office:value-type="float" office:value="11497" table:style-name="ce117">
            <text:p><text:s/>11 497</text:p>
          </table:table-cell>
          <table:table-cell office:value-type="float" office:value="20128" table:style-name="ce117">
            <text:p><text:s/>20 128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2437" table:style-name="ce117">
            <text:p><text:s/>2 437</text:p>
          </table:table-cell>
          <table:table-cell office:value-type="float" office:value="4918" table:style-name="ce117">
            <text:p><text:s/>4 918</text:p>
          </table:table-cell>
          <table:table-cell office:value-type="float" office:value="4304" table:style-name="ce117">
            <text:p><text:s/>4 304</text:p>
          </table:table-cell>
          <table:table-cell office:value-type="float" office:value="7324" table:style-name="ce117">
            <text:p><text:s/>7 324</text:p>
          </table:table-cell>
          <table:table-cell office:value-type="float" office:value="1031" table:style-name="ce117">
            <text:p><text:s/>1 031</text:p>
          </table:table-cell>
          <table:table-cell office:value-type="float" office:value="1796" table:style-name="ce117">
            <text:p><text:s/>1 796</text:p>
          </table:table-cell>
          <table:table-cell table:number-columns-repeated="16376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2602" table:style-name="ce117">
            <text:p><text:s/>2 602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6688" table:style-name="ce117">
            <text:p><text:s/>6 688</text:p>
          </table:table-cell>
          <table:table-cell office:value-type="float" office:value="8724" table:style-name="ce117">
            <text:p><text:s/>8 724</text:p>
          </table:table-cell>
          <table:table-cell office:value-type="float" office:value="870" table:style-name="ce117">
            <text:p><text:s text:c="2"/>870</text:p>
          </table:table-cell>
          <table:table-cell office:value-type="float" office:value="1436" table:style-name="ce117">
            <text:p><text:s/>1 436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2811" table:style-name="ce117">
            <text:p><text:s/>2 811</text:p>
          </table:table-cell>
          <table:table-cell office:value-type="float" office:value="5555" table:style-name="ce117">
            <text:p><text:s/>5 555</text:p>
          </table:table-cell>
          <table:table-cell office:value-type="float" office:value="9043" table:style-name="ce117">
            <text:p><text:s/>9 043</text:p>
          </table:table-cell>
          <table:table-cell office:value-type="float" office:value="13825" table:style-name="ce117">
            <text:p><text:s/>13 825</text:p>
          </table:table-cell>
          <table:table-cell office:value-type="float" office:value="1040" table:style-name="ce117">
            <text:p><text:s/>1 040</text:p>
          </table:table-cell>
          <table:table-cell office:value-type="float" office:value="1739" table:style-name="ce117">
            <text:p><text:s/>1 739</text:p>
          </table:table-cell>
          <table:table-cell table:number-columns-repeated="16376" table:style-name="ce26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94" table:style-name="ce117">
            <text:p><text:s/>2 694</text:p>
          </table:table-cell>
          <table:table-cell office:value-type="float" office:value="5524" table:style-name="ce117">
            <text:p><text:s/>5 524</text:p>
          </table:table-cell>
          <table:table-cell office:value-type="float" office:value="6519" table:style-name="ce117">
            <text:p><text:s/>6 519</text:p>
          </table:table-cell>
          <table:table-cell office:value-type="float" office:value="14274" table:style-name="ce117">
            <text:p><text:s/>14 274</text:p>
          </table:table-cell>
          <table:table-cell office:value-type="float" office:value="900" table:style-name="ce117">
            <text:p><text:s text:c="2"/>900</text:p>
          </table:table-cell>
          <table:table-cell office:value-type="float" office:value="1450" table:style-name="ce117">
            <text:p><text:s/>1 45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553" table:style-name="ce117">
            <text:p><text:s/>2 553</text:p>
          </table:table-cell>
          <table:table-cell office:value-type="float" office:value="5407" table:style-name="ce117">
            <text:p><text:s/>5 407</text:p>
          </table:table-cell>
          <table:table-cell office:value-type="float" office:value="6358" table:style-name="ce117">
            <text:p><text:s/>6 358</text:p>
          </table:table-cell>
          <table:table-cell office:value-type="float" office:value="11848" table:style-name="ce117">
            <text:p><text:s/>11 848</text:p>
          </table:table-cell>
          <table:table-cell office:value-type="float" office:value="885" table:style-name="ce117">
            <text:p><text:s text:c="2"/>885</text:p>
          </table:table-cell>
          <table:table-cell office:value-type="float" office:value="1619" table:style-name="ce117">
            <text:p><text:s/>1 61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540" table:style-name="ce117">
            <text:p><text:s/>2 540</text:p>
          </table:table-cell>
          <table:table-cell office:value-type="float" office:value="5020" table:style-name="ce117">
            <text:p><text:s/>5 020</text:p>
          </table:table-cell>
          <table:table-cell office:value-type="float" office:value="7175" table:style-name="ce117">
            <text:p><text:s/>7 175</text:p>
          </table:table-cell>
          <table:table-cell office:value-type="float" office:value="11205" table:style-name="ce117">
            <text:p><text:s/>11 205</text:p>
          </table:table-cell>
          <table:table-cell office:value-type="float" office:value="905" table:style-name="ce117">
            <text:p><text:s text:c="2"/>905</text:p>
          </table:table-cell>
          <table:table-cell office:value-type="float" office:value="1528" table:style-name="ce117">
            <text:p><text:s/>1 5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750" table:style-name="ce117">
            <text:p><text:s/>2 750</text:p>
          </table:table-cell>
          <table:table-cell office:value-type="float" office:value="5310" table:style-name="ce117">
            <text:p><text:s/>5 310</text:p>
          </table:table-cell>
          <table:table-cell office:value-type="float" office:value="5919" table:style-name="ce117">
            <text:p><text:s/>5 919</text:p>
          </table:table-cell>
          <table:table-cell office:value-type="float" office:value="10410" table:style-name="ce117">
            <text:p><text:s/>10 410</text:p>
          </table:table-cell>
          <table:table-cell office:value-type="float" office:value="927" table:style-name="ce117">
            <text:p><text:s text:c="2"/>927</text:p>
          </table:table-cell>
          <table:table-cell office:value-type="float" office:value="1821" table:style-name="ce117">
            <text:p><text:s/>1 82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447" table:style-name="ce117">
            <text:p><text:s/>2 447</text:p>
          </table:table-cell>
          <table:table-cell office:value-type="float" office:value="5280" table:style-name="ce117">
            <text:p><text:s/>5 280</text:p>
          </table:table-cell>
          <table:table-cell office:value-type="float" office:value="5927" table:style-name="ce117">
            <text:p><text:s/>5 927</text:p>
          </table:table-cell>
          <table:table-cell office:value-type="float" office:value="10872" table:style-name="ce117">
            <text:p><text:s/>10 872</text:p>
          </table:table-cell>
          <table:table-cell office:value-type="float" office:value="954" table:style-name="ce117">
            <text:p><text:s text:c="2"/>954</text:p>
          </table:table-cell>
          <table:table-cell office:value-type="float" office:value="1566" table:style-name="ce117">
            <text:p><text:s/>1 56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309" table:style-name="ce117">
            <text:p><text:s/>2 309</text:p>
          </table:table-cell>
          <table:table-cell office:value-type="float" office:value="5048" table:style-name="ce117">
            <text:p><text:s/>5 048</text:p>
          </table:table-cell>
          <table:table-cell office:value-type="float" office:value="5507" table:style-name="ce117">
            <text:p><text:s/>5 507</text:p>
          </table:table-cell>
          <table:table-cell office:value-type="float" office:value="10509" table:style-name="ce117">
            <text:p><text:s/>10 509</text:p>
          </table:table-cell>
          <table:table-cell office:value-type="float" office:value="936" table:style-name="ce117">
            <text:p><text:s text:c="2"/>936</text:p>
          </table:table-cell>
          <table:table-cell office:value-type="float" office:value="1610" table:style-name="ce117">
            <text:p><text:s/>1 6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447" table:style-name="ce121">
            <text:p><text:s/>2 447</text:p>
          </table:table-cell>
          <table:table-cell office:value-type="float" office:value="4984" table:style-name="ce117">
            <text:p><text:s/>4 984</text:p>
          </table:table-cell>
          <table:table-cell office:value-type="float" office:value="5102" table:style-name="ce117">
            <text:p><text:s/>5 102</text:p>
          </table:table-cell>
          <table:table-cell office:value-type="float" office:value="9596" table:style-name="ce117">
            <text:p><text:s/>9 596</text:p>
          </table:table-cell>
          <table:table-cell office:value-type="float" office:value="985" table:style-name="ce122">
            <text:p><text:s text:c="2"/>985</text:p>
          </table:table-cell>
          <table:table-cell office:value-type="float" office:value="1599" table:style-name="ce121">
            <text:p><text:s/>1 59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183" table:style-name="ce121">
            <text:p><text:s/>2 183</text:p>
          </table:table-cell>
          <table:table-cell office:value-type="float" office:value="4464" table:style-name="ce117">
            <text:p><text:s/>4 464</text:p>
          </table:table-cell>
          <table:table-cell office:value-type="float" office:value="4961" table:style-name="ce117">
            <text:p><text:s/>4 961</text:p>
          </table:table-cell>
          <table:table-cell office:value-type="float" office:value="8015" table:style-name="ce117">
            <text:p><text:s/>8 015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823" table:style-name="ce121">
            <text:p><text:s/>1 82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91" table:style-name="ce121">
            <text:p><text:s/>2 091</text:p>
          </table:table-cell>
          <table:table-cell office:value-type="float" office:value="4388" table:style-name="ce117">
            <text:p><text:s/>4 388</text:p>
          </table:table-cell>
          <table:table-cell office:value-type="float" office:value="5109" table:style-name="ce117">
            <text:p><text:s/>5 109</text:p>
          </table:table-cell>
          <table:table-cell office:value-type="float" office:value="8699" table:style-name="ce117">
            <text:p><text:s/>8 699</text:p>
          </table:table-cell>
          <table:table-cell office:value-type="float" office:value="1179" table:style-name="ce122">
            <text:p><text:s/>1 179</text:p>
          </table:table-cell>
          <table:table-cell office:value-type="float" office:value="2141" table:style-name="ce121">
            <text:p><text:s/>2 141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37260" table:style-name="ce121">
            <text:p><text:s/>37 260</text:p>
          </table:table-cell>
          <table:table-cell office:value-type="float" office:value="79696" table:style-name="ce122">
            <text:p><text:s/>79 696</text:p>
          </table:table-cell>
          <table:table-cell office:value-type="float" office:value="81279" table:style-name="ce122">
            <text:p><text:s/>81 279</text:p>
          </table:table-cell>
          <table:table-cell office:value-type="float" office:value="141222" table:style-name="ce122">
            <text:p><text:s/>141 222</text:p>
          </table:table-cell>
          <table:table-cell office:value-type="float" office:value="12001" table:style-name="ce122">
            <text:p><text:s/>12 001</text:p>
          </table:table-cell>
          <table:table-cell office:value-type="float" office:value="20781" table:style-name="ce117">
            <text:p><text:s/>20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088" table:style-name="ce117">
            <text:p><text:s/>2 088</text:p>
          </table:table-cell>
          <table:table-cell office:value-type="float" office:value="4265" table:style-name="ce117">
            <text:p><text:s/>4 265</text:p>
          </table:table-cell>
          <table:table-cell office:value-type="float" office:value="3703" table:style-name="ce117">
            <text:p><text:s/>3 703</text:p>
          </table:table-cell>
          <table:table-cell office:value-type="float" office:value="7248" table:style-name="ce117">
            <text:p><text:s/>7 248</text:p>
          </table:table-cell>
          <table:table-cell office:value-type="float" office:value="988" table:style-name="ce117">
            <text:p><text:s text:c="2"/>988</text:p>
          </table:table-cell>
          <table:table-cell office:value-type="float" office:value="1770" table:style-name="ce117">
            <text:p><text:s/>1 77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878" table:style-name="ce121">
            <text:p><text:s/>1 878</text:p>
          </table:table-cell>
          <table:table-cell office:value-type="float" office:value="3891" table:style-name="ce117">
            <text:p><text:s/>3 891</text:p>
          </table:table-cell>
          <table:table-cell office:value-type="float" office:value="3231" table:style-name="ce117">
            <text:p><text:s/>3 231</text:p>
          </table:table-cell>
          <table:table-cell office:value-type="float" office:value="5754" table:style-name="ce117">
            <text:p><text:s/>5 754</text:p>
          </table:table-cell>
          <table:table-cell office:value-type="float" office:value="789" table:style-name="ce122">
            <text:p><text:s text:c="2"/>789</text:p>
          </table:table-cell>
          <table:table-cell office:value-type="float" office:value="1376" table:style-name="ce121">
            <text:p><text:s/>1 37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47" table:style-name="ce121">
            <text:p><text:s/>2 647</text:p>
          </table:table-cell>
          <table:table-cell office:value-type="float" office:value="4517" table:style-name="ce117">
            <text:p><text:s/>4 517</text:p>
          </table:table-cell>
          <table:table-cell office:value-type="float" office:value="7059" table:style-name="ce117">
            <text:p><text:s/>7 059</text:p>
          </table:table-cell>
          <table:table-cell office:value-type="float" office:value="8853" table:style-name="ce117">
            <text:p><text:s/>8 853</text:p>
          </table:table-cell>
          <table:table-cell office:value-type="float" office:value="1032" table:style-name="ce122">
            <text:p><text:s/>1 032</text:p>
          </table:table-cell>
          <table:table-cell office:value-type="float" office:value="1945" table:style-name="ce121">
            <text:p><text:s/>1 94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499" table:style-name="ce121">
            <text:p><text:s/>2 499</text:p>
          </table:table-cell>
          <table:table-cell office:value-type="float" office:value="4598" table:style-name="ce117">
            <text:p><text:s/>4 598</text:p>
          </table:table-cell>
          <table:table-cell office:value-type="float" office:value="5902" table:style-name="ce117">
            <text:p><text:s/>5 902</text:p>
          </table:table-cell>
          <table:table-cell office:value-type="float" office:value="11452" table:style-name="ce117">
            <text:p><text:s/>11 452</text:p>
          </table:table-cell>
          <table:table-cell office:value-type="float" office:value="899" table:style-name="ce122">
            <text:p><text:s text:c="2"/>899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652" table:style-name="ce121">
            <text:p><text:s/>2 652</text:p>
          </table:table-cell>
          <table:table-cell office:value-type="float" office:value="4881" table:style-name="ce117">
            <text:p><text:s/>4 881</text:p>
          </table:table-cell>
          <table:table-cell office:value-type="float" office:value="6006" table:style-name="ce117">
            <text:p><text:s/>6 006</text:p>
          </table:table-cell>
          <table:table-cell office:value-type="float" office:value="10743" table:style-name="ce117">
            <text:p><text:s/>10 743</text:p>
          </table:table-cell>
          <table:table-cell office:value-type="float" office:value="885" table:style-name="ce122">
            <text:p><text:s text:c="2"/>885</text:p>
          </table:table-cell>
          <table:table-cell office:value-type="float" office:value="1436" table:style-name="ce121">
            <text:p><text:s/>1 43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289" table:style-name="ce121">
            <text:p><text:s/>2 289</text:p>
          </table:table-cell>
          <table:table-cell office:value-type="float" office:value="4496" table:style-name="ce117">
            <text:p><text:s/>4 496</text:p>
          </table:table-cell>
          <table:table-cell office:value-type="float" office:value="6998" table:style-name="ce117">
            <text:p><text:s/>6 998</text:p>
          </table:table-cell>
          <table:table-cell office:value-type="float" office:value="11210" table:style-name="ce117">
            <text:p><text:s/>11 210</text:p>
          </table:table-cell>
          <table:table-cell office:value-type="float" office:value="884" table:style-name="ce122">
            <text:p><text:s text:c="2"/>884</text:p>
          </table:table-cell>
          <table:table-cell office:value-type="float" office:value="1302" table:style-name="ce121">
            <text:p><text:s/>1 30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3645" table:style-name="ce121">
            <text:p><text:s/>3 645</text:p>
          </table:table-cell>
          <table:table-cell office:value-type="float" office:value="8595" table:style-name="ce117">
            <text:p><text:s/>8 595</text:p>
          </table:table-cell>
          <table:table-cell office:value-type="float" office:value="7666" table:style-name="ce117">
            <text:p><text:s/>7 666</text:p>
          </table:table-cell>
          <table:table-cell office:value-type="float" office:value="15289" table:style-name="ce117">
            <text:p><text:s/>15 289</text:p>
          </table:table-cell>
          <table:table-cell office:value-type="float" office:value="1040" table:style-name="ce122">
            <text:p><text:s/>1 040</text:p>
          </table:table-cell>
          <table:table-cell office:value-type="float" office:value="1334" table:style-name="ce121">
            <text:p><text:s/>1 33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3848" table:style-name="ce121">
            <text:p><text:s/>3 848</text:p>
          </table:table-cell>
          <table:table-cell office:value-type="float" office:value="8677" table:style-name="ce117">
            <text:p><text:s/>8 677</text:p>
          </table:table-cell>
          <table:table-cell office:value-type="float" office:value="8079" table:style-name="ce117">
            <text:p><text:s/>8 079</text:p>
          </table:table-cell>
          <table:table-cell office:value-type="float" office:value="14142" table:style-name="ce117">
            <text:p><text:s/>14 142</text:p>
          </table:table-cell>
          <table:table-cell office:value-type="float" office:value="941" table:style-name="ce122">
            <text:p><text:s text:c="2"/>941</text:p>
          </table:table-cell>
          <table:table-cell office:value-type="float" office:value="1271" table:style-name="ce121">
            <text:p><text:s/>1 2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3672" table:style-name="ce121">
            <text:p><text:s/>3 672</text:p>
          </table:table-cell>
          <table:table-cell office:value-type="float" office:value="8209" table:style-name="ce117">
            <text:p><text:s/>8 209</text:p>
          </table:table-cell>
          <table:table-cell office:value-type="float" office:value="7810" table:style-name="ce117">
            <text:p><text:s/>7 810</text:p>
          </table:table-cell>
          <table:table-cell office:value-type="float" office:value="14092" table:style-name="ce117">
            <text:p><text:s/>14 092</text:p>
          </table:table-cell>
          <table:table-cell office:value-type="float" office:value="1114" table:style-name="ce122">
            <text:p><text:s/>1 114</text:p>
          </table:table-cell>
          <table:table-cell office:value-type="float" office:value="2128" table:style-name="ce121">
            <text:p><text:s/>2 1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3953" table:style-name="ce121">
            <text:p><text:s/>3 953</text:p>
          </table:table-cell>
          <table:table-cell office:value-type="float" office:value="8693" table:style-name="ce117">
            <text:p><text:s/>8 693</text:p>
          </table:table-cell>
          <table:table-cell office:value-type="float" office:value="7199" table:style-name="ce117">
            <text:p><text:s/>7 199</text:p>
          </table:table-cell>
          <table:table-cell office:value-type="float" office:value="12538" table:style-name="ce117">
            <text:p><text:s/>12 538</text:p>
          </table:table-cell>
          <table:table-cell office:value-type="float" office:value="1106" table:style-name="ce122">
            <text:p><text:s/>1 106</text:p>
          </table:table-cell>
          <table:table-cell office:value-type="float" office:value="1806" table:style-name="ce121">
            <text:p><text:s/>1 8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3990" table:style-name="ce121">
            <text:p><text:s/>3 990</text:p>
          </table:table-cell>
          <table:table-cell office:value-type="float" office:value="9178" table:style-name="ce117">
            <text:p><text:s/>9 178</text:p>
          </table:table-cell>
          <table:table-cell office:value-type="float" office:value="10249" table:style-name="ce117">
            <text:p><text:s/>10 249</text:p>
          </table:table-cell>
          <table:table-cell office:value-type="float" office:value="15431" table:style-name="ce117">
            <text:p><text:s/>15 431</text:p>
          </table:table-cell>
          <table:table-cell office:value-type="float" office:value="1080" table:style-name="ce122">
            <text:p><text:s/>1 080</text:p>
          </table:table-cell>
          <table:table-cell office:value-type="float" office:value="2213" table:style-name="ce121">
            <text:p><text:s/>2 21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4099" table:style-name="ce121">
            <text:p><text:s/>4 099</text:p>
          </table:table-cell>
          <table:table-cell office:value-type="float" office:value="9696" table:style-name="ce117">
            <text:p><text:s/>9 696</text:p>
          </table:table-cell>
          <table:table-cell office:value-type="float" office:value="7377" table:style-name="ce117">
            <text:p><text:s/>7 377</text:p>
          </table:table-cell>
          <table:table-cell office:value-type="float" office:value="14470" table:style-name="ce117">
            <text:p><text:s/>14 470</text:p>
          </table:table-cell>
          <table:table-cell office:value-type="float" office:value="1243" table:style-name="ce122">
            <text:p><text:s/>1 243</text:p>
          </table:table-cell>
          <table:table-cell office:value-type="float" office:value="2764" table:style-name="ce121">
            <text:p><text:s/>2 7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3255" table:style-name="ce121">
            <text:p><text:s/>63 255</text:p>
          </table:table-cell>
          <table:table-cell office:value-type="float" office:value="166463" table:style-name="ce117">
            <text:p><text:s/>166 463</text:p>
          </table:table-cell>
          <table:table-cell office:value-type="float" office:value="135427" table:style-name="ce117">
            <text:p><text:s/>135 427</text:p>
          </table:table-cell>
          <table:table-cell office:value-type="float" office:value="230025" table:style-name="ce117">
            <text:p><text:s/>230 025</text:p>
          </table:table-cell>
          <table:table-cell office:value-type="float" office:value="15347" table:style-name="ce117">
            <text:p><text:s/>15 347</text:p>
          </table:table-cell>
          <table:table-cell office:value-type="float" office:value="23115" table:style-name="ce117">
            <text:p><text:s/>23 115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3400" table:style-name="ce121">
            <text:p><text:s/>3 400</text:p>
          </table:table-cell>
          <table:table-cell office:value-type="float" office:value="9430" table:style-name="ce117">
            <text:p><text:s/>9 430</text:p>
          </table:table-cell>
          <table:table-cell office:value-type="float" office:value="5746" table:style-name="ce117">
            <text:p><text:s/>5 746</text:p>
          </table:table-cell>
          <table:table-cell office:value-type="float" office:value="11178" table:style-name="ce117">
            <text:p><text:s/>11 178</text:p>
          </table:table-cell>
          <table:table-cell office:value-type="float" office:value="1097" table:style-name="ce122">
            <text:p><text:s/>1 097</text:p>
          </table:table-cell>
          <table:table-cell office:value-type="float" office:value="1871" table:style-name="ce121">
            <text:p><text:s/>1 87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833" table:style-name="ce121">
            <text:p><text:s/>2 833</text:p>
          </table:table-cell>
          <table:table-cell office:value-type="float" office:value="8563" table:style-name="ce117">
            <text:p><text:s/>8 563</text:p>
          </table:table-cell>
          <table:table-cell office:value-type="float" office:value="3817" table:style-name="ce117">
            <text:p><text:s/>3 817</text:p>
          </table:table-cell>
          <table:table-cell office:value-type="float" office:value="7888" table:style-name="ce117">
            <text:p><text:s/>7 888</text:p>
          </table:table-cell>
          <table:table-cell office:value-type="float" office:value="859" table:style-name="ce122">
            <text:p><text:s text:c="2"/>859</text:p>
          </table:table-cell>
          <table:table-cell office:value-type="float" office:value="1546" table:style-name="ce121">
            <text:p><text:s/>1 54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3789" table:style-name="ce121">
            <text:p><text:s/>3 789</text:p>
          </table:table-cell>
          <table:table-cell office:value-type="float" office:value="9492" table:style-name="ce117">
            <text:p><text:s/>9 492</text:p>
          </table:table-cell>
          <table:table-cell office:value-type="float" office:value="9910" table:style-name="ce117">
            <text:p><text:s/>9 910</text:p>
          </table:table-cell>
          <table:table-cell office:value-type="float" office:value="12849" table:style-name="ce117">
            <text:p><text:s/>12 849</text:p>
          </table:table-cell>
          <table:table-cell office:value-type="float" office:value="1391" table:style-name="ce122">
            <text:p><text:s/>1 391</text:p>
          </table:table-cell>
          <table:table-cell office:value-type="float" office:value="2109" table:style-name="ce121">
            <text:p><text:s/>2 109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3674" table:style-name="ce121">
            <text:p><text:s/>3 674</text:p>
          </table:table-cell>
          <table:table-cell office:value-type="float" office:value="9287" table:style-name="ce117">
            <text:p><text:s/>9 287</text:p>
          </table:table-cell>
          <table:table-cell office:value-type="float" office:value="7646" table:style-name="ce117">
            <text:p><text:s/>7 646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1153" table:style-name="ce122">
            <text:p><text:s/>1 153</text:p>
          </table:table-cell>
          <table:table-cell office:value-type="float" office:value="1507" table:style-name="ce121">
            <text:p><text:s/>1 50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3629" table:style-name="ce121">
            <text:p><text:s/>3 629</text:p>
          </table:table-cell>
          <table:table-cell office:value-type="float" office:value="9249" table:style-name="ce117">
            <text:p><text:s/>9 249</text:p>
          </table:table-cell>
          <table:table-cell office:value-type="float" office:value="9979" table:style-name="ce117">
            <text:p><text:s/>9 979</text:p>
          </table:table-cell>
          <table:table-cell office:value-type="float" office:value="14658" table:style-name="ce117">
            <text:p><text:s/>14 658</text:p>
          </table:table-cell>
          <table:table-cell office:value-type="float" office:value="1192" table:style-name="ce122">
            <text:p><text:s/>1 192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3503" table:style-name="ce121">
            <text:p><text:s/>3 503</text:p>
          </table:table-cell>
          <table:table-cell office:value-type="float" office:value="8885" table:style-name="ce117">
            <text:p><text:s/>8 885</text:p>
          </table:table-cell>
          <table:table-cell office:value-type="float" office:value="8193" table:style-name="ce117">
            <text:p><text:s/>8 193</text:p>
          </table:table-cell>
          <table:table-cell office:value-type="float" office:value="13428" table:style-name="ce117">
            <text:p><text:s/>13 428</text:p>
          </table:table-cell>
          <table:table-cell office:value-type="float" office:value="1388" table:style-name="ce122">
            <text:p><text:s/>1 388</text:p>
          </table:table-cell>
          <table:table-cell office:value-type="float" office:value="2010" table:style-name="ce121">
            <text:p><text:s/>2 010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879" table:style-name="ce121">
            <text:p><text:s/>6 879</text:p>
          </table:table-cell>
          <table:table-cell office:value-type="float" office:value="18205" table:style-name="ce117">
            <text:p><text:s/>18 205</text:p>
          </table:table-cell>
          <table:table-cell office:value-type="float" office:value="14523" table:style-name="ce117">
            <text:p><text:s/>14 523</text:p>
          </table:table-cell>
          <table:table-cell office:value-type="float" office:value="24225" table:style-name="ce117">
            <text:p><text:s/>24 225</text:p>
          </table:table-cell>
          <table:table-cell office:value-type="float" office:value="1280" table:style-name="ce122">
            <text:p><text:s/>1 280</text:p>
          </table:table-cell>
          <table:table-cell office:value-type="float" office:value="1816" table:style-name="ce121">
            <text:p><text:s/>1 81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7695" table:style-name="ce121">
            <text:p><text:s/>7 695</text:p>
          </table:table-cell>
          <table:table-cell office:value-type="float" office:value="18968" table:style-name="ce117">
            <text:p><text:s/>18 968</text:p>
          </table:table-cell>
          <table:table-cell office:value-type="float" office:value="15577" table:style-name="ce117">
            <text:p><text:s/>15 577</text:p>
          </table:table-cell>
          <table:table-cell office:value-type="float" office:value="27329" table:style-name="ce117">
            <text:p><text:s/>27 329</text:p>
          </table:table-cell>
          <table:table-cell office:value-type="float" office:value="1427" table:style-name="ce122">
            <text:p><text:s/>1 427</text:p>
          </table:table-cell>
          <table:table-cell office:value-type="float" office:value="2006" table:style-name="ce121">
            <text:p><text:s/>2 0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6631" table:style-name="ce121">
            <text:p><text:s/>6 631</text:p>
          </table:table-cell>
          <table:table-cell office:value-type="float" office:value="18519" table:style-name="ce117">
            <text:p><text:s/>18 519</text:p>
          </table:table-cell>
          <table:table-cell office:value-type="float" office:value="15529" table:style-name="ce117">
            <text:p><text:s/>15 529</text:p>
          </table:table-cell>
          <table:table-cell office:value-type="float" office:value="26181" table:style-name="ce117">
            <text:p><text:s/>26 181</text:p>
          </table:table-cell>
          <table:table-cell office:value-type="float" office:value="1121" table:style-name="ce122">
            <text:p><text:s/>1 121</text:p>
          </table:table-cell>
          <table:table-cell office:value-type="float" office:value="1488" table:style-name="ce121">
            <text:p><text:s/>1 48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3">ｶﾞﾂ</text:ruby-text></text:ruby>月</text:p>
          </table:table-cell>
          <table:table-cell office:value-type="string" table:style-name="ce30">
            <text:p>Oct.</text:p>
          </table:table-cell>
          <table:table-cell office:value-type="float" office:value="7346" table:style-name="ce121">
            <text:p><text:s/>7 346</text:p>
          </table:table-cell>
          <table:table-cell office:value-type="float" office:value="18854" table:style-name="ce117">
            <text:p><text:s/>18 854</text:p>
          </table:table-cell>
          <table:table-cell office:value-type="float" office:value="14877" table:style-name="ce117">
            <text:p><text:s/>14 877</text:p>
          </table:table-cell>
          <table:table-cell office:value-type="float" office:value="25934" table:style-name="ce117">
            <text:p><text:s/>25 934</text:p>
          </table:table-cell>
          <table:table-cell office:value-type="float" office:value="1400" table:style-name="ce122">
            <text:p><text:s/>1 400</text:p>
          </table:table-cell>
          <table:table-cell office:value-type="float" office:value="2093" table:style-name="ce121">
            <text:p><text:s/>2 09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3">ｶﾞﾂ</text:ruby-text></text:ruby>月</text:p>
          </table:table-cell>
          <table:table-cell office:value-type="string" table:style-name="ce30">
            <text:p>Nov.</text:p>
          </table:table-cell>
          <table:table-cell office:value-type="float" office:value="7044" table:style-name="ce121">
            <text:p><text:s/>7 044</text:p>
          </table:table-cell>
          <table:table-cell office:value-type="float" office:value="18401" table:style-name="ce117">
            <text:p><text:s/>18 401</text:p>
          </table:table-cell>
          <table:table-cell office:value-type="float" office:value="16182" table:style-name="ce117">
            <text:p><text:s/>16 182</text:p>
          </table:table-cell>
          <table:table-cell office:value-type="float" office:value="27164" table:style-name="ce117">
            <text:p><text:s/>27 164</text:p>
          </table:table-cell>
          <table:table-cell office:value-type="float" office:value="1394" table:style-name="ce122">
            <text:p><text:s/>1 394</text:p>
          </table:table-cell>
          <table:table-cell office:value-type="float" office:value="2341" table:style-name="ce121">
            <text:p><text:s/>2 34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3">ｶﾞﾂ</text:ruby-text></text:ruby>月</text:p>
          </table:table-cell>
          <table:table-cell office:value-type="string" table:style-name="ce30">
            <text:p>Dec.</text:p>
          </table:table-cell>
          <table:table-cell office:value-type="float" office:value="6832" table:style-name="ce121">
            <text:p><text:s/>6 832</text:p>
          </table:table-cell>
          <table:table-cell office:value-type="float" office:value="18610" table:style-name="ce117">
            <text:p><text:s/>18 610</text:p>
          </table:table-cell>
          <table:table-cell office:value-type="float" office:value="13448" table:style-name="ce117">
            <text:p><text:s/>13 448</text:p>
          </table:table-cell>
          <table:table-cell office:value-type="float" office:value="24668" table:style-name="ce117">
            <text:p><text:s/>24 668</text:p>
          </table:table-cell>
          <table:table-cell office:value-type="float" office:value="1645" table:style-name="ce122">
            <text:p><text:s/>1 645</text:p>
          </table:table-cell>
          <table:table-cell office:value-type="float" office:value="2600" table:style-name="ce121">
            <text:p><text:s/>2 60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86455" table:style-name="ce121">
            <text:p><text:s/>86 455</text:p>
          </table:table-cell>
          <table:table-cell office:value-type="float" office:value="236888" table:style-name="ce117">
            <text:p><text:s/>236 888</text:p>
          </table:table-cell>
          <table:table-cell office:value-type="float" office:value="171874" table:style-name="ce117">
            <text:p><text:s/>171 874</text:p>
          </table:table-cell>
          <table:table-cell office:value-type="float" office:value="308763" table:style-name="ce117">
            <text:p><text:s/>308 763</text:p>
          </table:table-cell>
          <table:table-cell office:value-type="float" office:value="15158" table:style-name="ce122">
            <text:p><text:s/>15 158</text:p>
          </table:table-cell>
          <table:table-cell office:value-type="float" office:value="22306" table:style-name="ce121">
            <text:p><text:s/>22 30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938" table:style-name="ce121">
            <text:p><text:s/>6 938</text:p>
          </table:table-cell>
          <table:table-cell office:value-type="float" office:value="18333" table:style-name="ce117">
            <text:p><text:s/>18 333</text:p>
          </table:table-cell>
          <table:table-cell office:value-type="float" office:value="12500" table:style-name="ce117">
            <text:p><text:s/>12 500</text:p>
          </table:table-cell>
          <table:table-cell office:value-type="float" office:value="21850" table:style-name="ce117">
            <text:p><text:s/>21 850</text:p>
          </table:table-cell>
          <table:table-cell office:value-type="float" office:value="1306" table:style-name="ce122">
            <text:p><text:s/>1 306</text:p>
          </table:table-cell>
          <table:table-cell office:value-type="float" office:value="1973" table:style-name="ce121">
            <text:p><text:s/>1 973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03" table:style-name="ce121">
            <text:p><text:s/>6 803</text:p>
          </table:table-cell>
          <table:table-cell office:value-type="float" office:value="18557" table:style-name="ce117">
            <text:p><text:s/>18 557</text:p>
          </table:table-cell>
          <table:table-cell office:value-type="float" office:value="14567" table:style-name="ce117">
            <text:p><text:s/>14 567</text:p>
          </table:table-cell>
          <table:table-cell office:value-type="float" office:value="23740" table:style-name="ce117">
            <text:p><text:s/>23 740</text:p>
          </table:table-cell>
          <table:table-cell office:value-type="float" office:value="1281" table:style-name="ce122">
            <text:p><text:s/>1 281</text:p>
          </table:table-cell>
          <table:table-cell office:value-type="float" office:value="1818" table:style-name="ce121">
            <text:p><text:s/>1 81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834" table:style-name="ce121">
            <text:p><text:s/>7 834</text:p>
          </table:table-cell>
          <table:table-cell office:value-type="float" office:value="20367" table:style-name="ce117">
            <text:p><text:s/>20 367</text:p>
          </table:table-cell>
          <table:table-cell office:value-type="float" office:value="15367" table:style-name="ce117">
            <text:p><text:s/>15 367</text:p>
          </table:table-cell>
          <table:table-cell office:value-type="float" office:value="27556" table:style-name="ce117">
            <text:p><text:s/>27 556</text:p>
          </table:table-cell>
          <table:table-cell office:value-type="float" office:value="1396" table:style-name="ce122">
            <text:p><text:s/>1 396</text:p>
          </table:table-cell>
          <table:table-cell office:value-type="float" office:value="1826" table:style-name="ce121">
            <text:p><text:s/>1 82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947" table:style-name="ce121">
            <text:p><text:s/>6 947</text:p>
          </table:table-cell>
          <table:table-cell office:value-type="float" office:value="19912" table:style-name="ce117">
            <text:p><text:s/>19 912</text:p>
          </table:table-cell>
          <table:table-cell office:value-type="float" office:value="15544" table:style-name="ce117">
            <text:p><text:s/>15 544</text:p>
          </table:table-cell>
          <table:table-cell office:value-type="float" office:value="28102" table:style-name="ce117">
            <text:p><text:s/>28 102</text:p>
          </table:table-cell>
          <table:table-cell office:value-type="float" office:value="987" table:style-name="ce122">
            <text:p><text:s text:c="2"/>987</text:p>
          </table:table-cell>
          <table:table-cell office:value-type="float" office:value="1344" table:style-name="ce121">
            <text:p><text:s/>1 34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69" table:style-name="ce121">
            <text:p><text:s/>7 369</text:p>
          </table:table-cell>
          <table:table-cell office:value-type="float" office:value="20213" table:style-name="ce117">
            <text:p><text:s/>20 213</text:p>
          </table:table-cell>
          <table:table-cell office:value-type="float" office:value="17674" table:style-name="ce117">
            <text:p><text:s/>17 674</text:p>
          </table:table-cell>
          <table:table-cell office:value-type="float" office:value="29489" table:style-name="ce117">
            <text:p><text:s/>29 489</text:p>
          </table:table-cell>
          <table:table-cell office:value-type="float" office:value="1193" table:style-name="ce122">
            <text:p><text:s/>1 193</text:p>
          </table:table-cell>
          <table:table-cell office:value-type="float" office:value="1557" table:style-name="ce121">
            <text:p><text:s/>1 55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755" table:style-name="ce121">
            <text:p><text:s/>7 755</text:p>
          </table:table-cell>
          <table:table-cell office:value-type="float" office:value="20691" table:style-name="ce117">
            <text:p><text:s/>20 691</text:p>
          </table:table-cell>
          <table:table-cell office:value-type="float" office:value="15141" table:style-name="ce117">
            <text:p><text:s/>15 141</text:p>
          </table:table-cell>
          <table:table-cell office:value-type="float" office:value="26250" table:style-name="ce117">
            <text:p><text:s/>26 250</text:p>
          </table:table-cell>
          <table:table-cell office:value-type="float" office:value="1319" table:style-name="ce122">
            <text:p><text:s/>1 319</text:p>
          </table:table-cell>
          <table:table-cell office:value-type="float" office:value="2294" table:style-name="ce121">
            <text:p><text:s/>2 294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337" table:style-name="ce121">
            <text:p><text:s/>7 337</text:p>
          </table:table-cell>
          <table:table-cell office:value-type="float" office:value="20497" table:style-name="ce117">
            <text:p><text:s/>20 497</text:p>
          </table:table-cell>
          <table:table-cell office:value-type="float" office:value="17450" table:style-name="ce117">
            <text:p><text:s/>17 450</text:p>
          </table:table-cell>
          <table:table-cell office:value-type="float" office:value="30414" table:style-name="ce117">
            <text:p><text:s/>30 414</text:p>
          </table:table-cell>
          <table:table-cell office:value-type="float" office:value="1253" table:style-name="ce122">
            <text:p><text:s/>1 253</text:p>
          </table:table-cell>
          <table:table-cell office:value-type="float" office:value="1942" table:style-name="ce121">
            <text:p><text:s/>1 94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870" table:style-name="ce121">
            <text:p><text:s/>7 870</text:p>
          </table:table-cell>
          <table:table-cell office:value-type="float" office:value="19919" table:style-name="ce117">
            <text:p><text:s/>19 919</text:p>
          </table:table-cell>
          <table:table-cell office:value-type="float" office:value="14131" table:style-name="ce117">
            <text:p><text:s/>14 131</text:p>
          </table:table-cell>
          <table:table-cell office:value-type="float" office:value="29138" table:style-name="ce117">
            <text:p><text:s/>29 13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81" table:style-name="ce121">
            <text:p><text:s/>1 78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297" table:style-name="ce121">
            <text:p><text:s/>7 297</text:p>
          </table:table-cell>
          <table:table-cell office:value-type="float" office:value="19549" table:style-name="ce117">
            <text:p><text:s/>19 549</text:p>
          </table:table-cell>
          <table:table-cell office:value-type="float" office:value="12470" table:style-name="ce117">
            <text:p><text:s/>12 470</text:p>
          </table:table-cell>
          <table:table-cell office:value-type="float" office:value="24498" table:style-name="ce117">
            <text:p><text:s/>24 498</text:p>
          </table:table-cell>
          <table:table-cell office:value-type="float" office:value="1265" table:style-name="ce122">
            <text:p><text:s/>1 265</text:p>
          </table:table-cell>
          <table:table-cell office:value-type="float" office:value="1728" table:style-name="ce121">
            <text:p><text:s/>1 728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6844" table:style-name="ce121">
            <text:p><text:s/>6 844</text:p>
          </table:table-cell>
          <table:table-cell office:value-type="float" office:value="20181" table:style-name="ce117">
            <text:p><text:s/>20 181</text:p>
          </table:table-cell>
          <table:table-cell office:value-type="float" office:value="12551" table:style-name="ce117">
            <text:p><text:s/>12 551</text:p>
          </table:table-cell>
          <table:table-cell office:value-type="float" office:value="22405" table:style-name="ce117">
            <text:p><text:s/>22 405</text:p>
          </table:table-cell>
          <table:table-cell office:value-type="float" office:value="1183" table:style-name="ce122">
            <text:p><text:s/>1 183</text:p>
          </table:table-cell>
          <table:table-cell office:value-type="float" office:value="1862" table:style-name="ce121">
            <text:p><text:s/>1 862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6982" table:style-name="ce121">
            <text:p><text:s/>6 982</text:p>
          </table:table-cell>
          <table:table-cell office:value-type="float" office:value="19911" table:style-name="ce117">
            <text:p><text:s/>19 911</text:p>
          </table:table-cell>
          <table:table-cell office:value-type="float" office:value="12934" table:style-name="ce117">
            <text:p><text:s/>12 934</text:p>
          </table:table-cell>
          <table:table-cell office:value-type="float" office:value="23561" table:style-name="ce117">
            <text:p><text:s/>23 561</text:p>
          </table:table-cell>
          <table:table-cell office:value-type="float" office:value="1332" table:style-name="ce122">
            <text:p><text:s/>1 332</text:p>
          </table:table-cell>
          <table:table-cell office:value-type="float" office:value="1837" table:style-name="ce121">
            <text:p><text:s/>1 837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479" table:style-name="ce121">
            <text:p><text:s/>6 479</text:p>
          </table:table-cell>
          <table:table-cell office:value-type="float" office:value="18758" table:style-name="ce117">
            <text:p><text:s/>18 758</text:p>
          </table:table-cell>
          <table:table-cell office:value-type="float" office:value="11545" table:style-name="ce117">
            <text:p><text:s/>11 545</text:p>
          </table:table-cell>
          <table:table-cell office:value-type="float" office:value="21760" table:style-name="ce117">
            <text:p><text:s/>21 760</text:p>
          </table:table-cell>
          <table:table-cell office:value-type="float" office:value="1378" table:style-name="ce122">
            <text:p><text:s/>1 378</text:p>
          </table:table-cell>
          <table:table-cell office:value-type="float" office:value="2344" table:style-name="ce121">
            <text:p><text:s/>2 34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91825" table:style-name="ce121">
            <text:p><text:s/>91 825</text:p>
          </table:table-cell>
          <table:table-cell office:value-type="float" office:value="254548" table:style-name="ce117">
            <text:p><text:s/>254 548</text:p>
          </table:table-cell>
          <table:table-cell office:value-type="float" office:value="163612" table:style-name="ce117">
            <text:p><text:s/>163 612</text:p>
          </table:table-cell>
          <table:table-cell office:value-type="float" office:value="276345" table:style-name="ce117">
            <text:p><text:s/>276 345</text:p>
          </table:table-cell>
          <table:table-cell office:value-type="float" office:value="16034" table:style-name="ce122">
            <text:p><text:s/>16 034</text:p>
          </table:table-cell>
          <table:table-cell office:value-type="float" office:value="23761" table:style-name="ce121">
            <text:p><text:s/>23 761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629" table:style-name="ce121">
            <text:p><text:s/>7 629</text:p>
          </table:table-cell>
          <table:table-cell office:value-type="float" office:value="20221" table:style-name="ce117">
            <text:p><text:s/>20 221</text:p>
          </table:table-cell>
          <table:table-cell office:value-type="float" office:value="13748" table:style-name="ce117">
            <text:p><text:s/>13 748</text:p>
          </table:table-cell>
          <table:table-cell office:value-type="float" office:value="23920" table:style-name="ce117">
            <text:p><text:s/>23 920</text:p>
          </table:table-cell>
          <table:table-cell office:value-type="float" office:value="1379" table:style-name="ce122">
            <text:p><text:s/>1 379</text:p>
          </table:table-cell>
          <table:table-cell office:value-type="float" office:value="1996" table:style-name="ce121">
            <text:p><text:s/>1 996</text:p>
          </table:table-cell>
          <table:table-cell table:number-columns-repeated="16376" table:style-name="ce120"/>
        </table:table-row>
        <table:table-row table:style-name="ro5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821" table:style-name="ce121">
            <text:p><text:s/>6 821</text:p>
          </table:table-cell>
          <table:table-cell office:value-type="float" office:value="19852" table:style-name="ce117">
            <text:p><text:s/>19 852</text:p>
          </table:table-cell>
          <table:table-cell office:value-type="float" office:value="10832" table:style-name="ce117">
            <text:p><text:s/>10 832</text:p>
          </table:table-cell>
          <table:table-cell office:value-type="float" office:value="21377" table:style-name="ce117">
            <text:p><text:s/>21 377</text:p>
          </table:table-cell>
          <table:table-cell office:value-type="float" office:value="1052" table:style-name="ce122">
            <text:p><text:s/>1 052</text:p>
          </table:table-cell>
          <table:table-cell office:value-type="float" office:value="1494" table:style-name="ce121">
            <text:p><text:s/>1 49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070" table:style-name="ce121">
            <text:p><text:s/>8 070</text:p>
          </table:table-cell>
          <table:table-cell office:value-type="float" office:value="21601" table:style-name="ce117">
            <text:p><text:s/>21 601</text:p>
          </table:table-cell>
          <table:table-cell office:value-type="float" office:value="17640" table:style-name="ce117">
            <text:p><text:s/>17 640</text:p>
          </table:table-cell>
          <table:table-cell office:value-type="float" office:value="26646" table:style-name="ce117">
            <text:p><text:s/>26 646</text:p>
          </table:table-cell>
          <table:table-cell office:value-type="float" office:value="1492" table:style-name="ce122">
            <text:p><text:s/>1 492</text:p>
          </table:table-cell>
          <table:table-cell office:value-type="float" office:value="2189" table:style-name="ce121">
            <text:p><text:s/>2 189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167" table:style-name="ce121">
            <text:p><text:s/>7 167</text:p>
          </table:table-cell>
          <table:table-cell office:value-type="float" office:value="20653" table:style-name="ce117">
            <text:p><text:s/>20 653</text:p>
          </table:table-cell>
          <table:table-cell office:value-type="float" office:value="17524" table:style-name="ce117">
            <text:p><text:s/>17 524</text:p>
          </table:table-cell>
          <table:table-cell office:value-type="float" office:value="28818" table:style-name="ce117">
            <text:p><text:s/>28 818</text:p>
          </table:table-cell>
          <table:table-cell office:value-type="float" office:value="1163" table:style-name="ce122">
            <text:p><text:s/>1 163</text:p>
          </table:table-cell>
          <table:table-cell office:value-type="float" office:value="1672" table:style-name="ce121">
            <text:p><text:s/>1 672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915" table:style-name="ce121">
            <text:p><text:s/>7 915</text:p>
          </table:table-cell>
          <table:table-cell office:value-type="float" office:value="21907" table:style-name="ce117">
            <text:p><text:s/>21 907</text:p>
          </table:table-cell>
          <table:table-cell office:value-type="float" office:value="12812" table:style-name="ce117">
            <text:p><text:s/>12 812</text:p>
          </table:table-cell>
          <table:table-cell office:value-type="float" office:value="23516" table:style-name="ce117">
            <text:p><text:s/>23 516</text:p>
          </table:table-cell>
          <table:table-cell office:value-type="float" office:value="1430" table:style-name="ce122">
            <text:p><text:s/>1 430</text:p>
          </table:table-cell>
          <table:table-cell office:value-type="float" office:value="2050" table:style-name="ce121">
            <text:p><text:s/>2 0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639" table:style-name="ce121">
            <text:p><text:s/>7 639</text:p>
          </table:table-cell>
          <table:table-cell office:value-type="float" office:value="21139" table:style-name="ce117">
            <text:p><text:s/>21 139</text:p>
          </table:table-cell>
          <table:table-cell office:value-type="float" office:value="16056" table:style-name="ce117">
            <text:p><text:s/>16 056</text:p>
          </table:table-cell>
          <table:table-cell office:value-type="float" office:value="24108" table:style-name="ce117">
            <text:p><text:s/>24 108</text:p>
          </table:table-cell>
          <table:table-cell office:value-type="float" office:value="1331" table:style-name="ce122">
            <text:p><text:s/>1 331</text:p>
          </table:table-cell>
          <table:table-cell office:value-type="float" office:value="2450" table:style-name="ce121">
            <text:p><text:s/>2 45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8334" table:style-name="ce121">
            <text:p><text:s/>8 334</text:p>
          </table:table-cell>
          <table:table-cell office:value-type="float" office:value="21382" table:style-name="ce117">
            <text:p><text:s/>21 382</text:p>
          </table:table-cell>
          <table:table-cell office:value-type="float" office:value="14836" table:style-name="ce117">
            <text:p><text:s/>14 836</text:p>
          </table:table-cell>
          <table:table-cell office:value-type="float" office:value="25829" table:style-name="ce117">
            <text:p><text:s/>25 829</text:p>
          </table:table-cell>
          <table:table-cell office:value-type="float" office:value="1244" table:style-name="ce122">
            <text:p><text:s/>1 244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237" table:style-name="ce121">
            <text:p><text:s/>8 237</text:p>
          </table:table-cell>
          <table:table-cell office:value-type="float" office:value="22024" table:style-name="ce117">
            <text:p><text:s/>22 024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2789" table:style-name="ce117">
            <text:p><text:s/>22 789</text:p>
          </table:table-cell>
          <table:table-cell office:value-type="float" office:value="1528" table:style-name="ce122">
            <text:p><text:s/>1 528</text:p>
          </table:table-cell>
          <table:table-cell office:value-type="float" office:value="2314" table:style-name="ce121">
            <text:p><text:s/>2 31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988" table:style-name="ce121">
            <text:p><text:s/>7 988</text:p>
          </table:table-cell>
          <table:table-cell office:value-type="float" office:value="22070" table:style-name="ce117">
            <text:p><text:s/>22 070</text:p>
          </table:table-cell>
          <table:table-cell office:value-type="float" office:value="12348" table:style-name="ce117">
            <text:p><text:s/>12 348</text:p>
          </table:table-cell>
          <table:table-cell office:value-type="float" office:value="20688" table:style-name="ce117">
            <text:p><text:s/>20 688</text:p>
          </table:table-cell>
          <table:table-cell office:value-type="float" office:value="1236" table:style-name="ce122">
            <text:p><text:s/>1 236</text:p>
          </table:table-cell>
          <table:table-cell office:value-type="float" office:value="1808" table:style-name="ce121">
            <text:p><text:s/>1 808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566" table:style-name="ce121">
            <text:p><text:s/>7 566</text:p>
          </table:table-cell>
          <table:table-cell office:value-type="float" office:value="21192" table:style-name="ce117">
            <text:p><text:s/>21 192</text:p>
          </table:table-cell>
          <table:table-cell office:value-type="float" office:value="10989" table:style-name="ce117">
            <text:p><text:s/>10 989</text:p>
          </table:table-cell>
          <table:table-cell office:value-type="float" office:value="17842" table:style-name="ce117">
            <text:p><text:s/>17 842</text:p>
          </table:table-cell>
          <table:table-cell office:value-type="float" office:value="1409" table:style-name="ce122">
            <text:p><text:s/>1 409</text:p>
          </table:table-cell>
          <table:table-cell office:value-type="float" office:value="2074" table:style-name="ce121">
            <text:p><text:s/>2 074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1</text:ruby-base><text:ruby-text text:style-name="T5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78" table:style-name="ce121">
            <text:p><text:s/>7 478</text:p>
          </table:table-cell>
          <table:table-cell office:value-type="float" office:value="21540" table:style-name="ce117">
            <text:p><text:s/>21 540</text:p>
          </table:table-cell>
          <table:table-cell office:value-type="float" office:value="13725" table:style-name="ce117">
            <text:p><text:s/>13 725</text:p>
          </table:table-cell>
          <table:table-cell office:value-type="float" office:value="21302" table:style-name="ce117">
            <text:p><text:s/>21 302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2" table:visibility="collapse">
          <table:table-cell office:value-type="string" table:style-name="ce29">
            <text:p><text:ruby text:style-name="ru1"><text:ruby-base>12</text:ruby-base><text:ruby-text text:style-name="T5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6981" table:style-name="ce121">
            <text:p><text:s/>6 981</text:p>
          </table:table-cell>
          <table:table-cell office:value-type="float" office:value="20967" table:style-name="ce117">
            <text:p><text:s/>20 967</text:p>
          </table:table-cell>
          <table:table-cell office:value-type="float" office:value="10044" table:style-name="ce117">
            <text:p><text:s/>10 044</text:p>
          </table:table-cell>
          <table:table-cell office:value-type="float" office:value="19510" table:style-name="ce117">
            <text:p><text:s/>19 510</text:p>
          </table:table-cell>
          <table:table-cell office:value-type="float" office:value="1385" table:style-name="ce122">
            <text:p><text:s/>1 385</text:p>
          </table:table-cell>
          <table:table-cell office:value-type="float" office:value="1840" table:style-name="ce121">
            <text:p><text:s/>1 84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88121" table:style-name="ce121">
            <text:p><text:s/>88 121</text:p>
          </table:table-cell>
          <table:table-cell office:value-type="float" office:value="255897" table:style-name="ce117">
            <text:p><text:s/>255 897</text:p>
          </table:table-cell>
          <table:table-cell office:value-type="float" office:value="163496" table:style-name="ce117">
            <text:p><text:s/>163 496</text:p>
          </table:table-cell>
          <table:table-cell office:value-type="float" office:value="268165" table:style-name="ce117">
            <text:p><text:s/>268 165</text:p>
          </table:table-cell>
          <table:table-cell office:value-type="float" office:value="16309" table:style-name="ce122">
            <text:p><text:s/>16 309</text:p>
          </table:table-cell>
          <table:table-cell office:value-type="float" office:value="23057" table:style-name="ce121">
            <text:p><text:s/>23 0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802" table:style-name="ce121">
            <text:p><text:s/>7 802</text:p>
          </table:table-cell>
          <table:table-cell office:value-type="float" office:value="21809" table:style-name="ce117">
            <text:p><text:s/>21 809</text:p>
          </table:table-cell>
          <table:table-cell office:value-type="float" office:value="11866" table:style-name="ce117">
            <text:p><text:s/>11 866</text:p>
          </table:table-cell>
          <table:table-cell office:value-type="float" office:value="20107" table:style-name="ce117">
            <text:p><text:s/>20 107</text:p>
          </table:table-cell>
          <table:table-cell office:value-type="float" office:value="1634" table:style-name="ce122">
            <text:p><text:s/>1 634</text:p>
          </table:table-cell>
          <table:table-cell office:value-type="float" office:value="2361" table:style-name="ce121">
            <text:p><text:s/>2 36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6677" table:style-name="ce121">
            <text:p><text:s/>6 677</text:p>
          </table:table-cell>
          <table:table-cell office:value-type="float" office:value="20164" table:style-name="ce117">
            <text:p><text:s/>20 164</text:p>
          </table:table-cell>
          <table:table-cell office:value-type="float" office:value="10382" table:style-name="ce117">
            <text:p><text:s/>10 382</text:p>
          </table:table-cell>
          <table:table-cell office:value-type="float" office:value="18068" table:style-name="ce117">
            <text:p><text:s/>18 068</text:p>
          </table:table-cell>
          <table:table-cell office:value-type="float" office:value="1095" table:style-name="ce122">
            <text:p><text:s/>1 095</text:p>
          </table:table-cell>
          <table:table-cell office:value-type="float" office:value="1608" table:style-name="ce121">
            <text:p><text:s/>1 6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7323" table:style-name="ce121">
            <text:p><text:s/>7 323</text:p>
          </table:table-cell>
          <table:table-cell office:value-type="float" office:value="21346" table:style-name="ce117">
            <text:p><text:s/>21 346</text:p>
          </table:table-cell>
          <table:table-cell office:value-type="float" office:value="14229" table:style-name="ce117">
            <text:p><text:s/>14 229</text:p>
          </table:table-cell>
          <table:table-cell office:value-type="float" office:value="22647" table:style-name="ce117">
            <text:p><text:s/>22 647</text:p>
          </table:table-cell>
          <table:table-cell office:value-type="float" office:value="1315" table:style-name="ce122">
            <text:p><text:s/>1 315</text:p>
          </table:table-cell>
          <table:table-cell office:value-type="float" office:value="1810" table:style-name="ce121">
            <text:p><text:s/>1 810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216" table:style-name="ce121">
            <text:p><text:s/>7 216</text:p>
          </table:table-cell>
          <table:table-cell office:value-type="float" office:value="21484" table:style-name="ce117">
            <text:p><text:s/>21 484</text:p>
          </table:table-cell>
          <table:table-cell office:value-type="float" office:value="15657" table:style-name="ce117">
            <text:p><text:s/>15 657</text:p>
          </table:table-cell>
          <table:table-cell office:value-type="float" office:value="24259" table:style-name="ce117">
            <text:p><text:s/>24 259</text:p>
          </table:table-cell>
          <table:table-cell office:value-type="float" office:value="1252" table:style-name="ce122">
            <text:p><text:s/>1 252</text:p>
          </table:table-cell>
          <table:table-cell office:value-type="float" office:value="1459" table:style-name="ce121">
            <text:p><text:s/>1 4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7399" table:style-name="ce121">
            <text:p><text:s/>7 399</text:p>
          </table:table-cell>
          <table:table-cell office:value-type="float" office:value="21507" table:style-name="ce117">
            <text:p><text:s/>21 507</text:p>
          </table:table-cell>
          <table:table-cell office:value-type="float" office:value="15082" table:style-name="ce117">
            <text:p><text:s/>15 082</text:p>
          </table:table-cell>
          <table:table-cell office:value-type="float" office:value="24649" table:style-name="ce117">
            <text:p><text:s/>24 649</text:p>
          </table:table-cell>
          <table:table-cell office:value-type="float" office:value="1325" table:style-name="ce122">
            <text:p><text:s/>1 325</text:p>
          </table:table-cell>
          <table:table-cell office:value-type="float" office:value="1819" table:style-name="ce121">
            <text:p><text:s/>1 8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289" table:style-name="ce121">
            <text:p><text:s/>7 289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4448" table:style-name="ce117">
            <text:p><text:s/>14 448</text:p>
          </table:table-cell>
          <table:table-cell office:value-type="float" office:value="21602" table:style-name="ce117">
            <text:p><text:s/>21 602</text:p>
          </table:table-cell>
          <table:table-cell office:value-type="float" office:value="1251" table:style-name="ce122">
            <text:p><text:s/>1 251</text:p>
          </table:table-cell>
          <table:table-cell office:value-type="float" office:value="1859" table:style-name="ce121">
            <text:p><text:s/>1 85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701" table:style-name="ce121">
            <text:p><text:s/>7 701</text:p>
          </table:table-cell>
          <table:table-cell office:value-type="float" office:value="21474" table:style-name="ce117">
            <text:p><text:s/>21 474</text:p>
          </table:table-cell>
          <table:table-cell office:value-type="float" office:value="12735" table:style-name="ce117">
            <text:p><text:s/>12 735</text:p>
          </table:table-cell>
          <table:table-cell office:value-type="float" office:value="22795" table:style-name="ce117">
            <text:p><text:s/>22 795</text:p>
          </table:table-cell>
          <table:table-cell office:value-type="float" office:value="1425" table:style-name="ce122">
            <text:p><text:s/>1 425</text:p>
          </table:table-cell>
          <table:table-cell office:value-type="float" office:value="2034" table:style-name="ce121">
            <text:p><text:s/>2 034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446" table:style-name="ce121">
            <text:p><text:s/>7 446</text:p>
          </table:table-cell>
          <table:table-cell office:value-type="float" office:value="21031" table:style-name="ce117">
            <text:p><text:s/>21 031</text:p>
          </table:table-cell>
          <table:table-cell office:value-type="float" office:value="13058" table:style-name="ce117">
            <text:p><text:s/>13 058</text:p>
          </table:table-cell>
          <table:table-cell office:value-type="float" office:value="20864" table:style-name="ce117">
            <text:p><text:s/>20 864</text:p>
          </table:table-cell>
          <table:table-cell office:value-type="float" office:value="1398" table:style-name="ce122">
            <text:p><text:s/>1 398</text:p>
          </table:table-cell>
          <table:table-cell office:value-type="float" office:value="1979" table:style-name="ce121">
            <text:p><text:s/>1 97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7302" table:style-name="ce121">
            <text:p><text:s/>7 302</text:p>
          </table:table-cell>
          <table:table-cell office:value-type="float" office:value="21129" table:style-name="ce117">
            <text:p><text:s/>21 129</text:p>
          </table:table-cell>
          <table:table-cell office:value-type="float" office:value="14408" table:style-name="ce117">
            <text:p><text:s/>14 408</text:p>
          </table:table-cell>
          <table:table-cell office:value-type="float" office:value="22948" table:style-name="ce117">
            <text:p><text:s/>22 948</text:p>
          </table:table-cell>
          <table:table-cell office:value-type="float" office:value="1301" table:style-name="ce122">
            <text:p><text:s/>1 301</text:p>
          </table:table-cell>
          <table:table-cell office:value-type="float" office:value="1843" table:style-name="ce121">
            <text:p><text:s/>1 8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427" table:style-name="ce121">
            <text:p><text:s/>7 427</text:p>
          </table:table-cell>
          <table:table-cell office:value-type="float" office:value="21630" table:style-name="ce117">
            <text:p><text:s/>21 630</text:p>
          </table:table-cell>
          <table:table-cell office:value-type="float" office:value="14291" table:style-name="ce117">
            <text:p><text:s/>14 291</text:p>
          </table:table-cell>
          <table:table-cell office:value-type="float" office:value="22422" table:style-name="ce117">
            <text:p><text:s/>22 422</text:p>
          </table:table-cell>
          <table:table-cell office:value-type="float" office:value="1387" table:style-name="ce122">
            <text:p><text:s/>1 387</text:p>
          </table:table-cell>
          <table:table-cell office:value-type="float" office:value="1919" table:style-name="ce121">
            <text:p><text:s/>1 91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406" table:style-name="ce121">
            <text:p><text:s/>7 406</text:p>
          </table:table-cell>
          <table:table-cell office:value-type="float" office:value="21761" table:style-name="ce117">
            <text:p><text:s/>21 761</text:p>
          </table:table-cell>
          <table:table-cell office:value-type="float" office:value="15091" table:style-name="ce117">
            <text:p><text:s/>15 091</text:p>
          </table:table-cell>
          <table:table-cell office:value-type="float" office:value="25188" table:style-name="ce117">
            <text:p><text:s/>25 188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957" table:style-name="ce121">
            <text:p><text:s/>1 95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133" table:style-name="ce121">
            <text:p><text:s/>7 133</text:p>
          </table:table-cell>
          <table:table-cell office:value-type="float" office:value="21616" table:style-name="ce117">
            <text:p><text:s/>21 616</text:p>
          </table:table-cell>
          <table:table-cell office:value-type="float" office:value="12249" table:style-name="ce117">
            <text:p><text:s/>12 249</text:p>
          </table:table-cell>
          <table:table-cell office:value-type="float" office:value="22616" table:style-name="ce117">
            <text:p><text:s/>22 616</text:p>
          </table:table-cell>
          <table:table-cell office:value-type="float" office:value="1565" table:style-name="ce122">
            <text:p><text:s/>1 565</text:p>
          </table:table-cell>
          <table:table-cell office:value-type="float" office:value="2409" table:style-name="ce121">
            <text:p><text:s/>2 40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104064" table:style-name="ce121">
            <text:p><text:s/>104 064</text:p>
          </table:table-cell>
          <table:table-cell office:value-type="float" office:value="320019" table:style-name="ce117">
            <text:p><text:s/>320 019</text:p>
          </table:table-cell>
          <table:table-cell office:value-type="float" office:value="169151" table:style-name="ce117">
            <text:p><text:s/>169 151</text:p>
          </table:table-cell>
          <table:table-cell office:value-type="float" office:value="274059" table:style-name="ce117">
            <text:p><text:s/>274 059</text:p>
          </table:table-cell>
          <table:table-cell office:value-type="float" office:value="18572" table:style-name="ce122">
            <text:p><text:s/>18 572</text:p>
          </table:table-cell>
          <table:table-cell office:value-type="float" office:value="28443" table:style-name="ce121">
            <text:p><text:s/>28 44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6753" table:style-name="ce121">
            <text:p><text:s/>6 753</text:p>
          </table:table-cell>
          <table:table-cell office:value-type="float" office:value="20946" table:style-name="ce117">
            <text:p><text:s/>20 946</text:p>
          </table:table-cell>
          <table:table-cell office:value-type="float" office:value="13036" table:style-name="ce117">
            <text:p><text:s/>13 036</text:p>
          </table:table-cell>
          <table:table-cell office:value-type="float" office:value="20690" table:style-name="ce117">
            <text:p><text:s/>20 690</text:p>
          </table:table-cell>
          <table:table-cell office:value-type="float" office:value="1207" table:style-name="ce122">
            <text:p><text:s/>1 207</text:p>
          </table:table-cell>
          <table:table-cell office:value-type="float" office:value="1725" table:style-name="ce121">
            <text:p><text:s/>1 725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8466" table:style-name="ce121">
            <text:p><text:s/>8 466</text:p>
          </table:table-cell>
          <table:table-cell office:value-type="float" office:value="22451" table:style-name="ce117">
            <text:p><text:s/>22 451</text:p>
          </table:table-cell>
          <table:table-cell office:value-type="float" office:value="13947" table:style-name="ce117">
            <text:p><text:s/>13 947</text:p>
          </table:table-cell>
          <table:table-cell office:value-type="float" office:value="22612" table:style-name="ce117">
            <text:p><text:s/>22 612</text:p>
          </table:table-cell>
          <table:table-cell office:value-type="float" office:value="1465" table:style-name="ce122">
            <text:p><text:s/>1 465</text:p>
          </table:table-cell>
          <table:table-cell office:value-type="float" office:value="2223" table:style-name="ce121">
            <text:p><text:s/>2 223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592" table:style-name="ce121">
            <text:p><text:s/>8 592</text:p>
          </table:table-cell>
          <table:table-cell office:value-type="float" office:value="24016" table:style-name="ce122">
            <text:p><text:s/>24 016</text:p>
          </table:table-cell>
          <table:table-cell office:value-type="float" office:value="12003" table:style-name="ce122">
            <text:p><text:s/>12 003</text:p>
          </table:table-cell>
          <table:table-cell office:value-type="float" office:value="20180" table:style-name="ce122">
            <text:p><text:s/>20 180</text:p>
          </table:table-cell>
          <table:table-cell office:value-type="float" office:value="1884" table:style-name="ce122">
            <text:p><text:s/>1 884</text:p>
          </table:table-cell>
          <table:table-cell office:value-type="float" office:value="3167" table:style-name="ce121">
            <text:p><text:s/>3 16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375" table:style-name="ce123">
            <text:p><text:s/>10 375</text:p>
          </table:table-cell>
          <table:table-cell office:value-type="float" office:value="26727" table:style-name="ce122">
            <text:p><text:s/>26 727</text:p>
          </table:table-cell>
          <table:table-cell office:value-type="float" office:value="11360" table:style-name="ce122">
            <text:p><text:s/>11 360</text:p>
          </table:table-cell>
          <table:table-cell office:value-type="float" office:value="18222" table:style-name="ce122">
            <text:p><text:s/>18 222</text:p>
          </table:table-cell>
          <table:table-cell office:value-type="float" office:value="2030" table:style-name="ce122">
            <text:p><text:s/>2 030</text:p>
          </table:table-cell>
          <table:table-cell office:value-type="float" office:value="3349" table:style-name="ce121">
            <text:p><text:s/>3 349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1089" table:style-name="ce123">
            <text:p><text:s/>11 089</text:p>
          </table:table-cell>
          <table:table-cell office:value-type="float" office:value="29374" table:style-name="ce122">
            <text:p><text:s/>29 374</text:p>
          </table:table-cell>
          <table:table-cell office:value-type="float" office:value="14332" table:style-name="ce122">
            <text:p><text:s/>14 332</text:p>
          </table:table-cell>
          <table:table-cell office:value-type="float" office:value="22592" table:style-name="ce122">
            <text:p><text:s/>22 592</text:p>
          </table:table-cell>
          <table:table-cell office:value-type="float" office:value="1649" table:style-name="ce122">
            <text:p><text:s/>1 649</text:p>
          </table:table-cell>
          <table:table-cell office:value-type="float" office:value="2546" table:style-name="ce121">
            <text:p><text:s/>2 546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88" table:style-name="ce123">
            <text:p><text:s/>10 288</text:p>
          </table:table-cell>
          <table:table-cell office:value-type="float" office:value="31375" table:style-name="ce122">
            <text:p><text:s/>31 375</text:p>
          </table:table-cell>
          <table:table-cell office:value-type="float" office:value="13304" table:style-name="ce122">
            <text:p><text:s/>13 304</text:p>
          </table:table-cell>
          <table:table-cell office:value-type="float" office:value="24244" table:style-name="ce122">
            <text:p><text:s/>24 244</text:p>
          </table:table-cell>
          <table:table-cell office:value-type="float" office:value="1594" table:style-name="ce122">
            <text:p><text:s/>1 594</text:p>
          </table:table-cell>
          <table:table-cell office:value-type="float" office:value="2508" table:style-name="ce121">
            <text:p><text:s/>2 508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46" table:style-name="ce123">
            <text:p><text:s/>9 546</text:p>
          </table:table-cell>
          <table:table-cell office:value-type="float" office:value="31225" table:style-name="ce122">
            <text:p><text:s/>31 225</text:p>
          </table:table-cell>
          <table:table-cell office:value-type="float" office:value="16394" table:style-name="ce122">
            <text:p><text:s/>16 394</text:p>
          </table:table-cell>
          <table:table-cell office:value-type="float" office:value="25141" table:style-name="ce122">
            <text:p><text:s/>25 141</text:p>
          </table:table-cell>
          <table:table-cell office:value-type="float" office:value="1754" table:style-name="ce122">
            <text:p><text:s/>1 754</text:p>
          </table:table-cell>
          <table:table-cell office:value-type="float" office:value="2551" table:style-name="ce121">
            <text:p><text:s/>2 55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158" table:style-name="ce123">
            <text:p><text:s/>8 158</text:p>
          </table:table-cell>
          <table:table-cell office:value-type="float" office:value="28011" table:style-name="ce122">
            <text:p><text:s/>28 011</text:p>
          </table:table-cell>
          <table:table-cell office:value-type="float" office:value="17475" table:style-name="ce122">
            <text:p><text:s/>17 475</text:p>
          </table:table-cell>
          <table:table-cell office:value-type="float" office:value="24952" table:style-name="ce122">
            <text:p><text:s/>24 952</text:p>
          </table:table-cell>
          <table:table-cell office:value-type="float" office:value="1459" table:style-name="ce122">
            <text:p><text:s/>1 459</text:p>
          </table:table-cell>
          <table:table-cell office:value-type="float" office:value="2227" table:style-name="ce121">
            <text:p><text:s/>2 227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362" table:style-name="ce123">
            <text:p><text:s/>8 362</text:p>
          </table:table-cell>
          <table:table-cell office:value-type="float" office:value="27830" table:style-name="ce122">
            <text:p><text:s/>27 830</text:p>
          </table:table-cell>
          <table:table-cell office:value-type="float" office:value="14816" table:style-name="ce122">
            <text:p><text:s/>14 816</text:p>
          </table:table-cell>
          <table:table-cell office:value-type="float" office:value="25027" table:style-name="ce122">
            <text:p><text:s/>25 027</text:p>
          </table:table-cell>
          <table:table-cell office:value-type="float" office:value="1505" table:style-name="ce122">
            <text:p><text:s/>1 505</text:p>
          </table:table-cell>
          <table:table-cell office:value-type="float" office:value="2021" table:style-name="ce121">
            <text:p><text:s/>2 021</text:p>
          </table:table-cell>
          <table:table-cell table:number-columns-repeated="16376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7732" table:style-name="ce123">
            <text:p><text:s/>7 732</text:p>
          </table:table-cell>
          <table:table-cell office:value-type="float" office:value="26687" table:style-name="ce122">
            <text:p><text:s/>26 687</text:p>
          </table:table-cell>
          <table:table-cell office:value-type="float" office:value="16187" table:style-name="ce122">
            <text:p><text:s/>16 187</text:p>
          </table:table-cell>
          <table:table-cell office:value-type="float" office:value="25285" table:style-name="ce122">
            <text:p><text:s/>25 285</text:p>
          </table:table-cell>
          <table:table-cell office:value-type="float" office:value="1255" table:style-name="ce122">
            <text:p><text:s/>1 255</text:p>
          </table:table-cell>
          <table:table-cell office:value-type="float" office:value="2179" table:style-name="ce121">
            <text:p><text:s/>2 1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7621" table:style-name="ce123">
            <text:p><text:s/>7 621</text:p>
          </table:table-cell>
          <table:table-cell office:value-type="float" office:value="26329" table:style-name="ce122">
            <text:p><text:s/>26 329</text:p>
          </table:table-cell>
          <table:table-cell office:value-type="float" office:value="14699" table:style-name="ce122">
            <text:p><text:s/>14 699</text:p>
          </table:table-cell>
          <table:table-cell office:value-type="float" office:value="25830" table:style-name="ce122">
            <text:p><text:s/>25 830</text:p>
          </table:table-cell>
          <table:table-cell office:value-type="float" office:value="1200" table:style-name="ce122">
            <text:p><text:s/>1 200</text:p>
          </table:table-cell>
          <table:table-cell office:value-type="float" office:value="1655" table:style-name="ce121">
            <text:p><text:s/>1 655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2</text:ruby-base><text:ruby-text text:style-name="T1">ｶﾞﾂ</text:ruby-text></text:ruby>月</text:p>
          </table:table-cell>
          <table:table-cell office:value-type="string" table:style-name="ce31">
            <text:p>Dec.</text:p>
          </table:table-cell>
          <table:table-cell office:value-type="float" office:value="7082" table:style-name="ce121">
            <text:p><text:s/>7 082</text:p>
          </table:table-cell>
          <table:table-cell office:value-type="float" office:value="25048" table:style-name="ce117">
            <text:p><text:s/>25 048</text:p>
          </table:table-cell>
          <table:table-cell office:value-type="float" office:value="11598" table:style-name="ce117">
            <text:p><text:s/>11 598</text:p>
          </table:table-cell>
          <table:table-cell office:value-type="float" office:value="19284" table:style-name="ce117">
            <text:p><text:s/>19 284</text:p>
          </table:table-cell>
          <table:table-cell office:value-type="float" office:value="1570" table:style-name="ce122">
            <text:p><text:s/>1 570</text:p>
          </table:table-cell>
          <table:table-cell office:value-type="float" office:value="2292" table:style-name="ce121">
            <text:p><text:s/>2 29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style-name="ce121"/>
          <table:table-cell table:number-columns-repeated="3" table:style-name="ce117"/>
          <table:table-cell table:style-name="ce122"/>
          <table:table-cell table:style-name="ce121"/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7582" table:style-name="ce123">
            <text:p><text:s/>7 582</text:p>
          </table:table-cell>
          <table:table-cell office:value-type="float" office:value="23995" table:style-name="ce122">
            <text:p><text:s/>23 995</text:p>
          </table:table-cell>
          <table:table-cell office:value-type="float" office:value="15210" table:style-name="ce122">
            <text:p><text:s/>15 210</text:p>
          </table:table-cell>
          <table:table-cell office:value-type="float" office:value="22599" table:style-name="ce122">
            <text:p><text:s/>22 599</text:p>
          </table:table-cell>
          <table:table-cell office:value-type="float" office:value="1350" table:style-name="ce122">
            <text:p><text:s/>1 350</text:p>
          </table:table-cell>
          <table:table-cell office:value-type="float" office:value="1950" table:style-name="ce121">
            <text:p><text:s/>1 95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7011" table:style-name="ce123">
            <text:p><text:s/>7 011</text:p>
          </table:table-cell>
          <table:table-cell office:value-type="float" office:value="23034" table:style-name="ce122">
            <text:p><text:s/>23 034</text:p>
          </table:table-cell>
          <table:table-cell office:value-type="float" office:value="11315" table:style-name="ce122">
            <text:p><text:s/>11 315</text:p>
          </table:table-cell>
          <table:table-cell office:value-type="float" office:value="22663" table:style-name="ce122">
            <text:p><text:s/>22 663</text:p>
          </table:table-cell>
          <table:table-cell office:value-type="float" office:value="1117" table:style-name="ce122">
            <text:p><text:s/>1 117</text:p>
          </table:table-cell>
          <table:table-cell office:value-type="float" office:value="1579" table:style-name="ce121">
            <text:p><text:s/>1 5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8471" table:style-name="ce123">
            <text:p><text:s/>8 471</text:p>
          </table:table-cell>
          <table:table-cell office:value-type="float" office:value="24260" table:style-name="ce122">
            <text:p><text:s/>24 260</text:p>
          </table:table-cell>
          <table:table-cell office:value-type="float" office:value="16474" table:style-name="ce122">
            <text:p><text:s/>16 474</text:p>
          </table:table-cell>
          <table:table-cell office:value-type="float" office:value="26234" table:style-name="ce122">
            <text:p><text:s/>26 234</text:p>
          </table:table-cell>
          <table:table-cell office:value-type="float" office:value="1418" table:style-name="ce122">
            <text:p><text:s/>1 418</text:p>
          </table:table-cell>
          <table:table-cell office:value-type="float" office:value="1962" table:style-name="ce121">
            <text:p><text:s/>1 962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7781" table:style-name="ce123">
            <text:p><text:s/>7 781</text:p>
          </table:table-cell>
          <table:table-cell office:value-type="float" office:value="23427" table:style-name="ce122">
            <text:p><text:s/>23 427</text:p>
          </table:table-cell>
          <table:table-cell office:value-type="float" office:value="15108" table:style-name="ce122">
            <text:p><text:s/>15 108</text:p>
          </table:table-cell>
          <table:table-cell office:value-type="float" office:value="24376" table:style-name="ce122">
            <text:p><text:s/>24 376</text:p>
          </table:table-cell>
          <table:table-cell office:value-type="float" office:value="1208" table:style-name="ce122">
            <text:p><text:s/>1 208</text:p>
          </table:table-cell>
          <table:table-cell office:value-type="float" office:value="1616" table:style-name="ce121">
            <text:p><text:s/>1 6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8132" table:style-name="ce123">
            <text:p><text:s/>8 132</text:p>
          </table:table-cell>
          <table:table-cell office:value-type="float" office:value="22760" table:style-name="ce122">
            <text:p><text:s/>22 760</text:p>
          </table:table-cell>
          <table:table-cell office:value-type="float" office:value="13215" table:style-name="ce122">
            <text:p><text:s/>13 215</text:p>
          </table:table-cell>
          <table:table-cell office:value-type="float" office:value="23289" table:style-name="ce122">
            <text:p><text:s/>23 289</text:p>
          </table:table-cell>
          <table:table-cell office:value-type="float" office:value="1461" table:style-name="ce122">
            <text:p><text:s/>1 461</text:p>
          </table:table-cell>
          <table:table-cell office:value-type="float" office:value="2090" table:style-name="ce121">
            <text:p><text:s/>2 090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1468" table:style-name="ce123">
            <text:p><text:s/>11 468</text:p>
          </table:table-cell>
          <table:table-cell office:value-type="float" office:value="26112" table:style-name="ce122">
            <text:p><text:s/>26 112</text:p>
          </table:table-cell>
          <table:table-cell office:value-type="float" office:value="11145" table:style-name="ce122">
            <text:p><text:s/>11 145</text:p>
          </table:table-cell>
          <table:table-cell office:value-type="float" office:value="18333" table:style-name="ce122">
            <text:p><text:s/>18 333</text:p>
          </table:table-cell>
          <table:table-cell office:value-type="float" office:value="1815" table:style-name="ce122">
            <text:p><text:s/>1 815</text:p>
          </table:table-cell>
          <table:table-cell office:value-type="float" office:value="3064" table:style-name="ce121">
            <text:p><text:s/>3 06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45" table:style-name="ce123">
            <text:p><text:s/>9 845</text:p>
          </table:table-cell>
          <table:table-cell office:value-type="float" office:value="27800" table:style-name="ce122">
            <text:p><text:s/>27 800</text:p>
          </table:table-cell>
          <table:table-cell office:value-type="float" office:value="12821" table:style-name="ce122">
            <text:p><text:s/>12 821</text:p>
          </table:table-cell>
          <table:table-cell office:value-type="float" office:value="22118" table:style-name="ce122">
            <text:p><text:s/>22 118</text:p>
          </table:table-cell>
          <table:table-cell office:value-type="float" office:value="1620" table:style-name="ce122">
            <text:p><text:s/>1 620</text:p>
          </table:table-cell>
          <table:table-cell office:value-type="float" office:value="2194" table:style-name="ce121">
            <text:p><text:s/>2 194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8625" table:style-name="ce123">
            <text:p><text:s/>8 625</text:p>
          </table:table-cell>
          <table:table-cell office:value-type="float" office:value="26949" table:style-name="ce122">
            <text:p><text:s/>26 949</text:p>
          </table:table-cell>
          <table:table-cell office:value-type="float" office:value="14717" table:style-name="ce122">
            <text:p><text:s/>14 717</text:p>
          </table:table-cell>
          <table:table-cell office:value-type="float" office:value="24955" table:style-name="ce122">
            <text:p><text:s/>24 955</text:p>
          </table:table-cell>
          <table:table-cell office:value-type="float" office:value="1708" table:style-name="ce122">
            <text:p><text:s/>1 708</text:p>
          </table:table-cell>
          <table:table-cell office:value-type="float" office:value="2379" table:style-name="ce121">
            <text:p><text:s/>2 379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8428" table:style-name="ce123">
            <text:p><text:s/>8 428</text:p>
          </table:table-cell>
          <table:table-cell office:value-type="float" office:value="25951" table:style-name="ce122">
            <text:p><text:s/>25 951</text:p>
          </table:table-cell>
          <table:table-cell office:value-type="float" office:value="11368" table:style-name="ce122">
            <text:p><text:s/>11 368</text:p>
          </table:table-cell>
          <table:table-cell office:value-type="float" office:value="20791" table:style-name="ce122">
            <text:p><text:s/>20 791</text:p>
          </table:table-cell>
          <table:table-cell office:value-type="float" office:value="1499" table:style-name="ce122">
            <text:p><text:s/>1 499</text:p>
          </table:table-cell>
          <table:table-cell office:value-type="float" office:value="2116" table:style-name="ce121">
            <text:p><text:s/>2 116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8192" table:style-name="ce123">
            <text:p><text:s/>8 192</text:p>
          </table:table-cell>
          <table:table-cell office:value-type="float" office:value="25776" table:style-name="ce122">
            <text:p><text:s/>25 776</text:p>
          </table:table-cell>
          <table:table-cell office:value-type="float" office:value="16418" table:style-name="ce122">
            <text:p><text:s/>16 418</text:p>
          </table:table-cell>
          <table:table-cell office:value-type="float" office:value="24709" table:style-name="ce122">
            <text:p><text:s/>24 709</text:p>
          </table:table-cell>
          <table:table-cell office:value-type="float" office:value="1361" table:style-name="ce122">
            <text:p><text:s/>1 361</text:p>
          </table:table-cell>
          <table:table-cell office:value-type="float" office:value="1687" table:style-name="ce121">
            <text:p><text:s/>1 687</text:p>
          </table:table-cell>
          <table:table-cell table:number-columns-repeated="16376" table:style-name="ce120"/>
        </table:table-row>
        <table:table-row table:style-name="ro21">
          <table:table-cell office:value-type="string" table:style-name="ce124">
            <text:p><text:ruby text:style-name="ru1"><text:ruby-base>11</text:ruby-base><text:ruby-text text:style-name="T1">ｶﾞﾂ</text:ruby-text></text:ruby>月</text:p>
          </table:table-cell>
          <table:table-cell office:value-type="string" table:style-name="ce125">
            <text:p>Nov.</text:p>
          </table:table-cell>
          <table:table-cell office:value-type="float" office:value="8105" table:style-name="ce126">
            <text:p><text:s/>8 105</text:p>
          </table:table-cell>
          <table:table-cell office:value-type="float" office:value="25647" table:style-name="ce127">
            <text:p><text:s/>25 647</text:p>
          </table:table-cell>
          <table:table-cell office:value-type="float" office:value="20092" table:style-name="ce127">
            <text:p><text:s/>20 092</text:p>
          </table:table-cell>
          <table:table-cell office:value-type="float" office:value="30296" table:style-name="ce127">
            <text:p><text:s/>30 296</text:p>
          </table:table-cell>
          <table:table-cell office:value-type="float" office:value="1262" table:style-name="ce127">
            <text:p><text:s/>1 262</text:p>
          </table:table-cell>
          <table:table-cell office:value-type="float" office:value="1731" table:style-name="ce128">
            <text:p><text:s/>1 731</text:p>
          </table:table-cell>
          <table:table-cell table:number-columns-repeated="16376" table:style-name="ce120"/>
        </table:table-row>
        <table:table-row table:style-name="ro14">
          <table:table-cell office:value-type="string" table:style-name="ce55">
            <text:p>資料來源：新北市政府勞工局。</text:p>
          </table:table-cell>
          <table:table-cell table:style-name="ce56"/>
          <table:table-cell table:number-columns-repeated="5" table:style-name="ce57"/>
          <table:table-cell office:value-type="string" table:style-name="ce59">
            <text:p>Source：Labor Affairs Department, New Taipei City Government.</text:p>
          </table:table-cell>
          <table:table-cell table:number-columns-repeated="16376" table:style-name="ce26"/>
        </table:table-row>
        <table:table-row table:style-name="ro17">
          <table:table-cell table:style-name="ce129"/>
          <table:table-cell table:style-name="ce130"/>
          <table:table-cell table:number-columns-repeated="16382" table:style-name="ce26"/>
        </table:table-row>
        <table:table-row table:style-name="ro17">
          <table:table-cell table:style-name="ce131"/>
          <table:table-cell table:style-name="ce132"/>
          <table:table-cell table:number-columns-repeated="13" table:style-name="ce1"/>
          <table:table-cell table:style-name="ce133"/>
          <table:table-cell table:number-columns-repeated="16368"/>
        </table:table-row>
        <table:table-row table:style-name="ro17">
          <table:table-cell table:style-name="ce132"/>
          <table:table-cell table:number-columns-repeated="16383" table:style-name="ce1"/>
        </table:table-row>
        <table:table-row table:number-rows-repeated="4" table:style-name="ro17">
          <table:table-cell table:number-columns-repeated="16384"/>
        </table:table-row>
        <table:table-row table:style-name="ro17">
          <table:table-cell table:number-columns-repeated="6" table:style-name="ce1"/>
          <table:table-cell table:style-name="ce134"/>
          <table:table-cell table:number-columns-repeated="16377" table:style-name="ce1"/>
        </table:table-row>
        <table:table-row table:number-rows-repeated="1048417" table:style-name="ro17">
          <table:table-cell table:number-columns-repeated="16384"/>
        </table:table-row>
        <table:named-expressions>
          <table:named-range table:name="Print_Area" table:cell-range-address="表50.$A$1:表50.$H$151" table:base-cell-address="表50.$A$1"/>
        </table:named-expressions>
      </table:table>
      <table:table table:name="表51" table:style-name="ta1">
        <table:table-column table:style-name="co1" table:default-cell-style-name="ce1"/>
        <table:table-column table:style-name="co9" table:default-cell-style-name="ce1"/>
        <table:table-column table:style-name="co5" table:number-columns-repeated="13" table:default-cell-style-name="ce1"/>
        <table:table-column table:style-name="co7" table:number-columns-repeated="6" table:default-cell-style-name="ce1"/>
        <table:table-column table:style-name="co11" table:default-cell-style-name="ce1"/>
        <table:table-column table:style-name="co7" table:number-columns-repeated="16362" table:default-cell-style-name="ce1"/>
        <table:table-row table:style-name="ro1">
          <table:table-cell office:value-type="string" table:number-columns-spanned="15" table:number-rows-spanned="1" table:style-name="ce72">
            <text:p>表五十一　新北市外籍勞工人數—依國籍別分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73">
            <text:p>Table 51 <text:s/>The Number of Foreign Workers in New Taipei City-By Natinoality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單位：人</text:p>
          </table:table-cell>
          <table:table-cell table:number-columns-repeated="5" table:style-name="ce5"/>
          <table:table-cell table:number-columns-repeated="3" table:style-name="ce6"/>
          <table:table-cell table:number-columns-repeated="5" table:style-name="ce8"/>
          <table:table-cell office:value-type="string" table:style-name="ce7">
            <text:p>Unit： Persons</text:p>
          </table:table-cell>
          <table:table-cell table:number-columns-repeated="16369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3" table:style-name="ce12"/>
          <table:table-cell table:number-columns-repeated="16375" table:style-name="ce1"/>
        </table:table-row>
        <table:table-row table:style-name="ro14">
          <table:table-cell office:value-type="string" table:number-columns-spanned="2" table:number-rows-spanned="4" table:style-name="ce74">
            <text:p>年(月)底別</text:p>
            <text:p>End of Year (Month)</text:p>
          </table:table-cell>
          <table:covered-table-cell/>
          <table:table-cell office:value-type="string" table:number-columns-spanned="1" table:number-rows-spanned="4" table:style-name="ce162">
            <text:p>總計</text:p>
            <text:p>Grand Total</text:p>
          </table:table-cell>
          <table:table-cell office:value-type="string" table:number-columns-spanned="6" table:number-rows-spanned="1" table:style-name="ce163">
            <text:p>產業外籍勞工人數</text:p>
          </table:table-cell>
          <table:covered-table-cell table:number-columns-repeated="5"/>
          <table:table-cell office:value-type="string" table:number-columns-spanned="6" table:number-rows-spanned="1" table:style-name="ce164">
            <text:p>社福外籍勞工人數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number-columns-spanned="6" table:number-rows-spanned="1" table:style-name="ce165">
            <text:p>Productive Industries</text:p>
          </table:table-cell>
          <table:covered-table-cell table:number-columns-repeated="5"/>
          <table:table-cell office:value-type="string" table:number-columns-spanned="6" table:number-rows-spanned="1" table:style-name="ce166">
            <text:p>Social Welfare</text:p>
          </table:table-cell>
          <table:covered-table-cell table:number-columns-repeated="5"/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39">
            <text:p>其他</text:p>
          </table:table-cell>
          <table:table-cell office:value-type="string" table:style-name="ce139">
            <text:p>合計</text:p>
          </table:table-cell>
          <table:table-cell office:value-type="string" table:style-name="ce139">
            <text:p>印尼</text:p>
          </table:table-cell>
          <table:table-cell office:value-type="string" table:style-name="ce139">
            <text:p>菲律賓</text:p>
          </table:table-cell>
          <table:table-cell office:value-type="string" table:style-name="ce139">
            <text:p>泰國</text:p>
          </table:table-cell>
          <table:table-cell office:value-type="string" table:style-name="ce139">
            <text:p>越南</text:p>
          </table:table-cell>
          <table:table-cell office:value-type="string" table:style-name="ce140">
            <text:p>其他</text:p>
          </table:table-cell>
          <table:table-cell table:number-columns-repeated="16369" table:style-name="ce1"/>
        </table:table-row>
        <table:table-row table:style-name="ro14">
          <table:covered-table-cell/>
          <table:covered-table-cell/>
          <table:covered-table-cell/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2">
            <text:p>Ohters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Indonesia</text:p>
          </table:table-cell>
          <table:table-cell office:value-type="string" table:style-name="ce142">
            <text:p>Philippines</text:p>
          </table:table-cell>
          <table:table-cell office:value-type="string" table:style-name="ce142">
            <text:p>Thailand</text:p>
          </table:table-cell>
          <table:table-cell office:value-type="string" table:style-name="ce142">
            <text:p>Vietnam</text:p>
          </table:table-cell>
          <table:table-cell office:value-type="string" table:style-name="ce143">
            <text:p>Ohters</text:p>
          </table:table-cell>
          <table:table-cell table:number-columns-repeated="16369" table:style-name="ce1"/>
        </table:table-row>
        <table:table-row table:style-name="ro18" table:visibility="collapse">
          <table:table-cell office:value-type="string" table:style-name="ce144">
            <text:p>90年底</text:p>
          </table:table-cell>
          <table:table-cell office:value-type="float" office:value="2001" table:style-name="ce145">
            <text:p>2001</text:p>
          </table:table-cell>
          <table:table-cell office:value-type="float" office:value="43538" table:style-name="ce146">
            <text:p><text:s/>43 538<text:s/></text:p>
          </table:table-cell>
          <table:table-cell office:value-type="float" office:value="24725" table:style-name="ce146">
            <text:p><text:s/>24 725<text:s/></text:p>
          </table:table-cell>
          <table:table-cell office:value-type="float" office:value="1915" table:style-name="ce146">
            <text:p><text:s/>1 915<text:s/></text:p>
          </table:table-cell>
          <table:table-cell office:value-type="float" office:value="6531" table:style-name="ce146">
            <text:p><text:s/>6 531<text:s/></text:p>
          </table:table-cell>
          <table:table-cell office:value-type="float" office:value="15544" table:style-name="ce146">
            <text:p><text:s/>15 544<text:s/></text:p>
          </table:table-cell>
          <table:table-cell office:value-type="float" office:value="729" table:style-name="ce146">
            <text:p><text:s text:c="2"/>729<text:s/></text:p>
          </table:table-cell>
          <table:table-cell office:value-type="float" office:value="6" table:style-name="ce146">
            <text:p><text:s text:c="2"/>6<text:s/></text:p>
          </table:table-cell>
          <table:table-cell office:value-type="float" office:value="18813" table:style-name="ce146">
            <text:p><text:s/>18 813<text:s/></text:p>
          </table:table-cell>
          <table:table-cell office:value-type="float" office:value="13613" table:style-name="ce146">
            <text:p><text:s/>13 613<text:s/></text:p>
          </table:table-cell>
          <table:table-cell office:value-type="float" office:value="3867" table:style-name="ce146">
            <text:p><text:s/>3 867<text:s/></text:p>
          </table:table-cell>
          <table:table-cell office:value-type="float" office:value="511" table:style-name="ce146">
            <text:p><text:s text:c="2"/>511<text:s/></text:p>
          </table:table-cell>
          <table:table-cell office:value-type="float" office:value="822" table:style-name="ce146">
            <text:p><text:s text:c="2"/>822<text:s/></text:p>
          </table:table-cell>
          <table:table-cell office:value-type="string" table:style-name="ce146">
            <text:p>－</text:p>
          </table:table-cell>
          <table:table-cell table:style-name="ce147"/>
          <table:table-cell table:number-columns-repeated="16368"/>
        </table:table-row>
        <table:table-row table:style-name="ro18" table:visibility="collapse">
          <table:table-cell office:value-type="string" table:style-name="ce19">
            <text:p>91年底</text:p>
          </table:table-cell>
          <table:table-cell office:value-type="float" office:value="2002" table:style-name="ce20">
            <text:p>2002</text:p>
          </table:table-cell>
          <table:table-cell office:value-type="float" office:value="43031" table:style-name="ce148">
            <text:p><text:s/>43 031<text:s/></text:p>
          </table:table-cell>
          <table:table-cell office:value-type="float" office:value="22794" table:style-name="ce148">
            <text:p><text:s/>22 794<text:s/></text:p>
          </table:table-cell>
          <table:table-cell office:value-type="float" office:value="1751" table:style-name="ce148">
            <text:p><text:s/>1 751<text:s/></text:p>
          </table:table-cell>
          <table:table-cell office:value-type="float" office:value="6227" table:style-name="ce148">
            <text:p><text:s/>6 227<text:s/></text:p>
          </table:table-cell>
          <table:table-cell office:value-type="float" office:value="13052" table:style-name="ce148">
            <text:p><text:s/>13 052<text:s/></text:p>
          </table:table-cell>
          <table:table-cell office:value-type="float" office:value="1760" table:style-name="ce148">
            <text:p><text:s/>1 760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0237" table:style-name="ce148">
            <text:p><text:s/>20 237<text:s/></text:p>
          </table:table-cell>
          <table:table-cell office:value-type="float" office:value="14222" table:style-name="ce148">
            <text:p><text:s/>14 222<text:s/></text:p>
          </table:table-cell>
          <table:table-cell office:value-type="float" office:value="3435" table:style-name="ce148">
            <text:p><text:s/>3 435<text:s/></text:p>
          </table:table-cell>
          <table:table-cell office:value-type="float" office:value="343" table:style-name="ce148">
            <text:p><text:s text:c="2"/>343<text:s/></text:p>
          </table:table-cell>
          <table:table-cell office:value-type="float" office:value="2237" table:style-name="ce148">
            <text:p><text:s/>2 237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2年底</text:p>
          </table:table-cell>
          <table:table-cell office:value-type="float" office:value="2003" table:style-name="ce20">
            <text:p>2003</text:p>
          </table:table-cell>
          <table:table-cell office:value-type="float" office:value="42056" table:style-name="ce148">
            <text:p><text:s/>42 056<text:s/></text:p>
          </table:table-cell>
          <table:table-cell office:value-type="float" office:value="22368" table:style-name="ce148">
            <text:p><text:s/>22 368<text:s/></text:p>
          </table:table-cell>
          <table:table-cell office:value-type="float" office:value="1342" table:style-name="ce148">
            <text:p><text:s/>1 342<text:s/></text:p>
          </table:table-cell>
          <table:table-cell office:value-type="float" office:value="6493" table:style-name="ce148">
            <text:p><text:s/>6 493<text:s/></text:p>
          </table:table-cell>
          <table:table-cell office:value-type="float" office:value="12352" table:style-name="ce148">
            <text:p><text:s/>12 352<text:s/></text:p>
          </table:table-cell>
          <table:table-cell office:value-type="float" office:value="2176" table:style-name="ce148">
            <text:p><text:s/>2 176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19688" table:style-name="ce148">
            <text:p><text:s/>19 688<text:s/></text:p>
          </table:table-cell>
          <table:table-cell office:value-type="float" office:value="8386" table:style-name="ce148">
            <text:p><text:s/>8 386<text:s/></text:p>
          </table:table-cell>
          <table:table-cell office:value-type="float" office:value="4968" table:style-name="ce148">
            <text:p><text:s/>4 968<text:s/></text:p>
          </table:table-cell>
          <table:table-cell office:value-type="float" office:value="443" table:style-name="ce148">
            <text:p><text:s text:c="2"/>443<text:s/></text:p>
          </table:table-cell>
          <table:table-cell office:value-type="float" office:value="5891" table:style-name="ce148">
            <text:p><text:s/>5 891<text:s/></text:p>
          </table:table-cell>
          <table:table-cell office:value-type="string" table:style-name="ce148">
            <text:p>－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3年底</text:p>
          </table:table-cell>
          <table:table-cell office:value-type="float" office:value="2004" table:style-name="ce20">
            <text:p>2004</text:p>
          </table:table-cell>
          <table:table-cell office:value-type="float" office:value="42214" table:style-name="ce148">
            <text:p><text:s/>42 214<text:s/></text:p>
          </table:table-cell>
          <table:table-cell office:value-type="float" office:value="21484" table:style-name="ce148">
            <text:p><text:s/>21 484<text:s/></text:p>
          </table:table-cell>
          <table:table-cell office:value-type="float" office:value="896" table:style-name="ce148">
            <text:p><text:s text:c="2"/>896<text:s/></text:p>
          </table:table-cell>
          <table:table-cell office:value-type="float" office:value="5820" table:style-name="ce148">
            <text:p><text:s/>5 820<text:s/></text:p>
          </table:table-cell>
          <table:table-cell office:value-type="float" office:value="12119" table:style-name="ce148">
            <text:p><text:s/>12 119<text:s/></text:p>
          </table:table-cell>
          <table:table-cell office:value-type="float" office:value="2644" table:style-name="ce148">
            <text:p><text:s/>2 644<text:s/></text:p>
          </table:table-cell>
          <table:table-cell office:value-type="float" office:value="5" table:style-name="ce148">
            <text:p><text:s text:c="2"/>5<text:s/></text:p>
          </table:table-cell>
          <table:table-cell office:value-type="float" office:value="20730" table:style-name="ce148">
            <text:p><text:s/>20 730<text:s/></text:p>
          </table:table-cell>
          <table:table-cell office:value-type="float" office:value="3756" table:style-name="ce148">
            <text:p><text:s/>3 756<text:s/></text:p>
          </table:table-cell>
          <table:table-cell office:value-type="float" office:value="5877" table:style-name="ce148">
            <text:p><text:s/>5 877<text:s/></text:p>
          </table:table-cell>
          <table:table-cell office:value-type="float" office:value="490" table:style-name="ce148">
            <text:p><text:s text:c="2"/>490<text:s/></text:p>
          </table:table-cell>
          <table:table-cell office:value-type="float" office:value="10595" table:style-name="ce148">
            <text:p><text:s/>10 595<text:s/></text:p>
          </table:table-cell>
          <table:table-cell office:value-type="float" office:value="12" table:style-name="ce148">
            <text:p><text:s text:c="2"/>12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4年底</text:p>
          </table:table-cell>
          <table:table-cell office:value-type="float" office:value="2005" table:style-name="ce20">
            <text:p>2005</text:p>
          </table:table-cell>
          <table:table-cell office:value-type="float" office:value="43478" table:style-name="ce148">
            <text:p><text:s/>43 478<text:s/></text:p>
          </table:table-cell>
          <table:table-cell office:value-type="float" office:value="20449" table:style-name="ce148">
            <text:p><text:s/>20 449<text:s/></text:p>
          </table:table-cell>
          <table:table-cell office:value-type="float" office:value="1017" table:style-name="ce148">
            <text:p><text:s/>1 017<text:s/></text:p>
          </table:table-cell>
          <table:table-cell office:value-type="float" office:value="5566" table:style-name="ce148">
            <text:p><text:s/>5 566<text:s/></text:p>
          </table:table-cell>
          <table:table-cell office:value-type="float" office:value="11253" table:style-name="ce148">
            <text:p><text:s/>11 253<text:s/></text:p>
          </table:table-cell>
          <table:table-cell office:value-type="float" office:value="2609" table:style-name="ce148">
            <text:p><text:s/>2 609<text:s/></text:p>
          </table:table-cell>
          <table:table-cell office:value-type="float" office:value="4" table:style-name="ce148">
            <text:p><text:s text:c="2"/>4<text:s/></text:p>
          </table:table-cell>
          <table:table-cell office:value-type="float" office:value="23029" table:style-name="ce148">
            <text:p><text:s/>23 029<text:s/></text:p>
          </table:table-cell>
          <table:table-cell office:value-type="float" office:value="7245" table:style-name="ce148">
            <text:p><text:s/>7 245<text:s/></text:p>
          </table:table-cell>
          <table:table-cell office:value-type="float" office:value="5917" table:style-name="ce148">
            <text:p><text:s/>5 917<text:s/></text:p>
          </table:table-cell>
          <table:table-cell office:value-type="float" office:value="433" table:style-name="ce148">
            <text:p><text:s text:c="2"/>433<text:s/></text:p>
          </table:table-cell>
          <table:table-cell office:value-type="float" office:value="9423" table:style-name="ce148">
            <text:p><text:s/>9 423<text:s/></text:p>
          </table:table-cell>
          <table:table-cell office:value-type="float" office:value="11" table:style-name="ce148">
            <text:p><text:s text:c="2"/>11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5年底</text:p>
          </table:table-cell>
          <table:table-cell office:value-type="float" office:value="2006" table:style-name="ce20">
            <text:p>2006</text:p>
          </table:table-cell>
          <table:table-cell office:value-type="float" office:value="45099" table:style-name="ce148">
            <text:p><text:s/>45 099<text:s/></text:p>
          </table:table-cell>
          <table:table-cell office:value-type="float" office:value="20711" table:style-name="ce148">
            <text:p><text:s/>20 711<text:s/></text:p>
          </table:table-cell>
          <table:table-cell office:value-type="float" office:value="1394" table:style-name="ce148">
            <text:p><text:s/>1 394<text:s/></text:p>
          </table:table-cell>
          <table:table-cell office:value-type="float" office:value="5180" table:style-name="ce148">
            <text:p><text:s/>5 180<text:s/></text:p>
          </table:table-cell>
          <table:table-cell office:value-type="float" office:value="11269" table:style-name="ce148">
            <text:p><text:s/>11 269<text:s/></text:p>
          </table:table-cell>
          <table:table-cell office:value-type="float" office:value="2865" table:style-name="ce148">
            <text:p><text:s/>2 865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4388" table:style-name="ce148">
            <text:p><text:s/>24 388<text:s/></text:p>
          </table:table-cell>
          <table:table-cell office:value-type="float" office:value="12453" table:style-name="ce148">
            <text:p><text:s/>12 453<text:s/></text:p>
          </table:table-cell>
          <table:table-cell office:value-type="float" office:value="4755" table:style-name="ce148">
            <text:p><text:s/>4 755<text:s/></text:p>
          </table:table-cell>
          <table:table-cell office:value-type="float" office:value="315" table:style-name="ce148">
            <text:p><text:s text:c="2"/>315<text:s/></text:p>
          </table:table-cell>
          <table:table-cell office:value-type="float" office:value="6861" table:style-name="ce148">
            <text:p><text:s/>6 861<text:s/></text:p>
          </table:table-cell>
          <table:table-cell office:value-type="float" office:value="4" table:style-name="ce148">
            <text:p><text:s text:c="2"/>4<text:s/></text:p>
          </table:table-cell>
          <table:table-cell table:style-name="ce25"/>
          <table:table-cell table:number-columns-repeated="16368" table:style-name="ce26"/>
        </table:table-row>
        <table:table-row table:style-name="ro18" table:visibility="collapse">
          <table:table-cell office:value-type="string" table:style-name="ce19">
            <text:p>96年底</text:p>
          </table:table-cell>
          <table:table-cell office:value-type="float" office:value="2007" table:style-name="ce20">
            <text:p>2007</text:p>
          </table:table-cell>
          <table:table-cell office:value-type="float" office:value="48893" table:style-name="ce148">
            <text:p><text:s/>48 893<text:s/></text:p>
          </table:table-cell>
          <table:table-cell office:value-type="float" office:value="23062" table:style-name="ce148">
            <text:p><text:s/>23 062<text:s/></text:p>
          </table:table-cell>
          <table:table-cell office:value-type="float" office:value="1933" table:style-name="ce148">
            <text:p><text:s/>1 933<text:s/></text:p>
          </table:table-cell>
          <table:table-cell office:value-type="float" office:value="5552" table:style-name="ce148">
            <text:p><text:s/>5 552<text:s/></text:p>
          </table:table-cell>
          <table:table-cell office:value-type="float" office:value="11737" table:style-name="ce148">
            <text:p><text:s/>11 737<text:s/></text:p>
          </table:table-cell>
          <table:table-cell office:value-type="float" office:value="3837" table:style-name="ce148">
            <text:p><text:s/>3 83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5831" table:style-name="ce148">
            <text:p><text:s/>25 831<text:s/></text:p>
          </table:table-cell>
          <table:table-cell office:value-type="float" office:value="16401" table:style-name="ce148">
            <text:p><text:s/>16 401<text:s/></text:p>
          </table:table-cell>
          <table:table-cell office:value-type="float" office:value="4004" table:style-name="ce148">
            <text:p><text:s/>4 004<text:s/></text:p>
          </table:table-cell>
          <table:table-cell office:value-type="float" office:value="249" table:style-name="ce148">
            <text:p><text:s text:c="2"/>249<text:s/></text:p>
          </table:table-cell>
          <table:table-cell office:value-type="float" office:value="5174" table:style-name="ce148">
            <text:p><text:s/>5 174<text:s/></text:p>
          </table:table-cell>
          <table:table-cell office:value-type="float" office:value="3" table:style-name="ce148">
            <text:p><text:s text:c="2"/>3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7年底</text:p>
          </table:table-cell>
          <table:table-cell office:value-type="float" office:value="2008" table:style-name="ce20">
            <text:p>2008</text:p>
          </table:table-cell>
          <table:table-cell office:value-type="float" office:value="51038" table:style-name="ce148">
            <text:p><text:s/>51 038<text:s/></text:p>
          </table:table-cell>
          <table:table-cell office:value-type="float" office:value="24328" table:style-name="ce148">
            <text:p><text:s/>24 328<text:s/></text:p>
          </table:table-cell>
          <table:table-cell office:value-type="float" office:value="2430" table:style-name="ce148">
            <text:p><text:s/>2 430<text:s/></text:p>
          </table:table-cell>
          <table:table-cell office:value-type="float" office:value="5310" table:style-name="ce148">
            <text:p><text:s/>5 310<text:s/></text:p>
          </table:table-cell>
          <table:table-cell office:value-type="float" office:value="10322" table:style-name="ce148">
            <text:p><text:s/>10 322<text:s/></text:p>
          </table:table-cell>
          <table:table-cell office:value-type="float" office:value="6263" table:style-name="ce148">
            <text:p><text:s/>6 263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6710" table:style-name="ce148">
            <text:p><text:s/>26 710<text:s/></text:p>
          </table:table-cell>
          <table:table-cell office:value-type="float" office:value="17744" table:style-name="ce148">
            <text:p><text:s/>17 744<text:s/></text:p>
          </table:table-cell>
          <table:table-cell office:value-type="float" office:value="3768" table:style-name="ce148">
            <text:p><text:s/>3 768<text:s/></text:p>
          </table:table-cell>
          <table:table-cell office:value-type="float" office:value="214" table:style-name="ce148">
            <text:p><text:s text:c="2"/>214<text:s/></text:p>
          </table:table-cell>
          <table:table-cell office:value-type="float" office:value="4983" table:style-name="ce148">
            <text:p><text:s/>4 9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底</text:p>
          </table:table-cell>
          <table:table-cell office:value-type="float" office:value="2009" table:style-name="ce20">
            <text:p>2009</text:p>
          </table:table-cell>
          <table:table-cell office:value-type="float" office:value="49469" table:style-name="ce148">
            <text:p><text:s/>49 469<text:s/></text:p>
          </table:table-cell>
          <table:table-cell office:value-type="float" office:value="21680" table:style-name="ce148">
            <text:p><text:s/>21 680<text:s/></text:p>
          </table:table-cell>
          <table:table-cell office:value-type="float" office:value="2776" table:style-name="ce148">
            <text:p><text:s/>2 776<text:s/></text:p>
          </table:table-cell>
          <table:table-cell office:value-type="float" office:value="4568" table:style-name="ce148">
            <text:p><text:s/>4 568<text:s/></text:p>
          </table:table-cell>
          <table:table-cell office:value-type="float" office:value="7944" table:style-name="ce148">
            <text:p><text:s/>7 944<text:s/></text:p>
          </table:table-cell>
          <table:table-cell office:value-type="float" office:value="6389" table:style-name="ce148">
            <text:p><text:s/>6 389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7789" table:style-name="ce148">
            <text:p><text:s/>27 789<text:s/></text:p>
          </table:table-cell>
          <table:table-cell office:value-type="float" office:value="19288" table:style-name="ce148">
            <text:p><text:s/>19 288<text:s/></text:p>
          </table:table-cell>
          <table:table-cell office:value-type="float" office:value="3752" table:style-name="ce148">
            <text:p><text:s/>3 752<text:s/></text:p>
          </table:table-cell>
          <table:table-cell office:value-type="float" office:value="175" table:style-name="ce148">
            <text:p><text:s text:c="2"/>175<text:s/></text:p>
          </table:table-cell>
          <table:table-cell office:value-type="float" office:value="4574" table:style-name="ce148">
            <text:p><text:s/>4 574<text:s/></text:p>
          </table:table-cell>
          <table:table-cell office:value-type="float" office:value="0" table:style-name="ce148">
            <text:p>-<text:s/>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底</text:p>
          </table:table-cell>
          <table:table-cell office:value-type="float" office:value="2010" table:style-name="ce149">
            <text:p>2010</text:p>
          </table:table-cell>
          <table:table-cell office:value-type="float" office:value="53647" table:style-name="ce148">
            <text:p><text:s/>53 647<text:s/></text:p>
          </table:table-cell>
          <table:table-cell office:value-type="float" office:value="23918" table:style-name="ce148">
            <text:p><text:s/>23 918<text:s/></text:p>
          </table:table-cell>
          <table:table-cell office:value-type="float" office:value="3267" table:style-name="ce148">
            <text:p><text:s/>3 267<text:s/></text:p>
          </table:table-cell>
          <table:table-cell office:value-type="float" office:value="4743" table:style-name="ce148">
            <text:p><text:s/>4 743<text:s/></text:p>
          </table:table-cell>
          <table:table-cell office:value-type="float" office:value="8198" table:style-name="ce148">
            <text:p><text:s/>8 198<text:s/></text:p>
          </table:table-cell>
          <table:table-cell office:value-type="float" office:value="7707" table:style-name="ce148">
            <text:p><text:s/>7 707<text:s/></text:p>
          </table:table-cell>
          <table:table-cell office:value-type="float" office:value="3" table:style-name="ce148">
            <text:p><text:s text:c="2"/>3<text:s/></text:p>
          </table:table-cell>
          <table:table-cell office:value-type="float" office:value="29729" table:style-name="ce148">
            <text:p><text:s/>29 729<text:s/></text:p>
          </table:table-cell>
          <table:table-cell office:value-type="float" office:value="21636" table:style-name="ce148">
            <text:p><text:s/>21 636<text:s/></text:p>
          </table:table-cell>
          <table:table-cell office:value-type="float" office:value="3845" table:style-name="ce148">
            <text:p><text:s/>3 845<text:s/></text:p>
          </table:table-cell>
          <table:table-cell office:value-type="float" office:value="164" table:style-name="ce148">
            <text:p><text:s text:c="2"/>164<text:s/></text:p>
          </table:table-cell>
          <table:table-cell office:value-type="float" office:value="4083" table:style-name="ce148">
            <text:p><text:s/>4 083<text:s/></text:p>
          </table:table-cell>
          <table:table-cell office:value-type="float" office:value="1" table:style-name="ce148">
            <text:p><text:s text:c="2"/>1<text:s/>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底</text:p>
          </table:table-cell>
          <table:table-cell office:value-type="float" office:value="2011" table:style-name="ce31">
            <text:p>2011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54161" table:style-name="ce150">
            <text:p><text:s/>54 161</text:p>
          </table:table-cell>
          <table:table-cell office:value-type="float" office:value="23969" table:style-name="ce150">
            <text:p><text:s/>23 969</text:p>
          </table:table-cell>
          <table:table-cell office:value-type="float" office:value="3269" table:style-name="ce150">
            <text:p><text:s/>3 269</text:p>
          </table:table-cell>
          <table:table-cell office:value-type="float" office:value="4755" table:style-name="ce150">
            <text:p><text:s/>4 755</text:p>
          </table:table-cell>
          <table:table-cell office:value-type="float" office:value="8197" table:style-name="ce150">
            <text:p><text:s/>8 197</text:p>
          </table:table-cell>
          <table:table-cell office:value-type="float" office:value="7745" table:style-name="ce150">
            <text:p><text:s/>7 745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192" table:style-name="ce150">
            <text:p><text:s/>30 192</text:p>
          </table:table-cell>
          <table:table-cell office:value-type="float" office:value="22142" table:style-name="ce150">
            <text:p><text:s/>22 142</text:p>
          </table:table-cell>
          <table:table-cell office:value-type="float" office:value="3824" table:style-name="ce150">
            <text:p><text:s/>3 824</text:p>
          </table:table-cell>
          <table:table-cell office:value-type="float" office:value="165" table:style-name="ce150">
            <text:p><text:s text:c="2"/>165</text:p>
          </table:table-cell>
          <table:table-cell office:value-type="float" office:value="4060" table:style-name="ce150">
            <text:p><text:s/>4 06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54758" table:style-name="ce150">
            <text:p><text:s/>54 758</text:p>
          </table:table-cell>
          <table:table-cell office:value-type="float" office:value="24341" table:style-name="ce150">
            <text:p><text:s/>24 341</text:p>
          </table:table-cell>
          <table:table-cell office:value-type="float" office:value="3311" table:style-name="ce150">
            <text:p><text:s/>3 31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8364" table:style-name="ce150">
            <text:p><text:s/>8 364</text:p>
          </table:table-cell>
          <table:table-cell office:value-type="float" office:value="7911" table:style-name="ce150">
            <text:p><text:s/>7 911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417" table:style-name="ce150">
            <text:p><text:s/>30 417</text:p>
          </table:table-cell>
          <table:table-cell office:value-type="float" office:value="22374" table:style-name="ce150">
            <text:p><text:s/>22 374</text:p>
          </table:table-cell>
          <table:table-cell office:value-type="float" office:value="3848" table:style-name="ce150">
            <text:p><text:s/>3 848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26" table:style-name="ce150">
            <text:p><text:s/>4 02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55444" table:style-name="ce150">
            <text:p><text:s/>55 444</text:p>
          </table:table-cell>
          <table:table-cell office:value-type="float" office:value="24836" table:style-name="ce150">
            <text:p><text:s/>24 836</text:p>
          </table:table-cell>
          <table:table-cell office:value-type="float" office:value="3413" table:style-name="ce150">
            <text:p><text:s/>3 413</text:p>
          </table:table-cell>
          <table:table-cell office:value-type="float" office:value="4822" table:style-name="ce150">
            <text:p><text:s/>4 822</text:p>
          </table:table-cell>
          <table:table-cell office:value-type="float" office:value="8410" table:style-name="ce150">
            <text:p><text:s/>8 410</text:p>
          </table:table-cell>
          <table:table-cell office:value-type="float" office:value="8188" table:style-name="ce150">
            <text:p><text:s/>8 188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608" table:style-name="ce150">
            <text:p><text:s/>30 608</text:p>
          </table:table-cell>
          <table:table-cell office:value-type="float" office:value="22597" table:style-name="ce150">
            <text:p><text:s/>22 597</text:p>
          </table:table-cell>
          <table:table-cell office:value-type="float" office:value="3790" table:style-name="ce150">
            <text:p><text:s/>3 790</text:p>
          </table:table-cell>
          <table:table-cell office:value-type="float" office:value="168" table:style-name="ce150">
            <text:p><text:s text:c="2"/>168</text:p>
          </table:table-cell>
          <table:table-cell office:value-type="float" office:value="4052" table:style-name="ce150">
            <text:p><text:s/>4 05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56218" table:style-name="ce150">
            <text:p><text:s/>56 218</text:p>
          </table:table-cell>
          <table:table-cell office:value-type="float" office:value="25381" table:style-name="ce150">
            <text:p><text:s/>25 381</text:p>
          </table:table-cell>
          <table:table-cell office:value-type="float" office:value="3514" table:style-name="ce150">
            <text:p><text:s/>3 514</text:p>
          </table:table-cell>
          <table:table-cell office:value-type="float" office:value="4846" table:style-name="ce150">
            <text:p><text:s/>4 846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8450" table:style-name="ce150">
            <text:p><text:s/>8 450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37" table:style-name="ce150">
            <text:p><text:s/>30 837</text:p>
          </table:table-cell>
          <table:table-cell office:value-type="float" office:value="22820" table:style-name="ce150">
            <text:p><text:s/>22 820</text:p>
          </table:table-cell>
          <table:table-cell office:value-type="float" office:value="3779" table:style-name="ce150">
            <text:p><text:s/>3 779</text:p>
          </table:table-cell>
          <table:table-cell office:value-type="float" office:value="169" table:style-name="ce150">
            <text:p><text:s text:c="2"/>169</text:p>
          </table:table-cell>
          <table:table-cell office:value-type="float" office:value="4068" table:style-name="ce150">
            <text:p><text:s/>4 06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56667" table:style-name="ce150">
            <text:p><text:s/>56 667</text:p>
          </table:table-cell>
          <table:table-cell office:value-type="float" office:value="25780" table:style-name="ce150">
            <text:p><text:s/>25 780</text:p>
          </table:table-cell>
          <table:table-cell office:value-type="float" office:value="3516" table:style-name="ce150">
            <text:p><text:s/>3 516</text:p>
          </table:table-cell>
          <table:table-cell office:value-type="float" office:value="4774" table:style-name="ce150">
            <text:p><text:s/>4 774</text:p>
          </table:table-cell>
          <table:table-cell office:value-type="float" office:value="8683" table:style-name="ce150">
            <text:p><text:s/>8 683</text:p>
          </table:table-cell>
          <table:table-cell office:value-type="float" office:value="8804" table:style-name="ce150">
            <text:p><text:s/>8 804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87" table:style-name="ce150">
            <text:p><text:s/>30 887</text:p>
          </table:table-cell>
          <table:table-cell office:value-type="float" office:value="22878" table:style-name="ce150">
            <text:p><text:s/>22 878</text:p>
          </table:table-cell>
          <table:table-cell office:value-type="float" office:value="3754" table:style-name="ce150">
            <text:p><text:s/>3 754</text:p>
          </table:table-cell>
          <table:table-cell office:value-type="float" office:value="171" table:style-name="ce150">
            <text:p><text:s text:c="2"/>171</text:p>
          </table:table-cell>
          <table:table-cell office:value-type="float" office:value="4083" table:style-name="ce150">
            <text:p><text:s/>4 0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57205" table:style-name="ce150">
            <text:p><text:s/>57 205</text:p>
          </table:table-cell>
          <table:table-cell office:value-type="float" office:value="26345" table:style-name="ce150">
            <text:p><text:s/>26 345</text:p>
          </table:table-cell>
          <table:table-cell office:value-type="float" office:value="3541" table:style-name="ce150">
            <text:p><text:s/>3 541</text:p>
          </table:table-cell>
          <table:table-cell office:value-type="float" office:value="4829" table:style-name="ce150">
            <text:p><text:s/>4 829</text:p>
          </table:table-cell>
          <table:table-cell office:value-type="float" office:value="9006" table:style-name="ce150">
            <text:p><text:s/>9 006</text:p>
          </table:table-cell>
          <table:table-cell office:value-type="float" office:value="8966" table:style-name="ce150">
            <text:p><text:s/>8 966</text:p>
          </table:table-cell>
          <table:table-cell office:value-type="float" office:value="3" table:style-name="ce150">
            <text:p><text:s text:c="2"/>3</text:p>
          </table:table-cell>
          <table:table-cell office:value-type="float" office:value="30860" table:style-name="ce150">
            <text:p><text:s/>30 860</text:p>
          </table:table-cell>
          <table:table-cell office:value-type="float" office:value="22825" table:style-name="ce150">
            <text:p><text:s/>22 825</text:p>
          </table:table-cell>
          <table:table-cell office:value-type="float" office:value="3769" table:style-name="ce150">
            <text:p><text:s/>3 769</text:p>
          </table:table-cell>
          <table:table-cell office:value-type="float" office:value="163" table:style-name="ce150">
            <text:p><text:s text:c="2"/>163</text:p>
          </table:table-cell>
          <table:table-cell office:value-type="float" office:value="4102" table:style-name="ce150">
            <text:p><text:s/>4 10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592" table:style-name="ce150">
            <text:p><text:s/>57 592</text:p>
          </table:table-cell>
          <table:table-cell office:value-type="float" office:value="26661" table:style-name="ce150">
            <text:p><text:s/>26 661</text:p>
          </table:table-cell>
          <table:table-cell office:value-type="float" office:value="3655" table:style-name="ce150">
            <text:p><text:s/>3 655</text:p>
          </table:table-cell>
          <table:table-cell office:value-type="float" office:value="4866" table:style-name="ce150">
            <text:p><text:s/>4 866</text:p>
          </table:table-cell>
          <table:table-cell office:value-type="float" office:value="8915" table:style-name="ce150">
            <text:p><text:s/>8 915</text:p>
          </table:table-cell>
          <table:table-cell office:value-type="float" office:value="9224" table:style-name="ce150">
            <text:p><text:s/>9 2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0931" table:style-name="ce150">
            <text:p><text:s/>30 931</text:p>
          </table:table-cell>
          <table:table-cell office:value-type="float" office:value="22940" table:style-name="ce150">
            <text:p><text:s/>22 940</text:p>
          </table:table-cell>
          <table:table-cell office:value-type="float" office:value="3748" table:style-name="ce150">
            <text:p><text:s/>3 748</text:p>
          </table:table-cell>
          <table:table-cell office:value-type="float" office:value="155" table:style-name="ce150">
            <text:p><text:s text:c="2"/>155</text:p>
          </table:table-cell>
          <table:table-cell office:value-type="float" office:value="4087" table:style-name="ce150">
            <text:p><text:s/>4 0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58248" table:style-name="ce150">
            <text:p><text:s/>58 248</text:p>
          </table:table-cell>
          <table:table-cell office:value-type="float" office:value="27193" table:style-name="ce150">
            <text:p><text:s/>27 193</text:p>
          </table:table-cell>
          <table:table-cell office:value-type="float" office:value="3680" table:style-name="ce150">
            <text:p><text:s/>3 680</text:p>
          </table:table-cell>
          <table:table-cell office:value-type="float" office:value="5000" table:style-name="ce150">
            <text:p><text:s/>5 000</text:p>
          </table:table-cell>
          <table:table-cell office:value-type="float" office:value="8932" table:style-name="ce150">
            <text:p><text:s/>8 932</text:p>
          </table:table-cell>
          <table:table-cell office:value-type="float" office:value="9580" table:style-name="ce150">
            <text:p><text:s/>9 5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055" table:style-name="ce150">
            <text:p><text:s/>31 055</text:p>
          </table:table-cell>
          <table:table-cell office:value-type="float" office:value="22997" table:style-name="ce150">
            <text:p><text:s/>22 997</text:p>
          </table:table-cell>
          <table:table-cell office:value-type="float" office:value="3796" table:style-name="ce150">
            <text:p><text:s/>3 796</text:p>
          </table:table-cell>
          <table:table-cell office:value-type="float" office:value="156" table:style-name="ce150">
            <text:p><text:s text:c="2"/>156</text:p>
          </table:table-cell>
          <table:table-cell office:value-type="float" office:value="4105" table:style-name="ce150">
            <text:p><text:s/>4 10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59033" table:style-name="ce150">
            <text:p><text:s/>59 033</text:p>
          </table:table-cell>
          <table:table-cell office:value-type="float" office:value="27677" table:style-name="ce150">
            <text:p><text:s/>27 677</text:p>
          </table:table-cell>
          <table:table-cell office:value-type="float" office:value="3823" table:style-name="ce150">
            <text:p><text:s/>3 823</text:p>
          </table:table-cell>
          <table:table-cell office:value-type="float" office:value="5084" table:style-name="ce150">
            <text:p><text:s/>5 084</text:p>
          </table:table-cell>
          <table:table-cell office:value-type="float" office:value="8965" table:style-name="ce150">
            <text:p><text:s/>8 965</text:p>
          </table:table-cell>
          <table:table-cell office:value-type="float" office:value="9804" table:style-name="ce150">
            <text:p><text:s/>9 8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356" table:style-name="ce150">
            <text:p><text:s/>31 356</text:p>
          </table:table-cell>
          <table:table-cell office:value-type="float" office:value="23266" table:style-name="ce150">
            <text:p><text:s/>23 266</text:p>
          </table:table-cell>
          <table:table-cell office:value-type="float" office:value="3812" table:style-name="ce150">
            <text:p><text:s/>3 812</text:p>
          </table:table-cell>
          <table:table-cell office:value-type="float" office:value="157" table:style-name="ce150">
            <text:p><text:s text:c="2"/>157</text:p>
          </table:table-cell>
          <table:table-cell office:value-type="float" office:value="4120" table:style-name="ce150">
            <text:p><text:s/>4 12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59588" table:style-name="ce150">
            <text:p><text:s/>59 588</text:p>
          </table:table-cell>
          <table:table-cell office:value-type="float" office:value="27954" table:style-name="ce150">
            <text:p><text:s/>27 954</text:p>
          </table:table-cell>
          <table:table-cell office:value-type="float" office:value="3868" table:style-name="ce150">
            <text:p><text:s/>3 868</text:p>
          </table:table-cell>
          <table:table-cell office:value-type="float" office:value="5140" table:style-name="ce150">
            <text:p><text:s/>5 140</text:p>
          </table:table-cell>
          <table:table-cell office:value-type="float" office:value="8859" table:style-name="ce150">
            <text:p><text:s/>8 859</text:p>
          </table:table-cell>
          <table:table-cell office:value-type="float" office:value="10086" table:style-name="ce150">
            <text:p><text:s/>10 08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34" table:style-name="ce150">
            <text:p><text:s/>31 634</text:p>
          </table:table-cell>
          <table:table-cell office:value-type="float" office:value="23481" table:style-name="ce150">
            <text:p><text:s/>23 481</text:p>
          </table:table-cell>
          <table:table-cell office:value-type="float" office:value="3879" table:style-name="ce150">
            <text:p><text:s/>3 879</text:p>
          </table:table-cell>
          <table:table-cell office:value-type="float" office:value="159" table:style-name="ce150">
            <text:p><text:s text:c="2"/>159</text:p>
          </table:table-cell>
          <table:table-cell office:value-type="float" office:value="4114" table:style-name="ce150">
            <text:p><text:s/>4 11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0009" table:style-name="ce150">
            <text:p><text:s/>60 009</text:p>
          </table:table-cell>
          <table:table-cell office:value-type="float" office:value="28318" table:style-name="ce150">
            <text:p><text:s/>28 318</text:p>
          </table:table-cell>
          <table:table-cell office:value-type="float" office:value="3984" table:style-name="ce150">
            <text:p><text:s/>3 984</text:p>
          </table:table-cell>
          <table:table-cell office:value-type="float" office:value="5167" table:style-name="ce150">
            <text:p><text:s/>5 167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384" table:style-name="ce150">
            <text:p><text:s/>10 3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691" table:style-name="ce150">
            <text:p><text:s/>31 691</text:p>
          </table:table-cell>
          <table:table-cell office:value-type="float" office:value="23641" table:style-name="ce150">
            <text:p><text:s/>23 641</text:p>
          </table:table-cell>
          <table:table-cell office:value-type="float" office:value="3810" table:style-name="ce150">
            <text:p><text:s/>3 810</text:p>
          </table:table-cell>
          <table:table-cell office:value-type="float" office:value="160" table:style-name="ce150">
            <text:p><text:s text:c="2"/>160</text:p>
          </table:table-cell>
          <table:table-cell office:value-type="float" office:value="4079" table:style-name="ce150">
            <text:p><text:s/>4 07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3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0636" table:style-name="ce150">
            <text:p><text:s/>60 636</text:p>
          </table:table-cell>
          <table:table-cell office:value-type="float" office:value="28828" table:style-name="ce150">
            <text:p><text:s/>28 828</text:p>
          </table:table-cell>
          <table:table-cell office:value-type="float" office:value="4078" table:style-name="ce150">
            <text:p><text:s/>4 078</text:p>
          </table:table-cell>
          <table:table-cell office:value-type="float" office:value="5201" table:style-name="ce150">
            <text:p><text:s/>5 201</text:p>
          </table:table-cell>
          <table:table-cell office:value-type="float" office:value="8943" table:style-name="ce150">
            <text:p><text:s/>8 943</text:p>
          </table:table-cell>
          <table:table-cell office:value-type="float" office:value="10605" table:style-name="ce150">
            <text:p><text:s/>10 6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808" table:style-name="ce150">
            <text:p><text:s/>31 808</text:p>
          </table:table-cell>
          <table:table-cell office:value-type="float" office:value="23863" table:style-name="ce150">
            <text:p><text:s/>23 863</text:p>
          </table:table-cell>
          <table:table-cell office:value-type="float" office:value="3765" table:style-name="ce150">
            <text:p><text:s/>3 765</text:p>
          </table:table-cell>
          <table:table-cell office:value-type="float" office:value="161" table:style-name="ce150">
            <text:p><text:s text:c="2"/>161</text:p>
          </table:table-cell>
          <table:table-cell office:value-type="float" office:value="4018" table:style-name="ce150">
            <text:p><text:s/>4 01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1年底</text:p>
          </table:table-cell>
          <table:table-cell office:value-type="float" office:value="2012" table:style-name="ce31">
            <text:p>2012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0650" table:style-name="ce150">
            <text:p><text:s/>60 650</text:p>
          </table:table-cell>
          <table:table-cell office:value-type="float" office:value="28639" table:style-name="ce150">
            <text:p><text:s/>28 639</text:p>
          </table:table-cell>
          <table:table-cell office:value-type="float" office:value="4113" table:style-name="ce150">
            <text:p><text:s/>4 113</text:p>
          </table:table-cell>
          <table:table-cell office:value-type="float" office:value="5176" table:style-name="ce150">
            <text:p><text:s/>5 176</text:p>
          </table:table-cell>
          <table:table-cell office:value-type="float" office:value="8796" table:style-name="ce150">
            <text:p><text:s/>8 796</text:p>
          </table:table-cell>
          <table:table-cell office:value-type="float" office:value="10553" table:style-name="ce150">
            <text:p><text:s/>10 55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11" table:style-name="ce150">
            <text:p><text:s/>32 011</text:p>
          </table:table-cell>
          <table:table-cell office:value-type="float" office:value="24144" table:style-name="ce150">
            <text:p><text:s/>24 144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83" table:style-name="ce150">
            <text:p><text:s/>3 98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0956" table:style-name="ce150">
            <text:p><text:s/>60 956</text:p>
          </table:table-cell>
          <table:table-cell office:value-type="float" office:value="28848" table:style-name="ce150">
            <text:p><text:s/>28 848</text:p>
          </table:table-cell>
          <table:table-cell office:value-type="float" office:value="4124" table:style-name="ce150">
            <text:p><text:s/>4 124</text:p>
          </table:table-cell>
          <table:table-cell office:value-type="float" office:value="5206" table:style-name="ce150">
            <text:p><text:s/>5 206</text:p>
          </table:table-cell>
          <table:table-cell office:value-type="float" office:value="8842" table:style-name="ce150">
            <text:p><text:s/>8 842</text:p>
          </table:table-cell>
          <table:table-cell office:value-type="float" office:value="10675" table:style-name="ce150">
            <text:p><text:s/>10 6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8" table:style-name="ce150">
            <text:p><text:s/>32 108</text:p>
          </table:table-cell>
          <table:table-cell office:value-type="float" office:value="24353" table:style-name="ce150">
            <text:p><text:s/>24 353</text:p>
          </table:table-cell>
          <table:table-cell office:value-type="float" office:value="3693" table:style-name="ce150">
            <text:p><text:s/>3 693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907" table:style-name="ce150">
            <text:p><text:s/>3 90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1151" table:style-name="ce150">
            <text:p><text:s/>61 151</text:p>
          </table:table-cell>
          <table:table-cell office:value-type="float" office:value="28951" table:style-name="ce150">
            <text:p><text:s/>28 951</text:p>
          </table:table-cell>
          <table:table-cell office:value-type="float" office:value="4169" table:style-name="ce150">
            <text:p><text:s/>4 169</text:p>
          </table:table-cell>
          <table:table-cell office:value-type="float" office:value="5144" table:style-name="ce150">
            <text:p><text:s/>5 144</text:p>
          </table:table-cell>
          <table:table-cell office:value-type="float" office:value="8825" table:style-name="ce150">
            <text:p><text:s/>8 825</text:p>
          </table:table-cell>
          <table:table-cell office:value-type="float" office:value="10812" table:style-name="ce150">
            <text:p><text:s/>10 8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00" table:style-name="ce150">
            <text:p><text:s/>32 200</text:p>
          </table:table-cell>
          <table:table-cell office:value-type="float" office:value="24513" table:style-name="ce150">
            <text:p><text:s/>24 513</text:p>
          </table:table-cell>
          <table:table-cell office:value-type="float" office:value="3696" table:style-name="ce150">
            <text:p><text:s/>3 696</text:p>
          </table:table-cell>
          <table:table-cell office:value-type="float" office:value="152" table:style-name="ce150">
            <text:p><text:s text:c="2"/>152</text:p>
          </table:table-cell>
          <table:table-cell office:value-type="float" office:value="3838" table:style-name="ce150">
            <text:p><text:s/>3 838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1105" table:style-name="ce150">
            <text:p><text:s/>61 105</text:p>
          </table:table-cell>
          <table:table-cell office:value-type="float" office:value="29013" table:style-name="ce150">
            <text:p><text:s/>29 013</text:p>
          </table:table-cell>
          <table:table-cell office:value-type="float" office:value="4229" table:style-name="ce150">
            <text:p><text:s/>4 229</text:p>
          </table:table-cell>
          <table:table-cell office:value-type="float" office:value="5110" table:style-name="ce150">
            <text:p><text:s/>5 110</text:p>
          </table:table-cell>
          <table:table-cell office:value-type="float" office:value="8782" table:style-name="ce150">
            <text:p><text:s/>8 782</text:p>
          </table:table-cell>
          <table:table-cell office:value-type="float" office:value="10891" table:style-name="ce150">
            <text:p><text:s/>10 8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2" table:style-name="ce150">
            <text:p><text:s/>32 092</text:p>
          </table:table-cell>
          <table:table-cell office:value-type="float" office:value="24469" table:style-name="ce150">
            <text:p><text:s/>24 469</text:p>
          </table:table-cell>
          <table:table-cell office:value-type="float" office:value="3679" table:style-name="ce150">
            <text:p><text:s/>3 679</text:p>
          </table:table-cell>
          <table:table-cell office:value-type="float" office:value="154" table:style-name="ce150">
            <text:p><text:s text:c="2"/>154</text:p>
          </table:table-cell>
          <table:table-cell office:value-type="float" office:value="3789" table:style-name="ce150">
            <text:p><text:s/>3 78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1425" table:style-name="ce150">
            <text:p><text:s/>61 425</text:p>
          </table:table-cell>
          <table:table-cell office:value-type="float" office:value="29335" table:style-name="ce150">
            <text:p><text:s/>29 335</text:p>
          </table:table-cell>
          <table:table-cell office:value-type="float" office:value="4275" table:style-name="ce150">
            <text:p><text:s/>4 275</text:p>
          </table:table-cell>
          <table:table-cell office:value-type="float" office:value="5163" table:style-name="ce150">
            <text:p><text:s/>5 163</text:p>
          </table:table-cell>
          <table:table-cell office:value-type="float" office:value="8836" table:style-name="ce150">
            <text:p><text:s/>8 836</text:p>
          </table:table-cell>
          <table:table-cell office:value-type="float" office:value="11060" table:style-name="ce150">
            <text:p><text:s/>11 06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090" table:style-name="ce150">
            <text:p><text:s/>32 090</text:p>
          </table:table-cell>
          <table:table-cell office:value-type="float" office:value="24567" table:style-name="ce150">
            <text:p><text:s/>24 567</text:p>
          </table:table-cell>
          <table:table-cell office:value-type="float" office:value="3640" table:style-name="ce150">
            <text:p><text:s/>3 640</text:p>
          </table:table-cell>
          <table:table-cell office:value-type="float" office:value="153" table:style-name="ce150">
            <text:p><text:s text:c="2"/>153</text:p>
          </table:table-cell>
          <table:table-cell office:value-type="float" office:value="3729" table:style-name="ce150">
            <text:p><text:s/>3 729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1842" table:style-name="ce150">
            <text:p><text:s/>61 842</text:p>
          </table:table-cell>
          <table:table-cell office:value-type="float" office:value="29601" table:style-name="ce150">
            <text:p><text:s/>29 601</text:p>
          </table:table-cell>
          <table:table-cell office:value-type="float" office:value="4374" table:style-name="ce150">
            <text:p><text:s/>4 374</text:p>
          </table:table-cell>
          <table:table-cell office:value-type="float" office:value="5194" table:style-name="ce150">
            <text:p><text:s/>5 194</text:p>
          </table:table-cell>
          <table:table-cell office:value-type="float" office:value="8886" table:style-name="ce150">
            <text:p><text:s/>8 886</text:p>
          </table:table-cell>
          <table:table-cell office:value-type="float" office:value="11146" table:style-name="ce150">
            <text:p><text:s/>11 1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241" table:style-name="ce150">
            <text:p><text:s/>32 241</text:p>
          </table:table-cell>
          <table:table-cell office:value-type="float" office:value="24797" table:style-name="ce150">
            <text:p><text:s/>24 79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8" table:style-name="ce150">
            <text:p><text:s text:c="2"/>148</text:p>
          </table:table-cell>
          <table:table-cell office:value-type="float" office:value="3650" table:style-name="ce150">
            <text:p><text:s/>3 65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1949" table:style-name="ce150">
            <text:p><text:s/>61 949</text:p>
          </table:table-cell>
          <table:table-cell office:value-type="float" office:value="29788" table:style-name="ce150">
            <text:p><text:s/>29 788</text:p>
          </table:table-cell>
          <table:table-cell office:value-type="float" office:value="4463" table:style-name="ce150">
            <text:p><text:s/>4 463</text:p>
          </table:table-cell>
          <table:table-cell office:value-type="float" office:value="5178" table:style-name="ce150">
            <text:p><text:s/>5 178</text:p>
          </table:table-cell>
          <table:table-cell office:value-type="float" office:value="8850" table:style-name="ce150">
            <text:p><text:s/>8 850</text:p>
          </table:table-cell>
          <table:table-cell office:value-type="float" office:value="11296" table:style-name="ce150">
            <text:p><text:s/>11 2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61" table:style-name="ce150">
            <text:p><text:s/>32 161</text:p>
          </table:table-cell>
          <table:table-cell office:value-type="float" office:value="24795" table:style-name="ce150">
            <text:p><text:s/>24 795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46" table:style-name="ce150">
            <text:p><text:s text:c="2"/>146</text:p>
          </table:table-cell>
          <table:table-cell office:value-type="float" office:value="3574" table:style-name="ce150">
            <text:p><text:s/>3 57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1824" table:style-name="ce150">
            <text:p><text:s/>61 824</text:p>
          </table:table-cell>
          <table:table-cell office:value-type="float" office:value="29888" table:style-name="ce150">
            <text:p><text:s/>29 888</text:p>
          </table:table-cell>
          <table:table-cell office:value-type="float" office:value="4447" table:style-name="ce150">
            <text:p><text:s/>4 447</text:p>
          </table:table-cell>
          <table:table-cell office:value-type="float" office:value="5171" table:style-name="ce150">
            <text:p><text:s/>5 171</text:p>
          </table:table-cell>
          <table:table-cell office:value-type="float" office:value="8851" table:style-name="ce150">
            <text:p><text:s/>8 851</text:p>
          </table:table-cell>
          <table:table-cell office:value-type="float" office:value="11418" table:style-name="ce150">
            <text:p><text:s/>11 41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36" table:style-name="ce150">
            <text:p><text:s/>31 936</text:p>
          </table:table-cell>
          <table:table-cell office:value-type="float" office:value="24640" table:style-name="ce150">
            <text:p><text:s/>24 640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47" table:style-name="ce150">
            <text:p><text:s text:c="2"/>147</text:p>
          </table:table-cell>
          <table:table-cell office:value-type="float" office:value="3523" table:style-name="ce150">
            <text:p><text:s/>3 5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2071" table:style-name="ce150">
            <text:p><text:s/>62 071</text:p>
          </table:table-cell>
          <table:table-cell office:value-type="float" office:value="30114" table:style-name="ce150">
            <text:p><text:s/>30 114</text:p>
          </table:table-cell>
          <table:table-cell office:value-type="float" office:value="4514" table:style-name="ce150">
            <text:p><text:s/>4 514</text:p>
          </table:table-cell>
          <table:table-cell office:value-type="float" office:value="5251" table:style-name="ce150">
            <text:p><text:s/>5 251</text:p>
          </table:table-cell>
          <table:table-cell office:value-type="float" office:value="8794" table:style-name="ce150">
            <text:p><text:s/>8 794</text:p>
          </table:table-cell>
          <table:table-cell office:value-type="float" office:value="11554" table:style-name="ce150">
            <text:p><text:s/>11 55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1957" table:style-name="ce150">
            <text:p><text:s/>31 957</text:p>
          </table:table-cell>
          <table:table-cell office:value-type="float" office:value="24749" table:style-name="ce150">
            <text:p><text:s/>24 749</text:p>
          </table:table-cell>
          <table:table-cell office:value-type="float" office:value="3590" table:style-name="ce150">
            <text:p><text:s/>3 590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2576" table:style-name="ce150">
            <text:p><text:s/>62 576</text:p>
          </table:table-cell>
          <table:table-cell office:value-type="float" office:value="30467" table:style-name="ce150">
            <text:p><text:s/>30 467</text:p>
          </table:table-cell>
          <table:table-cell office:value-type="float" office:value="4598" table:style-name="ce150">
            <text:p><text:s/>4 598</text:p>
          </table:table-cell>
          <table:table-cell office:value-type="float" office:value="5339" table:style-name="ce150">
            <text:p><text:s/>5 339</text:p>
          </table:table-cell>
          <table:table-cell office:value-type="float" office:value="8793" table:style-name="ce150">
            <text:p><text:s/>8 793</text:p>
          </table:table-cell>
          <table:table-cell office:value-type="float" office:value="11736" table:style-name="ce150">
            <text:p><text:s/>11 73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09" table:style-name="ce150">
            <text:p><text:s/>32 109</text:p>
          </table:table-cell>
          <table:table-cell office:value-type="float" office:value="24868" table:style-name="ce150">
            <text:p><text:s/>24 868</text:p>
          </table:table-cell>
          <table:table-cell office:value-type="float" office:value="3619" table:style-name="ce150">
            <text:p><text:s/>3 619</text:p>
          </table:table-cell>
          <table:table-cell office:value-type="float" office:value="141" table:style-name="ce150">
            <text:p><text:s text:c="2"/>141</text:p>
          </table:table-cell>
          <table:table-cell office:value-type="float" office:value="3480" table:style-name="ce150">
            <text:p><text:s/>3 480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2790" table:style-name="ce150">
            <text:p><text:s/>62 790</text:p>
          </table:table-cell>
          <table:table-cell office:value-type="float" office:value="30607" table:style-name="ce150">
            <text:p><text:s/>30 607</text:p>
          </table:table-cell>
          <table:table-cell office:value-type="float" office:value="4680" table:style-name="ce150">
            <text:p><text:s/>4 680</text:p>
          </table:table-cell>
          <table:table-cell office:value-type="float" office:value="5314" table:style-name="ce150">
            <text:p><text:s/>5 314</text:p>
          </table:table-cell>
          <table:table-cell office:value-type="float" office:value="8729" table:style-name="ce150">
            <text:p><text:s/>8 729</text:p>
          </table:table-cell>
          <table:table-cell office:value-type="float" office:value="11883" table:style-name="ce150">
            <text:p><text:s/>11 88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183" table:style-name="ce150">
            <text:p><text:s/>32 183</text:p>
          </table:table-cell>
          <table:table-cell office:value-type="float" office:value="24960" table:style-name="ce150">
            <text:p><text:s/>24 960</text:p>
          </table:table-cell>
          <table:table-cell office:value-type="float" office:value="3620" table:style-name="ce150">
            <text:p><text:s/>3 620</text:p>
          </table:table-cell>
          <table:table-cell office:value-type="float" office:value="137" table:style-name="ce150">
            <text:p><text:s text:c="2"/>137</text:p>
          </table:table-cell>
          <table:table-cell office:value-type="float" office:value="3465" table:style-name="ce150">
            <text:p><text:s/>3 46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3134" table:style-name="ce150">
            <text:p><text:s/>63 134</text:p>
          </table:table-cell>
          <table:table-cell office:value-type="float" office:value="30752" table:style-name="ce150">
            <text:p><text:s/>30 752</text:p>
          </table:table-cell>
          <table:table-cell office:value-type="float" office:value="4790" table:style-name="ce150">
            <text:p><text:s/>4 790</text:p>
          </table:table-cell>
          <table:table-cell office:value-type="float" office:value="5413" table:style-name="ce150">
            <text:p><text:s/>5 413</text:p>
          </table:table-cell>
          <table:table-cell office:value-type="float" office:value="8568" table:style-name="ce150">
            <text:p><text:s/>8 568</text:p>
          </table:table-cell>
          <table:table-cell office:value-type="float" office:value="11980" table:style-name="ce150">
            <text:p><text:s/>11 98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382" table:style-name="ce150">
            <text:p><text:s/>32 382</text:p>
          </table:table-cell>
          <table:table-cell office:value-type="float" office:value="25153" table:style-name="ce150">
            <text:p><text:s/>25 153</text:p>
          </table:table-cell>
          <table:table-cell office:value-type="float" office:value="3635" table:style-name="ce150">
            <text:p><text:s/>3 635</text:p>
          </table:table-cell>
          <table:table-cell office:value-type="float" office:value="136" table:style-name="ce150">
            <text:p><text:s text:c="2"/>136</text:p>
          </table:table-cell>
          <table:table-cell office:value-type="float" office:value="3457" table:style-name="ce150">
            <text:p><text:s/>3 45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2年底</text:p>
          </table:table-cell>
          <table:table-cell office:value-type="float" office:value="2013" table:style-name="ce31">
            <text:p>2013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3200" table:style-name="ce150">
            <text:p><text:s/>63 200</text:p>
          </table:table-cell>
          <table:table-cell office:value-type="float" office:value="30540" table:style-name="ce150">
            <text:p><text:s/>30 540</text:p>
          </table:table-cell>
          <table:table-cell office:value-type="float" office:value="4800" table:style-name="ce150">
            <text:p><text:s/>4 800</text:p>
          </table:table-cell>
          <table:table-cell office:value-type="float" office:value="5433" table:style-name="ce150">
            <text:p><text:s/>5 433</text:p>
          </table:table-cell>
          <table:table-cell office:value-type="float" office:value="8273" table:style-name="ce150">
            <text:p><text:s/>8 273</text:p>
          </table:table-cell>
          <table:table-cell office:value-type="float" office:value="12033" table:style-name="ce150">
            <text:p><text:s/>12 0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2660" table:style-name="ce150">
            <text:p><text:s/>32 660</text:p>
          </table:table-cell>
          <table:table-cell office:value-type="float" office:value="25444" table:style-name="ce150">
            <text:p><text:s/>25 444</text:p>
          </table:table-cell>
          <table:table-cell office:value-type="float" office:value="3646" table:style-name="ce150">
            <text:p><text:s/>3 646</text:p>
          </table:table-cell>
          <table:table-cell office:value-type="float" office:value="133" table:style-name="ce150">
            <text:p><text:s text:c="2"/>133</text:p>
          </table:table-cell>
          <table:table-cell office:value-type="float" office:value="3437" table:style-name="ce150">
            <text:p><text:s/>3 43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3459" table:style-name="ce150">
            <text:p><text:s/>63 459</text:p>
          </table:table-cell>
          <table:table-cell office:value-type="float" office:value="30448" table:style-name="ce150">
            <text:p><text:s/>30 448</text:p>
          </table:table-cell>
          <table:table-cell office:value-type="float" office:value="4850" table:style-name="ce150">
            <text:p><text:s/>4 850</text:p>
          </table:table-cell>
          <table:table-cell office:value-type="float" office:value="5447" table:style-name="ce150">
            <text:p><text:s/>5 447</text:p>
          </table:table-cell>
          <table:table-cell office:value-type="float" office:value="8100" table:style-name="ce150">
            <text:p><text:s/>8 100</text:p>
          </table:table-cell>
          <table:table-cell office:value-type="float" office:value="12050" table:style-name="ce150">
            <text:p><text:s/>12 05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011" table:style-name="ce150">
            <text:p><text:s/>33 011</text:p>
          </table:table-cell>
          <table:table-cell office:value-type="float" office:value="25807" table:style-name="ce150">
            <text:p><text:s/>25 807</text:p>
          </table:table-cell>
          <table:table-cell office:value-type="float" office:value="3645" table:style-name="ce150">
            <text:p><text:s/>3 645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430" table:style-name="ce150">
            <text:p><text:s/>3 43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63991" table:style-name="ce150">
            <text:p><text:s/>63 991</text:p>
          </table:table-cell>
          <table:table-cell office:value-type="float" office:value="30720" table:style-name="ce150">
            <text:p><text:s/>30 720</text:p>
          </table:table-cell>
          <table:table-cell office:value-type="float" office:value="4942" table:style-name="ce150">
            <text:p><text:s/>4 942</text:p>
          </table:table-cell>
          <table:table-cell office:value-type="float" office:value="5436" table:style-name="ce150">
            <text:p><text:s/>5 436</text:p>
          </table:table-cell>
          <table:table-cell office:value-type="float" office:value="8012" table:style-name="ce150">
            <text:p><text:s/>8 012</text:p>
          </table:table-cell>
          <table:table-cell office:value-type="float" office:value="12329" table:style-name="ce150">
            <text:p><text:s/>12 3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271" table:style-name="ce150">
            <text:p><text:s/>33 271</text:p>
          </table:table-cell>
          <table:table-cell office:value-type="float" office:value="26068" table:style-name="ce150">
            <text:p><text:s/>26 068</text:p>
          </table:table-cell>
          <table:table-cell office:value-type="float" office:value="3670" table:style-name="ce150">
            <text:p><text:s/>3 670</text:p>
          </table:table-cell>
          <table:table-cell office:value-type="float" office:value="132" table:style-name="ce150">
            <text:p><text:s text:c="2"/>132</text:p>
          </table:table-cell>
          <table:table-cell office:value-type="float" office:value="3401" table:style-name="ce150">
            <text:p><text:s/>3 40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4月底</text:p>
          </table:table-cell>
          <table:table-cell office:value-type="string" table:style-name="ce119">
            <text:p>Apr.</text:p>
          </table:table-cell>
          <table:table-cell office:value-type="float" office:value="64560" table:style-name="ce150">
            <text:p><text:s/>64 560</text:p>
          </table:table-cell>
          <table:table-cell office:value-type="float" office:value="31116" table:style-name="ce150">
            <text:p><text:s/>31 116</text:p>
          </table:table-cell>
          <table:table-cell office:value-type="float" office:value="5066" table:style-name="ce150">
            <text:p><text:s/>5 066</text:p>
          </table:table-cell>
          <table:table-cell office:value-type="float" office:value="5453" table:style-name="ce150">
            <text:p><text:s/>5 453</text:p>
          </table:table-cell>
          <table:table-cell office:value-type="float" office:value="7961" table:style-name="ce150">
            <text:p><text:s/>7 961</text:p>
          </table:table-cell>
          <table:table-cell office:value-type="float" office:value="12635" table:style-name="ce150">
            <text:p><text:s/>12 6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444" table:style-name="ce150">
            <text:p><text:s/>33 444</text:p>
          </table:table-cell>
          <table:table-cell office:value-type="float" office:value="26240" table:style-name="ce150">
            <text:p><text:s/>26 240</text:p>
          </table:table-cell>
          <table:table-cell office:value-type="float" office:value="3678" table:style-name="ce150">
            <text:p><text:s/>3 678</text:p>
          </table:table-cell>
          <table:table-cell office:value-type="float" office:value="129" table:style-name="ce150">
            <text:p><text:s text:c="2"/>129</text:p>
          </table:table-cell>
          <table:table-cell office:value-type="float" office:value="3397" table:style-name="ce150">
            <text:p><text:s/>3 39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5月底</text:p>
          </table:table-cell>
          <table:table-cell office:value-type="string" table:style-name="ce119">
            <text:p>May</text:p>
          </table:table-cell>
          <table:table-cell office:value-type="float" office:value="65548" table:style-name="ce150">
            <text:p><text:s/>65 548</text:p>
          </table:table-cell>
          <table:table-cell office:value-type="float" office:value="31930" table:style-name="ce150">
            <text:p><text:s/>31 930</text:p>
          </table:table-cell>
          <table:table-cell office:value-type="float" office:value="5221" table:style-name="ce150">
            <text:p><text:s/>5 221</text:p>
          </table:table-cell>
          <table:table-cell office:value-type="float" office:value="5543" table:style-name="ce150">
            <text:p><text:s/>5 543</text:p>
          </table:table-cell>
          <table:table-cell office:value-type="float" office:value="8151" table:style-name="ce150">
            <text:p><text:s/>8 151</text:p>
          </table:table-cell>
          <table:table-cell office:value-type="float" office:value="13014" table:style-name="ce150">
            <text:p><text:s/>13 0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18" table:style-name="ce150">
            <text:p><text:s/>33 618</text:p>
          </table:table-cell>
          <table:table-cell office:value-type="float" office:value="26420" table:style-name="ce150">
            <text:p><text:s/>26 420</text:p>
          </table:table-cell>
          <table:table-cell office:value-type="float" office:value="3683" table:style-name="ce150">
            <text:p><text:s/>3 683</text:p>
          </table:table-cell>
          <table:table-cell office:value-type="float" office:value="127" table:style-name="ce150">
            <text:p><text:s text:c="2"/>127</text:p>
          </table:table-cell>
          <table:table-cell office:value-type="float" office:value="3388" table:style-name="ce150">
            <text:p><text:s/>3 388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6月底</text:p>
          </table:table-cell>
          <table:table-cell office:value-type="string" table:style-name="ce119">
            <text:p>Jun.</text:p>
          </table:table-cell>
          <table:table-cell office:value-type="float" office:value="66060" table:style-name="ce150">
            <text:p><text:s/>66 060</text:p>
          </table:table-cell>
          <table:table-cell office:value-type="float" office:value="32358" table:style-name="ce150">
            <text:p><text:s/>32 358</text:p>
          </table:table-cell>
          <table:table-cell office:value-type="float" office:value="5323" table:style-name="ce150">
            <text:p><text:s/>5 323</text:p>
          </table:table-cell>
          <table:table-cell office:value-type="float" office:value="5412" table:style-name="ce150">
            <text:p><text:s/>5 412</text:p>
          </table:table-cell>
          <table:table-cell office:value-type="float" office:value="8237" table:style-name="ce150">
            <text:p><text:s/>8 237</text:p>
          </table:table-cell>
          <table:table-cell office:value-type="float" office:value="13385" table:style-name="ce150">
            <text:p><text:s/>13 38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02" table:style-name="ce150">
            <text:p><text:s/>33 702</text:p>
          </table:table-cell>
          <table:table-cell office:value-type="float" office:value="26537" table:style-name="ce150">
            <text:p><text:s/>26 537</text:p>
          </table:table-cell>
          <table:table-cell office:value-type="float" office:value="3625" table:style-name="ce150">
            <text:p><text:s/>3 625</text:p>
          </table:table-cell>
          <table:table-cell office:value-type="float" office:value="123" table:style-name="ce150">
            <text:p><text:s text:c="2"/>123</text:p>
          </table:table-cell>
          <table:table-cell office:value-type="float" office:value="3417" table:style-name="ce150">
            <text:p><text:s/>3 417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7月底</text:p>
          </table:table-cell>
          <table:table-cell office:value-type="string" table:style-name="ce119">
            <text:p>Jul.</text:p>
          </table:table-cell>
          <table:table-cell office:value-type="float" office:value="66400" table:style-name="ce150">
            <text:p><text:s/>66 400</text:p>
          </table:table-cell>
          <table:table-cell office:value-type="float" office:value="32709" table:style-name="ce150">
            <text:p><text:s/>32 709</text:p>
          </table:table-cell>
          <table:table-cell office:value-type="float" office:value="5495" table:style-name="ce150">
            <text:p><text:s/>5 495</text:p>
          </table:table-cell>
          <table:table-cell office:value-type="float" office:value="5302" table:style-name="ce150">
            <text:p><text:s/>5 302</text:p>
          </table:table-cell>
          <table:table-cell office:value-type="float" office:value="8186" table:style-name="ce150">
            <text:p><text:s/>8 186</text:p>
          </table:table-cell>
          <table:table-cell office:value-type="float" office:value="13725" table:style-name="ce150">
            <text:p><text:s/>13 72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91" table:style-name="ce150">
            <text:p><text:s/>33 691</text:p>
          </table:table-cell>
          <table:table-cell office:value-type="float" office:value="26619" table:style-name="ce150">
            <text:p><text:s/>26 619</text:p>
          </table:table-cell>
          <table:table-cell office:value-type="float" office:value="3576" table:style-name="ce150">
            <text:p><text:s/>3 576</text:p>
          </table:table-cell>
          <table:table-cell office:value-type="float" office:value="124" table:style-name="ce150">
            <text:p><text:s text:c="2"/>124</text:p>
          </table:table-cell>
          <table:table-cell office:value-type="float" office:value="3372" table:style-name="ce150">
            <text:p><text:s/>3 372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8月底</text:p>
          </table:table-cell>
          <table:table-cell office:value-type="string" table:style-name="ce119">
            <text:p>Aug.</text:p>
          </table:table-cell>
          <table:table-cell office:value-type="float" office:value="66936" table:style-name="ce150">
            <text:p><text:s/>66 936</text:p>
          </table:table-cell>
          <table:table-cell office:value-type="float" office:value="33346" table:style-name="ce150">
            <text:p><text:s/>33 346</text:p>
          </table:table-cell>
          <table:table-cell office:value-type="float" office:value="5568" table:style-name="ce150">
            <text:p><text:s/>5 568</text:p>
          </table:table-cell>
          <table:table-cell office:value-type="float" office:value="5175" table:style-name="ce150">
            <text:p><text:s/>5 175</text:p>
          </table:table-cell>
          <table:table-cell office:value-type="float" office:value="8292" table:style-name="ce150">
            <text:p><text:s/>8 292</text:p>
          </table:table-cell>
          <table:table-cell office:value-type="float" office:value="14310" table:style-name="ce150">
            <text:p><text:s/>14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590" table:style-name="ce150">
            <text:p><text:s/>33 590</text:p>
          </table:table-cell>
          <table:table-cell office:value-type="float" office:value="26548" table:style-name="ce150">
            <text:p><text:s/>26 548</text:p>
          </table:table-cell>
          <table:table-cell office:value-type="float" office:value="3540" table:style-name="ce150">
            <text:p><text:s/>3 540</text:p>
          </table:table-cell>
          <table:table-cell office:value-type="float" office:value="122" table:style-name="ce150">
            <text:p><text:s text:c="2"/>122</text:p>
          </table:table-cell>
          <table:table-cell office:value-type="float" office:value="3380" table:style-name="ce150">
            <text:p><text:s/>3 38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9月底</text:p>
          </table:table-cell>
          <table:table-cell office:value-type="string" table:style-name="ce119">
            <text:p>Sep.</text:p>
          </table:table-cell>
          <table:table-cell office:value-type="float" office:value="67920" table:style-name="ce150">
            <text:p><text:s/>67 920</text:p>
          </table:table-cell>
          <table:table-cell office:value-type="float" office:value="34207" table:style-name="ce150">
            <text:p><text:s/>34 207</text:p>
          </table:table-cell>
          <table:table-cell office:value-type="float" office:value="5924" table:style-name="ce150">
            <text:p><text:s/>5 924</text:p>
          </table:table-cell>
          <table:table-cell office:value-type="float" office:value="5101" table:style-name="ce150">
            <text:p><text:s/>5 101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14839" table:style-name="ce150">
            <text:p><text:s/>14 8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13" table:style-name="ce150">
            <text:p><text:s/>33 713</text:p>
          </table:table-cell>
          <table:table-cell office:value-type="float" office:value="26722" table:style-name="ce150">
            <text:p><text:s/>26 722</text:p>
          </table:table-cell>
          <table:table-cell office:value-type="float" office:value="3482" table:style-name="ce150">
            <text:p><text:s/>3 482</text:p>
          </table:table-cell>
          <table:table-cell office:value-type="float" office:value="119" table:style-name="ce150">
            <text:p><text:s text:c="2"/>119</text:p>
          </table:table-cell>
          <table:table-cell office:value-type="float" office:value="3390" table:style-name="ce150">
            <text:p><text:s/>3 390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0月底</text:p>
          </table:table-cell>
          <table:table-cell office:value-type="string" table:style-name="ce119">
            <text:p>Oct.</text:p>
          </table:table-cell>
          <table:table-cell office:value-type="float" office:value="68445" table:style-name="ce150">
            <text:p><text:s/>68 445</text:p>
          </table:table-cell>
          <table:table-cell office:value-type="float" office:value="34825" table:style-name="ce150">
            <text:p><text:s/>34 825</text:p>
          </table:table-cell>
          <table:table-cell office:value-type="float" office:value="6101" table:style-name="ce150">
            <text:p><text:s/>6 101</text:p>
          </table:table-cell>
          <table:table-cell office:value-type="float" office:value="5198" table:style-name="ce150">
            <text:p><text:s/>5 198</text:p>
          </table:table-cell>
          <table:table-cell office:value-type="float" office:value="8397" table:style-name="ce150">
            <text:p><text:s/>8 397</text:p>
          </table:table-cell>
          <table:table-cell office:value-type="float" office:value="15128" table:style-name="ce150">
            <text:p><text:s/>15 12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620" table:style-name="ce150">
            <text:p><text:s/>33 620</text:p>
          </table:table-cell>
          <table:table-cell office:value-type="float" office:value="26687" table:style-name="ce150">
            <text:p><text:s/>26 687</text:p>
          </table:table-cell>
          <table:table-cell office:value-type="float" office:value="3424" table:style-name="ce150">
            <text:p><text:s/>3 424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393" table:style-name="ce150">
            <text:p><text:s/>3 39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1月底</text:p>
          </table:table-cell>
          <table:table-cell office:value-type="string" table:style-name="ce119">
            <text:p>Nov.</text:p>
          </table:table-cell>
          <table:table-cell office:value-type="float" office:value="69093" table:style-name="ce150">
            <text:p><text:s/>69 093</text:p>
          </table:table-cell>
          <table:table-cell office:value-type="float" office:value="35368" table:style-name="ce150">
            <text:p><text:s/>35 368</text:p>
          </table:table-cell>
          <table:table-cell office:value-type="float" office:value="6240" table:style-name="ce150">
            <text:p><text:s/>6 240</text:p>
          </table:table-cell>
          <table:table-cell office:value-type="float" office:value="5291" table:style-name="ce150">
            <text:p><text:s/>5 291</text:p>
          </table:table-cell>
          <table:table-cell office:value-type="float" office:value="8387" table:style-name="ce150">
            <text:p><text:s/>8 387</text:p>
          </table:table-cell>
          <table:table-cell office:value-type="float" office:value="15449" table:style-name="ce150">
            <text:p><text:s/>15 44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25" table:style-name="ce150">
            <text:p><text:s/>33 725</text:p>
          </table:table-cell>
          <table:table-cell office:value-type="float" office:value="26771" table:style-name="ce150">
            <text:p><text:s/>26 771</text:p>
          </table:table-cell>
          <table:table-cell office:value-type="float" office:value="3426" table:style-name="ce150">
            <text:p><text:s/>3 426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411" table:style-name="ce150">
            <text:p><text:s/>3 411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2月底</text:p>
          </table:table-cell>
          <table:table-cell office:value-type="string" table:style-name="ce119">
            <text:p>Dec.</text:p>
          </table:table-cell>
          <table:table-cell office:value-type="float" office:value="69703" table:style-name="ce150">
            <text:p><text:s/>69 703</text:p>
          </table:table-cell>
          <table:table-cell office:value-type="float" office:value="35715" table:style-name="ce150">
            <text:p><text:s/>35 715</text:p>
          </table:table-cell>
          <table:table-cell office:value-type="float" office:value="6329" table:style-name="ce150">
            <text:p><text:s/>6 329</text:p>
          </table:table-cell>
          <table:table-cell office:value-type="float" office:value="5422" table:style-name="ce150">
            <text:p><text:s/>5 42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5612" table:style-name="ce150">
            <text:p><text:s/>15 6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88" table:style-name="ce150">
            <text:p><text:s/>33 988</text:p>
          </table:table-cell>
          <table:table-cell office:value-type="float" office:value="27007" table:style-name="ce150">
            <text:p><text:s/>27 007</text:p>
          </table:table-cell>
          <table:table-cell office:value-type="float" office:value="3490" table:style-name="ce150">
            <text:p><text:s/>3 490</text:p>
          </table:table-cell>
          <table:table-cell office:value-type="float" office:value="117" table:style-name="ce150">
            <text:p><text:s text:c="2"/>117</text:p>
          </table:table-cell>
          <table:table-cell office:value-type="float" office:value="3374" table:style-name="ce150">
            <text:p><text:s/>3 374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26"/>
        </table:table-row>
        <table:table-row table:style-name="ro21">
          <table:table-cell office:value-type="string" table:style-name="ce33">
            <text:p>103年底</text:p>
          </table:table-cell>
          <table:table-cell office:value-type="float" office:value="2014" table:style-name="ce31">
            <text:p>2014</text:p>
          </table:table-cell>
          <table:table-cell office:value-type="float" office:value="78100" table:style-name="ce150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1月底</text:p>
          </table:table-cell>
          <table:table-cell office:value-type="string" table:style-name="ce119">
            <text:p>Jan.</text:p>
          </table:table-cell>
          <table:table-cell office:value-type="float" office:value="69638" table:style-name="ce150">
            <text:p><text:s/>69 638</text:p>
          </table:table-cell>
          <table:table-cell office:value-type="float" office:value="35574" table:style-name="ce150">
            <text:p><text:s/>35 574</text:p>
          </table:table-cell>
          <table:table-cell office:value-type="float" office:value="6351" table:style-name="ce150">
            <text:p><text:s/>6 351</text:p>
          </table:table-cell>
          <table:table-cell office:value-type="float" office:value="5440" table:style-name="ce150">
            <text:p><text:s/>5 440</text:p>
          </table:table-cell>
          <table:table-cell office:value-type="float" office:value="8337" table:style-name="ce150">
            <text:p><text:s/>8 337</text:p>
          </table:table-cell>
          <table:table-cell office:value-type="float" office:value="15445" table:style-name="ce150">
            <text:p><text:s/>15 4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064" table:style-name="ce150">
            <text:p><text:s/>34 064</text:p>
          </table:table-cell>
          <table:table-cell office:value-type="float" office:value="27129" table:style-name="ce150">
            <text:p><text:s/>27 129</text:p>
          </table:table-cell>
          <table:table-cell office:value-type="float" office:value="3520" table:style-name="ce150">
            <text:p><text:s/>3 520</text:p>
          </table:table-cell>
          <table:table-cell office:value-type="float" office:value="116" table:style-name="ce150">
            <text:p><text:s text:c="2"/>116</text:p>
          </table:table-cell>
          <table:table-cell office:value-type="float" office:value="3299" table:style-name="ce150">
            <text:p><text:s/>3 299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18" table:visibility="collapse">
          <table:table-cell office:value-type="string" table:style-name="ce118">
            <text:p>2月底</text:p>
          </table:table-cell>
          <table:table-cell office:value-type="string" table:style-name="ce119">
            <text:p>Feb.</text:p>
          </table:table-cell>
          <table:table-cell office:value-type="float" office:value="69823" table:style-name="ce150">
            <text:p><text:s/>69 823</text:p>
          </table:table-cell>
          <table:table-cell office:value-type="float" office:value="35851" table:style-name="ce150">
            <text:p><text:s/>35 851</text:p>
          </table:table-cell>
          <table:table-cell office:value-type="float" office:value="6389" table:style-name="ce150">
            <text:p><text:s/>6 389</text:p>
          </table:table-cell>
          <table:table-cell office:value-type="float" office:value="5505" table:style-name="ce150">
            <text:p><text:s/>5 505</text:p>
          </table:table-cell>
          <table:table-cell office:value-type="float" office:value="8333" table:style-name="ce150">
            <text:p><text:s/>8 333</text:p>
          </table:table-cell>
          <table:table-cell office:value-type="float" office:value="15623" table:style-name="ce150">
            <text:p><text:s/>15 62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72" table:style-name="ce150">
            <text:p><text:s/>33 972</text:p>
          </table:table-cell>
          <table:table-cell office:value-type="float" office:value="27294" table:style-name="ce150">
            <text:p><text:s/>27 294</text:p>
          </table:table-cell>
          <table:table-cell office:value-type="float" office:value="3476" table:style-name="ce150">
            <text:p><text:s/>3 476</text:p>
          </table:table-cell>
          <table:table-cell office:value-type="float" office:value="108" table:style-name="ce150">
            <text:p><text:s text:c="2"/>108</text:p>
          </table:table-cell>
          <table:table-cell office:value-type="float" office:value="3094" table:style-name="ce150">
            <text:p><text:s/>3 094</text:p>
          </table:table-cell>
          <table:table-cell office:value-type="string" table:style-name="ce150">
            <text:p>－</text:p>
          </table:table-cell>
          <table:table-cell table:number-columns-repeated="16369" table:style-name="ce26"/>
        </table:table-row>
        <table:table-row table:style-name="ro24" table:visibility="collapse">
          <table:table-cell office:value-type="string" table:style-name="ce118">
            <text:p>3月底</text:p>
          </table:table-cell>
          <table:table-cell office:value-type="string" table:style-name="ce119">
            <text:p>Mar.</text:p>
          </table:table-cell>
          <table:table-cell office:value-type="float" office:value="70049" table:style-name="ce150">
            <text:p><text:s/>70 049</text:p>
          </table:table-cell>
          <table:table-cell office:value-type="float" office:value="36308" table:style-name="ce150">
            <text:p><text:s/>36 308</text:p>
          </table:table-cell>
          <table:table-cell office:value-type="float" office:value="6464" table:style-name="ce150">
            <text:p><text:s/>6 464</text:p>
          </table:table-cell>
          <table:table-cell office:value-type="float" office:value="5647" table:style-name="ce150">
            <text:p><text:s/>5 647</text:p>
          </table:table-cell>
          <table:table-cell office:value-type="float" office:value="8257" table:style-name="ce150">
            <text:p><text:s/>8 257</text:p>
          </table:table-cell>
          <table:table-cell office:value-type="float" office:value="15939" table:style-name="ce150">
            <text:p><text:s/>15 93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741" table:style-name="ce150">
            <text:p><text:s/>33 741</text:p>
          </table:table-cell>
          <table:table-cell office:value-type="float" office:value="27133" table:style-name="ce150">
            <text:p><text:s/>27 133</text:p>
          </table:table-cell>
          <table:table-cell office:value-type="float" office:value="3471" table:style-name="ce150">
            <text:p><text:s/>3 471</text:p>
          </table:table-cell>
          <table:table-cell office:value-type="float" office:value="105" table:style-name="ce150">
            <text:p><text:s text:c="2"/>105</text:p>
          </table:table-cell>
          <table:table-cell office:value-type="float" office:value="3031" table:style-name="ce150">
            <text:p><text:s/>3 031</text:p>
          </table:table-cell>
          <table:table-cell office:value-type="float" office:value="1" table:style-name="ce150">
            <text:p><text:s text:c="2"/>1</text:p>
          </table:table-cell>
          <table:table-cell table:style-name="ce60"/>
          <table:table-cell table:number-columns-repeated="16368" table:style-name="ce26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71157" table:style-name="ce150">
            <text:p><text:s/>71 157</text:p>
          </table:table-cell>
          <table:table-cell office:value-type="float" office:value="37203" table:style-name="ce150">
            <text:p><text:s/>37 203</text:p>
          </table:table-cell>
          <table:table-cell office:value-type="float" office:value="6569" table:style-name="ce150">
            <text:p><text:s/>6 569</text:p>
          </table:table-cell>
          <table:table-cell office:value-type="float" office:value="5804" table:style-name="ce150">
            <text:p><text:s/>5 804</text:p>
          </table:table-cell>
          <table:table-cell office:value-type="float" office:value="8251" table:style-name="ce150">
            <text:p><text:s/>8 251</text:p>
          </table:table-cell>
          <table:table-cell office:value-type="float" office:value="16578" table:style-name="ce150">
            <text:p><text:s/>16 57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3954" table:style-name="ce150">
            <text:p><text:s/>33 954</text:p>
          </table:table-cell>
          <table:table-cell office:value-type="float" office:value="27309" table:style-name="ce150">
            <text:p><text:s/>27 309</text:p>
          </table:table-cell>
          <table:table-cell office:value-type="float" office:value="3475" table:style-name="ce150">
            <text:p><text:s/>3 475</text:p>
          </table:table-cell>
          <table:table-cell office:value-type="float" office:value="102" table:style-name="ce150">
            <text:p><text:s text:c="2"/>102</text:p>
          </table:table-cell>
          <table:table-cell office:value-type="float" office:value="3067" table:style-name="ce150">
            <text:p><text:s/>3 06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72250" table:style-name="ce150">
            <text:p><text:s/>72 250</text:p>
          </table:table-cell>
          <table:table-cell office:value-type="float" office:value="37841" table:style-name="ce150">
            <text:p><text:s/>37 841</text:p>
          </table:table-cell>
          <table:table-cell office:value-type="float" office:value="6738" table:style-name="ce150">
            <text:p><text:s/>6 738</text:p>
          </table:table-cell>
          <table:table-cell office:value-type="float" office:value="5827" table:style-name="ce150">
            <text:p><text:s/>5 827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16958" table:style-name="ce150">
            <text:p><text:s/>16 9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409" table:style-name="ce150">
            <text:p><text:s/>34 409</text:p>
          </table:table-cell>
          <table:table-cell office:value-type="float" office:value="27683" table:style-name="ce150">
            <text:p><text:s/>27 683</text:p>
          </table:table-cell>
          <table:table-cell office:value-type="float" office:value="3532" table:style-name="ce150">
            <text:p><text:s/>3 532</text:p>
          </table:table-cell>
          <table:table-cell office:value-type="float" office:value="100" table:style-name="ce150">
            <text:p><text:s text:c="2"/>100</text:p>
          </table:table-cell>
          <table:table-cell office:value-type="float" office:value="3093" table:style-name="ce150">
            <text:p><text:s/>3 09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73146" table:style-name="ce150">
            <text:p><text:s/>73 146</text:p>
          </table:table-cell>
          <table:table-cell office:value-type="float" office:value="38469" table:style-name="ce150">
            <text:p><text:s/>38 469</text:p>
          </table:table-cell>
          <table:table-cell office:value-type="float" office:value="6903" table:style-name="ce150">
            <text:p><text:s/>6 903</text:p>
          </table:table-cell>
          <table:table-cell office:value-type="float" office:value="5830" table:style-name="ce150">
            <text:p><text:s/>5 830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17346" table:style-name="ce150">
            <text:p><text:s/>17 34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77" table:style-name="ce150">
            <text:p><text:s/>34 677</text:p>
          </table:table-cell>
          <table:table-cell office:value-type="float" office:value="27900" table:style-name="ce150">
            <text:p><text:s/>27 900</text:p>
          </table:table-cell>
          <table:table-cell office:value-type="float" office:value="3554" table:style-name="ce150">
            <text:p><text:s/>3 55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123" table:style-name="ce150">
            <text:p><text:s/>3 123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73717" table:style-name="ce150">
            <text:p><text:s/>73 717</text:p>
          </table:table-cell>
          <table:table-cell office:value-type="float" office:value="39095" table:style-name="ce150">
            <text:p><text:s/>39 095</text:p>
          </table:table-cell>
          <table:table-cell office:value-type="float" office:value="7010" table:style-name="ce150">
            <text:p><text:s/>7 010</text:p>
          </table:table-cell>
          <table:table-cell office:value-type="float" office:value="5809" table:style-name="ce150">
            <text:p><text:s/>5 809</text:p>
          </table:table-cell>
          <table:table-cell office:value-type="float" office:value="8461" table:style-name="ce150">
            <text:p><text:s/>8 461</text:p>
          </table:table-cell>
          <table:table-cell office:value-type="float" office:value="17814" table:style-name="ce150">
            <text:p><text:s/>17 8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622" table:style-name="ce150">
            <text:p><text:s/>34 622</text:p>
          </table:table-cell>
          <table:table-cell office:value-type="float" office:value="27797" table:style-name="ce150">
            <text:p><text:s/>27 797</text:p>
          </table:table-cell>
          <table:table-cell office:value-type="float" office:value="3567" table:style-name="ce150">
            <text:p><text:s/>3 567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162" table:style-name="ce150">
            <text:p><text:s/>3 1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74437" table:style-name="ce150">
            <text:p><text:s/>74 437</text:p>
          </table:table-cell>
          <table:table-cell office:value-type="float" office:value="39722" table:style-name="ce150">
            <text:p><text:s/>39 722</text:p>
          </table:table-cell>
          <table:table-cell office:value-type="float" office:value="7104" table:style-name="ce150">
            <text:p><text:s/>7 104</text:p>
          </table:table-cell>
          <table:table-cell office:value-type="float" office:value="5854" table:style-name="ce150">
            <text:p><text:s/>5 854</text:p>
          </table:table-cell>
          <table:table-cell office:value-type="float" office:value="8374" table:style-name="ce150">
            <text:p><text:s/>8 374</text:p>
          </table:table-cell>
          <table:table-cell office:value-type="float" office:value="18389" table:style-name="ce150">
            <text:p><text:s/>18 38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4715" table:style-name="ce150">
            <text:p><text:s/>34 715</text:p>
          </table:table-cell>
          <table:table-cell office:value-type="float" office:value="27825" table:style-name="ce150">
            <text:p><text:s/>27 825</text:p>
          </table:table-cell>
          <table:table-cell office:value-type="float" office:value="3584" table:style-name="ce150">
            <text:p><text:s/>3 584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06" table:style-name="ce150">
            <text:p><text:s/>3 20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75623" table:style-name="ce150">
            <text:p><text:s/>75 623</text:p>
          </table:table-cell>
          <table:table-cell office:value-type="float" office:value="40600" table:style-name="ce150">
            <text:p><text:s/>40 600</text:p>
          </table:table-cell>
          <table:table-cell office:value-type="float" office:value="7215" table:style-name="ce150">
            <text:p><text:s/>7 215</text:p>
          </table:table-cell>
          <table:table-cell office:value-type="float" office:value="6148" table:style-name="ce150">
            <text:p><text:s/>6 148</text:p>
          </table:table-cell>
          <table:table-cell office:value-type="float" office:value="8391" table:style-name="ce150">
            <text:p><text:s/>8 391</text:p>
          </table:table-cell>
          <table:table-cell office:value-type="float" office:value="18845" table:style-name="ce150">
            <text:p><text:s/>18 8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023" table:style-name="ce150">
            <text:p><text:s/>35 023</text:p>
          </table:table-cell>
          <table:table-cell office:value-type="float" office:value="28065" table:style-name="ce150">
            <text:p><text:s/>28 065</text:p>
          </table:table-cell>
          <table:table-cell office:value-type="float" office:value="3636" table:style-name="ce150">
            <text:p><text:s/>3 636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225" table:style-name="ce150">
            <text:p><text:s/>3 225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76301" table:style-name="ce151">
            <text:p><text:s/>76 301</text:p>
          </table:table-cell>
          <table:table-cell office:value-type="float" office:value="41114" table:style-name="ce150">
            <text:p><text:s/>41 114</text:p>
          </table:table-cell>
          <table:table-cell office:value-type="float" office:value="7307" table:style-name="ce150">
            <text:p><text:s/>7 307</text:p>
          </table:table-cell>
          <table:table-cell office:value-type="float" office:value="6242" table:style-name="ce150">
            <text:p><text:s/>6 242</text:p>
          </table:table-cell>
          <table:table-cell office:value-type="float" office:value="8351" table:style-name="ce150">
            <text:p><text:s/>8 351</text:p>
          </table:table-cell>
          <table:table-cell office:value-type="float" office:value="19213" table:style-name="ce150">
            <text:p><text:s/>19 21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187" table:style-name="ce150">
            <text:p><text:s/>35 187</text:p>
          </table:table-cell>
          <table:table-cell office:value-type="float" office:value="28178" table:style-name="ce150">
            <text:p><text:s/>28 178</text:p>
          </table:table-cell>
          <table:table-cell office:value-type="float" office:value="3649" table:style-name="ce150">
            <text:p><text:s/>3 649</text:p>
          </table:table-cell>
          <table:table-cell office:value-type="float" office:value="97" table:style-name="ce150">
            <text:p><text:s text:c="2"/>97</text:p>
          </table:table-cell>
          <table:table-cell office:value-type="float" office:value="3262" table:style-name="ce152">
            <text:p><text:s/>3 262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77135" table:style-name="ce151">
            <text:p><text:s/>77 135</text:p>
          </table:table-cell>
          <table:table-cell office:value-type="float" office:value="41855" table:style-name="ce150">
            <text:p><text:s/>41 855</text:p>
          </table:table-cell>
          <table:table-cell office:value-type="float" office:value="7388" table:style-name="ce150">
            <text:p><text:s/>7 388</text:p>
          </table:table-cell>
          <table:table-cell office:value-type="float" office:value="6426" table:style-name="ce150">
            <text:p><text:s/>6 426</text:p>
          </table:table-cell>
          <table:table-cell office:value-type="float" office:value="8440" table:style-name="ce150">
            <text:p><text:s/>8 440</text:p>
          </table:table-cell>
          <table:table-cell office:value-type="float" office:value="19600" table:style-name="ce150">
            <text:p><text:s/>19 6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280" table:style-name="ce150">
            <text:p><text:s/>35 280</text:p>
          </table:table-cell>
          <table:table-cell office:value-type="float" office:value="28181" table:style-name="ce150">
            <text:p><text:s/>28 181</text:p>
          </table:table-cell>
          <table:table-cell office:value-type="float" office:value="3712" table:style-name="ce150">
            <text:p><text:s/>3 712</text:p>
          </table:table-cell>
          <table:table-cell office:value-type="float" office:value="99" table:style-name="ce150">
            <text:p><text:s text:c="2"/>99</text:p>
          </table:table-cell>
          <table:table-cell office:value-type="float" office:value="3287" table:style-name="ce152">
            <text:p><text:s/>3 287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78100" table:style-name="ce151">
            <text:p><text:s/>78 100</text:p>
          </table:table-cell>
          <table:table-cell office:value-type="float" office:value="42518" table:style-name="ce150">
            <text:p><text:s/>42 518</text:p>
          </table:table-cell>
          <table:table-cell office:value-type="float" office:value="7481" table:style-name="ce150">
            <text:p><text:s/>7 481</text:p>
          </table:table-cell>
          <table:table-cell office:value-type="float" office:value="6556" table:style-name="ce150">
            <text:p><text:s/>6 556</text:p>
          </table:table-cell>
          <table:table-cell office:value-type="float" office:value="8389" table:style-name="ce150">
            <text:p><text:s/>8 389</text:p>
          </table:table-cell>
          <table:table-cell office:value-type="float" office:value="20091" table:style-name="ce150">
            <text:p><text:s/>20 09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582" table:style-name="ce150">
            <text:p><text:s/>35 582</text:p>
          </table:table-cell>
          <table:table-cell office:value-type="float" office:value="28416" table:style-name="ce150">
            <text:p><text:s/>28 416</text:p>
          </table:table-cell>
          <table:table-cell office:value-type="float" office:value="3763" table:style-name="ce150">
            <text:p><text:s/>3 763</text:p>
          </table:table-cell>
          <table:table-cell office:value-type="float" office:value="98" table:style-name="ce150">
            <text:p><text:s text:c="2"/>98</text:p>
          </table:table-cell>
          <table:table-cell office:value-type="float" office:value="3304" table:style-name="ce150">
            <text:p><text:s/>3 304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4年底</text:p>
          </table:table-cell>
          <table:table-cell office:value-type="float" office:value="2015" table:style-name="ce31">
            <text:p>2015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0">
            <text:p><text:s/>3 133</text:p>
          </table:table-cell>
          <table:table-cell office:value-type="float" office:value="0" table:style-name="ce150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月底</text:p>
          </table:table-cell>
          <table:table-cell office:value-type="string" table:style-name="ce30">
            <text:p>Jan.</text:p>
          </table:table-cell>
          <table:table-cell office:value-type="float" office:value="78889" table:style-name="ce150">
            <text:p><text:s/>78 889</text:p>
          </table:table-cell>
          <table:table-cell office:value-type="float" office:value="42974" table:style-name="ce150">
            <text:p><text:s/>42 974</text:p>
          </table:table-cell>
          <table:table-cell office:value-type="float" office:value="7595" table:style-name="ce150">
            <text:p><text:s/>7 595</text:p>
          </table:table-cell>
          <table:table-cell office:value-type="float" office:value="6589" table:style-name="ce150">
            <text:p><text:s/>6 589</text:p>
          </table:table-cell>
          <table:table-cell office:value-type="float" office:value="8375" table:style-name="ce150">
            <text:p><text:s/>8 375</text:p>
          </table:table-cell>
          <table:table-cell office:value-type="float" office:value="20414" table:style-name="ce150">
            <text:p><text:s/>20 41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5915" table:style-name="ce150">
            <text:p><text:s/>35 915</text:p>
          </table:table-cell>
          <table:table-cell office:value-type="float" office:value="28734" table:style-name="ce150">
            <text:p><text:s/>28 734</text:p>
          </table:table-cell>
          <table:table-cell office:value-type="float" office:value="3771" table:style-name="ce150">
            <text:p><text:s/>3 771</text:p>
          </table:table-cell>
          <table:table-cell office:value-type="float" office:value="93" table:style-name="ce150">
            <text:p><text:s text:c="2"/>93</text:p>
          </table:table-cell>
          <table:table-cell office:value-type="float" office:value="3316" table:style-name="ce150">
            <text:p><text:s/>3 316</text:p>
          </table:table-cell>
          <table:table-cell office:value-type="float" office:value="1" table:style-name="ce150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2月底</text:p>
          </table:table-cell>
          <table:table-cell office:value-type="string" table:style-name="ce30">
            <text:p>Feb.</text:p>
          </table:table-cell>
          <table:table-cell office:value-type="float" office:value="79182" table:style-name="ce151">
            <text:p><text:s/>79 182</text:p>
          </table:table-cell>
          <table:table-cell office:value-type="float" office:value="42830" table:style-name="ce150">
            <text:p><text:s/>42 830</text:p>
          </table:table-cell>
          <table:table-cell office:value-type="float" office:value="7573" table:style-name="ce150">
            <text:p><text:s/>7 573</text:p>
          </table:table-cell>
          <table:table-cell office:value-type="float" office:value="6635" table:style-name="ce150">
            <text:p><text:s/>6 635</text:p>
          </table:table-cell>
          <table:table-cell office:value-type="float" office:value="8311" table:style-name="ce150">
            <text:p><text:s/>8 311</text:p>
          </table:table-cell>
          <table:table-cell office:value-type="float" office:value="20310" table:style-name="ce150">
            <text:p><text:s/>20 31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52" table:style-name="ce150">
            <text:p><text:s/>36 352</text:p>
          </table:table-cell>
          <table:table-cell office:value-type="float" office:value="29084" table:style-name="ce150">
            <text:p><text:s/>29 084</text:p>
          </table:table-cell>
          <table:table-cell office:value-type="float" office:value="3862" table:style-name="ce150">
            <text:p><text:s/>3 862</text:p>
          </table:table-cell>
          <table:table-cell office:value-type="float" office:value="94" table:style-name="ce150">
            <text:p><text:s text:c="2"/>94</text:p>
          </table:table-cell>
          <table:table-cell office:value-type="float" office:value="3311" table:style-name="ce152">
            <text:p><text:s/>3 31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3月底</text:p>
          </table:table-cell>
          <table:table-cell office:value-type="string" table:style-name="ce30">
            <text:p>Mar.</text:p>
          </table:table-cell>
          <table:table-cell office:value-type="float" office:value="80346" table:style-name="ce151">
            <text:p><text:s/>80 346</text:p>
          </table:table-cell>
          <table:table-cell office:value-type="float" office:value="43626" table:style-name="ce150">
            <text:p><text:s/>43 626</text:p>
          </table:table-cell>
          <table:table-cell office:value-type="float" office:value="7710" table:style-name="ce150">
            <text:p><text:s/>7 710</text:p>
          </table:table-cell>
          <table:table-cell office:value-type="float" office:value="6723" table:style-name="ce150">
            <text:p><text:s/>6 723</text:p>
          </table:table-cell>
          <table:table-cell office:value-type="float" office:value="8320" table:style-name="ce150">
            <text:p><text:s/>8 320</text:p>
          </table:table-cell>
          <table:table-cell office:value-type="float" office:value="20872" table:style-name="ce150">
            <text:p><text:s/>20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720" table:style-name="ce150">
            <text:p><text:s/>36 720</text:p>
          </table:table-cell>
          <table:table-cell office:value-type="float" office:value="29397" table:style-name="ce150">
            <text:p><text:s/>29 397</text:p>
          </table:table-cell>
          <table:table-cell office:value-type="float" office:value="3914" table:style-name="ce150">
            <text:p><text:s/>3 914</text:p>
          </table:table-cell>
          <table:table-cell office:value-type="float" office:value="95" table:style-name="ce150">
            <text:p><text:s text:c="2"/>95</text:p>
          </table:table-cell>
          <table:table-cell office:value-type="float" office:value="3313" table:style-name="ce152">
            <text:p><text:s/>3 31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4月底</text:p>
          </table:table-cell>
          <table:table-cell office:value-type="string" table:style-name="ce30">
            <text:p>Apr.</text:p>
          </table:table-cell>
          <table:table-cell office:value-type="float" office:value="81186" table:style-name="ce151">
            <text:p><text:s/>81 186</text:p>
          </table:table-cell>
          <table:table-cell office:value-type="float" office:value="44098" table:style-name="ce150">
            <text:p><text:s/>44 098</text:p>
          </table:table-cell>
          <table:table-cell office:value-type="float" office:value="7754" table:style-name="ce150">
            <text:p><text:s/>7 754</text:p>
          </table:table-cell>
          <table:table-cell office:value-type="float" office:value="6745" table:style-name="ce150">
            <text:p><text:s/>6 745</text:p>
          </table:table-cell>
          <table:table-cell office:value-type="float" office:value="8236" table:style-name="ce150">
            <text:p><text:s/>8 236</text:p>
          </table:table-cell>
          <table:table-cell office:value-type="float" office:value="21362" table:style-name="ce150">
            <text:p><text:s/>21 36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88" table:style-name="ce150">
            <text:p><text:s/>37 088</text:p>
          </table:table-cell>
          <table:table-cell office:value-type="float" office:value="29691" table:style-name="ce150">
            <text:p><text:s/>29 691</text:p>
          </table:table-cell>
          <table:table-cell office:value-type="float" office:value="3959" table:style-name="ce150">
            <text:p><text:s/>3 959</text:p>
          </table:table-cell>
          <table:table-cell office:value-type="float" office:value="96" table:style-name="ce150">
            <text:p><text:s text:c="2"/>96</text:p>
          </table:table-cell>
          <table:table-cell office:value-type="float" office:value="3341" table:style-name="ce152">
            <text:p><text:s/>3 341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5月底</text:p>
          </table:table-cell>
          <table:table-cell office:value-type="string" table:style-name="ce30">
            <text:p>May</text:p>
          </table:table-cell>
          <table:table-cell office:value-type="float" office:value="81442" table:style-name="ce151">
            <text:p><text:s/>81 442</text:p>
          </table:table-cell>
          <table:table-cell office:value-type="float" office:value="44422" table:style-name="ce150">
            <text:p><text:s/>44 422</text:p>
          </table:table-cell>
          <table:table-cell office:value-type="float" office:value="7798" table:style-name="ce150">
            <text:p><text:s/>7 798</text:p>
          </table:table-cell>
          <table:table-cell office:value-type="float" office:value="6749" table:style-name="ce150">
            <text:p><text:s/>6 749</text:p>
          </table:table-cell>
          <table:table-cell office:value-type="float" office:value="8169" table:style-name="ce150">
            <text:p><text:s/>8 169</text:p>
          </table:table-cell>
          <table:table-cell office:value-type="float" office:value="21705" table:style-name="ce150">
            <text:p><text:s/>21 70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020" table:style-name="ce150">
            <text:p><text:s/>37 020</text:p>
          </table:table-cell>
          <table:table-cell office:value-type="float" office:value="29609" table:style-name="ce150">
            <text:p><text:s/>29 609</text:p>
          </table:table-cell>
          <table:table-cell office:value-type="float" office:value="3985" table:style-name="ce150">
            <text:p><text:s/>3 985</text:p>
          </table:table-cell>
          <table:table-cell office:value-type="float" office:value="92" table:style-name="ce150">
            <text:p><text:s text:c="2"/>92</text:p>
          </table:table-cell>
          <table:table-cell office:value-type="float" office:value="3333" table:style-name="ce152">
            <text:p><text:s/>3 333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6月底</text:p>
          </table:table-cell>
          <table:table-cell office:value-type="string" table:style-name="ce30">
            <text:p>Jun.</text:p>
          </table:table-cell>
          <table:table-cell office:value-type="float" office:value="81487" table:style-name="ce151">
            <text:p><text:s/>81 487</text:p>
          </table:table-cell>
          <table:table-cell office:value-type="float" office:value="44826" table:style-name="ce150">
            <text:p><text:s/>44 826</text:p>
          </table:table-cell>
          <table:table-cell office:value-type="float" office:value="7771" table:style-name="ce150">
            <text:p><text:s/>7 771</text:p>
          </table:table-cell>
          <table:table-cell office:value-type="float" office:value="6772" table:style-name="ce150">
            <text:p><text:s/>6 772</text:p>
          </table:table-cell>
          <table:table-cell office:value-type="float" office:value="8256" table:style-name="ce150">
            <text:p><text:s/>8 256</text:p>
          </table:table-cell>
          <table:table-cell office:value-type="float" office:value="22026" table:style-name="ce150">
            <text:p><text:s/>22 02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61" table:style-name="ce150">
            <text:p><text:s/>36 661</text:p>
          </table:table-cell>
          <table:table-cell office:value-type="float" office:value="29330" table:style-name="ce150">
            <text:p><text:s/>29 330</text:p>
          </table:table-cell>
          <table:table-cell office:value-type="float" office:value="3953" table:style-name="ce150">
            <text:p><text:s/>3 953</text:p>
          </table:table-cell>
          <table:table-cell office:value-type="float" office:value="87" table:style-name="ce150">
            <text:p><text:s text:c="2"/>87</text:p>
          </table:table-cell>
          <table:table-cell office:value-type="float" office:value="3290" table:style-name="ce152">
            <text:p><text:s/>3 290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7月底</text:p>
          </table:table-cell>
          <table:table-cell office:value-type="string" table:style-name="ce30">
            <text:p>Jul.</text:p>
          </table:table-cell>
          <table:table-cell office:value-type="float" office:value="80283" table:style-name="ce151">
            <text:p><text:s/>80 283</text:p>
          </table:table-cell>
          <table:table-cell office:value-type="float" office:value="43661" table:style-name="ce150">
            <text:p><text:s/>43 661</text:p>
          </table:table-cell>
          <table:table-cell office:value-type="float" office:value="7657" table:style-name="ce150">
            <text:p><text:s/>7 657</text:p>
          </table:table-cell>
          <table:table-cell office:value-type="float" office:value="6855" table:style-name="ce150">
            <text:p><text:s/>6 855</text:p>
          </table:table-cell>
          <table:table-cell office:value-type="float" office:value="7079" table:style-name="ce150">
            <text:p><text:s/>7 079</text:p>
          </table:table-cell>
          <table:table-cell office:value-type="float" office:value="22069" table:style-name="ce150">
            <text:p><text:s/>22 06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2" table:style-name="ce150">
            <text:p><text:s/>36 622</text:p>
          </table:table-cell>
          <table:table-cell office:value-type="float" office:value="29239" table:style-name="ce150">
            <text:p><text:s/>29 239</text:p>
          </table:table-cell>
          <table:table-cell office:value-type="float" office:value="4034" table:style-name="ce150">
            <text:p><text:s/>4 03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265" table:style-name="ce152">
            <text:p><text:s/>3 26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82185" table:style-name="ce151">
            <text:p><text:s/>82 185</text:p>
          </table:table-cell>
          <table:table-cell office:value-type="float" office:value="45561" table:style-name="ce150">
            <text:p><text:s/>45 561</text:p>
          </table:table-cell>
          <table:table-cell office:value-type="float" office:value="7749" table:style-name="ce150">
            <text:p><text:s/>7 749</text:p>
          </table:table-cell>
          <table:table-cell office:value-type="float" office:value="6972" table:style-name="ce150">
            <text:p><text:s/>6 972</text:p>
          </table:table-cell>
          <table:table-cell office:value-type="float" office:value="8171" table:style-name="ce150">
            <text:p><text:s/>8 171</text:p>
          </table:table-cell>
          <table:table-cell office:value-type="float" office:value="22668" table:style-name="ce150">
            <text:p><text:s/>22 66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24" table:style-name="ce150">
            <text:p><text:s/>36 624</text:p>
          </table:table-cell>
          <table:table-cell office:value-type="float" office:value="29308" table:style-name="ce150">
            <text:p><text:s/>29 308</text:p>
          </table:table-cell>
          <table:table-cell office:value-type="float" office:value="4032" table:style-name="ce150">
            <text:p><text:s/>4 032</text:p>
          </table:table-cell>
          <table:table-cell office:value-type="float" office:value="80" table:style-name="ce150">
            <text:p><text:s text:c="2"/>80</text:p>
          </table:table-cell>
          <table:table-cell office:value-type="float" office:value="3204" table:style-name="ce152">
            <text:p><text:s/>3 2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82420" table:style-name="ce151">
            <text:p><text:s/>82 420</text:p>
          </table:table-cell>
          <table:table-cell office:value-type="float" office:value="45868" table:style-name="ce150">
            <text:p><text:s/>45 868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7043" table:style-name="ce150">
            <text:p><text:s/>7 043</text:p>
          </table:table-cell>
          <table:table-cell office:value-type="float" office:value="8166" table:style-name="ce150">
            <text:p><text:s/>8 166</text:p>
          </table:table-cell>
          <table:table-cell office:value-type="float" office:value="22947" table:style-name="ce150">
            <text:p><text:s/>22 94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52" table:style-name="ce150">
            <text:p><text:s/>36 552</text:p>
          </table:table-cell>
          <table:table-cell office:value-type="float" office:value="29263" table:style-name="ce150">
            <text:p><text:s/>29 263</text:p>
          </table:table-cell>
          <table:table-cell office:value-type="float" office:value="4050" table:style-name="ce150">
            <text:p><text:s/>4 050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157" table:style-name="ce152">
            <text:p><text:s/>3 15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82739" table:style-name="ce151">
            <text:p><text:s/>82 739</text:p>
          </table:table-cell>
          <table:table-cell office:value-type="float" office:value="46220" table:style-name="ce150">
            <text:p><text:s/>46 220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054" table:style-name="ce150">
            <text:p><text:s/>7 054</text:p>
          </table:table-cell>
          <table:table-cell office:value-type="float" office:value="8181" table:style-name="ce150">
            <text:p><text:s/>8 181</text:p>
          </table:table-cell>
          <table:table-cell office:value-type="float" office:value="23229" table:style-name="ce150">
            <text:p><text:s/>23 22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519" table:style-name="ce150">
            <text:p><text:s/>36 519</text:p>
          </table:table-cell>
          <table:table-cell office:value-type="float" office:value="29253" table:style-name="ce150">
            <text:p><text:s/>29 253</text:p>
          </table:table-cell>
          <table:table-cell office:value-type="float" office:value="4084" table:style-name="ce150">
            <text:p><text:s/>4 084</text:p>
          </table:table-cell>
          <table:table-cell office:value-type="float" office:value="83" table:style-name="ce150">
            <text:p><text:s text:c="2"/>83</text:p>
          </table:table-cell>
          <table:table-cell office:value-type="float" office:value="3098" table:style-name="ce152">
            <text:p><text:s/>3 098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82868" table:style-name="ce151">
            <text:p><text:s/>82 868</text:p>
          </table:table-cell>
          <table:table-cell office:value-type="float" office:value="46475" table:style-name="ce150">
            <text:p><text:s/>46 475</text:p>
          </table:table-cell>
          <table:table-cell office:value-type="float" office:value="7766" table:style-name="ce150">
            <text:p><text:s/>7 766</text:p>
          </table:table-cell>
          <table:table-cell office:value-type="float" office:value="7074" table:style-name="ce150">
            <text:p><text:s/>7 074</text:p>
          </table:table-cell>
          <table:table-cell office:value-type="float" office:value="8147" table:style-name="ce150">
            <text:p><text:s/>8 147</text:p>
          </table:table-cell>
          <table:table-cell office:value-type="float" office:value="23487" table:style-name="ce150">
            <text:p><text:s/>23 48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393" table:style-name="ce150">
            <text:p><text:s/>36 393</text:p>
          </table:table-cell>
          <table:table-cell office:value-type="float" office:value="29134" table:style-name="ce150">
            <text:p><text:s/>29 134</text:p>
          </table:table-cell>
          <table:table-cell office:value-type="float" office:value="4123" table:style-name="ce150">
            <text:p><text:s/>4 123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057" table:style-name="ce152">
            <text:p><text:s/>3 057</text:p>
          </table:table-cell>
          <table:table-cell office:value-type="float" office:value="1" table:style-name="ce151">
            <text:p><text:s text:c="2"/>1</text:p>
          </table:table-cell>
          <table:table-cell table:number-columns-repeated="16369" table:style-name="ce120"/>
        </table:table-row>
        <table:table-row table:style-name="ro24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83253" table:style-name="ce151">
            <text:p><text:s/>83 253</text:p>
          </table:table-cell>
          <table:table-cell office:value-type="float" office:value="46838" table:style-name="ce150">
            <text:p><text:s/>46 838</text:p>
          </table:table-cell>
          <table:table-cell office:value-type="float" office:value="7746" table:style-name="ce150">
            <text:p><text:s/>7 746</text:p>
          </table:table-cell>
          <table:table-cell office:value-type="float" office:value="7071" table:style-name="ce150">
            <text:p><text:s/>7 071</text:p>
          </table:table-cell>
          <table:table-cell office:value-type="float" office:value="8124" table:style-name="ce150">
            <text:p><text:s/>8 124</text:p>
          </table:table-cell>
          <table:table-cell office:value-type="float" office:value="23896" table:style-name="ce150">
            <text:p><text:s/>23 89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415" table:style-name="ce150">
            <text:p><text:s/>36 415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4159" table:style-name="ce150">
            <text:p><text:s/>4 159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133" table:style-name="ce152">
            <text:p><text:s/>3 1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5年底</text:p>
          </table:table-cell>
          <table:table-cell office:value-type="float" office:value="2016" table:style-name="ce31">
            <text:p>2016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3680" table:style-name="ce151">
            <text:p><text:s/>83 680</text:p>
          </table:table-cell>
          <table:table-cell office:value-type="float" office:value="46995" table:style-name="ce150">
            <text:p><text:s/>46 995</text:p>
          </table:table-cell>
          <table:table-cell office:value-type="float" office:value="7755" table:style-name="ce150">
            <text:p><text:s/>7 755</text:p>
          </table:table-cell>
          <table:table-cell office:value-type="float" office:value="7175" table:style-name="ce150">
            <text:p><text:s/>7 175</text:p>
          </table:table-cell>
          <table:table-cell office:value-type="float" office:value="8107" table:style-name="ce150">
            <text:p><text:s/>8 107</text:p>
          </table:table-cell>
          <table:table-cell office:value-type="float" office:value="23957" table:style-name="ce150">
            <text:p><text:s/>23 9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685" table:style-name="ce150">
            <text:p><text:s/>36 685</text:p>
          </table:table-cell>
          <table:table-cell office:value-type="float" office:value="29181" table:style-name="ce150">
            <text:p><text:s/>29 181</text:p>
          </table:table-cell>
          <table:table-cell office:value-type="float" office:value="4208" table:style-name="ce150">
            <text:p><text:s/>4 20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214" table:style-name="ce152">
            <text:p><text:s/>3 21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3805" table:style-name="ce151">
            <text:p><text:s/>83 805</text:p>
          </table:table-cell>
          <table:table-cell office:value-type="float" office:value="46919" table:style-name="ce150">
            <text:p><text:s/>46 919</text:p>
          </table:table-cell>
          <table:table-cell office:value-type="float" office:value="7687" table:style-name="ce150">
            <text:p><text:s/>7 687</text:p>
          </table:table-cell>
          <table:table-cell office:value-type="float" office:value="7217" table:style-name="ce150">
            <text:p><text:s/>7 217</text:p>
          </table:table-cell>
          <table:table-cell office:value-type="float" office:value="8081" table:style-name="ce150">
            <text:p><text:s/>8 081</text:p>
          </table:table-cell>
          <table:table-cell office:value-type="float" office:value="23933" table:style-name="ce150">
            <text:p><text:s/>23 93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6886" table:style-name="ce150">
            <text:p><text:s/>36 886</text:p>
          </table:table-cell>
          <table:table-cell office:value-type="float" office:value="29304" table:style-name="ce150">
            <text:p><text:s/>29 304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232" table:style-name="ce152">
            <text:p><text:s/>3 23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84526" table:style-name="ce151">
            <text:p><text:s/>84 526</text:p>
          </table:table-cell>
          <table:table-cell office:value-type="float" office:value="47347" table:style-name="ce150">
            <text:p><text:s/>47 347</text:p>
          </table:table-cell>
          <table:table-cell office:value-type="float" office:value="7714" table:style-name="ce150">
            <text:p><text:s/>7 714</text:p>
          </table:table-cell>
          <table:table-cell office:value-type="float" office:value="7304" table:style-name="ce150">
            <text:p><text:s/>7 304</text:p>
          </table:table-cell>
          <table:table-cell office:value-type="float" office:value="7991" table:style-name="ce150">
            <text:p><text:s/>7 991</text:p>
          </table:table-cell>
          <table:table-cell office:value-type="float" office:value="24337" table:style-name="ce150">
            <text:p><text:s/>24 33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179" table:style-name="ce150">
            <text:p><text:s/>37 17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271" table:style-name="ce150">
            <text:p><text:s/>4 271</text:p>
          </table:table-cell>
          <table:table-cell office:value-type="float" office:value="85" table:style-name="ce150">
            <text:p><text:s text:c="2"/>85</text:p>
          </table:table-cell>
          <table:table-cell office:value-type="float" office:value="3305" table:style-name="ce152">
            <text:p><text:s/>3 3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84514" table:style-name="ce151">
            <text:p><text:s/>84 514</text:p>
          </table:table-cell>
          <table:table-cell office:value-type="float" office:value="47259" table:style-name="ce150">
            <text:p><text:s/>47 259</text:p>
          </table:table-cell>
          <table:table-cell office:value-type="float" office:value="7639" table:style-name="ce150">
            <text:p><text:s/>7 639</text:p>
          </table:table-cell>
          <table:table-cell office:value-type="float" office:value="7262" table:style-name="ce150">
            <text:p><text:s/>7 262</text:p>
          </table:table-cell>
          <table:table-cell office:value-type="float" office:value="7733" table:style-name="ce150">
            <text:p><text:s/>7 733</text:p>
          </table:table-cell>
          <table:table-cell office:value-type="float" office:value="24624" table:style-name="ce150">
            <text:p><text:s/>24 62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5" table:style-name="ce150">
            <text:p><text:s/>37 255</text:p>
          </table:table-cell>
          <table:table-cell office:value-type="float" office:value="29556" table:style-name="ce150">
            <text:p><text:s/>29 556</text:p>
          </table:table-cell>
          <table:table-cell office:value-type="float" office:value="4284" table:style-name="ce150">
            <text:p><text:s/>4 284</text:p>
          </table:table-cell>
          <table:table-cell office:value-type="float" office:value="84" table:style-name="ce150">
            <text:p><text:s text:c="2"/>84</text:p>
          </table:table-cell>
          <table:table-cell office:value-type="float" office:value="3331" table:style-name="ce152">
            <text:p><text:s/>3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84814" table:style-name="ce151">
            <text:p><text:s/>84 814</text:p>
          </table:table-cell>
          <table:table-cell office:value-type="float" office:value="47495" table:style-name="ce150">
            <text:p><text:s/>47 495</text:p>
          </table:table-cell>
          <table:table-cell office:value-type="float" office:value="7547" table:style-name="ce150">
            <text:p><text:s/>7 547</text:p>
          </table:table-cell>
          <table:table-cell office:value-type="float" office:value="7370" table:style-name="ce150">
            <text:p><text:s/>7 370</text:p>
          </table:table-cell>
          <table:table-cell office:value-type="float" office:value="7673" table:style-name="ce150">
            <text:p><text:s/>7 673</text:p>
          </table:table-cell>
          <table:table-cell office:value-type="float" office:value="24904" table:style-name="ce150">
            <text:p><text:s/>24 90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319" table:style-name="ce150">
            <text:p><text:s/>37 319</text:p>
          </table:table-cell>
          <table:table-cell office:value-type="float" office:value="29518" table:style-name="ce150">
            <text:p><text:s/>29 518</text:p>
          </table:table-cell>
          <table:table-cell office:value-type="float" office:value="4358" table:style-name="ce150">
            <text:p><text:s/>4 358</text:p>
          </table:table-cell>
          <table:table-cell office:value-type="float" office:value="82" table:style-name="ce150">
            <text:p><text:s text:c="2"/>82</text:p>
          </table:table-cell>
          <table:table-cell office:value-type="float" office:value="3361" table:style-name="ce152">
            <text:p><text:s/>3 36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85201" table:style-name="ce151">
            <text:p><text:s/>85 201</text:p>
          </table:table-cell>
          <table:table-cell office:value-type="float" office:value="47950" table:style-name="ce150">
            <text:p><text:s/>47 950</text:p>
          </table:table-cell>
          <table:table-cell office:value-type="float" office:value="7483" table:style-name="ce150">
            <text:p><text:s/>7 483</text:p>
          </table:table-cell>
          <table:table-cell office:value-type="float" office:value="7532" table:style-name="ce150">
            <text:p><text:s/>7 532</text:p>
          </table:table-cell>
          <table:table-cell office:value-type="float" office:value="7750" table:style-name="ce150">
            <text:p><text:s/>7 750</text:p>
          </table:table-cell>
          <table:table-cell office:value-type="float" office:value="25184" table:style-name="ce150">
            <text:p><text:s/>25 18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51" table:style-name="ce150">
            <text:p><text:s/>37 251</text:p>
          </table:table-cell>
          <table:table-cell office:value-type="float" office:value="29315" table:style-name="ce150">
            <text:p><text:s/>29 315</text:p>
          </table:table-cell>
          <table:table-cell office:value-type="float" office:value="4427" table:style-name="ce150">
            <text:p><text:s/>4 42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433" table:style-name="ce152">
            <text:p><text:s/>3 4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85300" table:style-name="ce151">
            <text:p><text:s/>85 300</text:p>
          </table:table-cell>
          <table:table-cell office:value-type="float" office:value="48038" table:style-name="ce150">
            <text:p><text:s/>48 038</text:p>
          </table:table-cell>
          <table:table-cell office:value-type="float" office:value="7378" table:style-name="ce150">
            <text:p><text:s/>7 378</text:p>
          </table:table-cell>
          <table:table-cell office:value-type="float" office:value="7614" table:style-name="ce150">
            <text:p><text:s/>7 614</text:p>
          </table:table-cell>
          <table:table-cell office:value-type="float" office:value="7678" table:style-name="ce150">
            <text:p><text:s/>7 678</text:p>
          </table:table-cell>
          <table:table-cell office:value-type="float" office:value="25367" table:style-name="ce150">
            <text:p><text:s/>25 36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262" table:style-name="ce150">
            <text:p><text:s/>37 262</text:p>
          </table:table-cell>
          <table:table-cell office:value-type="float" office:value="29193" table:style-name="ce150">
            <text:p><text:s/>29 193</text:p>
          </table:table-cell>
          <table:table-cell office:value-type="float" office:value="4488" table:style-name="ce150">
            <text:p><text:s/>4 488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505" table:style-name="ce152">
            <text:p><text:s/>3 50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85743" table:style-name="ce151">
            <text:p><text:s/>85 743</text:p>
          </table:table-cell>
          <table:table-cell office:value-type="float" office:value="48196" table:style-name="ce150">
            <text:p><text:s/>48 196</text:p>
          </table:table-cell>
          <table:table-cell office:value-type="float" office:value="7350" table:style-name="ce150">
            <text:p><text:s/>7 350</text:p>
          </table:table-cell>
          <table:table-cell office:value-type="float" office:value="7704" table:style-name="ce150">
            <text:p><text:s/>7 704</text:p>
          </table:table-cell>
          <table:table-cell office:value-type="float" office:value="7829" table:style-name="ce150">
            <text:p><text:s/>7 829</text:p>
          </table:table-cell>
          <table:table-cell office:value-type="float" office:value="25312" table:style-name="ce150">
            <text:p><text:s/>25 31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547" table:style-name="ce150">
            <text:p><text:s/>37 547</text:p>
          </table:table-cell>
          <table:table-cell office:value-type="float" office:value="29408" table:style-name="ce150">
            <text:p><text:s/>29 408</text:p>
          </table:table-cell>
          <table:table-cell office:value-type="float" office:value="4537" table:style-name="ce150">
            <text:p><text:s/>4 537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525" table:style-name="ce152">
            <text:p><text:s/>3 525</text:p>
          </table:table-cell>
          <table:table-cell office:value-type="string" table:style-name="ce151">
            <text:p><text:s text:c="8"/>－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86330" table:style-name="ce151">
            <text:p><text:s/>86 330</text:p>
          </table:table-cell>
          <table:table-cell office:value-type="float" office:value="48575" table:style-name="ce150">
            <text:p><text:s/>48 575</text:p>
          </table:table-cell>
          <table:table-cell office:value-type="float" office:value="7284" table:style-name="ce150">
            <text:p><text:s/>7 284</text:p>
          </table:table-cell>
          <table:table-cell office:value-type="float" office:value="7773" table:style-name="ce150">
            <text:p><text:s/>7 773</text:p>
          </table:table-cell>
          <table:table-cell office:value-type="float" office:value="7943" table:style-name="ce150">
            <text:p><text:s/>7 943</text:p>
          </table:table-cell>
          <table:table-cell office:value-type="float" office:value="25574" table:style-name="ce150">
            <text:p><text:s/>25 57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7755" table:style-name="ce150">
            <text:p><text:s/>37 755</text:p>
          </table:table-cell>
          <table:table-cell office:value-type="float" office:value="29529" table:style-name="ce150">
            <text:p><text:s/>29 529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3581" table:style-name="ce152">
            <text:p><text:s/>3 58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6976" table:style-name="ce151">
            <text:p><text:s/>86 976</text:p>
          </table:table-cell>
          <table:table-cell office:value-type="float" office:value="48940" table:style-name="ce150">
            <text:p><text:s/>48 940</text:p>
          </table:table-cell>
          <table:table-cell office:value-type="float" office:value="7390" table:style-name="ce150">
            <text:p><text:s/>7 390</text:p>
          </table:table-cell>
          <table:table-cell office:value-type="float" office:value="7719" table:style-name="ce150">
            <text:p><text:s/>7 719</text:p>
          </table:table-cell>
          <table:table-cell office:value-type="float" office:value="7895" table:style-name="ce150">
            <text:p><text:s/>7 895</text:p>
          </table:table-cell>
          <table:table-cell office:value-type="float" office:value="25935" table:style-name="ce150">
            <text:p><text:s/>25 93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036" table:style-name="ce150">
            <text:p><text:s/>38 036</text:p>
          </table:table-cell>
          <table:table-cell office:value-type="float" office:value="29735" table:style-name="ce150">
            <text:p><text:s/>29 735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664" table:style-name="ce152">
            <text:p><text:s/>3 66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87771" table:style-name="ce151">
            <text:p><text:s/>87 771</text:p>
          </table:table-cell>
          <table:table-cell office:value-type="float" office:value="49471" table:style-name="ce150">
            <text:p><text:s/>49 471</text:p>
          </table:table-cell>
          <table:table-cell office:value-type="float" office:value="7432" table:style-name="ce150">
            <text:p><text:s/>7 432</text:p>
          </table:table-cell>
          <table:table-cell office:value-type="float" office:value="7711" table:style-name="ce150">
            <text:p><text:s/>7 711</text:p>
          </table:table-cell>
          <table:table-cell office:value-type="float" office:value="8046" table:style-name="ce150">
            <text:p><text:s/>8 046</text:p>
          </table:table-cell>
          <table:table-cell office:value-type="float" office:value="26281" table:style-name="ce150">
            <text:p><text:s/>26 28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300" table:style-name="ce150">
            <text:p><text:s/>38 300</text:p>
          </table:table-cell>
          <table:table-cell office:value-type="float" office:value="29909" table:style-name="ce150">
            <text:p><text:s/>29 909</text:p>
          </table:table-cell>
          <table:table-cell office:value-type="float" office:value="4561" table:style-name="ce150">
            <text:p><text:s/>4 561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752" table:style-name="ce152">
            <text:p><text:s/>3 75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5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88713" table:style-name="ce151">
            <text:p><text:s/>88 713</text:p>
          </table:table-cell>
          <table:table-cell office:value-type="float" office:value="50104" table:style-name="ce150">
            <text:p><text:s/>50 104</text:p>
          </table:table-cell>
          <table:table-cell office:value-type="float" office:value="7642" table:style-name="ce150">
            <text:p><text:s/>7 642</text:p>
          </table:table-cell>
          <table:table-cell office:value-type="float" office:value="7781" table:style-name="ce150">
            <text:p><text:s/>7 781</text:p>
          </table:table-cell>
          <table:table-cell office:value-type="float" office:value="8101" table:style-name="ce150">
            <text:p><text:s/>8 101</text:p>
          </table:table-cell>
          <table:table-cell office:value-type="float" office:value="26579" table:style-name="ce150">
            <text:p><text:s/>26 579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609" table:style-name="ce150">
            <text:p><text:s/>38 609</text:p>
          </table:table-cell>
          <table:table-cell office:value-type="float" office:value="30112" table:style-name="ce150">
            <text:p><text:s/>30 112</text:p>
          </table:table-cell>
          <table:table-cell office:value-type="float" office:value="4571" table:style-name="ce150">
            <text:p><text:s/>4 571</text:p>
          </table:table-cell>
          <table:table-cell office:value-type="float" office:value="77" table:style-name="ce150">
            <text:p><text:s text:c="2"/>77</text:p>
          </table:table-cell>
          <table:table-cell office:value-type="float" office:value="3849" table:style-name="ce152">
            <text:p><text:s/>3 84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6年底</text:p>
          </table:table-cell>
          <table:table-cell office:value-type="float" office:value="2017" table:style-name="ce31">
            <text:p>2017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88930" table:style-name="ce151">
            <text:p><text:s/>88 930</text:p>
          </table:table-cell>
          <table:table-cell office:value-type="float" office:value="49966" table:style-name="ce150">
            <text:p><text:s/>49 966</text:p>
          </table:table-cell>
          <table:table-cell office:value-type="float" office:value="7727" table:style-name="ce150">
            <text:p><text:s/>7 727</text:p>
          </table:table-cell>
          <table:table-cell office:value-type="float" office:value="7784" table:style-name="ce150">
            <text:p><text:s/>7 784</text:p>
          </table:table-cell>
          <table:table-cell office:value-type="float" office:value="8052" table:style-name="ce150">
            <text:p><text:s/>8 052</text:p>
          </table:table-cell>
          <table:table-cell office:value-type="float" office:value="26402" table:style-name="ce150">
            <text:p><text:s/>26 40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8964" table:style-name="ce150">
            <text:p><text:s/>38 964</text:p>
          </table:table-cell>
          <table:table-cell office:value-type="float" office:value="30396" table:style-name="ce150">
            <text:p><text:s/>30 396</text:p>
          </table:table-cell>
          <table:table-cell office:value-type="float" office:value="4595" table:style-name="ce150">
            <text:p><text:s/>4 595</text:p>
          </table:table-cell>
          <table:table-cell office:value-type="float" office:value="79" table:style-name="ce150">
            <text:p><text:s text:c="2"/>79</text:p>
          </table:table-cell>
          <table:table-cell office:value-type="float" office:value="3894" table:style-name="ce152">
            <text:p><text:s/>3 89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89512" table:style-name="ce151">
            <text:p><text:s/>89 512</text:p>
          </table:table-cell>
          <table:table-cell office:value-type="float" office:value="50286" table:style-name="ce150">
            <text:p><text:s/>50 286</text:p>
          </table:table-cell>
          <table:table-cell office:value-type="float" office:value="7834" table:style-name="ce150">
            <text:p><text:s/>7 834</text:p>
          </table:table-cell>
          <table:table-cell office:value-type="float" office:value="7847" table:style-name="ce150">
            <text:p><text:s/>7 847</text:p>
          </table:table-cell>
          <table:table-cell office:value-type="float" office:value="8139" table:style-name="ce150">
            <text:p><text:s/>8 139</text:p>
          </table:table-cell>
          <table:table-cell office:value-type="float" office:value="26465" table:style-name="ce150">
            <text:p><text:s/>26 46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226" table:style-name="ce150">
            <text:p><text:s/>39 226</text:p>
          </table:table-cell>
          <table:table-cell office:value-type="float" office:value="30573" table:style-name="ce150">
            <text:p><text:s/>30 573</text:p>
          </table:table-cell>
          <table:table-cell office:value-type="float" office:value="4658" table:style-name="ce150">
            <text:p><text:s/>4 658</text:p>
          </table:table-cell>
          <table:table-cell office:value-type="float" office:value="78" table:style-name="ce150">
            <text:p><text:s text:c="2"/>78</text:p>
          </table:table-cell>
          <table:table-cell office:value-type="float" office:value="3917" table:style-name="ce152">
            <text:p><text:s/>3 91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0328" table:style-name="ce151">
            <text:p><text:s/>90 328</text:p>
          </table:table-cell>
          <table:table-cell office:value-type="float" office:value="50797" table:style-name="ce150">
            <text:p><text:s/>50 797</text:p>
          </table:table-cell>
          <table:table-cell office:value-type="float" office:value="7930" table:style-name="ce150">
            <text:p><text:s/>7 930</text:p>
          </table:table-cell>
          <table:table-cell office:value-type="float" office:value="7923" table:style-name="ce150">
            <text:p><text:s/>7 923</text:p>
          </table:table-cell>
          <table:table-cell office:value-type="float" office:value="8198" table:style-name="ce150">
            <text:p><text:s/>8 198</text:p>
          </table:table-cell>
          <table:table-cell office:value-type="float" office:value="26745" table:style-name="ce150">
            <text:p><text:s/>26 7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31" table:style-name="ce150">
            <text:p><text:s/>39 531</text:p>
          </table:table-cell>
          <table:table-cell office:value-type="float" office:value="30765" table:style-name="ce150">
            <text:p><text:s/>30 765</text:p>
          </table:table-cell>
          <table:table-cell office:value-type="float" office:value="4699" table:style-name="ce150">
            <text:p><text:s/>4 699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3991" table:style-name="ce152">
            <text:p><text:s/>3 9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0885" table:style-name="ce151">
            <text:p><text:s/>90 885</text:p>
          </table:table-cell>
          <table:table-cell office:value-type="float" office:value="51236" table:style-name="ce150">
            <text:p><text:s/>51 236</text:p>
          </table:table-cell>
          <table:table-cell office:value-type="float" office:value="8047" table:style-name="ce150">
            <text:p><text:s/>8 047</text:p>
          </table:table-cell>
          <table:table-cell office:value-type="float" office:value="8014" table:style-name="ce150">
            <text:p><text:s/>8 014</text:p>
          </table:table-cell>
          <table:table-cell office:value-type="float" office:value="8133" table:style-name="ce150">
            <text:p><text:s/>8 133</text:p>
          </table:table-cell>
          <table:table-cell office:value-type="float" office:value="27041" table:style-name="ce150">
            <text:p><text:s/>27 04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649" table:style-name="ce150">
            <text:p><text:s/>39 649</text:p>
          </table:table-cell>
          <table:table-cell office:value-type="float" office:value="30865" table:style-name="ce150">
            <text:p><text:s/>30 865</text:p>
          </table:table-cell>
          <table:table-cell office:value-type="float" office:value="4697" table:style-name="ce150">
            <text:p><text:s/>4 697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11" table:style-name="ce152">
            <text:p><text:s/>4 0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1079" table:style-name="ce151">
            <text:p><text:s/>91 079</text:p>
          </table:table-cell>
          <table:table-cell office:value-type="float" office:value="51488" table:style-name="ce150">
            <text:p><text:s/>51 488</text:p>
          </table:table-cell>
          <table:table-cell office:value-type="float" office:value="8095" table:style-name="ce150">
            <text:p><text:s/>8 095</text:p>
          </table:table-cell>
          <table:table-cell office:value-type="float" office:value="8076" table:style-name="ce150">
            <text:p><text:s/>8 076</text:p>
          </table:table-cell>
          <table:table-cell office:value-type="float" office:value="8116" table:style-name="ce150">
            <text:p><text:s/>8 116</text:p>
          </table:table-cell>
          <table:table-cell office:value-type="float" office:value="27200" table:style-name="ce150">
            <text:p><text:s/>27 20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591" table:style-name="ce150">
            <text:p><text:s/>39 591</text:p>
          </table:table-cell>
          <table:table-cell office:value-type="float" office:value="30759" table:style-name="ce150">
            <text:p><text:s/>30 759</text:p>
          </table:table-cell>
          <table:table-cell office:value-type="float" office:value="4684" table:style-name="ce150">
            <text:p><text:s/>4 684</text:p>
          </table:table-cell>
          <table:table-cell office:value-type="float" office:value="76" table:style-name="ce150">
            <text:p><text:s text:c="2"/>76</text:p>
          </table:table-cell>
          <table:table-cell office:value-type="float" office:value="4072" table:style-name="ce152">
            <text:p><text:s/>4 07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1758" table:style-name="ce151">
            <text:p><text:s/>91 758</text:p>
          </table:table-cell>
          <table:table-cell office:value-type="float" office:value="52017" table:style-name="ce150">
            <text:p><text:s/>52 017</text:p>
          </table:table-cell>
          <table:table-cell office:value-type="float" office:value="8156" table:style-name="ce150">
            <text:p><text:s/>8 156</text:p>
          </table:table-cell>
          <table:table-cell office:value-type="float" office:value="8200" table:style-name="ce150">
            <text:p><text:s/>8 200</text:p>
          </table:table-cell>
          <table:table-cell office:value-type="float" office:value="8185" table:style-name="ce150">
            <text:p><text:s/>8 185</text:p>
          </table:table-cell>
          <table:table-cell office:value-type="float" office:value="27475" table:style-name="ce150">
            <text:p><text:s/>27 47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741" table:style-name="ce150">
            <text:p><text:s/>39 741</text:p>
          </table:table-cell>
          <table:table-cell office:value-type="float" office:value="30820" table:style-name="ce150">
            <text:p><text:s/>30 820</text:p>
          </table:table-cell>
          <table:table-cell office:value-type="float" office:value="4702" table:style-name="ce150">
            <text:p><text:s/>4 702</text:p>
          </table:table-cell>
          <table:table-cell office:value-type="float" office:value="73" table:style-name="ce150">
            <text:p><text:s text:c="2"/>73</text:p>
          </table:table-cell>
          <table:table-cell office:value-type="float" office:value="4146" table:style-name="ce152">
            <text:p><text:s/>4 14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2311" table:style-name="ce151">
            <text:p><text:s/>92 311</text:p>
          </table:table-cell>
          <table:table-cell office:value-type="float" office:value="52353" table:style-name="ce150">
            <text:p><text:s/>52 353</text:p>
          </table:table-cell>
          <table:table-cell office:value-type="float" office:value="8307" table:style-name="ce150">
            <text:p><text:s/>8 307</text:p>
          </table:table-cell>
          <table:table-cell office:value-type="float" office:value="8245" table:style-name="ce150">
            <text:p><text:s/>8 245</text:p>
          </table:table-cell>
          <table:table-cell office:value-type="float" office:value="8208" table:style-name="ce150">
            <text:p><text:s/>8 208</text:p>
          </table:table-cell>
          <table:table-cell office:value-type="float" office:value="27592" table:style-name="ce150">
            <text:p><text:s/>27 59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39958" table:style-name="ce150">
            <text:p><text:s/>39 958</text:p>
          </table:table-cell>
          <table:table-cell office:value-type="float" office:value="30997" table:style-name="ce150">
            <text:p><text:s/>30 997</text:p>
          </table:table-cell>
          <table:table-cell office:value-type="float" office:value="4695" table:style-name="ce150">
            <text:p><text:s/>4 695</text:p>
          </table:table-cell>
          <table:table-cell office:value-type="float" office:value="74" table:style-name="ce150">
            <text:p><text:s text:c="2"/>74</text:p>
          </table:table-cell>
          <table:table-cell office:value-type="float" office:value="4192" table:style-name="ce152">
            <text:p><text:s/>4 19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865" table:style-name="ce151">
            <text:p><text:s/>92 865</text:p>
          </table:table-cell>
          <table:table-cell office:value-type="float" office:value="52646" table:style-name="ce150">
            <text:p><text:s/>52 646</text:p>
          </table:table-cell>
          <table:table-cell office:value-type="float" office:value="8415" table:style-name="ce150">
            <text:p><text:s/>8 415</text:p>
          </table:table-cell>
          <table:table-cell office:value-type="float" office:value="8253" table:style-name="ce150">
            <text:p><text:s/>8 253</text:p>
          </table:table-cell>
          <table:table-cell office:value-type="float" office:value="8214" table:style-name="ce150">
            <text:p><text:s/>8 214</text:p>
          </table:table-cell>
          <table:table-cell office:value-type="float" office:value="27763" table:style-name="ce150">
            <text:p><text:s/>27 76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219" table:style-name="ce150">
            <text:p><text:s/>40 219</text:p>
          </table:table-cell>
          <table:table-cell office:value-type="float" office:value="31180" table:style-name="ce150">
            <text:p><text:s/>31 180</text:p>
          </table:table-cell>
          <table:table-cell office:value-type="float" office:value="4737" table:style-name="ce150">
            <text:p><text:s/>4 737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30" table:style-name="ce152">
            <text:p><text:s/>4 23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3447" table:style-name="ce151">
            <text:p><text:s/>93 447</text:p>
          </table:table-cell>
          <table:table-cell office:value-type="float" office:value="53129" table:style-name="ce150">
            <text:p><text:s/>53 129</text:p>
          </table:table-cell>
          <table:table-cell office:value-type="float" office:value="8432" table:style-name="ce150">
            <text:p><text:s/>8 432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8322" table:style-name="ce150">
            <text:p><text:s/>8 322</text:p>
          </table:table-cell>
          <table:table-cell office:value-type="float" office:value="28040" table:style-name="ce150">
            <text:p><text:s/>28 040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318" table:style-name="ce150">
            <text:p><text:s/>40 318</text:p>
          </table:table-cell>
          <table:table-cell office:value-type="float" office:value="31231" table:style-name="ce150">
            <text:p><text:s/>31 231</text:p>
          </table:table-cell>
          <table:table-cell office:value-type="float" office:value="4752" table:style-name="ce150">
            <text:p><text:s/>4 752</text:p>
          </table:table-cell>
          <table:table-cell office:value-type="float" office:value="72" table:style-name="ce150">
            <text:p><text:s text:c="2"/>72</text:p>
          </table:table-cell>
          <table:table-cell office:value-type="float" office:value="4263" table:style-name="ce152">
            <text:p><text:s/>4 26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3867" table:style-name="ce151">
            <text:p><text:s/>93 867</text:p>
          </table:table-cell>
          <table:table-cell office:value-type="float" office:value="53382" table:style-name="ce150">
            <text:p><text:s/>53 382</text:p>
          </table:table-cell>
          <table:table-cell office:value-type="float" office:value="8500" table:style-name="ce150">
            <text:p><text:s/>8 500</text:p>
          </table:table-cell>
          <table:table-cell office:value-type="float" office:value="8326" table:style-name="ce150">
            <text:p><text:s/>8 326</text:p>
          </table:table-cell>
          <table:table-cell office:value-type="float" office:value="8334" table:style-name="ce150">
            <text:p><text:s/>8 334</text:p>
          </table:table-cell>
          <table:table-cell office:value-type="float" office:value="28221" table:style-name="ce150">
            <text:p><text:s/>28 221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485" table:style-name="ce150">
            <text:p><text:s/>40 485</text:p>
          </table:table-cell>
          <table:table-cell office:value-type="float" office:value="31365" table:style-name="ce150">
            <text:p><text:s/>31 365</text:p>
          </table:table-cell>
          <table:table-cell office:value-type="float" office:value="4756" table:style-name="ce150">
            <text:p><text:s/>4 756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295" table:style-name="ce152">
            <text:p><text:s/>4 29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4234" table:style-name="ce151">
            <text:p><text:s/>94 234</text:p>
          </table:table-cell>
          <table:table-cell office:value-type="float" office:value="53531" table:style-name="ce150">
            <text:p><text:s/>53 531</text:p>
          </table:table-cell>
          <table:table-cell office:value-type="float" office:value="8459" table:style-name="ce150">
            <text:p><text:s/>8 459</text:p>
          </table:table-cell>
          <table:table-cell office:value-type="float" office:value="8317" table:style-name="ce150">
            <text:p><text:s/>8 317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28476" table:style-name="ce150">
            <text:p><text:s/>28 476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703" table:style-name="ce150">
            <text:p><text:s/>40 703</text:p>
          </table:table-cell>
          <table:table-cell office:value-type="float" office:value="31590" table:style-name="ce150">
            <text:p><text:s/>31 590</text:p>
          </table:table-cell>
          <table:table-cell office:value-type="float" office:value="4733" table:style-name="ce150">
            <text:p><text:s/>4 73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11" table:style-name="ce152">
            <text:p><text:s/>4 3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4597" table:style-name="ce151">
            <text:p><text:s/>94 597</text:p>
          </table:table-cell>
          <table:table-cell office:value-type="float" office:value="53747" table:style-name="ce150">
            <text:p><text:s/>53 747</text:p>
          </table:table-cell>
          <table:table-cell office:value-type="float" office:value="8378" table:style-name="ce150">
            <text:p><text:s/>8 378</text:p>
          </table:table-cell>
          <table:table-cell office:value-type="float" office:value="8328" table:style-name="ce150">
            <text:p><text:s/>8 328</text:p>
          </table:table-cell>
          <table:table-cell office:value-type="float" office:value="8206" table:style-name="ce150">
            <text:p><text:s/>8 206</text:p>
          </table:table-cell>
          <table:table-cell office:value-type="float" office:value="28834" table:style-name="ce150">
            <text:p><text:s/>28 834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0850" table:style-name="ce150">
            <text:p><text:s/>40 850</text:p>
          </table:table-cell>
          <table:table-cell office:value-type="float" office:value="31701" table:style-name="ce150">
            <text:p><text:s/>31 701</text:p>
          </table:table-cell>
          <table:table-cell office:value-type="float" office:value="4713" table:style-name="ce150">
            <text:p><text:s/>4 713</text:p>
          </table:table-cell>
          <table:table-cell office:value-type="float" office:value="69" table:style-name="ce150">
            <text:p><text:s text:c="2"/>69</text:p>
          </table:table-cell>
          <table:table-cell office:value-type="float" office:value="4367" table:style-name="ce152">
            <text:p><text:s/>4 36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7年底</text:p>
          </table:table-cell>
          <table:table-cell office:value-type="float" office:value="2018" table:style-name="ce31">
            <text:p>2018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0">
            <text:p><text:s/>56 041</text:p>
          </table:table-cell>
          <table:table-cell office:value-type="float" office:value="8853" table:style-name="ce150">
            <text:p><text:s/>8 853</text:p>
          </table:table-cell>
          <table:table-cell office:value-type="float" office:value="9012" table:style-name="ce150">
            <text:p><text:s/>9 012</text:p>
          </table:table-cell>
          <table:table-cell office:value-type="float" office:value="7753" table:style-name="ce150">
            <text:p><text:s/>7 753</text:p>
          </table:table-cell>
          <table:table-cell office:value-type="float" office:value="30422" table:style-name="ce150">
            <text:p><text:s/>30 42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2498" table:style-name="ce150">
            <text:p><text:s/>42 498</text:p>
          </table:table-cell>
          <table:table-cell office:value-type="float" office:value="33016" table:style-name="ce150">
            <text:p><text:s/>33 016</text:p>
          </table:table-cell>
          <table:table-cell office:value-type="float" office:value="4898" table:style-name="ce150">
            <text:p><text:s/>4 898</text:p>
          </table:table-cell>
          <table:table-cell office:value-type="float" office:value="65" table:style-name="ce150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4812" table:style-name="ce151">
            <text:p><text:s/>94 812</text:p>
          </table:table-cell>
          <table:table-cell office:value-type="float" office:value="53655" table:style-name="ce150">
            <text:p><text:s/>53 655</text:p>
          </table:table-cell>
          <table:table-cell office:value-type="float" office:value="8283" table:style-name="ce150">
            <text:p><text:s/>8 283</text:p>
          </table:table-cell>
          <table:table-cell office:value-type="float" office:value="8356" table:style-name="ce150">
            <text:p><text:s/>8 356</text:p>
          </table:table-cell>
          <table:table-cell office:value-type="float" office:value="8143" table:style-name="ce150">
            <text:p><text:s/>8 143</text:p>
          </table:table-cell>
          <table:table-cell office:value-type="float" office:value="28872" table:style-name="ce150">
            <text:p><text:s/>28 87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157" table:style-name="ce150">
            <text:p><text:s/>41 157</text:p>
          </table:table-cell>
          <table:table-cell office:value-type="float" office:value="31951" table:style-name="ce150">
            <text:p><text:s/>31 951</text:p>
          </table:table-cell>
          <table:table-cell office:value-type="float" office:value="4748" table:style-name="ce150">
            <text:p><text:s/>4 748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91" table:style-name="ce152">
            <text:p><text:s/>4 39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18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4544" table:style-name="ce151">
            <text:p><text:s/>94 544</text:p>
          </table:table-cell>
          <table:table-cell office:value-type="float" office:value="53243" table:style-name="ce150">
            <text:p><text:s/>53 243</text:p>
          </table:table-cell>
          <table:table-cell office:value-type="float" office:value="8218" table:style-name="ce150">
            <text:p><text:s/>8 218</text:p>
          </table:table-cell>
          <table:table-cell office:value-type="float" office:value="8339" table:style-name="ce150">
            <text:p><text:s/>8 339</text:p>
          </table:table-cell>
          <table:table-cell office:value-type="float" office:value="8042" table:style-name="ce150">
            <text:p><text:s/>8 042</text:p>
          </table:table-cell>
          <table:table-cell office:value-type="float" office:value="28643" table:style-name="ce150">
            <text:p><text:s/>28 643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01" table:style-name="ce150">
            <text:p><text:s/>41 301</text:p>
          </table:table-cell>
          <table:table-cell office:value-type="float" office:value="32081" table:style-name="ce150">
            <text:p><text:s/>32 081</text:p>
          </table:table-cell>
          <table:table-cell office:value-type="float" office:value="4769" table:style-name="ce150">
            <text:p><text:s/>4 769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83" table:style-name="ce152">
            <text:p><text:s/>4 38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4842" table:style-name="ce151">
            <text:p><text:s/>94 842</text:p>
          </table:table-cell>
          <table:table-cell office:value-type="float" office:value="53584" table:style-name="ce150">
            <text:p><text:s/>53 584</text:p>
          </table:table-cell>
          <table:table-cell office:value-type="float" office:value="8278" table:style-name="ce150">
            <text:p><text:s/>8 278</text:p>
          </table:table-cell>
          <table:table-cell office:value-type="float" office:value="8484" table:style-name="ce150">
            <text:p><text:s/>8 484</text:p>
          </table:table-cell>
          <table:table-cell office:value-type="float" office:value="8064" table:style-name="ce150">
            <text:p><text:s/>8 064</text:p>
          </table:table-cell>
          <table:table-cell office:value-type="float" office:value="28757" table:style-name="ce150">
            <text:p><text:s/>28 757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58" table:style-name="ce150">
            <text:p><text:s/>41 258</text:p>
          </table:table-cell>
          <table:table-cell office:value-type="float" office:value="32083" table:style-name="ce150">
            <text:p><text:s/>32 083</text:p>
          </table:table-cell>
          <table:table-cell office:value-type="float" office:value="4757" table:style-name="ce150">
            <text:p><text:s/>4 757</text:p>
          </table:table-cell>
          <table:table-cell office:value-type="float" office:value="68" table:style-name="ce150">
            <text:p><text:s text:c="2"/>68</text:p>
          </table:table-cell>
          <table:table-cell office:value-type="float" office:value="4350" table:style-name="ce152">
            <text:p><text:s/>4 350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237" table:style-name="ce151">
            <text:p><text:s/>95 237</text:p>
          </table:table-cell>
          <table:table-cell office:value-type="float" office:value="53902" table:style-name="ce150">
            <text:p><text:s/>53 902</text:p>
          </table:table-cell>
          <table:table-cell office:value-type="float" office:value="8342" table:style-name="ce150">
            <text:p><text:s/>8 342</text:p>
          </table:table-cell>
          <table:table-cell office:value-type="float" office:value="8530" table:style-name="ce150">
            <text:p><text:s/>8 530</text:p>
          </table:table-cell>
          <table:table-cell office:value-type="float" office:value="7984" table:style-name="ce150">
            <text:p><text:s/>7 984</text:p>
          </table:table-cell>
          <table:table-cell office:value-type="float" office:value="29045" table:style-name="ce150">
            <text:p><text:s/>29 04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335" table:style-name="ce150">
            <text:p><text:s/>41 335</text:p>
          </table:table-cell>
          <table:table-cell office:value-type="float" office:value="32181" table:style-name="ce150">
            <text:p><text:s/>32 181</text:p>
          </table:table-cell>
          <table:table-cell office:value-type="float" office:value="4743" table:style-name="ce150">
            <text:p><text:s/>4 743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44" table:style-name="ce152">
            <text:p><text:s/>4 34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751" table:style-name="ce151">
            <text:p><text:s/>95 751</text:p>
          </table:table-cell>
          <table:table-cell office:value-type="float" office:value="54305" table:style-name="ce150">
            <text:p><text:s/>54 305</text:p>
          </table:table-cell>
          <table:table-cell office:value-type="float" office:value="8478" table:style-name="ce150">
            <text:p><text:s/>8 478</text:p>
          </table:table-cell>
          <table:table-cell office:value-type="float" office:value="8552" table:style-name="ce150">
            <text:p><text:s/>8 552</text:p>
          </table:table-cell>
          <table:table-cell office:value-type="float" office:value="7922" table:style-name="ce150">
            <text:p><text:s/>7 922</text:p>
          </table:table-cell>
          <table:table-cell office:value-type="float" office:value="29352" table:style-name="ce150">
            <text:p><text:s/>29 352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46" table:style-name="ce150">
            <text:p><text:s/>41 446</text:p>
          </table:table-cell>
          <table:table-cell office:value-type="float" office:value="32243" table:style-name="ce150">
            <text:p><text:s/>32 243</text:p>
          </table:table-cell>
          <table:table-cell office:value-type="float" office:value="4749" table:style-name="ce150">
            <text:p><text:s/>4 74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387" table:style-name="ce152">
            <text:p><text:s/>4 38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51">
            <text:p><text:s/>96 022</text:p>
          </table:table-cell>
          <table:table-cell office:value-type="float" office:value="54729" table:style-name="ce150">
            <text:p><text:s/>54 729</text:p>
          </table:table-cell>
          <table:table-cell office:value-type="float" office:value="8479" table:style-name="ce150">
            <text:p><text:s/>8 479</text:p>
          </table:table-cell>
          <table:table-cell office:value-type="float" office:value="8601" table:style-name="ce150">
            <text:p><text:s/>8 601</text:p>
          </table:table-cell>
          <table:table-cell office:value-type="float" office:value="7990" table:style-name="ce150">
            <text:p><text:s/>7 990</text:p>
          </table:table-cell>
          <table:table-cell office:value-type="float" office:value="29658" table:style-name="ce150">
            <text:p><text:s/>29 658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293" table:style-name="ce150">
            <text:p><text:s/>41 293</text:p>
          </table:table-cell>
          <table:table-cell office:value-type="float" office:value="32021" table:style-name="ce150">
            <text:p><text:s/>32 021</text:p>
          </table:table-cell>
          <table:table-cell office:value-type="float" office:value="4779" table:style-name="ce150">
            <text:p><text:s/>4 77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26" table:style-name="ce152">
            <text:p><text:s/>4 42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256" table:style-name="ce151">
            <text:p><text:s/>96 256</text:p>
          </table:table-cell>
          <table:table-cell office:value-type="float" office:value="54840" table:style-name="ce150">
            <text:p><text:s/>54 840</text:p>
          </table:table-cell>
          <table:table-cell office:value-type="float" office:value="8521" table:style-name="ce150">
            <text:p><text:s/>8 521</text:p>
          </table:table-cell>
          <table:table-cell office:value-type="float" office:value="8559" table:style-name="ce150">
            <text:p><text:s/>8 559</text:p>
          </table:table-cell>
          <table:table-cell office:value-type="float" office:value="8004" table:style-name="ce150">
            <text:p><text:s/>8 004</text:p>
          </table:table-cell>
          <table:table-cell office:value-type="float" office:value="29755" table:style-name="ce150">
            <text:p><text:s/>29 755</text:p>
          </table:table-cell>
          <table:table-cell office:value-type="float" office:value="1" table:style-name="ce150">
            <text:p><text:s text:c="2"/>1</text:p>
          </table:table-cell>
          <table:table-cell office:value-type="float" office:value="41416" table:style-name="ce150">
            <text:p><text:s/>41 416</text:p>
          </table:table-cell>
          <table:table-cell office:value-type="float" office:value="32096" table:style-name="ce150">
            <text:p><text:s/>32 096</text:p>
          </table:table-cell>
          <table:table-cell office:value-type="float" office:value="4819" table:style-name="ce150">
            <text:p><text:s/>4 819</text:p>
          </table:table-cell>
          <table:table-cell office:value-type="float" office:value="67" table:style-name="ce150">
            <text:p><text:s text:c="2"/>67</text:p>
          </table:table-cell>
          <table:table-cell office:value-type="float" office:value="4434" table:style-name="ce152">
            <text:p><text:s/>4 43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0">
            <text:p>Aug.</text:p>
          </table:table-cell>
          <table:table-cell office:value-type="float" office:value="96817" table:style-name="ce151">
            <text:p><text:s/>96 817</text:p>
          </table:table-cell>
          <table:table-cell office:value-type="float" office:value="55234" table:style-name="ce152">
            <text:p><text:s/>55 234</text:p>
          </table:table-cell>
          <table:table-cell office:value-type="float" office:value="8595" table:style-name="ce152">
            <text:p><text:s/>8 595</text:p>
          </table:table-cell>
          <table:table-cell office:value-type="float" office:value="8585" table:style-name="ce152">
            <text:p><text:s/>8 585</text:p>
          </table:table-cell>
          <table:table-cell office:value-type="float" office:value="8029" table:style-name="ce152">
            <text:p><text:s/>8 029</text:p>
          </table:table-cell>
          <table:table-cell office:value-type="float" office:value="30024" table:style-name="ce152">
            <text:p><text:s/>30 0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583" table:style-name="ce152">
            <text:p><text:s/>41 583</text:p>
          </table:table-cell>
          <table:table-cell office:value-type="float" office:value="32174" table:style-name="ce152">
            <text:p><text:s/>32 17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486" table:style-name="ce152">
            <text:p><text:s/>4 486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0">
            <text:p>Sep.</text:p>
          </table:table-cell>
          <table:table-cell office:value-type="float" office:value="97570" table:style-name="ce151">
            <text:p><text:s/>97 570</text:p>
          </table:table-cell>
          <table:table-cell office:value-type="float" office:value="55705" table:style-name="ce152">
            <text:p><text:s/>55 705</text:p>
          </table:table-cell>
          <table:table-cell office:value-type="float" office:value="8730" table:style-name="ce152">
            <text:p><text:s/>8 730</text:p>
          </table:table-cell>
          <table:table-cell office:value-type="float" office:value="8679" table:style-name="ce152">
            <text:p><text:s/>8 679</text:p>
          </table:table-cell>
          <table:table-cell office:value-type="float" office:value="7985" table:style-name="ce152">
            <text:p><text:s/>7 985</text:p>
          </table:table-cell>
          <table:table-cell office:value-type="float" office:value="30310" table:style-name="ce152">
            <text:p><text:s/>30 3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865" table:style-name="ce152">
            <text:p><text:s/>41 865</text:p>
          </table:table-cell>
          <table:table-cell office:value-type="float" office:value="32383" table:style-name="ce152">
            <text:p><text:s/>32 383</text:p>
          </table:table-cell>
          <table:table-cell office:value-type="float" office:value="4902" table:style-name="ce152">
            <text:p><text:s/>4 902</text:p>
          </table:table-cell>
          <table:table-cell office:value-type="float" office:value="69" table:style-name="ce152">
            <text:p><text:s text:c="2"/>69</text:p>
          </table:table-cell>
          <table:table-cell office:value-type="float" office:value="4511" table:style-name="ce152">
            <text:p><text:s/>4 51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0">
            <text:p>Oct.</text:p>
          </table:table-cell>
          <table:table-cell office:value-type="float" office:value="98101" table:style-name="ce151">
            <text:p><text:s/>98 101</text:p>
          </table:table-cell>
          <table:table-cell office:value-type="float" office:value="56005" table:style-name="ce152">
            <text:p><text:s/>56 005</text:p>
          </table:table-cell>
          <table:table-cell office:value-type="float" office:value="8818" table:style-name="ce152">
            <text:p><text:s/>8 818</text:p>
          </table:table-cell>
          <table:table-cell office:value-type="float" office:value="8807" table:style-name="ce152">
            <text:p><text:s/>8 807</text:p>
          </table:table-cell>
          <table:table-cell office:value-type="float" office:value="7954" table:style-name="ce152">
            <text:p><text:s/>7 954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96" table:style-name="ce152">
            <text:p><text:s/>42 096</text:p>
          </table:table-cell>
          <table:table-cell office:value-type="float" office:value="32619" table:style-name="ce152">
            <text:p><text:s/>32 619</text:p>
          </table:table-cell>
          <table:table-cell office:value-type="float" office:value="4934" table:style-name="ce152">
            <text:p><text:s/>4 934</text:p>
          </table:table-cell>
          <table:table-cell office:value-type="float" office:value="66" table:style-name="ce152">
            <text:p><text:s text:c="2"/>66</text:p>
          </table:table-cell>
          <table:table-cell office:value-type="float" office:value="4477" table:style-name="ce152">
            <text:p><text:s/>4 47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0">
            <text:p>Nov.</text:p>
          </table:table-cell>
          <table:table-cell office:value-type="float" office:value="98414" table:style-name="ce151">
            <text:p><text:s/>98 414</text:p>
          </table:table-cell>
          <table:table-cell office:value-type="float" office:value="56057" table:style-name="ce152">
            <text:p><text:s/>56 057</text:p>
          </table:table-cell>
          <table:table-cell office:value-type="float" office:value="8850" table:style-name="ce152">
            <text:p><text:s/>8 850</text:p>
          </table:table-cell>
          <table:table-cell office:value-type="float" office:value="8972" table:style-name="ce152">
            <text:p><text:s/>8 972</text:p>
          </table:table-cell>
          <table:table-cell office:value-type="float" office:value="7824" table:style-name="ce152">
            <text:p><text:s/>7 824</text:p>
          </table:table-cell>
          <table:table-cell office:value-type="float" office:value="30410" table:style-name="ce152">
            <text:p><text:s/>30 4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57" table:style-name="ce152">
            <text:p><text:s/>42 357</text:p>
          </table:table-cell>
          <table:table-cell office:value-type="float" office:value="32858" table:style-name="ce152">
            <text:p><text:s/>32 858</text:p>
          </table:table-cell>
          <table:table-cell office:value-type="float" office:value="4936" table:style-name="ce152">
            <text:p><text:s/>4 936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498" table:style-name="ce152">
            <text:p><text:s/>4 49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0">
            <text:p>Dec.</text:p>
          </table:table-cell>
          <table:table-cell office:value-type="float" office:value="98539" table:style-name="ce151">
            <text:p><text:s/>98 539</text:p>
          </table:table-cell>
          <table:table-cell office:value-type="float" office:value="56041" table:style-name="ce152">
            <text:p><text:s/>56 041</text:p>
          </table:table-cell>
          <table:table-cell office:value-type="float" office:value="8853" table:style-name="ce152">
            <text:p><text:s/>8 853</text:p>
          </table:table-cell>
          <table:table-cell office:value-type="float" office:value="9012" table:style-name="ce152">
            <text:p><text:s/>9 012</text:p>
          </table:table-cell>
          <table:table-cell office:value-type="float" office:value="7753" table:style-name="ce152">
            <text:p><text:s/>7 753</text:p>
          </table:table-cell>
          <table:table-cell office:value-type="float" office:value="30422" table:style-name="ce152">
            <text:p><text:s/>30 4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98" table:style-name="ce152">
            <text:p><text:s/>42 498</text:p>
          </table:table-cell>
          <table:table-cell office:value-type="float" office:value="33016" table:style-name="ce152">
            <text:p><text:s/>33 016</text:p>
          </table:table-cell>
          <table:table-cell office:value-type="float" office:value="4898" table:style-name="ce152">
            <text:p><text:s/>4 898</text:p>
          </table:table-cell>
          <table:table-cell office:value-type="float" office:value="65" table:style-name="ce152">
            <text:p><text:s text:c="2"/>65</text:p>
          </table:table-cell>
          <table:table-cell office:value-type="float" office:value="4519" table:style-name="ce152">
            <text:p><text:s/>4 5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8年底</text:p>
          </table:table-cell>
          <table:table-cell office:value-type="float" office:value="2019" table:style-name="ce31">
            <text:p>2019</text:p>
          </table:table-cell>
          <table:table-cell office:value-type="float" office:value="98903" table:style-name="ce153">
            <text:p><text:s/>98 903</text:p>
          </table:table-cell>
          <table:table-cell office:value-type="float" office:value="55760" table:style-name="ce154">
            <text:p><text:s/>55 760</text:p>
          </table:table-cell>
          <table:table-cell office:value-type="float" office:value="9027" table:style-name="ce154">
            <text:p><text:s/>9 027</text:p>
          </table:table-cell>
          <table:table-cell office:value-type="float" office:value="9417" table:style-name="ce154">
            <text:p><text:s/>9 417</text:p>
          </table:table-cell>
          <table:table-cell office:value-type="float" office:value="7318" table:style-name="ce154">
            <text:p><text:s/>7 318</text:p>
          </table:table-cell>
          <table:table-cell office:value-type="float" office:value="29997" table:style-name="ce154">
            <text:p><text:s/>29 997</text:p>
          </table:table-cell>
          <table:table-cell office:value-type="float" office:value="1" table:style-name="ce154">
            <text:p><text:s text:c="2"/>1</text:p>
          </table:table-cell>
          <table:table-cell office:value-type="float" office:value="43143" table:style-name="ce154">
            <text:p><text:s/>43 143</text:p>
          </table:table-cell>
          <table:table-cell office:value-type="float" office:value="33871" table:style-name="ce154">
            <text:p><text:s/>33 871</text:p>
          </table:table-cell>
          <table:table-cell office:value-type="float" office:value="4861" table:style-name="ce154">
            <text:p><text:s/>4 861</text:p>
          </table:table-cell>
          <table:table-cell office:value-type="float" office:value="53" table:style-name="ce154">
            <text:p><text:s text:c="2"/>53</text:p>
          </table:table-cell>
          <table:table-cell office:value-type="float" office:value="4358" table:style-name="ce155">
            <text:p><text:s/>4 358</text:p>
          </table:table-cell>
          <table:table-cell office:value-type="float" office:value="0" table:style-name="ce153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004" table:style-name="ce151">
            <text:p><text:s/>98 004</text:p>
          </table:table-cell>
          <table:table-cell office:value-type="float" office:value="55441" table:style-name="ce152">
            <text:p><text:s/>55 441</text:p>
          </table:table-cell>
          <table:table-cell office:value-type="float" office:value="8799" table:style-name="ce152">
            <text:p><text:s/>8 799</text:p>
          </table:table-cell>
          <table:table-cell office:value-type="float" office:value="8996" table:style-name="ce152">
            <text:p><text:s/>8 996</text:p>
          </table:table-cell>
          <table:table-cell office:value-type="float" office:value="7594" table:style-name="ce152">
            <text:p><text:s/>7 594</text:p>
          </table:table-cell>
          <table:table-cell office:value-type="float" office:value="30051" table:style-name="ce152">
            <text:p><text:s/>30 05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63" table:style-name="ce152">
            <text:p><text:s/>42 563</text:p>
          </table:table-cell>
          <table:table-cell office:value-type="float" office:value="33145" table:style-name="ce152">
            <text:p><text:s/>33 145</text:p>
          </table:table-cell>
          <table:table-cell office:value-type="float" office:value="4906" table:style-name="ce152">
            <text:p><text:s/>4 906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453" table:style-name="ce152">
            <text:p><text:s/>4 45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7875" table:style-name="ce151">
            <text:p><text:s/>97 875</text:p>
          </table:table-cell>
          <table:table-cell office:value-type="float" office:value="55332" table:style-name="ce152">
            <text:p><text:s/>55 332</text:p>
          </table:table-cell>
          <table:table-cell office:value-type="float" office:value="8841" table:style-name="ce152">
            <text:p><text:s/>8 841</text:p>
          </table:table-cell>
          <table:table-cell office:value-type="float" office:value="8991" table:style-name="ce152">
            <text:p><text:s/>8 991</text:p>
          </table:table-cell>
          <table:table-cell office:value-type="float" office:value="7587" table:style-name="ce152">
            <text:p><text:s/>7 587</text:p>
          </table:table-cell>
          <table:table-cell office:value-type="float" office:value="29912" table:style-name="ce152">
            <text:p><text:s/>29 9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43" table:style-name="ce152">
            <text:p><text:s/>42 543</text:p>
          </table:table-cell>
          <table:table-cell office:value-type="float" office:value="33140" table:style-name="ce152">
            <text:p><text:s/>33 140</text:p>
          </table:table-cell>
          <table:table-cell office:value-type="float" office:value="4938" table:style-name="ce152">
            <text:p><text:s/>4 938</text:p>
          </table:table-cell>
          <table:table-cell office:value-type="float" office:value="61" table:style-name="ce152">
            <text:p><text:s text:c="2"/>61</text:p>
          </table:table-cell>
          <table:table-cell office:value-type="float" office:value="4404" table:style-name="ce152">
            <text:p><text:s/>4 40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7948" table:style-name="ce151">
            <text:p><text:s/>97 948</text:p>
          </table:table-cell>
          <table:table-cell office:value-type="float" office:value="55431" table:style-name="ce152">
            <text:p><text:s/>55 431</text:p>
          </table:table-cell>
          <table:table-cell office:value-type="float" office:value="8927" table:style-name="ce152">
            <text:p><text:s/>8 927</text:p>
          </table:table-cell>
          <table:table-cell office:value-type="float" office:value="9044" table:style-name="ce152">
            <text:p><text:s/>9 044</text:p>
          </table:table-cell>
          <table:table-cell office:value-type="float" office:value="7434" table:style-name="ce152">
            <text:p><text:s/>7 434</text:p>
          </table:table-cell>
          <table:table-cell office:value-type="float" office:value="30025" table:style-name="ce152">
            <text:p><text:s/>30 0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17" table:style-name="ce152">
            <text:p><text:s/>42 517</text:p>
          </table:table-cell>
          <table:table-cell office:value-type="float" office:value="33212" table:style-name="ce152">
            <text:p><text:s/>33 212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47" table:style-name="ce152">
            <text:p><text:s/>4 34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8156" table:style-name="ce151">
            <text:p><text:s/>98 156</text:p>
          </table:table-cell>
          <table:table-cell office:value-type="float" office:value="55573" table:style-name="ce152">
            <text:p><text:s/>55 573</text:p>
          </table:table-cell>
          <table:table-cell office:value-type="float" office:value="8888" table:style-name="ce152">
            <text:p><text:s/>8 888</text:p>
          </table:table-cell>
          <table:table-cell office:value-type="float" office:value="9125" table:style-name="ce152">
            <text:p><text:s/>9 125</text:p>
          </table:table-cell>
          <table:table-cell office:value-type="float" office:value="7423" table:style-name="ce152">
            <text:p><text:s/>7 423</text:p>
          </table:table-cell>
          <table:table-cell office:value-type="float" office:value="30136" table:style-name="ce152">
            <text:p><text:s/>30 13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83" table:style-name="ce152">
            <text:p><text:s/>42 583</text:p>
          </table:table-cell>
          <table:table-cell office:value-type="float" office:value="33277" table:style-name="ce152">
            <text:p><text:s/>33 277</text:p>
          </table:table-cell>
          <table:table-cell office:value-type="float" office:value="4915" table:style-name="ce152">
            <text:p><text:s/>4 915</text:p>
          </table:table-cell>
          <table:table-cell office:value-type="float" office:value="56" table:style-name="ce152">
            <text:p><text:s text:c="2"/>56</text:p>
          </table:table-cell>
          <table:table-cell office:value-type="float" office:value="4335" table:style-name="ce152">
            <text:p><text:s/>4 335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821" table:style-name="ce151">
            <text:p><text:s/>97 821</text:p>
          </table:table-cell>
          <table:table-cell office:value-type="float" office:value="55497" table:style-name="ce152">
            <text:p><text:s/>55 497</text:p>
          </table:table-cell>
          <table:table-cell office:value-type="float" office:value="8858" table:style-name="ce152">
            <text:p><text:s/>8 858</text:p>
          </table:table-cell>
          <table:table-cell office:value-type="float" office:value="9159" table:style-name="ce152">
            <text:p><text:s/>9 159</text:p>
          </table:table-cell>
          <table:table-cell office:value-type="float" office:value="7399" table:style-name="ce152">
            <text:p><text:s/>7 399</text:p>
          </table:table-cell>
          <table:table-cell office:value-type="float" office:value="30080" table:style-name="ce152">
            <text:p><text:s/>30 0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24" table:style-name="ce152">
            <text:p><text:s/>42 324</text:p>
          </table:table-cell>
          <table:table-cell office:value-type="float" office:value="33049" table:style-name="ce152">
            <text:p><text:s/>33 049</text:p>
          </table:table-cell>
          <table:table-cell office:value-type="float" office:value="4905" table:style-name="ce152">
            <text:p><text:s/>4 905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12" table:style-name="ce152">
            <text:p><text:s/>4 31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7926" table:style-name="ce151">
            <text:p><text:s/>97 926</text:p>
          </table:table-cell>
          <table:table-cell office:value-type="float" office:value="55660" table:style-name="ce152">
            <text:p><text:s/>55 660</text:p>
          </table:table-cell>
          <table:table-cell office:value-type="float" office:value="8862" table:style-name="ce152">
            <text:p><text:s/>8 862</text:p>
          </table:table-cell>
          <table:table-cell office:value-type="float" office:value="9160" table:style-name="ce152">
            <text:p><text:s/>9 160</text:p>
          </table:table-cell>
          <table:table-cell office:value-type="float" office:value="7515" table:style-name="ce152">
            <text:p><text:s/>7 515</text:p>
          </table:table-cell>
          <table:table-cell office:value-type="float" office:value="30122" table:style-name="ce152">
            <text:p><text:s/>30 12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66" table:style-name="ce152">
            <text:p><text:s/>42 266</text:p>
          </table:table-cell>
          <table:table-cell office:value-type="float" office:value="33042" table:style-name="ce152">
            <text:p><text:s/>33 042</text:p>
          </table:table-cell>
          <table:table-cell office:value-type="float" office:value="4867" table:style-name="ce152">
            <text:p><text:s/>4 867</text:p>
          </table:table-cell>
          <table:table-cell office:value-type="float" office:value="60" table:style-name="ce152">
            <text:p><text:s text:c="2"/>60</text:p>
          </table:table-cell>
          <table:table-cell office:value-type="float" office:value="4297" table:style-name="ce152">
            <text:p><text:s/>4 297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7937" table:style-name="ce151">
            <text:p><text:s/>97 937</text:p>
          </table:table-cell>
          <table:table-cell office:value-type="float" office:value="55541" table:style-name="ce152">
            <text:p><text:s/>55 541</text:p>
          </table:table-cell>
          <table:table-cell office:value-type="float" office:value="8921" table:style-name="ce152">
            <text:p><text:s/>8 921</text:p>
          </table:table-cell>
          <table:table-cell office:value-type="float" office:value="9150" table:style-name="ce152">
            <text:p><text:s/>9 150</text:p>
          </table:table-cell>
          <table:table-cell office:value-type="float" office:value="7494" table:style-name="ce152">
            <text:p><text:s/>7 494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396" table:style-name="ce152">
            <text:p><text:s/>42 396</text:p>
          </table:table-cell>
          <table:table-cell office:value-type="float" office:value="33156" table:style-name="ce152">
            <text:p><text:s/>33 156</text:p>
          </table:table-cell>
          <table:table-cell office:value-type="float" office:value="4850" table:style-name="ce152">
            <text:p><text:s/>4 850</text:p>
          </table:table-cell>
          <table:table-cell office:value-type="float" office:value="59" table:style-name="ce152">
            <text:p><text:s text:c="2"/>59</text:p>
          </table:table-cell>
          <table:table-cell office:value-type="float" office:value="4331" table:style-name="ce152">
            <text:p><text:s/>4 33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8222" table:style-name="ce151">
            <text:p><text:s/>98 222</text:p>
          </table:table-cell>
          <table:table-cell office:value-type="float" office:value="55696" table:style-name="ce152">
            <text:p><text:s/>55 696</text:p>
          </table:table-cell>
          <table:table-cell office:value-type="float" office:value="8940" table:style-name="ce152">
            <text:p><text:s/>8 940</text:p>
          </table:table-cell>
          <table:table-cell office:value-type="float" office:value="9199" table:style-name="ce152">
            <text:p><text:s/>9 199</text:p>
          </table:table-cell>
          <table:table-cell office:value-type="float" office:value="7556" table:style-name="ce152">
            <text:p><text:s/>7 556</text:p>
          </table:table-cell>
          <table:table-cell office:value-type="float" office:value="30000" table:style-name="ce152">
            <text:p><text:s/>30 0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526" table:style-name="ce152">
            <text:p><text:s/>42 526</text:p>
          </table:table-cell>
          <table:table-cell office:value-type="float" office:value="33236" table:style-name="ce152">
            <text:p><text:s/>33 236</text:p>
          </table:table-cell>
          <table:table-cell office:value-type="float" office:value="4900" table:style-name="ce152">
            <text:p><text:s/>4 900</text:p>
          </table:table-cell>
          <table:table-cell office:value-type="float" office:value="57" table:style-name="ce152">
            <text:p><text:s text:c="2"/>57</text:p>
          </table:table-cell>
          <table:table-cell office:value-type="float" office:value="4333" table:style-name="ce152">
            <text:p><text:s/>4 33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8542" table:style-name="ce151">
            <text:p><text:s/>98 542</text:p>
          </table:table-cell>
          <table:table-cell office:value-type="float" office:value="55728" table:style-name="ce152">
            <text:p><text:s/>55 728</text:p>
          </table:table-cell>
          <table:table-cell office:value-type="float" office:value="9005" table:style-name="ce152">
            <text:p><text:s/>9 005</text:p>
          </table:table-cell>
          <table:table-cell office:value-type="float" office:value="9252" table:style-name="ce152">
            <text:p><text:s/>9 252</text:p>
          </table:table-cell>
          <table:table-cell office:value-type="float" office:value="7495" table:style-name="ce152">
            <text:p><text:s/>7 495</text:p>
          </table:table-cell>
          <table:table-cell office:value-type="float" office:value="29975" table:style-name="ce152">
            <text:p><text:s/>29 97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14" table:style-name="ce152">
            <text:p><text:s/>42 814</text:p>
          </table:table-cell>
          <table:table-cell office:value-type="float" office:value="33501" table:style-name="ce152">
            <text:p><text:s/>33 501</text:p>
          </table:table-cell>
          <table:table-cell office:value-type="float" office:value="4901" table:style-name="ce152">
            <text:p><text:s/>4 901</text:p>
          </table:table-cell>
          <table:table-cell office:value-type="float" office:value="58" table:style-name="ce152">
            <text:p><text:s text:c="2"/>58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8851" table:style-name="ce151">
            <text:p><text:s/>98 851</text:p>
          </table:table-cell>
          <table:table-cell office:value-type="float" office:value="55787" table:style-name="ce152">
            <text:p><text:s/>55 787</text:p>
          </table:table-cell>
          <table:table-cell office:value-type="float" office:value="9053" table:style-name="ce152">
            <text:p><text:s/>9 053</text:p>
          </table:table-cell>
          <table:table-cell office:value-type="float" office:value="9361" table:style-name="ce152">
            <text:p><text:s/>9 361</text:p>
          </table:table-cell>
          <table:table-cell office:value-type="float" office:value="7388" table:style-name="ce152">
            <text:p><text:s/>7 388</text:p>
          </table:table-cell>
          <table:table-cell office:value-type="float" office:value="29984" table:style-name="ce152">
            <text:p><text:s/>29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64" table:style-name="ce152">
            <text:p><text:s/>43 064</text:p>
          </table:table-cell>
          <table:table-cell office:value-type="float" office:value="33742" table:style-name="ce152">
            <text:p><text:s/>33 742</text:p>
          </table:table-cell>
          <table:table-cell office:value-type="float" office:value="4918" table:style-name="ce152">
            <text:p><text:s/>4 91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354" table:style-name="ce152">
            <text:p><text:s/>4 354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9029" table:style-name="ce151">
            <text:p><text:s/>99 029</text:p>
          </table:table-cell>
          <table:table-cell office:value-type="float" office:value="55792" table:style-name="ce152">
            <text:p><text:s/>55 792</text:p>
          </table:table-cell>
          <table:table-cell office:value-type="float" office:value="9071" table:style-name="ce152">
            <text:p><text:s/>9 071</text:p>
          </table:table-cell>
          <table:table-cell office:value-type="float" office:value="9387" table:style-name="ce152">
            <text:p><text:s/>9 387</text:p>
          </table:table-cell>
          <table:table-cell office:value-type="float" office:value="7353" table:style-name="ce152">
            <text:p><text:s/>7 353</text:p>
          </table:table-cell>
          <table:table-cell office:value-type="float" office:value="29980" table:style-name="ce152">
            <text:p><text:s/>29 98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237" table:style-name="ce152">
            <text:p><text:s/>43 237</text:p>
          </table:table-cell>
          <table:table-cell office:value-type="float" office:value="33888" table:style-name="ce152">
            <text:p><text:s/>33 888</text:p>
          </table:table-cell>
          <table:table-cell office:value-type="float" office:value="4932" table:style-name="ce152">
            <text:p><text:s/>4 932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62" table:style-name="ce152">
            <text:p><text:s/>4 362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8903" table:style-name="ce151">
            <text:p><text:s/>98 903</text:p>
          </table:table-cell>
          <table:table-cell office:value-type="float" office:value="55760" table:style-name="ce152">
            <text:p><text:s/>55 760</text:p>
          </table:table-cell>
          <table:table-cell office:value-type="float" office:value="9027" table:style-name="ce152">
            <text:p><text:s/>9 027</text:p>
          </table:table-cell>
          <table:table-cell office:value-type="float" office:value="9417" table:style-name="ce152">
            <text:p><text:s/>9 417</text:p>
          </table:table-cell>
          <table:table-cell office:value-type="float" office:value="7318" table:style-name="ce152">
            <text:p><text:s/>7 318</text:p>
          </table:table-cell>
          <table:table-cell office:value-type="float" office:value="29997" table:style-name="ce152">
            <text:p><text:s/>29 99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143" table:style-name="ce152">
            <text:p><text:s/>43 143</text:p>
          </table:table-cell>
          <table:table-cell office:value-type="float" office:value="33871" table:style-name="ce152">
            <text:p><text:s/>33 871</text:p>
          </table:table-cell>
          <table:table-cell office:value-type="float" office:value="4861" table:style-name="ce152">
            <text:p><text:s/>4 861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58" table:style-name="ce152">
            <text:p><text:s/>4 358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09年底</text:p>
          </table:table-cell>
          <table:table-cell office:value-type="float" office:value="2020" table:style-name="ce31">
            <text:p>2020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8296" table:style-name="ce151">
            <text:p><text:s/>98 296</text:p>
          </table:table-cell>
          <table:table-cell office:value-type="float" office:value="54883" table:style-name="ce152">
            <text:p><text:s/>54 883</text:p>
          </table:table-cell>
          <table:table-cell office:value-type="float" office:value="9081" table:style-name="ce152">
            <text:p><text:s/>9 081</text:p>
          </table:table-cell>
          <table:table-cell office:value-type="float" office:value="9436" table:style-name="ce152">
            <text:p><text:s/>9 436</text:p>
          </table:table-cell>
          <table:table-cell office:value-type="float" office:value="7141" table:style-name="ce152">
            <text:p><text:s/>7 141</text:p>
          </table:table-cell>
          <table:table-cell office:value-type="float" office:value="29224" table:style-name="ce152">
            <text:p><text:s/>29 22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13" table:style-name="ce152">
            <text:p><text:s/>43 413</text:p>
          </table:table-cell>
          <table:table-cell office:value-type="float" office:value="34121" table:style-name="ce152">
            <text:p><text:s/>34 121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319" table:style-name="ce152">
            <text:p><text:s/>4 319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8891" table:style-name="ce151">
            <text:p><text:s/>98 891</text:p>
          </table:table-cell>
          <table:table-cell office:value-type="float" office:value="55370" table:style-name="ce152">
            <text:p><text:s/>55 370</text:p>
          </table:table-cell>
          <table:table-cell office:value-type="float" office:value="9090" table:style-name="ce152">
            <text:p><text:s/>9 090</text:p>
          </table:table-cell>
          <table:table-cell office:value-type="float" office:value="9532" table:style-name="ce152">
            <text:p><text:s/>9 532</text:p>
          </table:table-cell>
          <table:table-cell office:value-type="float" office:value="7193" table:style-name="ce152">
            <text:p><text:s/>7 193</text:p>
          </table:table-cell>
          <table:table-cell office:value-type="float" office:value="29554" table:style-name="ce152">
            <text:p><text:s/>29 5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521" table:style-name="ce152">
            <text:p><text:s/>43 521</text:p>
          </table:table-cell>
          <table:table-cell office:value-type="float" office:value="34226" table:style-name="ce152">
            <text:p><text:s/>34 226</text:p>
          </table:table-cell>
          <table:table-cell office:value-type="float" office:value="4919" table:style-name="ce152">
            <text:p><text:s/>4 919</text:p>
          </table:table-cell>
          <table:table-cell office:value-type="float" office:value="55" table:style-name="ce152">
            <text:p><text:s text:c="2"/>55</text:p>
          </table:table-cell>
          <table:table-cell office:value-type="float" office:value="4321" table:style-name="ce152">
            <text:p><text:s/>4 321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 table:visibility="collapse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8586" table:style-name="ce151">
            <text:p><text:s/>98 586</text:p>
          </table:table-cell>
          <table:table-cell office:value-type="float" office:value="55157" table:style-name="ce152">
            <text:p><text:s/>55 157</text:p>
          </table:table-cell>
          <table:table-cell office:value-type="float" office:value="9144" table:style-name="ce152">
            <text:p><text:s/>9 144</text:p>
          </table:table-cell>
          <table:table-cell office:value-type="float" office:value="9458" table:style-name="ce152">
            <text:p><text:s/>9 458</text:p>
          </table:table-cell>
          <table:table-cell office:value-type="float" office:value="7131" table:style-name="ce152">
            <text:p><text:s/>7 131</text:p>
          </table:table-cell>
          <table:table-cell office:value-type="float" office:value="29423" table:style-name="ce152">
            <text:p><text:s/>29 423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429" table:style-name="ce152">
            <text:p><text:s/>43 429</text:p>
          </table:table-cell>
          <table:table-cell office:value-type="float" office:value="34171" table:style-name="ce152">
            <text:p><text:s/>34 171</text:p>
          </table:table-cell>
          <table:table-cell office:value-type="float" office:value="4914" table:style-name="ce152">
            <text:p><text:s/>4 914</text:p>
          </table:table-cell>
          <table:table-cell office:value-type="float" office:value="54" table:style-name="ce152">
            <text:p><text:s text:c="2"/>54</text:p>
          </table:table-cell>
          <table:table-cell office:value-type="float" office:value="4290" table:style-name="ce152">
            <text:p><text:s/>4 29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7653" table:style-name="ce151">
            <text:p><text:s/>97 653</text:p>
          </table:table-cell>
          <table:table-cell office:value-type="float" office:value="54574" table:style-name="ce152">
            <text:p><text:s/>54 574</text:p>
          </table:table-cell>
          <table:table-cell office:value-type="float" office:value="9050" table:style-name="ce152">
            <text:p><text:s/>9 050</text:p>
          </table:table-cell>
          <table:table-cell office:value-type="float" office:value="9348" table:style-name="ce152">
            <text:p><text:s/>9 348</text:p>
          </table:table-cell>
          <table:table-cell office:value-type="float" office:value="7049" table:style-name="ce152">
            <text:p><text:s/>7 049</text:p>
          </table:table-cell>
          <table:table-cell office:value-type="float" office:value="29126" table:style-name="ce152">
            <text:p><text:s/>29 12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3079" table:style-name="ce152">
            <text:p><text:s/>43 079</text:p>
          </table:table-cell>
          <table:table-cell office:value-type="float" office:value="33884" table:style-name="ce152">
            <text:p><text:s/>33 884</text:p>
          </table:table-cell>
          <table:table-cell office:value-type="float" office:value="4872" table:style-name="ce152">
            <text:p><text:s/>4 872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71" table:style-name="ce152">
            <text:p><text:s/>4 271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7003" table:style-name="ce151">
            <text:p><text:s/>97 003</text:p>
          </table:table-cell>
          <table:table-cell office:value-type="float" office:value="54142" table:style-name="ce152">
            <text:p><text:s/>54 142</text:p>
          </table:table-cell>
          <table:table-cell office:value-type="float" office:value="8949" table:style-name="ce152">
            <text:p><text:s/>8 949</text:p>
          </table:table-cell>
          <table:table-cell office:value-type="float" office:value="9202" table:style-name="ce152">
            <text:p><text:s/>9 202</text:p>
          </table:table-cell>
          <table:table-cell office:value-type="float" office:value="7006" table:style-name="ce152">
            <text:p><text:s/>7 006</text:p>
          </table:table-cell>
          <table:table-cell office:value-type="float" office:value="28984" table:style-name="ce152">
            <text:p><text:s/>28 98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861" table:style-name="ce152">
            <text:p><text:s/>42 861</text:p>
          </table:table-cell>
          <table:table-cell office:value-type="float" office:value="33674" table:style-name="ce152">
            <text:p><text:s/>33 674</text:p>
          </table:table-cell>
          <table:table-cell office:value-type="float" office:value="4866" table:style-name="ce152">
            <text:p><text:s/>4 866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268" table:style-name="ce152">
            <text:p><text:s/>4 26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6337" table:style-name="ce151">
            <text:p><text:s/>96 337</text:p>
          </table:table-cell>
          <table:table-cell office:value-type="float" office:value="53723" table:style-name="ce152">
            <text:p><text:s/>53 723</text:p>
          </table:table-cell>
          <table:table-cell office:value-type="float" office:value="8873" table:style-name="ce152">
            <text:p><text:s/>8 873</text:p>
          </table:table-cell>
          <table:table-cell office:value-type="float" office:value="9086" table:style-name="ce152">
            <text:p><text:s/>9 086</text:p>
          </table:table-cell>
          <table:table-cell office:value-type="float" office:value="6953" table:style-name="ce152">
            <text:p><text:s/>6 953</text:p>
          </table:table-cell>
          <table:table-cell office:value-type="float" office:value="28810" table:style-name="ce152">
            <text:p><text:s/>28 81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614" table:style-name="ce152">
            <text:p><text:s/>42 614</text:p>
          </table:table-cell>
          <table:table-cell office:value-type="float" office:value="33444" table:style-name="ce152">
            <text:p><text:s/>33 444</text:p>
          </table:table-cell>
          <table:table-cell office:value-type="float" office:value="4849" table:style-name="ce152">
            <text:p><text:s/>4 849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269" table:style-name="ce152">
            <text:p><text:s/>4 26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6161" table:style-name="ce151">
            <text:p><text:s/>96 161</text:p>
          </table:table-cell>
          <table:table-cell office:value-type="float" office:value="53694" table:style-name="ce152">
            <text:p><text:s/>53 694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9048" table:style-name="ce152">
            <text:p><text:s/>9 048</text:p>
          </table:table-cell>
          <table:table-cell office:value-type="float" office:value="6852" table:style-name="ce152">
            <text:p><text:s/>6 852</text:p>
          </table:table-cell>
          <table:table-cell office:value-type="float" office:value="28961" table:style-name="ce152">
            <text:p><text:s/>28 9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467" table:style-name="ce152">
            <text:p><text:s/>42 467</text:p>
          </table:table-cell>
          <table:table-cell office:value-type="float" office:value="33224" table:style-name="ce152">
            <text:p><text:s/>33 224</text:p>
          </table:table-cell>
          <table:table-cell office:value-type="float" office:value="4854" table:style-name="ce152">
            <text:p><text:s/>4 854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6097" table:style-name="ce151">
            <text:p><text:s/>96 097</text:p>
          </table:table-cell>
          <table:table-cell office:value-type="float" office:value="53843" table:style-name="ce152">
            <text:p><text:s/>53 843</text:p>
          </table:table-cell>
          <table:table-cell office:value-type="float" office:value="8702" table:style-name="ce152">
            <text:p><text:s/>8 702</text:p>
          </table:table-cell>
          <table:table-cell office:value-type="float" office:value="9025" table:style-name="ce152">
            <text:p><text:s/>9 025</text:p>
          </table:table-cell>
          <table:table-cell office:value-type="float" office:value="6839" table:style-name="ce152">
            <text:p><text:s/>6 839</text:p>
          </table:table-cell>
          <table:table-cell office:value-type="float" office:value="29276" table:style-name="ce152">
            <text:p><text:s/>29 276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254" table:style-name="ce152">
            <text:p><text:s/>42 254</text:p>
          </table:table-cell>
          <table:table-cell office:value-type="float" office:value="32947" table:style-name="ce152">
            <text:p><text:s/>32 947</text:p>
          </table:table-cell>
          <table:table-cell office:value-type="float" office:value="4821" table:style-name="ce152">
            <text:p><text:s/>4 82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435" table:style-name="ce152">
            <text:p><text:s/>4 4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5971" table:style-name="ce151">
            <text:p><text:s/>95 971</text:p>
          </table:table-cell>
          <table:table-cell office:value-type="float" office:value="53911" table:style-name="ce152">
            <text:p><text:s/>53 911</text:p>
          </table:table-cell>
          <table:table-cell office:value-type="float" office:value="8645" table:style-name="ce152">
            <text:p><text:s/>8 645</text:p>
          </table:table-cell>
          <table:table-cell office:value-type="float" office:value="8962" table:style-name="ce152">
            <text:p><text:s/>8 962</text:p>
          </table:table-cell>
          <table:table-cell office:value-type="float" office:value="6803" table:style-name="ce152">
            <text:p><text:s/>6 803</text:p>
          </table:table-cell>
          <table:table-cell office:value-type="float" office:value="29500" table:style-name="ce152">
            <text:p><text:s/>29 50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2060" table:style-name="ce152">
            <text:p><text:s/>42 060</text:p>
          </table:table-cell>
          <table:table-cell office:value-type="float" office:value="32733" table:style-name="ce152">
            <text:p><text:s/>32 733</text:p>
          </table:table-cell>
          <table:table-cell office:value-type="float" office:value="4788" table:style-name="ce152">
            <text:p><text:s/>4 788</text:p>
          </table:table-cell>
          <table:table-cell office:value-type="float" office:value="50" table:style-name="ce152">
            <text:p><text:s text:c="2"/>50</text:p>
          </table:table-cell>
          <table:table-cell office:value-type="float" office:value="4489" table:style-name="ce152">
            <text:p><text:s/>4 489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 table:visibility="collapse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95895" table:style-name="ce151">
            <text:p><text:s/>95 895</text:p>
          </table:table-cell>
          <table:table-cell office:value-type="float" office:value="53932" table:style-name="ce152">
            <text:p><text:s/>53 932</text:p>
          </table:table-cell>
          <table:table-cell office:value-type="float" office:value="8587" table:style-name="ce152">
            <text:p><text:s/>8 587</text:p>
          </table:table-cell>
          <table:table-cell office:value-type="float" office:value="8908" table:style-name="ce152">
            <text:p><text:s/>8 908</text:p>
          </table:table-cell>
          <table:table-cell office:value-type="float" office:value="6791" table:style-name="ce152">
            <text:p><text:s/>6 791</text:p>
          </table:table-cell>
          <table:table-cell office:value-type="float" office:value="29645" table:style-name="ce152">
            <text:p><text:s/>29 64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3" table:style-name="ce152">
            <text:p><text:s/>41 963</text:p>
          </table:table-cell>
          <table:table-cell office:value-type="float" office:value="32659" table:style-name="ce152">
            <text:p><text:s/>32 659</text:p>
          </table:table-cell>
          <table:table-cell office:value-type="float" office:value="4741" table:style-name="ce152">
            <text:p><text:s/>4 741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512" table:style-name="ce152">
            <text:p><text:s/>4 51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1月底</text:p>
          </table:table-cell>
          <table:table-cell office:value-type="string" table:style-name="ce31">
            <text:p>Nov.</text:p>
          </table:table-cell>
          <table:table-cell office:value-type="float" office:value="96094" table:style-name="ce151">
            <text:p><text:s/>96 094</text:p>
          </table:table-cell>
          <table:table-cell office:value-type="float" office:value="54129" table:style-name="ce152">
            <text:p><text:s/>54 129</text:p>
          </table:table-cell>
          <table:table-cell office:value-type="float" office:value="8532" table:style-name="ce152">
            <text:p><text:s/>8 532</text:p>
          </table:table-cell>
          <table:table-cell office:value-type="float" office:value="8875" table:style-name="ce152">
            <text:p><text:s/>8 875</text:p>
          </table:table-cell>
          <table:table-cell office:value-type="float" office:value="6781" table:style-name="ce152">
            <text:p><text:s/>6 781</text:p>
          </table:table-cell>
          <table:table-cell office:value-type="float" office:value="29940" table:style-name="ce152">
            <text:p><text:s/>29 94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965" table:style-name="ce152">
            <text:p><text:s/>41 965</text:p>
          </table:table-cell>
          <table:table-cell office:value-type="float" office:value="32716" table:style-name="ce152">
            <text:p><text:s/>32 716</text:p>
          </table:table-cell>
          <table:table-cell office:value-type="float" office:value="4685" table:style-name="ce152">
            <text:p><text:s/>4 685</text:p>
          </table:table-cell>
          <table:table-cell office:value-type="float" office:value="49" table:style-name="ce152">
            <text:p><text:s text:c="2"/>49</text:p>
          </table:table-cell>
          <table:table-cell office:value-type="float" office:value="4515" table:style-name="ce152">
            <text:p><text:s/>4 51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2月底</text:p>
          </table:table-cell>
          <table:table-cell office:value-type="string" table:style-name="ce31">
            <text:p>Dec.</text:p>
          </table:table-cell>
          <table:table-cell office:value-type="float" office:value="96125" table:style-name="ce151">
            <text:p><text:s/>96 125</text:p>
          </table:table-cell>
          <table:table-cell office:value-type="float" office:value="54415" table:style-name="ce152">
            <text:p><text:s/>54 415</text:p>
          </table:table-cell>
          <table:table-cell office:value-type="float" office:value="8461" table:style-name="ce152">
            <text:p><text:s/>8 461</text:p>
          </table:table-cell>
          <table:table-cell office:value-type="float" office:value="8849" table:style-name="ce152">
            <text:p><text:s/>8 849</text:p>
          </table:table-cell>
          <table:table-cell office:value-type="float" office:value="6843" table:style-name="ce152">
            <text:p><text:s/>6 843</text:p>
          </table:table-cell>
          <table:table-cell office:value-type="float" office:value="30261" table:style-name="ce152">
            <text:p><text:s/>30 2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710" table:style-name="ce152">
            <text:p><text:s/>41 710</text:p>
          </table:table-cell>
          <table:table-cell office:value-type="float" office:value="32381" table:style-name="ce152">
            <text:p><text:s/>32 381</text:p>
          </table:table-cell>
          <table:table-cell office:value-type="float" office:value="4683" table:style-name="ce152">
            <text:p><text:s/>4 68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593" table:style-name="ce152">
            <text:p><text:s/>4 593</text:p>
          </table:table-cell>
          <table:table-cell office:value-type="float" office:value="0" table:style-name="ce151">
            <text:p>-</text:p>
          </table:table-cell>
          <table:table-cell table:number-columns-repeated="16369" table:style-name="ce120"/>
        </table:table-row>
        <table:table-row table:style-name="ro21">
          <table:table-cell office:value-type="string" table:style-name="ce33">
            <text:p>110年底</text:p>
          </table:table-cell>
          <table:table-cell office:value-type="float" office:value="2021" table:style-name="ce31">
            <text:p>2021</text:p>
          </table:table-cell>
          <table:table-cell table:style-name="ce151"/>
          <table:table-cell table:number-columns-repeated="11" table:style-name="ce152"/>
          <table:table-cell table:style-name="ce151"/>
          <table:table-cell table:number-columns-repeated="16369" table:style-name="ce120"/>
        </table:table-row>
        <table:table-row table:style-name="ro21">
          <table:table-cell office:value-type="string" table:style-name="ce29">
            <text:p>1月底</text:p>
          </table:table-cell>
          <table:table-cell office:value-type="string" table:style-name="ce31">
            <text:p>Jan.</text:p>
          </table:table-cell>
          <table:table-cell office:value-type="float" office:value="95990" table:style-name="ce151">
            <text:p><text:s/>95 990</text:p>
          </table:table-cell>
          <table:table-cell office:value-type="float" office:value="54522" table:style-name="ce152">
            <text:p><text:s/>54 522</text:p>
          </table:table-cell>
          <table:table-cell office:value-type="float" office:value="8407" table:style-name="ce152">
            <text:p><text:s/>8 407</text:p>
          </table:table-cell>
          <table:table-cell office:value-type="float" office:value="8832" table:style-name="ce152">
            <text:p><text:s/>8 832</text:p>
          </table:table-cell>
          <table:table-cell office:value-type="float" office:value="6857" table:style-name="ce152">
            <text:p><text:s/>6 857</text:p>
          </table:table-cell>
          <table:table-cell office:value-type="float" office:value="30425" table:style-name="ce152">
            <text:p><text:s/>30 425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468" table:style-name="ce152">
            <text:p><text:s/>41 468</text:p>
          </table:table-cell>
          <table:table-cell office:value-type="float" office:value="32157" table:style-name="ce152">
            <text:p><text:s/>32 157</text:p>
          </table:table-cell>
          <table:table-cell office:value-type="float" office:value="4623" table:style-name="ce152">
            <text:p><text:s/>4 623</text:p>
          </table:table-cell>
          <table:table-cell office:value-type="float" office:value="53" table:style-name="ce152">
            <text:p><text:s text:c="2"/>53</text:p>
          </table:table-cell>
          <table:table-cell office:value-type="float" office:value="4635" table:style-name="ce152">
            <text:p><text:s/>4 6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2月底</text:p>
          </table:table-cell>
          <table:table-cell office:value-type="string" table:style-name="ce31">
            <text:p>Feb.</text:p>
          </table:table-cell>
          <table:table-cell office:value-type="float" office:value="96059" table:style-name="ce151">
            <text:p><text:s/>96 059</text:p>
          </table:table-cell>
          <table:table-cell office:value-type="float" office:value="54787" table:style-name="ce152">
            <text:p><text:s/>54 787</text:p>
          </table:table-cell>
          <table:table-cell office:value-type="float" office:value="8353" table:style-name="ce152">
            <text:p><text:s/>8 353</text:p>
          </table:table-cell>
          <table:table-cell office:value-type="float" office:value="8837" table:style-name="ce152">
            <text:p><text:s/>8 837</text:p>
          </table:table-cell>
          <table:table-cell office:value-type="float" office:value="6892" table:style-name="ce152">
            <text:p><text:s/>6 892</text:p>
          </table:table-cell>
          <table:table-cell office:value-type="float" office:value="30704" table:style-name="ce152">
            <text:p><text:s/>30 70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1272" table:style-name="ce152">
            <text:p><text:s/>41 272</text:p>
          </table:table-cell>
          <table:table-cell office:value-type="float" office:value="31952" table:style-name="ce152">
            <text:p><text:s/>31 952</text:p>
          </table:table-cell>
          <table:table-cell office:value-type="float" office:value="4613" table:style-name="ce152">
            <text:p><text:s/>4 613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56" table:style-name="ce152">
            <text:p><text:s/>4 656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3月底</text:p>
          </table:table-cell>
          <table:table-cell office:value-type="string" table:style-name="ce31">
            <text:p>Mar.</text:p>
          </table:table-cell>
          <table:table-cell office:value-type="float" office:value="96057" table:style-name="ce151">
            <text:p><text:s/>96 057</text:p>
          </table:table-cell>
          <table:table-cell office:value-type="float" office:value="55098" table:style-name="ce152">
            <text:p><text:s/>55 098</text:p>
          </table:table-cell>
          <table:table-cell office:value-type="float" office:value="8337" table:style-name="ce152">
            <text:p><text:s/>8 337</text:p>
          </table:table-cell>
          <table:table-cell office:value-type="float" office:value="8812" table:style-name="ce152">
            <text:p><text:s/>8 812</text:p>
          </table:table-cell>
          <table:table-cell office:value-type="float" office:value="6941" table:style-name="ce152">
            <text:p><text:s/>6 941</text:p>
          </table:table-cell>
          <table:table-cell office:value-type="float" office:value="31007" table:style-name="ce152">
            <text:p><text:s/>31 00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959" table:style-name="ce152">
            <text:p><text:s/>40 959</text:p>
          </table:table-cell>
          <table:table-cell office:value-type="float" office:value="31638" table:style-name="ce152">
            <text:p><text:s/>31 638</text:p>
          </table:table-cell>
          <table:table-cell office:value-type="float" office:value="4587" table:style-name="ce152">
            <text:p><text:s/>4 587</text:p>
          </table:table-cell>
          <table:table-cell office:value-type="float" office:value="52" table:style-name="ce152">
            <text:p><text:s text:c="2"/>52</text:p>
          </table:table-cell>
          <table:table-cell office:value-type="float" office:value="4682" table:style-name="ce152">
            <text:p><text:s/>4 682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4月底</text:p>
          </table:table-cell>
          <table:table-cell office:value-type="string" table:style-name="ce31">
            <text:p>Apr.</text:p>
          </table:table-cell>
          <table:table-cell office:value-type="float" office:value="95487" table:style-name="ce151">
            <text:p><text:s/>95 487</text:p>
          </table:table-cell>
          <table:table-cell office:value-type="float" office:value="54964" table:style-name="ce152">
            <text:p><text:s/>54 964</text:p>
          </table:table-cell>
          <table:table-cell office:value-type="float" office:value="8271" table:style-name="ce152">
            <text:p><text:s/>8 271</text:p>
          </table:table-cell>
          <table:table-cell office:value-type="float" office:value="8722" table:style-name="ce152">
            <text:p><text:s/>8 722</text:p>
          </table:table-cell>
          <table:table-cell office:value-type="float" office:value="6916" table:style-name="ce152">
            <text:p><text:s/>6 916</text:p>
          </table:table-cell>
          <table:table-cell office:value-type="float" office:value="31054" table:style-name="ce152">
            <text:p><text:s/>31 05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523" table:style-name="ce152">
            <text:p><text:s/>40 523</text:p>
          </table:table-cell>
          <table:table-cell office:value-type="float" office:value="31277" table:style-name="ce152">
            <text:p><text:s/>31 277</text:p>
          </table:table-cell>
          <table:table-cell office:value-type="float" office:value="4555" table:style-name="ce152">
            <text:p><text:s/>4 555</text:p>
          </table:table-cell>
          <table:table-cell office:value-type="float" office:value="51" table:style-name="ce152">
            <text:p><text:s text:c="2"/>51</text:p>
          </table:table-cell>
          <table:table-cell office:value-type="float" office:value="4640" table:style-name="ce152">
            <text:p><text:s/>4 640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5月底</text:p>
          </table:table-cell>
          <table:table-cell office:value-type="string" table:style-name="ce31">
            <text:p>May</text:p>
          </table:table-cell>
          <table:table-cell office:value-type="float" office:value="95001" table:style-name="ce151">
            <text:p><text:s/>95 001</text:p>
          </table:table-cell>
          <table:table-cell office:value-type="float" office:value="54748" table:style-name="ce152">
            <text:p><text:s/>54 748</text:p>
          </table:table-cell>
          <table:table-cell office:value-type="float" office:value="8209" table:style-name="ce152">
            <text:p><text:s/>8 209</text:p>
          </table:table-cell>
          <table:table-cell office:value-type="float" office:value="8659" table:style-name="ce152">
            <text:p><text:s/>8 659</text:p>
          </table:table-cell>
          <table:table-cell office:value-type="float" office:value="6867" table:style-name="ce152">
            <text:p><text:s/>6 867</text:p>
          </table:table-cell>
          <table:table-cell office:value-type="float" office:value="31012" table:style-name="ce152">
            <text:p><text:s/>31 012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40253" table:style-name="ce152">
            <text:p><text:s/>40 253</text:p>
          </table:table-cell>
          <table:table-cell office:value-type="float" office:value="31045" table:style-name="ce152">
            <text:p><text:s/>31 0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48" table:style-name="ce152">
            <text:p><text:s text:c="2"/>48</text:p>
          </table:table-cell>
          <table:table-cell office:value-type="float" office:value="4643" table:style-name="ce152">
            <text:p><text:s/>4 64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6月底</text:p>
          </table:table-cell>
          <table:table-cell office:value-type="string" table:style-name="ce31">
            <text:p>Jun.</text:p>
          </table:table-cell>
          <table:table-cell office:value-type="float" office:value="94064" table:style-name="ce151">
            <text:p><text:s/>94 064</text:p>
          </table:table-cell>
          <table:table-cell office:value-type="float" office:value="54082" table:style-name="ce152">
            <text:p><text:s/>54 082</text:p>
          </table:table-cell>
          <table:table-cell office:value-type="float" office:value="8133" table:style-name="ce152">
            <text:p><text:s/>8 133</text:p>
          </table:table-cell>
          <table:table-cell office:value-type="float" office:value="8594" table:style-name="ce152">
            <text:p><text:s/>8 594</text:p>
          </table:table-cell>
          <table:table-cell office:value-type="float" office:value="6784" table:style-name="ce152">
            <text:p><text:s/>6 784</text:p>
          </table:table-cell>
          <table:table-cell office:value-type="float" office:value="30570" table:style-name="ce152">
            <text:p><text:s/>30 570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982" table:style-name="ce152">
            <text:p><text:s/>39 982</text:p>
          </table:table-cell>
          <table:table-cell office:value-type="float" office:value="30842" table:style-name="ce152">
            <text:p><text:s/>30 842</text:p>
          </table:table-cell>
          <table:table-cell office:value-type="float" office:value="4490" table:style-name="ce152">
            <text:p><text:s/>4 490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603" table:style-name="ce152">
            <text:p><text:s/>4 603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7月底</text:p>
          </table:table-cell>
          <table:table-cell office:value-type="string" table:style-name="ce31">
            <text:p>Jul.</text:p>
          </table:table-cell>
          <table:table-cell office:value-type="float" office:value="93102" table:style-name="ce151">
            <text:p><text:s/>93 102</text:p>
          </table:table-cell>
          <table:table-cell office:value-type="float" office:value="53532" table:style-name="ce152">
            <text:p><text:s/>53 532</text:p>
          </table:table-cell>
          <table:table-cell office:value-type="float" office:value="8057" table:style-name="ce152">
            <text:p><text:s/>8 057</text:p>
          </table:table-cell>
          <table:table-cell office:value-type="float" office:value="8521" table:style-name="ce152">
            <text:p><text:s/>8 521</text:p>
          </table:table-cell>
          <table:table-cell office:value-type="float" office:value="6835" table:style-name="ce152">
            <text:p><text:s/>6 835</text:p>
          </table:table-cell>
          <table:table-cell office:value-type="float" office:value="30118" table:style-name="ce152">
            <text:p><text:s/>30 118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570" table:style-name="ce152">
            <text:p><text:s/>39 570</text:p>
          </table:table-cell>
          <table:table-cell office:value-type="float" office:value="30513" table:style-name="ce152">
            <text:p><text:s/>30 513</text:p>
          </table:table-cell>
          <table:table-cell office:value-type="float" office:value="4452" table:style-name="ce152">
            <text:p><text:s/>4 452</text:p>
          </table:table-cell>
          <table:table-cell office:value-type="float" office:value="47" table:style-name="ce152">
            <text:p><text:s text:c="2"/>47</text:p>
          </table:table-cell>
          <table:table-cell office:value-type="float" office:value="4558" table:style-name="ce152">
            <text:p><text:s/>4 55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8月底</text:p>
          </table:table-cell>
          <table:table-cell office:value-type="string" table:style-name="ce31">
            <text:p>Aug.</text:p>
          </table:table-cell>
          <table:table-cell office:value-type="float" office:value="92147" table:style-name="ce151">
            <text:p><text:s/>92 147</text:p>
          </table:table-cell>
          <table:table-cell office:value-type="float" office:value="52882" table:style-name="ce152">
            <text:p><text:s/>52 882</text:p>
          </table:table-cell>
          <table:table-cell office:value-type="float" office:value="7995" table:style-name="ce152">
            <text:p><text:s/>7 995</text:p>
          </table:table-cell>
          <table:table-cell office:value-type="float" office:value="8218" table:style-name="ce152">
            <text:p><text:s/>8 218</text:p>
          </table:table-cell>
          <table:table-cell office:value-type="float" office:value="6807" table:style-name="ce152">
            <text:p><text:s/>6 807</text:p>
          </table:table-cell>
          <table:table-cell office:value-type="float" office:value="29861" table:style-name="ce152">
            <text:p><text:s/>29 861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265" table:style-name="ce152">
            <text:p><text:s/>39 265</text:p>
          </table:table-cell>
          <table:table-cell office:value-type="float" office:value="30254" table:style-name="ce152">
            <text:p><text:s/>30 254</text:p>
          </table:table-cell>
          <table:table-cell office:value-type="float" office:value="4431" table:style-name="ce152">
            <text:p><text:s/>4 431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35" table:style-name="ce152">
            <text:p><text:s/>4 535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9月底</text:p>
          </table:table-cell>
          <table:table-cell office:value-type="string" table:style-name="ce31">
            <text:p>Sep.</text:p>
          </table:table-cell>
          <table:table-cell office:value-type="float" office:value="91331" table:style-name="ce151">
            <text:p><text:s/>91 331</text:p>
          </table:table-cell>
          <table:table-cell office:value-type="float" office:value="52331" table:style-name="ce152">
            <text:p><text:s/>52 331</text:p>
          </table:table-cell>
          <table:table-cell office:value-type="float" office:value="7902" table:style-name="ce152">
            <text:p><text:s/>7 902</text:p>
          </table:table-cell>
          <table:table-cell office:value-type="float" office:value="8111" table:style-name="ce152">
            <text:p><text:s/>8 111</text:p>
          </table:table-cell>
          <table:table-cell office:value-type="float" office:value="6753" table:style-name="ce152">
            <text:p><text:s/>6 753</text:p>
          </table:table-cell>
          <table:table-cell office:value-type="float" office:value="29564" table:style-name="ce152">
            <text:p><text:s/>29 564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9000" table:style-name="ce152">
            <text:p><text:s/>39 000</text:p>
          </table:table-cell>
          <table:table-cell office:value-type="float" office:value="30044" table:style-name="ce152">
            <text:p><text:s/>30 044</text:p>
          </table:table-cell>
          <table:table-cell office:value-type="float" office:value="4394" table:style-name="ce152">
            <text:p><text:s/>4 394</text:p>
          </table:table-cell>
          <table:table-cell office:value-type="float" office:value="45" table:style-name="ce152">
            <text:p><text:s text:c="2"/>45</text:p>
          </table:table-cell>
          <table:table-cell office:value-type="float" office:value="4517" table:style-name="ce152">
            <text:p><text:s/>4 517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29">
            <text:p>10月底</text:p>
          </table:table-cell>
          <table:table-cell office:value-type="string" table:style-name="ce31">
            <text:p>Oct.</text:p>
          </table:table-cell>
          <table:table-cell office:value-type="float" office:value="89719" table:style-name="ce151">
            <text:p><text:s/>89 719</text:p>
          </table:table-cell>
          <table:table-cell office:value-type="float" office:value="51594" table:style-name="ce152">
            <text:p><text:s/>51 594</text:p>
          </table:table-cell>
          <table:table-cell office:value-type="float" office:value="7762" table:style-name="ce152">
            <text:p><text:s/>7 762</text:p>
          </table:table-cell>
          <table:table-cell office:value-type="float" office:value="7975" table:style-name="ce152">
            <text:p><text:s/>7 975</text:p>
          </table:table-cell>
          <table:table-cell office:value-type="float" office:value="6719" table:style-name="ce152">
            <text:p><text:s/>6 719</text:p>
          </table:table-cell>
          <table:table-cell office:value-type="float" office:value="29137" table:style-name="ce152">
            <text:p><text:s/>29 137</text:p>
          </table:table-cell>
          <table:table-cell office:value-type="float" office:value="1" table:style-name="ce152">
            <text:p><text:s text:c="2"/>1</text:p>
          </table:table-cell>
          <table:table-cell office:value-type="float" office:value="38125" table:style-name="ce152">
            <text:p><text:s/>38 125</text:p>
          </table:table-cell>
          <table:table-cell office:value-type="float" office:value="29335" table:style-name="ce152">
            <text:p><text:s/>29 335</text:p>
          </table:table-cell>
          <table:table-cell office:value-type="float" office:value="4336" table:style-name="ce152">
            <text:p><text:s/>4 336</text:p>
          </table:table-cell>
          <table:table-cell office:value-type="float" office:value="46" table:style-name="ce152">
            <text:p><text:s text:c="2"/>46</text:p>
          </table:table-cell>
          <table:table-cell office:value-type="float" office:value="4408" table:style-name="ce152">
            <text:p><text:s/>4 408</text:p>
          </table:table-cell>
          <table:table-cell office:value-type="float" office:value="0" table:style-name="ce151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21">
          <table:table-cell office:value-type="string" table:style-name="ce124">
            <text:p>11月底</text:p>
          </table:table-cell>
          <table:table-cell office:value-type="string" table:style-name="ce125">
            <text:p>Nov.</text:p>
          </table:table-cell>
          <table:table-cell office:value-type="float" office:value="88826" table:style-name="ce157">
            <text:p><text:s/>88 826</text:p>
          </table:table-cell>
          <table:table-cell office:value-type="float" office:value="51037" table:style-name="ce158">
            <text:p><text:s/>51 037</text:p>
          </table:table-cell>
          <table:table-cell office:value-type="float" office:value="7667" table:style-name="ce158">
            <text:p><text:s/>7 667</text:p>
          </table:table-cell>
          <table:table-cell office:value-type="float" office:value="7828" table:style-name="ce158">
            <text:p><text:s/>7 828</text:p>
          </table:table-cell>
          <table:table-cell office:value-type="float" office:value="6663" table:style-name="ce158">
            <text:p><text:s/>6 663</text:p>
          </table:table-cell>
          <table:table-cell office:value-type="float" office:value="28878" table:style-name="ce158">
            <text:p><text:s/>28 878</text:p>
          </table:table-cell>
          <table:table-cell office:value-type="float" office:value="1" table:style-name="ce158">
            <text:p><text:s text:c="2"/>1</text:p>
          </table:table-cell>
          <table:table-cell office:value-type="float" office:value="37789" table:style-name="ce158">
            <text:p><text:s/>37 789</text:p>
          </table:table-cell>
          <table:table-cell office:value-type="float" office:value="29080" table:style-name="ce158">
            <text:p><text:s/>29 080</text:p>
          </table:table-cell>
          <table:table-cell office:value-type="float" office:value="4299" table:style-name="ce158">
            <text:p><text:s/>4 299</text:p>
          </table:table-cell>
          <table:table-cell office:value-type="float" office:value="46" table:style-name="ce158">
            <text:p><text:s text:c="2"/>46</text:p>
          </table:table-cell>
          <table:table-cell office:value-type="float" office:value="4364" table:style-name="ce158">
            <text:p><text:s/>4 364</text:p>
          </table:table-cell>
          <table:table-cell office:value-type="float" office:value="0" table:style-name="ce157">
            <text:p>-</text:p>
          </table:table-cell>
          <table:table-cell table:style-name="ce156"/>
          <table:table-cell table:number-columns-repeated="16368" table:style-name="ce26"/>
        </table:table-row>
        <table:table-row table:style-name="ro14">
          <table:table-cell office:value-type="string" table:style-name="ce55">
            <text:p>資料來源：勞動部勞動力發展署。</text:p>
          </table:table-cell>
          <table:table-cell table:style-name="ce56"/>
          <table:table-cell table:number-columns-repeated="5" table:style-name="ce57"/>
          <table:table-cell table:style-name="ce58"/>
          <table:table-cell table:style-name="ce59"/>
          <table:table-cell table:number-columns-repeated="4" table:style-name="ce95"/>
          <table:table-cell table:style-name="ce59"/>
          <table:table-cell office:value-type="string" table:style-name="ce59">
            <text:p>Source：Workforce Development Agency, Ministry of Labor.</text:p>
          </table:table-cell>
          <table:table-cell table:style-name="ce64"/>
          <table:table-cell table:number-columns-repeated="16368" table:style-name="ce159"/>
        </table:table-row>
        <table:table-row table:style-name="ro12">
          <table:table-cell table:style-name="ce160"/>
          <table:table-cell table:style-name="ce118"/>
          <table:table-cell table:number-columns-repeated="13" table:style-name="ce121"/>
          <table:table-cell table:style-name="ce64"/>
          <table:table-cell table:number-columns-repeated="16368"/>
        </table:table-row>
        <table:table-row table:style-name="ro7">
          <table:table-cell table:number-columns-repeated="16" table:style-name="ce161"/>
          <table:table-cell table:number-columns-repeated="16368"/>
        </table:table-row>
        <table:table-row table:style-name="ro2">
          <table:table-cell table:number-columns-repeated="16" table:style-name="ce161"/>
          <table:table-cell table:number-columns-repeated="16368"/>
        </table:table-row>
        <table:table-row table:style-name="ro3">
          <table:table-cell table:number-columns-repeated="16" table:style-name="ce161"/>
          <table:table-cell table:number-columns-repeated="16368"/>
        </table:table-row>
        <table:table-row table:style-name="ro26">
          <table:table-cell table:number-columns-repeated="16" table:style-name="ce161"/>
          <table:table-cell table:number-columns-repeated="16368"/>
        </table:table-row>
        <table:table-row table:style-name="ro18">
          <table:table-cell table:number-columns-repeated="16" table:style-name="ce161"/>
          <table:table-cell table:number-columns-repeated="16368"/>
        </table:table-row>
        <table:table-row table:style-name="ro9">
          <table:table-cell table:number-columns-repeated="16" table:style-name="ce161"/>
          <table:table-cell table:number-columns-repeated="16368"/>
        </table:table-row>
        <table:table-row table:style-name="ro6">
          <table:table-cell table:number-columns-repeated="16" table:style-name="ce161"/>
          <table:table-cell table:number-columns-repeated="16368"/>
        </table:table-row>
        <table:table-row table:style-name="ro27">
          <table:table-cell table:number-columns-repeated="16" table:style-name="ce161"/>
          <table:table-cell table:number-columns-repeated="16368"/>
        </table:table-row>
        <table:table-row table:number-rows-repeated="29" table:style-name="ro7">
          <table:table-cell table:number-columns-repeated="16" table:style-name="ce7"/>
          <table:table-cell table:number-columns-repeated="16368"/>
        </table:table-row>
        <table:table-row table:style-name="ro15">
          <table:table-cell table:number-columns-repeated="16" table:style-name="ce7"/>
          <table:table-cell table:number-columns-repeated="16368"/>
        </table:table-row>
        <table:table-row table:number-rows-repeated="21" table:style-name="ro17">
          <table:table-cell table:number-columns-repeated="16" table:style-name="ce7"/>
          <table:table-cell table:number-columns-repeated="16368"/>
        </table:table-row>
        <table:table-row table:number-rows-repeated="1048355" table:style-name="ro17">
          <table:table-cell table:number-columns-repeated="16384"/>
        </table:table-row>
        <table:named-expressions>
          <table:named-range table:name="Print_Area" table:cell-range-address="表51.$A$1:表51.$O$161" table:base-cell-address="表51.$A$1"/>
        </table:named-expressions>
      </table:table>
      <table:table table:name="表52" table:style-name="ta1">
        <table:table-column table:style-name="co1" table:default-cell-style-name="ce1"/>
        <table:table-column table:style-name="co9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6" table:default-cell-style-name="ce1"/>
        <table:table-column table:style-name="co1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6" table:number-rows-spanned="1" table:style-name="ce72">
            <text:p>表五十二　新北市勞工服務案件數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73">
            <text:p>Table 52 <text:s/>Counseling Service by Worker Consultation Service Centers in New Taipei City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style-name="ce4">
            <text:p>單位：件</text:p>
          </table:table-cell>
          <table:table-cell table:number-columns-repeated="4" table:style-name="ce5"/>
          <table:table-cell office:value-type="string" table:style-name="ce7">
            <text:p>Unit： Cases</text:p>
          </table:table-cell>
          <table:table-cell table:number-columns-repeated="16378" table:style-name="ce8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67"/>
          <table:table-cell table:number-columns-repeated="16378" table:style-name="ce1"/>
        </table:table-row>
        <table:table-row table:style-name="ro28">
          <table:table-cell office:value-type="string" table:number-columns-spanned="2" table:number-rows-spanned="2" table:style-name="ce74">
            <text:p>年(月)別</text:p>
            <text:p>Year (Month)</text:p>
          </table:table-cell>
          <table:covered-table-cell/>
          <table:table-cell office:value-type="string" table:style-name="ce83">
            <text:p>合計</text:p>
          </table:table-cell>
          <table:table-cell office:value-type="string" table:style-name="ce84">
            <text:p>諮詢及解釋法令</text:p>
          </table:table-cell>
          <table:table-cell office:value-type="string" table:style-name="ce13">
            <text:p>申訴案件服務<text:s/></text:p>
          </table:table-cell>
          <table:table-cell office:value-type="string" table:style-name="ce168">
            <text:p>其他</text:p>
          </table:table-cell>
          <table:table-cell table:number-columns-repeated="16378" table:style-name="ce1"/>
        </table:table-row>
        <table:table-row table:style-name="ro28">
          <table:covered-table-cell/>
          <table:covered-table-cell/>
          <table:table-cell office:value-type="string" table:style-name="ce169">
            <text:p>Total</text:p>
          </table:table-cell>
          <table:table-cell office:value-type="string" table:style-name="ce114">
            <text:p>Interpretation</text:p>
            <text:p><text:s/>of laws and regulations</text:p>
          </table:table-cell>
          <table:table-cell office:value-type="string" table:style-name="ce170">
            <text:p>Grievances</text:p>
          </table:table-cell>
          <table:table-cell office:value-type="string" table:style-name="ce171">
            <text:p>Others</text:p>
          </table:table-cell>
          <table:table-cell table:number-columns-repeated="16378" table:style-name="ce1"/>
        </table:table-row>
        <table:table-row table:style-name="ro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38474" table:style-name="ce172">
            <text:p><text:s/>38 474<text:s/></text:p>
          </table:table-cell>
          <table:table-cell office:value-type="float" office:value="36444" table:style-name="ce172">
            <text:p><text:s/>36 444<text:s/></text:p>
          </table:table-cell>
          <table:table-cell office:value-type="float" office:value="1772" table:style-name="ce172">
            <text:p><text:s/>1 772<text:s/></text:p>
          </table:table-cell>
          <table:table-cell office:value-type="float" office:value="258" table:style-name="ce172">
            <text:p><text:s text:c="2"/>258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39251" table:style-name="ce172">
            <text:p><text:s/>39 251<text:s/></text:p>
          </table:table-cell>
          <table:table-cell office:value-type="float" office:value="37056" table:style-name="ce172">
            <text:p><text:s/>37 056<text:s/></text:p>
          </table:table-cell>
          <table:table-cell office:value-type="float" office:value="1416" table:style-name="ce172">
            <text:p><text:s/>1 416<text:s/></text:p>
          </table:table-cell>
          <table:table-cell office:value-type="float" office:value="779" table:style-name="ce172">
            <text:p><text:s text:c="2"/>779<text:s/>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44627" table:style-name="ce172">
            <text:p><text:s/>44 627<text:s/></text:p>
          </table:table-cell>
          <table:table-cell office:value-type="float" office:value="42607" table:style-name="ce172">
            <text:p><text:s/>42 607<text:s/></text:p>
          </table:table-cell>
          <table:table-cell office:value-type="float" office:value="1104" table:style-name="ce172">
            <text:p><text:s/>1 104<text:s/></text:p>
          </table:table-cell>
          <table:table-cell office:value-type="float" office:value="916" table:style-name="ce172">
            <text:p><text:s text:c="2"/>91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62035" table:style-name="ce172">
            <text:p><text:s/>62 035<text:s/></text:p>
          </table:table-cell>
          <table:table-cell office:value-type="float" office:value="59530" table:style-name="ce172">
            <text:p><text:s/>59 530<text:s/></text:p>
          </table:table-cell>
          <table:table-cell office:value-type="float" office:value="1617" table:style-name="ce172">
            <text:p><text:s/>1 617<text:s/></text:p>
          </table:table-cell>
          <table:table-cell office:value-type="float" office:value="888" table:style-name="ce172">
            <text:p><text:s text:c="2"/>888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69296" table:style-name="ce172">
            <text:p><text:s/>69 296<text:s/></text:p>
          </table:table-cell>
          <table:table-cell office:value-type="float" office:value="67055" table:style-name="ce172">
            <text:p><text:s/>67 055<text:s/></text:p>
          </table:table-cell>
          <table:table-cell office:value-type="float" office:value="1402" table:style-name="ce172">
            <text:p><text:s/>1 402<text:s/></text:p>
          </table:table-cell>
          <table:table-cell office:value-type="float" office:value="839" table:style-name="ce172">
            <text:p><text:s text:c="2"/>839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69065" table:style-name="ce172">
            <text:p><text:s/>69 065<text:s/></text:p>
          </table:table-cell>
          <table:table-cell office:value-type="float" office:value="65543" table:style-name="ce172">
            <text:p><text:s/>65 543<text:s/></text:p>
          </table:table-cell>
          <table:table-cell office:value-type="float" office:value="1728" table:style-name="ce172">
            <text:p><text:s/>1 728<text:s/></text:p>
          </table:table-cell>
          <table:table-cell office:value-type="float" office:value="1794" table:style-name="ce172">
            <text:p><text:s/>1 794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9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91809" table:style-name="ce172">
            <text:p><text:s/>91 809<text:s/></text:p>
          </table:table-cell>
          <table:table-cell office:value-type="float" office:value="81877" table:style-name="ce172">
            <text:p><text:s/>81 877<text:s/></text:p>
          </table:table-cell>
          <table:table-cell office:value-type="float" office:value="5671" table:style-name="ce172">
            <text:p><text:s/>5 671<text:s/></text:p>
          </table:table-cell>
          <table:table-cell office:value-type="float" office:value="4261" table:style-name="ce172">
            <text:p><text:s/>4 261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93804" table:style-name="ce172">
            <text:p><text:s/>93 804<text:s/></text:p>
          </table:table-cell>
          <table:table-cell office:value-type="float" office:value="87193" table:style-name="ce172">
            <text:p><text:s/>87 193<text:s/></text:p>
          </table:table-cell>
          <table:table-cell office:value-type="float" office:value="4465" table:style-name="ce172">
            <text:p><text:s/>4 465<text:s/></text:p>
          </table:table-cell>
          <table:table-cell office:value-type="float" office:value="2146" table:style-name="ce172">
            <text:p><text:s/>2 146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900" table:style-name="ce172">
            <text:p><text:s/>88 900<text:s/></text:p>
          </table:table-cell>
          <table:table-cell office:value-type="float" office:value="82244" table:style-name="ce172">
            <text:p><text:s/>82 244<text:s/></text:p>
          </table:table-cell>
          <table:table-cell office:value-type="float" office:value="3833" table:style-name="ce172">
            <text:p><text:s/>3 833<text:s/></text:p>
          </table:table-cell>
          <table:table-cell office:value-type="float" office:value="2823" table:style-name="ce172">
            <text:p><text:s/>2 823<text:s/></text:p>
          </table:table-cell>
          <table:table-cell table:number-columns-repeated="3" table:style-name="ce25"/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office:value-type="string" table:style-name="ce25">
            <text:p>…</text:p>
          </table:table-cell>
          <table:table-cell table:style-name="ce25"/>
          <table:table-cell table:number-columns-repeated="16368" table:style-name="ce26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31">
            <text:p>2011</text:p>
          </table:table-cell>
          <table:table-cell office:value-type="float" office:value="92416" table:style-name="ce173">
            <text:p><text:s/>92 416</text:p>
          </table:table-cell>
          <table:table-cell office:value-type="float" office:value="86993" table:style-name="ce173">
            <text:p><text:s/>86 993</text:p>
          </table:table-cell>
          <table:table-cell office:value-type="float" office:value="4203" table:style-name="ce173">
            <text:p><text:s/>4 203</text:p>
          </table:table-cell>
          <table:table-cell office:value-type="float" office:value="1220" table:style-name="ce173">
            <text:p><text:s/>1 220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1月<text:ruby text:style-name="ru1"><text:ruby-base><text:s/></text:ruby-base><text:ruby-text text:style-name="T3">ｶﾞﾂ</text:ruby-text></text:ruby>Jan.</text:p>
          </table:table-cell>
          <table:table-cell table:style-name="ce31"/>
          <table:table-cell office:value-type="float" office:value="7354" table:style-name="ce173">
            <text:p><text:s/>7 354</text:p>
          </table:table-cell>
          <table:table-cell office:value-type="float" office:value="6911" table:style-name="ce173">
            <text:p><text:s/>6 911</text:p>
          </table:table-cell>
          <table:table-cell office:value-type="float" office:value="144" table:style-name="ce173">
            <text:p><text:s text:c="2"/>144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0" table:style-name="ce25"/>
          <table:table-cell table:number-columns-repeated="16368" table:style-name="ce26"/>
        </table:table-row>
        <table:table-row table:style-name="ro23" table:visibility="collapse">
          <table:table-cell office:value-type="string" table:style-name="ce33">
            <text:p>2月 Feb.</text:p>
          </table:table-cell>
          <table:table-cell table:style-name="ce31"/>
          <table:table-cell office:value-type="float" office:value="5570" table:style-name="ce173">
            <text:p><text:s/>5 570</text:p>
          </table:table-cell>
          <table:table-cell office:value-type="float" office:value="5207" table:style-name="ce173">
            <text:p><text:s/>5 207</text:p>
          </table:table-cell>
          <table:table-cell office:value-type="float" office:value="131" table:style-name="ce173">
            <text:p><text:s text:c="2"/>131</text:p>
          </table:table-cell>
          <table:table-cell office:value-type="float" office:value="232" table:style-name="ce173">
            <text:p><text:s text:c="2"/>23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3月<text:ruby text:style-name="ru1"><text:ruby-base><text:s/></text:ruby-base><text:ruby-text text:style-name="T3">ｶﾞﾂ</text:ruby-text></text:ruby>Mar.</text:p>
          </table:table-cell>
          <table:table-cell table:style-name="ce31"/>
          <table:table-cell office:value-type="float" office:value="8413" table:style-name="ce173">
            <text:p><text:s/>8 413</text:p>
          </table:table-cell>
          <table:table-cell office:value-type="float" office:value="7909" table:style-name="ce173">
            <text:p><text:s/>7 909</text:p>
          </table:table-cell>
          <table:table-cell office:value-type="float" office:value="205" table:style-name="ce173">
            <text:p><text:s text:c="2"/>205</text:p>
          </table:table-cell>
          <table:table-cell office:value-type="float" office:value="299" table:style-name="ce173">
            <text:p><text:s text:c="2"/>299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4月<text:ruby text:style-name="ru1"><text:ruby-base><text:s/></text:ruby-base><text:ruby-text text:style-name="T3">ｶﾞﾂ</text:ruby-text></text:ruby>Apr.</text:p>
          </table:table-cell>
          <table:table-cell table:style-name="ce31"/>
          <table:table-cell office:value-type="float" office:value="7883" table:style-name="ce173">
            <text:p><text:s/>7 883</text:p>
          </table:table-cell>
          <table:table-cell office:value-type="float" office:value="7296" table:style-name="ce173">
            <text:p><text:s/>7 296</text:p>
          </table:table-cell>
          <table:table-cell office:value-type="float" office:value="265" table:style-name="ce173">
            <text:p><text:s text:c="2"/>265</text:p>
          </table:table-cell>
          <table:table-cell office:value-type="float" office:value="322" table:style-name="ce173">
            <text:p><text:s text:c="2"/>322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5月<text:ruby text:style-name="ru1"><text:ruby-base><text:s/></text:ruby-base><text:ruby-text text:style-name="T3">ｶﾞﾂ</text:ruby-text></text:ruby>May</text:p>
          </table:table-cell>
          <table:table-cell table:style-name="ce31"/>
          <table:table-cell office:value-type="float" office:value="7625" table:style-name="ce173">
            <text:p><text:s/>7 625</text:p>
          </table:table-cell>
          <table:table-cell office:value-type="float" office:value="7229" table:style-name="ce173">
            <text:p><text:s/>7 229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68" table:style-name="ce173">
            <text:p><text:s text:c="2"/>68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6月<text:ruby text:style-name="ru1"><text:ruby-base><text:s/></text:ruby-base><text:ruby-text text:style-name="T3">ｶﾞﾂ</text:ruby-text></text:ruby>Jun.</text:p>
          </table:table-cell>
          <table:table-cell table:style-name="ce31"/>
          <table:table-cell office:value-type="float" office:value="7637" table:style-name="ce173">
            <text:p><text:s/>7 637</text:p>
          </table:table-cell>
          <table:table-cell office:value-type="float" office:value="7166" table:style-name="ce173">
            <text:p><text:s/>7 166</text:p>
          </table:table-cell>
          <table:table-cell office:value-type="float" office:value="471" table:style-name="ce173">
            <text:p><text:s text:c="2"/>47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7月<text:ruby text:style-name="ru1"><text:ruby-base><text:s/></text:ruby-base><text:ruby-text text:style-name="T3">ｶﾞﾂ</text:ruby-text></text:ruby>July</text:p>
          </table:table-cell>
          <table:table-cell table:style-name="ce31"/>
          <table:table-cell office:value-type="float" office:value="7328" table:style-name="ce173">
            <text:p><text:s/>7 328</text:p>
          </table:table-cell>
          <table:table-cell office:value-type="float" office:value="6808" table:style-name="ce173">
            <text:p><text:s/>6 808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8月<text:ruby text:style-name="ru1"><text:ruby-base><text:s/></text:ruby-base><text:ruby-text text:style-name="T3">ｶﾞﾂ</text:ruby-text></text:ruby>Aug.</text:p>
          </table:table-cell>
          <table:table-cell table:style-name="ce31"/>
          <table:table-cell office:value-type="float" office:value="8904" table:style-name="ce173">
            <text:p><text:s/>8 904</text:p>
          </table:table-cell>
          <table:table-cell office:value-type="float" office:value="8341" table:style-name="ce173">
            <text:p><text:s/>8 341</text:p>
          </table:table-cell>
          <table:table-cell office:value-type="float" office:value="563" table:style-name="ce173">
            <text:p><text:s text:c="2"/>56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9月<text:ruby text:style-name="ru1"><text:ruby-base><text:s/></text:ruby-base><text:ruby-text text:style-name="T3">ｶﾞﾂ</text:ruby-text></text:ruby>Sep.</text:p>
          </table:table-cell>
          <table:table-cell table:style-name="ce31"/>
          <table:table-cell office:value-type="float" office:value="8109" table:style-name="ce173">
            <text:p><text:s/>8 109</text:p>
          </table:table-cell>
          <table:table-cell office:value-type="float" office:value="7903" table:style-name="ce173">
            <text:p><text:s/>7 903</text:p>
          </table:table-cell>
          <table:table-cell office:value-type="float" office:value="206" table:style-name="ce173">
            <text:p><text:s text:c="2"/>2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0<text:ruby text:style-name="ru1"><text:ruby-base>月</text:ruby-base><text:ruby-text text:style-name="T3">ｶﾞﾂ</text:ruby-text></text:ruby><text:s/>Oct.</text:p>
          </table:table-cell>
          <table:table-cell table:style-name="ce31"/>
          <table:table-cell office:value-type="float" office:value="7239" table:style-name="ce173">
            <text:p><text:s/>7 239</text:p>
          </table:table-cell>
          <table:table-cell office:value-type="float" office:value="6904" table:style-name="ce173">
            <text:p><text:s/>6 904</text:p>
          </table:table-cell>
          <table:table-cell office:value-type="float" office:value="335" table:style-name="ce173">
            <text:p><text:s text:c="2"/>3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1月 Nov.</text:p>
          </table:table-cell>
          <table:table-cell table:style-name="ce31"/>
          <table:table-cell office:value-type="float" office:value="8361" table:style-name="ce173">
            <text:p><text:s/>8 361</text:p>
          </table:table-cell>
          <table:table-cell office:value-type="float" office:value="7904" table:style-name="ce173">
            <text:p><text:s/>7 904</text:p>
          </table:table-cell>
          <table:table-cell office:value-type="float" office:value="457" table:style-name="ce173">
            <text:p><text:s text:c="2"/>45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3" table:visibility="collapse">
          <table:table-cell office:value-type="string" table:style-name="ce33">
            <text:p>12月 Dec.</text:p>
          </table:table-cell>
          <table:table-cell table:style-name="ce31"/>
          <table:table-cell office:value-type="float" office:value="7993" table:style-name="ce173">
            <text:p><text:s/>7 993</text:p>
          </table:table-cell>
          <table:table-cell office:value-type="float" office:value="7415" table:style-name="ce173">
            <text:p><text:s/>7 415</text:p>
          </table:table-cell>
          <table:table-cell office:value-type="float" office:value="578" table:style-name="ce173">
            <text:p><text:s text:c="2"/>57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31">
            <text:p>2012</text:p>
          </table:table-cell>
          <table:table-cell office:value-type="float" office:value="67664" table:style-name="ce173">
            <text:p><text:s/>67 664</text:p>
          </table:table-cell>
          <table:table-cell office:value-type="float" office:value="61713" table:style-name="ce173">
            <text:p><text:s/>61 713</text:p>
          </table:table-cell>
          <table:table-cell office:value-type="float" office:value="5951" table:style-name="ce173">
            <text:p><text:s/>5 9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584" table:style-name="ce173">
            <text:p><text:s/>5 584</text:p>
          </table:table-cell>
          <table:table-cell office:value-type="float" office:value="5159" table:style-name="ce173">
            <text:p><text:s/>5 159</text:p>
          </table:table-cell>
          <table:table-cell office:value-type="float" office:value="425" table:style-name="ce173">
            <text:p><text:s text:c="2"/>4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6473" table:style-name="ce173">
            <text:p><text:s/>6 473</text:p>
          </table:table-cell>
          <table:table-cell office:value-type="float" office:value="5900" table:style-name="ce173">
            <text:p><text:s/>5 900</text:p>
          </table:table-cell>
          <table:table-cell office:value-type="float" office:value="573" table:style-name="ce173">
            <text:p><text:s text:c="2"/>5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6158" table:style-name="ce173">
            <text:p><text:s/>6 158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044" table:style-name="ce173">
            <text:p><text:s/>5 044</text:p>
          </table:table-cell>
          <table:table-cell office:value-type="float" office:value="4748" table:style-name="ce173">
            <text:p><text:s/>4 748</text:p>
          </table:table-cell>
          <table:table-cell office:value-type="float" office:value="296" table:style-name="ce173">
            <text:p><text:s text:c="2"/>2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4624" table:style-name="ce173">
            <text:p><text:s/>4 624</text:p>
          </table:table-cell>
          <table:table-cell office:value-type="float" office:value="4120" table:style-name="ce173">
            <text:p><text:s/>4 120</text:p>
          </table:table-cell>
          <table:table-cell office:value-type="float" office:value="504" table:style-name="ce173">
            <text:p><text:s text:c="2"/>5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4973" table:style-name="ce173">
            <text:p><text:s/>4 973</text:p>
          </table:table-cell>
          <table:table-cell office:value-type="float" office:value="4630" table:style-name="ce173">
            <text:p><text:s/>4 630</text:p>
          </table:table-cell>
          <table:table-cell office:value-type="float" office:value="343" table:style-name="ce173">
            <text:p><text:s text:c="2"/>3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5795" table:style-name="ce173">
            <text:p><text:s/>5 795</text:p>
          </table:table-cell>
          <table:table-cell office:value-type="float" office:value="5189" table:style-name="ce173">
            <text:p><text:s/>5 189</text:p>
          </table:table-cell>
          <table:table-cell office:value-type="float" office:value="606" table:style-name="ce173">
            <text:p><text:s text:c="2"/>60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515" table:style-name="ce173">
            <text:p><text:s text:c="2"/>51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805" table:style-name="ce173">
            <text:p><text:s/>5 805</text:p>
          </table:table-cell>
          <table:table-cell office:value-type="float" office:value="5228" table:style-name="ce173">
            <text:p><text:s/>5 228</text:p>
          </table:table-cell>
          <table:table-cell office:value-type="float" office:value="577" table:style-name="ce173">
            <text:p><text:s text:c="2"/>5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33" table:style-name="ce173">
            <text:p><text:s/>5 933</text:p>
          </table:table-cell>
          <table:table-cell office:value-type="float" office:value="5312" table:style-name="ce173">
            <text:p><text:s/>5 312</text:p>
          </table:table-cell>
          <table:table-cell office:value-type="float" office:value="621" table:style-name="ce173">
            <text:p><text:s text:c="2"/>62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880" table:style-name="ce173">
            <text:p><text:s/>5 880</text:p>
          </table:table-cell>
          <table:table-cell office:value-type="float" office:value="5375" table:style-name="ce173">
            <text:p><text:s/>5 375</text:p>
          </table:table-cell>
          <table:table-cell office:value-type="float" office:value="505" table:style-name="ce173">
            <text:p><text:s text:c="2"/>5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366" table:style-name="ce173">
            <text:p><text:s/>5 366</text:p>
          </table:table-cell>
          <table:table-cell office:value-type="float" office:value="4896" table:style-name="ce173">
            <text:p><text:s/>4 896</text:p>
          </table:table-cell>
          <table:table-cell office:value-type="float" office:value="470" table:style-name="ce173">
            <text:p><text:s text:c="2"/>4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31">
            <text:p>2013</text:p>
          </table:table-cell>
          <table:table-cell office:value-type="float" office:value="66052" table:style-name="ce173">
            <text:p><text:s/>66 052</text:p>
          </table:table-cell>
          <table:table-cell office:value-type="float" office:value="59833" table:style-name="ce173">
            <text:p><text:s/>59 833</text:p>
          </table:table-cell>
          <table:table-cell office:value-type="float" office:value="6219" table:style-name="ce173">
            <text:p><text:s/>6 21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456" table:style-name="ce173">
            <text:p><text:s/>5 456</text:p>
          </table:table-cell>
          <table:table-cell office:value-type="float" office:value="5003" table:style-name="ce173">
            <text:p><text:s/>5 003</text:p>
          </table:table-cell>
          <table:table-cell office:value-type="float" office:value="453" table:style-name="ce173">
            <text:p><text:s text:c="2"/>4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3481" table:style-name="ce173">
            <text:p><text:s/>3 481</text:p>
          </table:table-cell>
          <table:table-cell office:value-type="float" office:value="3165" table:style-name="ce173">
            <text:p><text:s/>3 165</text:p>
          </table:table-cell>
          <table:table-cell office:value-type="float" office:value="316" table:style-name="ce173">
            <text:p><text:s text:c="2"/>3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386" table:style-name="ce173">
            <text:p><text:s/>5 386</text:p>
          </table:table-cell>
          <table:table-cell office:value-type="float" office:value="4984" table:style-name="ce173">
            <text:p><text:s/>4 984</text:p>
          </table:table-cell>
          <table:table-cell office:value-type="float" office:value="402" table:style-name="ce173">
            <text:p><text:s text:c="2"/>40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119">
            <text:p>Apr.</text:p>
          </table:table-cell>
          <table:table-cell office:value-type="float" office:value="5344" table:style-name="ce173">
            <text:p><text:s/>5 344</text:p>
          </table:table-cell>
          <table:table-cell office:value-type="float" office:value="4772" table:style-name="ce173">
            <text:p><text:s/>4 772</text:p>
          </table:table-cell>
          <table:table-cell office:value-type="float" office:value="572" table:style-name="ce173">
            <text:p><text:s text:c="2"/>57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119">
            <text:p>May</text:p>
          </table:table-cell>
          <table:table-cell office:value-type="float" office:value="6091" table:style-name="ce173">
            <text:p><text:s/>6 091</text:p>
          </table:table-cell>
          <table:table-cell office:value-type="float" office:value="5500" table:style-name="ce173">
            <text:p><text:s/>5 500</text:p>
          </table:table-cell>
          <table:table-cell office:value-type="float" office:value="591" table:style-name="ce173">
            <text:p><text:s text:c="2"/>5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119">
            <text:p>Jun.</text:p>
          </table:table-cell>
          <table:table-cell office:value-type="float" office:value="5621" table:style-name="ce173">
            <text:p><text:s/>5 621</text:p>
          </table:table-cell>
          <table:table-cell office:value-type="float" office:value="5057" table:style-name="ce173">
            <text:p><text:s/>5 057</text:p>
          </table:table-cell>
          <table:table-cell office:value-type="float" office:value="564" table:style-name="ce173">
            <text:p><text:s text:c="2"/>56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119">
            <text:p>Jul.</text:p>
          </table:table-cell>
          <table:table-cell office:value-type="float" office:value="6527" table:style-name="ce173">
            <text:p><text:s/>6 527</text:p>
          </table:table-cell>
          <table:table-cell office:value-type="float" office:value="5934" table:style-name="ce173">
            <text:p><text:s/>5 934</text:p>
          </table:table-cell>
          <table:table-cell office:value-type="float" office:value="593" table:style-name="ce173">
            <text:p><text:s text:c="2"/>59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119">
            <text:p>Aug.</text:p>
          </table:table-cell>
          <table:table-cell office:value-type="float" office:value="5583" table:style-name="ce173">
            <text:p><text:s/>5 583</text:p>
          </table:table-cell>
          <table:table-cell office:value-type="float" office:value="5070" table:style-name="ce173">
            <text:p><text:s/>5 070</text:p>
          </table:table-cell>
          <table:table-cell office:value-type="float" office:value="513" table:style-name="ce173">
            <text:p><text:s text:c="2"/>5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119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82" table:style-name="ce173">
            <text:p><text:s/>5 182</text:p>
          </table:table-cell>
          <table:table-cell office:value-type="float" office:value="525" table:style-name="ce173">
            <text:p><text:s text:c="2"/>5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Oct.</text:p>
          </table:table-cell>
          <table:table-cell office:value-type="float" office:value="5994" table:style-name="ce173">
            <text:p><text:s/>5 994</text:p>
          </table:table-cell>
          <table:table-cell office:value-type="float" office:value="5264" table:style-name="ce173">
            <text:p><text:s/>5 264</text:p>
          </table:table-cell>
          <table:table-cell office:value-type="float" office:value="730" table:style-name="ce173">
            <text:p><text:s text:c="2"/>73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Nov.</text:p>
          </table:table-cell>
          <table:table-cell office:value-type="float" office:value="5222" table:style-name="ce173">
            <text:p><text:s/>5 222</text:p>
          </table:table-cell>
          <table:table-cell office:value-type="float" office:value="4710" table:style-name="ce173">
            <text:p><text:s/>4 710</text:p>
          </table:table-cell>
          <table:table-cell office:value-type="float" office:value="512" table:style-name="ce173">
            <text:p><text:s text:c="2"/>5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119">
            <text:p>Dec.</text:p>
          </table:table-cell>
          <table:table-cell office:value-type="float" office:value="5640" table:style-name="ce173">
            <text:p><text:s/>5 640</text:p>
          </table:table-cell>
          <table:table-cell office:value-type="float" office:value="5192" table:style-name="ce173">
            <text:p><text:s/>5 192</text:p>
          </table:table-cell>
          <table:table-cell office:value-type="float" office:value="448" table:style-name="ce173">
            <text:p><text:s text:c="2"/>44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31">
            <text:p>2014</text:p>
          </table:table-cell>
          <table:table-cell office:value-type="float" office:value="66578" table:style-name="ce173">
            <text:p><text:s/>66 578</text:p>
          </table:table-cell>
          <table:table-cell office:value-type="float" office:value="60181" table:style-name="ce173">
            <text:p><text:s/>60 181</text:p>
          </table:table-cell>
          <table:table-cell office:value-type="float" office:value="6397" table:style-name="ce173">
            <text:p><text:s/>6 397</text:p>
          </table:table-cell>
          <table:table-cell office:value-type="float" office:value="343" table:style-name="ce173">
            <text:p><text:s text:c="2"/>343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119">
            <text:p>Jan.</text:p>
          </table:table-cell>
          <table:table-cell office:value-type="float" office:value="5315" table:style-name="ce173">
            <text:p><text:s/>5 315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18" table:visibility="collapse">
          <table:table-cell office:value-type="string" table:style-name="ce118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119">
            <text:p>Feb.</text:p>
          </table:table-cell>
          <table:table-cell office:value-type="float" office:value="4846" table:style-name="ce173">
            <text:p><text:s/>4 846</text:p>
          </table:table-cell>
          <table:table-cell office:value-type="float" office:value="4314" table:style-name="ce173">
            <text:p><text:s/>4 314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118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119">
            <text:p>Mar.</text:p>
          </table:table-cell>
          <table:table-cell office:value-type="float" office:value="5468" table:style-name="ce173">
            <text:p><text:s/>5 468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613" table:style-name="ce173">
            <text:p><text:s text:c="2"/>6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26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245" table:style-name="ce173">
            <text:p><text:s/>5 245</text:p>
          </table:table-cell>
          <table:table-cell office:value-type="float" office:value="4570" table:style-name="ce173">
            <text:p><text:s/>4 570</text:p>
          </table:table-cell>
          <table:table-cell office:value-type="float" office:value="675" table:style-name="ce173">
            <text:p><text:s text:c="2"/>6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80" table:style-name="ce173">
            <text:p><text:s/>5 480</text:p>
          </table:table-cell>
          <table:table-cell office:value-type="float" office:value="517" table:style-name="ce173">
            <text:p><text:s text:c="2"/>51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5997" table:style-name="ce173">
            <text:p><text:s/>5 997</text:p>
          </table:table-cell>
          <table:table-cell office:value-type="float" office:value="5463" table:style-name="ce173">
            <text:p><text:s/>5 463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6595" table:style-name="ce173">
            <text:p><text:s/>6 595</text:p>
          </table:table-cell>
          <table:table-cell office:value-type="float" office:value="5944" table:style-name="ce173">
            <text:p><text:s/>5 944</text:p>
          </table:table-cell>
          <table:table-cell office:value-type="float" office:value="651" table:style-name="ce173">
            <text:p><text:s text:c="2"/>6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548" table:style-name="ce173">
            <text:p><text:s/>5 548</text:p>
          </table:table-cell>
          <table:table-cell office:value-type="float" office:value="5007" table:style-name="ce173">
            <text:p><text:s/>5 007</text:p>
          </table:table-cell>
          <table:table-cell office:value-type="float" office:value="541" table:style-name="ce173">
            <text:p><text:s text:c="2"/>54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707" table:style-name="ce173">
            <text:p><text:s/>5 707</text:p>
          </table:table-cell>
          <table:table-cell office:value-type="float" office:value="5199" table:style-name="ce173">
            <text:p><text:s/>5 199</text:p>
          </table:table-cell>
          <table:table-cell office:value-type="float" office:value="508" table:style-name="ce173">
            <text:p><text:s text:c="2"/>50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269" table:style-name="ce174">
            <text:p><text:s/>5 269</text:p>
          </table:table-cell>
          <table:table-cell office:value-type="float" office:value="4792" table:style-name="ce173">
            <text:p><text:s/>4 792</text:p>
          </table:table-cell>
          <table:table-cell office:value-type="float" office:value="477" table:style-name="ce173">
            <text:p><text:s text:c="2"/>47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079" table:style-name="ce174">
            <text:p><text:s/>5 079</text:p>
          </table:table-cell>
          <table:table-cell office:value-type="float" office:value="4663" table:style-name="ce173">
            <text:p><text:s/>4 663</text:p>
          </table:table-cell>
          <table:table-cell office:value-type="float" office:value="416" table:style-name="ce173">
            <text:p><text:s text:c="2"/>41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5512" table:style-name="ce174">
            <text:p><text:s/>5 512</text:p>
          </table:table-cell>
          <table:table-cell office:value-type="float" office:value="5015" table:style-name="ce173">
            <text:p><text:s/>5 015</text:p>
          </table:table-cell>
          <table:table-cell office:value-type="float" office:value="497" table:style-name="ce173">
            <text:p><text:s text:c="2"/>49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string" table:style-name="ce31">
            <text:p>2015</text:p>
          </table:table-cell>
          <table:table-cell office:value-type="float" office:value="64598" table:style-name="ce173">
            <text:p><text:s/>64 598</text:p>
          </table:table-cell>
          <table:table-cell office:value-type="float" office:value="59178" table:style-name="ce173">
            <text:p><text:s/>59 178</text:p>
          </table:table-cell>
          <table:table-cell office:value-type="float" office:value="5420" table:style-name="ce173">
            <text:p><text:s/>5 4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5180" table:style-name="ce173">
            <text:p><text:s/>5 180</text:p>
          </table:table-cell>
          <table:table-cell office:value-type="float" office:value="4735" table:style-name="ce173">
            <text:p><text:s/>4 73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166" table:style-name="ce173">
            <text:p><text:s/>3 166</text:p>
          </table:table-cell>
          <table:table-cell office:value-type="float" office:value="368" table:style-name="ce173">
            <text:p><text:s text:c="2"/>36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5637" table:style-name="ce173">
            <text:p><text:s/>5 637</text:p>
          </table:table-cell>
          <table:table-cell office:value-type="float" office:value="5062" table:style-name="ce173">
            <text:p><text:s/>5 062</text:p>
          </table:table-cell>
          <table:table-cell office:value-type="float" office:value="575" table:style-name="ce173">
            <text:p><text:s text:c="2"/>57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5405" table:style-name="ce173">
            <text:p><text:s/>5 405</text:p>
          </table:table-cell>
          <table:table-cell office:value-type="float" office:value="4902" table:style-name="ce173">
            <text:p><text:s/>4 902</text:p>
          </table:table-cell>
          <table:table-cell office:value-type="float" office:value="503" table:style-name="ce173">
            <text:p><text:s text:c="2"/>50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5434" table:style-name="ce173">
            <text:p><text:s/>5 434</text:p>
          </table:table-cell>
          <table:table-cell office:value-type="float" office:value="4980" table:style-name="ce173">
            <text:p><text:s/>4 980</text:p>
          </table:table-cell>
          <table:table-cell office:value-type="float" office:value="454" table:style-name="ce173">
            <text:p><text:s text:c="2"/>45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000" table:style-name="ce173">
            <text:p><text:s/>6 000</text:p>
          </table:table-cell>
          <table:table-cell office:value-type="float" office:value="5564" table:style-name="ce173">
            <text:p><text:s/>5 564</text:p>
          </table:table-cell>
          <table:table-cell office:value-type="float" office:value="436" table:style-name="ce173">
            <text:p><text:s text:c="2"/>4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5896" table:style-name="ce173">
            <text:p><text:s/>5 896</text:p>
          </table:table-cell>
          <table:table-cell office:value-type="float" office:value="5444" table:style-name="ce173">
            <text:p><text:s/>5 444</text:p>
          </table:table-cell>
          <table:table-cell office:value-type="float" office:value="452" table:style-name="ce173">
            <text:p><text:s text:c="2"/>45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5410" table:style-name="ce173">
            <text:p><text:s/>5 410</text:p>
          </table:table-cell>
          <table:table-cell office:value-type="float" office:value="4998" table:style-name="ce173">
            <text:p><text:s/>4 998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5365" table:style-name="ce173">
            <text:p><text:s/>5 365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450" table:style-name="ce173">
            <text:p><text:s text:c="2"/>45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5143" table:style-name="ce173">
            <text:p><text:s/>5 143</text:p>
          </table:table-cell>
          <table:table-cell office:value-type="float" office:value="4670" table:style-name="ce173">
            <text:p><text:s/>4 670</text:p>
          </table:table-cell>
          <table:table-cell office:value-type="float" office:value="473" table:style-name="ce173">
            <text:p><text:s text:c="2"/>47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5450" table:style-name="ce173">
            <text:p><text:s/>5 450</text:p>
          </table:table-cell>
          <table:table-cell office:value-type="float" office:value="5005" table:style-name="ce173">
            <text:p><text:s/>5 005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6144" table:style-name="ce173">
            <text:p><text:s/>6 144</text:p>
          </table:table-cell>
          <table:table-cell office:value-type="float" office:value="5737" table:style-name="ce173">
            <text:p><text:s/>5 737</text:p>
          </table:table-cell>
          <table:table-cell office:value-type="float" office:value="407" table:style-name="ce173">
            <text:p><text:s text:c="2"/>40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31">
            <text:p>2016</text:p>
          </table:table-cell>
          <table:table-cell office:value-type="float" office:value="66892" table:style-name="ce173">
            <text:p><text:s/>66 892</text:p>
          </table:table-cell>
          <table:table-cell office:value-type="float" office:value="61188" table:style-name="ce173">
            <text:p><text:s/>61 188</text:p>
          </table:table-cell>
          <table:table-cell office:value-type="float" office:value="5704" table:style-name="ce173">
            <text:p><text:s/>5 70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975" table:style-name="ce173">
            <text:p><text:s/>4 975</text:p>
          </table:table-cell>
          <table:table-cell office:value-type="float" office:value="4648" table:style-name="ce173">
            <text:p><text:s/>4 648</text:p>
          </table:table-cell>
          <table:table-cell office:value-type="float" office:value="327" table:style-name="ce173">
            <text:p><text:s text:c="2"/>32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99" table:style-name="ce173">
            <text:p><text:s/>3 399</text:p>
          </table:table-cell>
          <table:table-cell office:value-type="float" office:value="3099" table:style-name="ce173">
            <text:p><text:s/>3 099</text:p>
          </table:table-cell>
          <table:table-cell office:value-type="float" office:value="300" table:style-name="ce173">
            <text:p><text:s text:c="2"/>30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237" table:style-name="ce173">
            <text:p><text:s/>5 237</text:p>
          </table:table-cell>
          <table:table-cell office:value-type="float" office:value="4742" table:style-name="ce173">
            <text:p><text:s/>4 742</text:p>
          </table:table-cell>
          <table:table-cell office:value-type="float" office:value="495" table:style-name="ce173">
            <text:p><text:s text:c="2"/>4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918" table:style-name="ce173">
            <text:p><text:s/>4 918</text:p>
          </table:table-cell>
          <table:table-cell office:value-type="float" office:value="4473" table:style-name="ce173">
            <text:p><text:s/>4 473</text:p>
          </table:table-cell>
          <table:table-cell office:value-type="float" office:value="445" table:style-name="ce173">
            <text:p><text:s text:c="2"/>4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434" table:style-name="ce173">
            <text:p><text:s/>6 434</text:p>
          </table:table-cell>
          <table:table-cell office:value-type="float" office:value="5943" table:style-name="ce173">
            <text:p><text:s/>5 943</text:p>
          </table:table-cell>
          <table:table-cell office:value-type="float" office:value="491" table:style-name="ce173">
            <text:p><text:s text:c="2"/>49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6140" table:style-name="ce173">
            <text:p><text:s/>6 140</text:p>
          </table:table-cell>
          <table:table-cell office:value-type="float" office:value="5696" table:style-name="ce173">
            <text:p><text:s/>5 696</text:p>
          </table:table-cell>
          <table:table-cell office:value-type="float" office:value="444" table:style-name="ce173">
            <text:p><text:s text:c="2"/>44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7月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50" table:style-name="ce173">
            <text:p><text:s/>6 150</text:p>
          </table:table-cell>
          <table:table-cell office:value-type="float" office:value="5615" table:style-name="ce173">
            <text:p><text:s/>5 6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572" table:style-name="ce173">
            <text:p><text:s/>6 572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5529" table:style-name="ce173">
            <text:p><text:s/>5 529</text:p>
          </table:table-cell>
          <table:table-cell office:value-type="float" office:value="4997" table:style-name="ce173">
            <text:p><text:s/>4 997</text:p>
          </table:table-cell>
          <table:table-cell office:value-type="float" office:value="532" table:style-name="ce173">
            <text:p><text:s text:c="2"/>53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513" table:style-name="ce173">
            <text:p><text:s/>5 513</text:p>
          </table:table-cell>
          <table:table-cell office:value-type="float" office:value="5004" table:style-name="ce173">
            <text:p><text:s/>5 004</text:p>
          </table:table-cell>
          <table:table-cell office:value-type="float" office:value="509" table:style-name="ce173">
            <text:p><text:s text:c="2"/>5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5659" table:style-name="ce173">
            <text:p><text:s/>5 659</text:p>
          </table:table-cell>
          <table:table-cell office:value-type="float" office:value="5121" table:style-name="ce173">
            <text:p><text:s/>5 121</text:p>
          </table:table-cell>
          <table:table-cell office:value-type="float" office:value="538" table:style-name="ce173">
            <text:p><text:s text:c="2"/>53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366" table:style-name="ce173">
            <text:p><text:s/>6 366</text:p>
          </table:table-cell>
          <table:table-cell office:value-type="float" office:value="5821" table:style-name="ce173">
            <text:p><text:s/>5 821</text:p>
          </table:table-cell>
          <table:table-cell office:value-type="float" office:value="545" table:style-name="ce173">
            <text:p><text:s text:c="2"/>5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31">
            <text:p>2017</text:p>
          </table:table-cell>
          <table:table-cell office:value-type="float" office:value="71440" table:style-name="ce173">
            <text:p><text:s/>71 440</text:p>
          </table:table-cell>
          <table:table-cell office:value-type="float" office:value="64722" table:style-name="ce173">
            <text:p><text:s/>64 722</text:p>
          </table:table-cell>
          <table:table-cell office:value-type="float" office:value="6718" table:style-name="ce173">
            <text:p><text:s/>6 71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78" table:style-name="ce173">
            <text:p><text:s/>5 078</text:p>
          </table:table-cell>
          <table:table-cell office:value-type="float" office:value="4669" table:style-name="ce173">
            <text:p><text:s/>4 669</text:p>
          </table:table-cell>
          <table:table-cell office:value-type="float" office:value="409" table:style-name="ce173">
            <text:p><text:s text:c="2"/>40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750" table:style-name="ce173">
            <text:p><text:s/>4 750</text:p>
          </table:table-cell>
          <table:table-cell office:value-type="float" office:value="4215" table:style-name="ce173">
            <text:p><text:s/>4 215</text:p>
          </table:table-cell>
          <table:table-cell office:value-type="float" office:value="535" table:style-name="ce173">
            <text:p><text:s text:c="2"/>53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991" table:style-name="ce173">
            <text:p><text:s/>5 991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551" table:style-name="ce173">
            <text:p><text:s text:c="2"/>55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054" table:style-name="ce173">
            <text:p><text:s/>5 054</text:p>
          </table:table-cell>
          <table:table-cell office:value-type="float" office:value="4621" table:style-name="ce173">
            <text:p><text:s/>4 621</text:p>
          </table:table-cell>
          <table:table-cell office:value-type="float" office:value="433" table:style-name="ce173">
            <text:p><text:s text:c="2"/>43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649" table:style-name="ce173">
            <text:p><text:s/>5 649</text:p>
          </table:table-cell>
          <table:table-cell office:value-type="float" office:value="5157" table:style-name="ce173">
            <text:p><text:s/>5 157</text:p>
          </table:table-cell>
          <table:table-cell office:value-type="float" office:value="492" table:style-name="ce173">
            <text:p><text:s text:c="2"/>4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941" table:style-name="ce173">
            <text:p><text:s/>5 941</text:p>
          </table:table-cell>
          <table:table-cell office:value-type="float" office:value="5349" table:style-name="ce173">
            <text:p><text:s/>5 349</text:p>
          </table:table-cell>
          <table:table-cell office:value-type="float" office:value="592" table:style-name="ce173">
            <text:p><text:s text:c="2"/>592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6113" table:style-name="ce173">
            <text:p><text:s/>6 113</text:p>
          </table:table-cell>
          <table:table-cell office:value-type="float" office:value="5619" table:style-name="ce173">
            <text:p><text:s/>5 619</text:p>
          </table:table-cell>
          <table:table-cell office:value-type="float" office:value="494" table:style-name="ce173">
            <text:p><text:s text:c="2"/>49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6780" table:style-name="ce173">
            <text:p><text:s/>6 780</text:p>
          </table:table-cell>
          <table:table-cell office:value-type="float" office:value="6135" table:style-name="ce173">
            <text:p><text:s/>6 135</text:p>
          </table:table-cell>
          <table:table-cell office:value-type="float" office:value="645" table:style-name="ce173">
            <text:p><text:s text:c="2"/>64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352" table:style-name="ce173">
            <text:p><text:s/>6 352</text:p>
          </table:table-cell>
          <table:table-cell office:value-type="float" office:value="5656" table:style-name="ce173">
            <text:p><text:s/>5 656</text:p>
          </table:table-cell>
          <table:table-cell office:value-type="float" office:value="696" table:style-name="ce173">
            <text:p><text:s text:c="2"/>69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6029" table:style-name="ce173">
            <text:p><text:s/>6 029</text:p>
          </table:table-cell>
          <table:table-cell office:value-type="float" office:value="5476" table:style-name="ce173">
            <text:p><text:s/>5 476</text:p>
          </table:table-cell>
          <table:table-cell office:value-type="float" office:value="553" table:style-name="ce173">
            <text:p><text:s text:c="2"/>55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7115" table:style-name="ce173">
            <text:p><text:s/>7 115</text:p>
          </table:table-cell>
          <table:table-cell office:value-type="float" office:value="6378" table:style-name="ce173">
            <text:p><text:s/>6 378</text:p>
          </table:table-cell>
          <table:table-cell office:value-type="float" office:value="737" table:style-name="ce173">
            <text:p><text:s text:c="2"/>7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6588" table:style-name="ce173">
            <text:p><text:s/>6 588</text:p>
          </table:table-cell>
          <table:table-cell office:value-type="float" office:value="6007" table:style-name="ce173">
            <text:p><text:s/>6 007</text:p>
          </table:table-cell>
          <table:table-cell office:value-type="float" office:value="581" table:style-name="ce173">
            <text:p><text:s text:c="2"/>581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31">
            <text:p>2018</text:p>
          </table:table-cell>
          <table:table-cell office:value-type="float" office:value="58948" table:style-name="ce173">
            <text:p><text:s/>58 948</text:p>
          </table:table-cell>
          <table:table-cell office:value-type="float" office:value="51689" table:style-name="ce173">
            <text:p><text:s/>51 689</text:p>
          </table:table-cell>
          <table:table-cell office:value-type="float" office:value="7259" table:style-name="ce173">
            <text:p><text:s/>7 259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230" table:style-name="ce173">
            <text:p><text:s/>5 230</text:p>
          </table:table-cell>
          <table:table-cell office:value-type="float" office:value="4502" table:style-name="ce173">
            <text:p><text:s/>4 502</text:p>
          </table:table-cell>
          <table:table-cell office:value-type="float" office:value="728" table:style-name="ce173">
            <text:p><text:s text:c="2"/>728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756" table:style-name="ce173">
            <text:p><text:s/>3 756</text:p>
          </table:table-cell>
          <table:table-cell office:value-type="float" office:value="3220" table:style-name="ce173">
            <text:p><text:s/>3 220</text:p>
          </table:table-cell>
          <table:table-cell office:value-type="float" office:value="536" table:style-name="ce173">
            <text:p><text:s text:c="2"/>536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6210" table:style-name="ce173">
            <text:p><text:s/>6 210</text:p>
          </table:table-cell>
          <table:table-cell office:value-type="float" office:value="5440" table:style-name="ce173">
            <text:p><text:s/>5 440</text:p>
          </table:table-cell>
          <table:table-cell office:value-type="float" office:value="770" table:style-name="ce173">
            <text:p><text:s text:c="2"/>77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879" table:style-name="ce173">
            <text:p><text:s/>4 879</text:p>
          </table:table-cell>
          <table:table-cell office:value-type="float" office:value="4359" table:style-name="ce173">
            <text:p><text:s/>4 359</text:p>
          </table:table-cell>
          <table:table-cell office:value-type="float" office:value="520" table:style-name="ce173">
            <text:p><text:s text:c="2"/>520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28" table:style-name="ce173">
            <text:p><text:s/>5 028</text:p>
          </table:table-cell>
          <table:table-cell office:value-type="float" office:value="4423" table:style-name="ce173">
            <text:p><text:s/>4 423</text:p>
          </table:table-cell>
          <table:table-cell office:value-type="float" office:value="605" table:style-name="ce173">
            <text:p><text:s text:c="2"/>60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470" table:style-name="ce173">
            <text:p><text:s/>5 470</text:p>
          </table:table-cell>
          <table:table-cell office:value-type="float" office:value="4875" table:style-name="ce173">
            <text:p><text:s/>4 875</text:p>
          </table:table-cell>
          <table:table-cell office:value-type="float" office:value="595" table:style-name="ce173">
            <text:p><text:s text:c="2"/>59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428" table:style-name="ce173">
            <text:p><text:s/>5 428</text:p>
          </table:table-cell>
          <table:table-cell office:value-type="float" office:value="4745" table:style-name="ce173">
            <text:p><text:s/>4 745</text:p>
          </table:table-cell>
          <table:table-cell office:value-type="float" office:value="683" table:style-name="ce173">
            <text:p><text:s text:c="2"/>6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541" table:style-name="ce173">
            <text:p><text:s/>4 541</text:p>
          </table:table-cell>
          <table:table-cell office:value-type="float" office:value="4007" table:style-name="ce173">
            <text:p><text:s/>4 007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95" table:style-name="ce173">
            <text:p><text:s/>4 69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0月</text:ruby-base><text:ruby-text text:style-name="T5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4329" table:style-name="ce173">
            <text:p><text:s/>4 329</text:p>
          </table:table-cell>
          <table:table-cell office:value-type="float" office:value="3786" table:style-name="ce173">
            <text:p><text:s/>3 786</text:p>
          </table:table-cell>
          <table:table-cell office:value-type="float" office:value="543" table:style-name="ce173">
            <text:p><text:s text:c="2"/>54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309" table:style-name="ce173">
            <text:p><text:s/>4 309</text:p>
          </table:table-cell>
          <table:table-cell office:value-type="float" office:value="3684" table:style-name="ce173">
            <text:p><text:s/>3 684</text:p>
          </table:table-cell>
          <table:table-cell office:value-type="float" office:value="625" table:style-name="ce173">
            <text:p><text:s text:c="2"/>625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9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5073" table:style-name="ce173">
            <text:p><text:s/>5 073</text:p>
          </table:table-cell>
          <table:table-cell office:value-type="float" office:value="4436" table:style-name="ce173">
            <text:p><text:s/>4 436</text:p>
          </table:table-cell>
          <table:table-cell office:value-type="float" office:value="637" table:style-name="ce173">
            <text:p><text:s text:c="2"/>637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31">
            <text:p>2019</text:p>
          </table:table-cell>
          <table:table-cell office:value-type="float" office:value="57699" table:style-name="ce175">
            <text:p><text:s/>57 699</text:p>
          </table:table-cell>
          <table:table-cell office:value-type="float" office:value="52562" table:style-name="ce175">
            <text:p><text:s/>52 562</text:p>
          </table:table-cell>
          <table:table-cell office:value-type="float" office:value="5078" table:style-name="ce175">
            <text:p><text:s/>5 078</text:p>
          </table:table-cell>
          <table:table-cell office:value-type="float" office:value="59" table:style-name="ce175">
            <text:p><text:s text:c="2"/>5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5009" table:style-name="ce173">
            <text:p><text:s/>5 009</text:p>
          </table:table-cell>
          <table:table-cell office:value-type="float" office:value="4501" table:style-name="ce173">
            <text:p><text:s/>4 501</text:p>
          </table:table-cell>
          <table:table-cell office:value-type="float" office:value="502" table:style-name="ce173">
            <text:p><text:s text:c="2"/>502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863" table:style-name="ce173">
            <text:p><text:s/>3 863</text:p>
          </table:table-cell>
          <table:table-cell office:value-type="float" office:value="3534" table:style-name="ce173">
            <text:p><text:s/>3 534</text:p>
          </table:table-cell>
          <table:table-cell office:value-type="float" office:value="328" table:style-name="ce173">
            <text:p><text:s text:c="2"/>328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15" table:style-name="ce173">
            <text:p><text:s/>4 115</text:p>
          </table:table-cell>
          <table:table-cell office:value-type="float" office:value="458" table:style-name="ce173">
            <text:p><text:s text:c="2"/>458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5282" table:style-name="ce173">
            <text:p><text:s/>5 282</text:p>
          </table:table-cell>
          <table:table-cell office:value-type="float" office:value="4843" table:style-name="ce173">
            <text:p><text:s/>4 843</text:p>
          </table:table-cell>
          <table:table-cell office:value-type="float" office:value="437" table:style-name="ce173">
            <text:p><text:s text:c="2"/>437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4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066" table:style-name="ce173">
            <text:p><text:s/>5 066</text:p>
          </table:table-cell>
          <table:table-cell office:value-type="float" office:value="4615" table:style-name="ce173">
            <text:p><text:s/>4 615</text:p>
          </table:table-cell>
          <table:table-cell office:value-type="float" office:value="446" table:style-name="ce173">
            <text:p><text:s text:c="2"/>446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4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4880" table:style-name="ce173">
            <text:p><text:s/>4 880</text:p>
          </table:table-cell>
          <table:table-cell office:value-type="float" office:value="4433" table:style-name="ce173">
            <text:p><text:s/>4 433</text:p>
          </table:table-cell>
          <table:table-cell office:value-type="float" office:value="443" table:style-name="ce173">
            <text:p><text:s text:c="2"/>443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7月</text:p>
          </table:table-cell>
          <table:table-cell office:value-type="string" table:style-name="ce31">
            <text:p>Jul.</text:p>
          </table:table-cell>
          <table:table-cell office:value-type="float" office:value="4577" table:style-name="ce173">
            <text:p><text:s/>4 577</text:p>
          </table:table-cell>
          <table:table-cell office:value-type="float" office:value="4179" table:style-name="ce173">
            <text:p><text:s/>4 179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4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5296" table:style-name="ce173">
            <text:p><text:s/>5 296</text:p>
          </table:table-cell>
          <table:table-cell office:value-type="float" office:value="4855" table:style-name="ce173">
            <text:p><text:s/>4 855</text:p>
          </table:table-cell>
          <table:table-cell office:value-type="float" office:value="429" table:style-name="ce173">
            <text:p><text:s text:c="2"/>429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6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25" table:style-name="ce173">
            <text:p><text:s/>4 625</text:p>
          </table:table-cell>
          <table:table-cell office:value-type="float" office:value="4212" table:style-name="ce173">
            <text:p><text:s/>4 212</text:p>
          </table:table-cell>
          <table:table-cell office:value-type="float" office:value="413" table:style-name="ce173">
            <text:p><text:s text:c="2"/>413</text:p>
          </table:table-cell>
          <table:table-cell office:value-type="float" office:value="0" table:style-name="ce173">
            <text:p>-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月</text:ruby-base><text:ruby-text text:style-name="T7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5348" table:style-name="ce173">
            <text:p><text:s/>5 348</text:p>
          </table:table-cell>
          <table:table-cell office:value-type="float" office:value="4900" table:style-name="ce173">
            <text:p><text:s/>4 900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4266" table:style-name="ce173">
            <text:p><text:s/>4 266</text:p>
          </table:table-cell>
          <table:table-cell office:value-type="float" office:value="3864" table:style-name="ce173">
            <text:p><text:s/>3 864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910" table:style-name="ce173">
            <text:p><text:s/>4 910</text:p>
          </table:table-cell>
          <table:table-cell office:value-type="float" office:value="4511" table:style-name="ce173">
            <text:p><text:s/>4 511</text:p>
          </table:table-cell>
          <table:table-cell office:value-type="float" office:value="393" table:style-name="ce173">
            <text:p><text:s text:c="2"/>393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31">
            <text:p>2020</text:p>
          </table:table-cell>
          <table:table-cell office:value-type="float" office:value="58915" table:style-name="ce175">
            <text:p><text:s/>58 915</text:p>
          </table:table-cell>
          <table:table-cell office:value-type="float" office:value="54053" table:style-name="ce175">
            <text:p><text:s/>54 053</text:p>
          </table:table-cell>
          <table:table-cell office:value-type="float" office:value="4786" table:style-name="ce175">
            <text:p><text:s/>4 786</text:p>
          </table:table-cell>
          <table:table-cell office:value-type="float" office:value="76" table:style-name="ce175">
            <text:p><text:s text:c="2"/>7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3731" table:style-name="ce173">
            <text:p><text:s/>3 731</text:p>
          </table:table-cell>
          <table:table-cell office:value-type="float" office:value="3701" table:style-name="ce173">
            <text:p><text:s/>3 701</text:p>
          </table:table-cell>
          <table:table-cell office:value-type="float" office:value="27" table:style-name="ce173">
            <text:p><text:s text:c="2"/>27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8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4176" table:style-name="ce173">
            <text:p><text:s/>4 176</text:p>
          </table:table-cell>
          <table:table-cell office:value-type="float" office:value="3736" table:style-name="ce173">
            <text:p><text:s/>3 736</text:p>
          </table:table-cell>
          <table:table-cell office:value-type="float" office:value="434" table:style-name="ce173">
            <text:p><text:s text:c="2"/>434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5816" table:style-name="ce173">
            <text:p><text:s/>5 816</text:p>
          </table:table-cell>
          <table:table-cell office:value-type="float" office:value="5335" table:style-name="ce173">
            <text:p><text:s/>5 335</text:p>
          </table:table-cell>
          <table:table-cell office:value-type="float" office:value="472" table:style-name="ce173">
            <text:p><text:s text:c="2"/>472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6867" table:style-name="ce173">
            <text:p><text:s/>6 867</text:p>
          </table:table-cell>
          <table:table-cell office:value-type="float" office:value="6324" table:style-name="ce173">
            <text:p><text:s/>6 324</text:p>
          </table:table-cell>
          <table:table-cell office:value-type="float" office:value="534" table:style-name="ce173">
            <text:p><text:s text:c="2"/>534</text:p>
          </table:table-cell>
          <table:table-cell office:value-type="float" office:value="9" table:style-name="ce173">
            <text:p><text:s text:c="2"/>9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5518" table:style-name="ce173">
            <text:p><text:s/>5 518</text:p>
          </table:table-cell>
          <table:table-cell office:value-type="float" office:value="5027" table:style-name="ce173">
            <text:p><text:s/>5 027</text:p>
          </table:table-cell>
          <table:table-cell office:value-type="float" office:value="483" table:style-name="ce173">
            <text:p><text:s text:c="2"/>483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5217" table:style-name="ce173">
            <text:p><text:s/>5 217</text:p>
          </table:table-cell>
          <table:table-cell office:value-type="float" office:value="4798" table:style-name="ce173">
            <text:p><text:s/>4 798</text:p>
          </table:table-cell>
          <table:table-cell office:value-type="float" office:value="414" table:style-name="ce173">
            <text:p><text:s text:c="2"/>414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5175" table:style-name="ce173">
            <text:p><text:s/>5 175</text:p>
          </table:table-cell>
          <table:table-cell office:value-type="float" office:value="4732" table:style-name="ce173">
            <text:p><text:s/>4 732</text:p>
          </table:table-cell>
          <table:table-cell office:value-type="float" office:value="441" table:style-name="ce173">
            <text:p><text:s text:c="2"/>441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4649" table:style-name="ce173">
            <text:p><text:s/>4 649</text:p>
          </table:table-cell>
          <table:table-cell office:value-type="float" office:value="4232" table:style-name="ce173">
            <text:p><text:s/>4 232</text:p>
          </table:table-cell>
          <table:table-cell office:value-type="float" office:value="412" table:style-name="ce173">
            <text:p><text:s text:c="2"/>412</text:p>
          </table:table-cell>
          <table:table-cell office:value-type="float" office:value="5" table:style-name="ce173">
            <text:p><text:s text:c="2"/>5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4644" table:style-name="ce173">
            <text:p><text:s/>4 644</text:p>
          </table:table-cell>
          <table:table-cell office:value-type="float" office:value="4257" table:style-name="ce173">
            <text:p><text:s/>4 257</text:p>
          </table:table-cell>
          <table:table-cell office:value-type="float" office:value="381" table:style-name="ce173">
            <text:p><text:s text:c="2"/>38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4154" table:style-name="ce173">
            <text:p><text:s/>4 154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375" table:style-name="ce173">
            <text:p><text:s text:c="2"/>375</text:p>
          </table:table-cell>
          <table:table-cell office:value-type="float" office:value="8" table:style-name="ce173">
            <text:p><text:s text:c="2"/>8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241" table:style-name="ce173">
            <text:p><text:s/>4 241</text:p>
          </table:table-cell>
          <table:table-cell office:value-type="float" office:value="3828" table:style-name="ce173">
            <text:p><text:s/>3 828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3" table:style-name="ce173">
            <text:p><text:s text:c="2"/>3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2月</text:ruby-base><text:ruby-text text:style-name="T2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4727" table:style-name="ce173">
            <text:p><text:s/>4 727</text:p>
          </table:table-cell>
          <table:table-cell office:value-type="float" office:value="4312" table:style-name="ce173">
            <text:p><text:s/>4 312</text:p>
          </table:table-cell>
          <table:table-cell office:value-type="float" office:value="403" table:style-name="ce173">
            <text:p><text:s text:c="2"/>403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31">
            <text:p>2021</text:p>
          </table:table-cell>
          <table:table-cell table:number-columns-repeated="4" table:style-name="ce175"/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4183" table:style-name="ce173">
            <text:p><text:s/>4 183</text:p>
          </table:table-cell>
          <table:table-cell office:value-type="float" office:value="3771" table:style-name="ce173">
            <text:p><text:s/>3 771</text:p>
          </table:table-cell>
          <table:table-cell office:value-type="float" office:value="410" table:style-name="ce173">
            <text:p><text:s text:c="2"/>410</text:p>
          </table:table-cell>
          <table:table-cell office:value-type="float" office:value="2" table:style-name="ce173">
            <text:p><text:s text:c="2"/>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3307" table:style-name="ce173">
            <text:p><text:s/>3 307</text:p>
          </table:table-cell>
          <table:table-cell office:value-type="float" office:value="2961" table:style-name="ce173">
            <text:p><text:s/>2 961</text:p>
          </table:table-cell>
          <table:table-cell office:value-type="float" office:value="345" table:style-name="ce173">
            <text:p><text:s text:c="2"/>345</text:p>
          </table:table-cell>
          <table:table-cell office:value-type="float" office:value="1" table:style-name="ce173">
            <text:p><text:s text:c="2"/>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4277" table:style-name="ce173">
            <text:p><text:s/>4 277</text:p>
          </table:table-cell>
          <table:table-cell office:value-type="float" office:value="3749" table:style-name="ce173">
            <text:p><text:s/>3 749</text:p>
          </table:table-cell>
          <table:table-cell office:value-type="float" office:value="524" table:style-name="ce173">
            <text:p><text:s text:c="2"/>524</text:p>
          </table:table-cell>
          <table:table-cell office:value-type="float" office:value="4" table:style-name="ce173">
            <text:p><text:s text:c="2"/>4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4761" table:style-name="ce173">
            <text:p><text:s/>4 761</text:p>
          </table:table-cell>
          <table:table-cell office:value-type="float" office:value="4354" table:style-name="ce173">
            <text:p><text:s/>4 354</text:p>
          </table:table-cell>
          <table:table-cell office:value-type="float" office:value="401" table:style-name="ce173">
            <text:p><text:s text:c="2"/>401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6653" table:style-name="ce173">
            <text:p><text:s/>6 653</text:p>
          </table:table-cell>
          <table:table-cell office:value-type="float" office:value="6292" table:style-name="ce173">
            <text:p><text:s/>6 292</text:p>
          </table:table-cell>
          <table:table-cell office:value-type="float" office:value="355" table:style-name="ce173">
            <text:p><text:s text:c="2"/>355</text:p>
          </table:table-cell>
          <table:table-cell office:value-type="float" office:value="6" table:style-name="ce173">
            <text:p><text:s text:c="2"/>6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7557" table:style-name="ce173">
            <text:p><text:s/>7 557</text:p>
          </table:table-cell>
          <table:table-cell office:value-type="float" office:value="7159" table:style-name="ce173">
            <text:p><text:s/>7 159</text:p>
          </table:table-cell>
          <table:table-cell office:value-type="float" office:value="386" table:style-name="ce173">
            <text:p><text:s text:c="2"/>386</text:p>
          </table:table-cell>
          <table:table-cell office:value-type="float" office:value="12" table:style-name="ce173">
            <text:p><text:s text:c="2"/>12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7201" table:style-name="ce173">
            <text:p><text:s/>7 201</text:p>
          </table:table-cell>
          <table:table-cell office:value-type="float" office:value="6674" table:style-name="ce173">
            <text:p><text:s/>6 674</text:p>
          </table:table-cell>
          <table:table-cell office:value-type="float" office:value="516" table:style-name="ce173">
            <text:p><text:s text:c="2"/>516</text:p>
          </table:table-cell>
          <table:table-cell office:value-type="float" office:value="11" table:style-name="ce173">
            <text:p><text:s text:c="2"/>11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6444" table:style-name="ce173">
            <text:p><text:s/>6 444</text:p>
          </table:table-cell>
          <table:table-cell office:value-type="float" office:value="6005" table:style-name="ce173">
            <text:p><text:s/>6 005</text:p>
          </table:table-cell>
          <table:table-cell office:value-type="float" office:value="432" table:style-name="ce173">
            <text:p><text:s text:c="2"/>432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5317" table:style-name="ce173">
            <text:p><text:s/>5 317</text:p>
          </table:table-cell>
          <table:table-cell office:value-type="float" office:value="4915" table:style-name="ce173">
            <text:p><text:s/>4 915</text:p>
          </table:table-cell>
          <table:table-cell office:value-type="float" office:value="395" table:style-name="ce173">
            <text:p><text:s text:c="2"/>395</text:p>
          </table:table-cell>
          <table:table-cell office:value-type="float" office:value="7" table:style-name="ce173">
            <text:p><text:s text:c="2"/>7</text:p>
          </table:table-cell>
          <table:table-cell table:number-columns-repeated="16378" table:style-name="ce120"/>
        </table:table-row>
        <table:table-row table:style-name="ro21">
          <table:table-cell office:value-type="string" table:style-name="ce29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1">
            <text:p>Nov.</text:p>
          </table:table-cell>
          <table:table-cell office:value-type="float" office:value="4351" table:style-name="ce176">
            <text:p><text:s/>4 351</text:p>
          </table:table-cell>
          <table:table-cell office:value-type="float" office:value="3960" table:style-name="ce176">
            <text:p><text:s/>3 960</text:p>
          </table:table-cell>
          <table:table-cell office:value-type="float" office:value="386" table:style-name="ce176">
            <text:p><text:s text:c="2"/>386</text:p>
          </table:table-cell>
          <table:table-cell office:value-type="float" office:value="5" table:style-name="ce176">
            <text:p><text:s text:c="2"/>5</text:p>
          </table:table-cell>
          <table:table-cell table:number-columns-repeated="2" table:style-name="ce120"/>
          <table:table-cell table:number-columns-repeated="3" table:style-name="ce177"/>
          <table:table-cell table:number-columns-repeated="4" table:style-name="ce120"/>
          <table:table-cell table:number-columns-repeated="16369" table:style-name="ce26"/>
        </table:table-row>
        <table:table-row table:style-name="ro14">
          <table:table-cell office:value-type="string" table:style-name="ce178">
            <text:p>資料來源：新北市政府勞工局。</text:p>
          </table:table-cell>
          <table:table-cell table:style-name="ce179"/>
          <table:table-cell table:number-columns-repeated="3" table:style-name="ce180"/>
          <table:table-cell office:value-type="string" table:style-name="ce181">
            <text:p>Source：Labor Affairs Department, New Taipei City Government.</text:p>
          </table:table-cell>
          <table:table-cell table:number-columns-repeated="16378" table:style-name="ce95"/>
        </table:table-row>
        <table:table-row table:style-name="ro14">
          <table:table-cell office:value-type="string" table:style-name="ce58">
            <text:p>附　　註：92年合計、申訴案件服務，94申訴案件服務，95年資料更正</text:p>
          </table:table-cell>
          <table:table-cell table:style-name="ce182"/>
          <table:table-cell table:number-columns-repeated="4" table:style-name="ce183"/>
          <table:table-cell table:number-columns-repeated="9" table:style-name="ce95"/>
          <table:table-cell table:style-name="ce184"/>
          <table:table-cell table:number-columns-repeated="16368" table:style-name="ce95"/>
        </table:table-row>
        <table:table-row table:style-name="ro6">
          <table:table-cell table:number-columns-repeated="16384" table:style-name="ce26"/>
        </table:table-row>
        <table:table-row table:style-name="ro17">
          <table:table-cell table:style-name="ce185"/>
          <table:table-cell table:number-columns-repeated="16383" table:style-name="ce26"/>
        </table:table-row>
        <table:table-row table:number-rows-repeated="7" table:style-name="ro17">
          <table:table-cell table:number-columns-repeated="16384" table:style-name="ce26"/>
        </table:table-row>
        <table:table-row table:style-name="ro17">
          <table:table-cell table:number-columns-repeated="7" table:style-name="ce26"/>
          <table:table-cell table:style-name="ce186"/>
          <table:table-cell table:number-columns-repeated="16376" table:style-name="ce26"/>
        </table:table-row>
        <table:table-row table:number-rows-repeated="2" table:style-name="ro17">
          <table:table-cell table:number-columns-repeated="7" table:style-name="ce26"/>
          <table:table-cell table:style-name="ce187"/>
          <table:table-cell table:number-columns-repeated="16376" table:style-name="ce26"/>
        </table:table-row>
        <table:table-row table:style-name="ro17">
          <table:table-cell table:number-columns-repeated="16384" table:style-name="ce26"/>
        </table:table-row>
        <table:table-row table:style-name="ro30">
          <table:table-cell table:number-columns-repeated="16384" table:style-name="ce26"/>
        </table:table-row>
        <table:table-row table:number-rows-repeated="4" table:style-name="ro17">
          <table:table-cell table:number-columns-repeated="16384" table:style-name="ce26"/>
        </table:table-row>
        <table:table-row table:style-name="ro17">
          <table:table-cell table:number-columns-repeated="15" table:style-name="ce26"/>
          <table:table-cell table:number-columns-repeated="16369"/>
        </table:table-row>
        <table:table-row table:number-rows-repeated="1048398" table:style-name="ro17">
          <table:table-cell table:number-columns-repeated="16384"/>
        </table:table-row>
        <table:named-expressions>
          <table:named-range table:name="Print_Area" table:cell-range-address="表52.$A$1:表52.$F$159" table:base-cell-address="表52.$A$1"/>
        </table:named-expressions>
      </table:table>
      <table:table table:name="表53" table:style-name="ta1">
        <table:table-column table:style-name="co1" table:default-cell-style-name="ce1"/>
        <table:table-column table:style-name="co9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20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9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2" table:default-cell-style-name="ce1"/>
        <table:table-column table:style-name="co7" table:number-columns-repeated="16357" table:default-cell-style-name="ce1"/>
        <table:table-row table:style-name="ro1">
          <table:table-cell office:value-type="string" table:number-columns-spanned="12" table:number-rows-spanned="1" table:style-name="ce72">
            <text:p>表五十三　新北市勞工保險</text:p>
          </table:table-cell>
          <table:covered-table-cell table:number-columns-repeated="11"/>
          <table:table-cell office:value-type="string" table:number-columns-spanned="12" table:number-rows-spanned="1" table:style-name="ce72">
            <text:p>表五十三　新北市勞工保險（續）</text:p>
          </table:table-cell>
          <table:covered-table-cell table:number-columns-repeated="11"/>
          <table:table-cell table:number-columns-repeated="16360" table:style-name="ce2"/>
        </table:table-row>
        <table:table-row table:style-name="ro2">
          <table:table-cell office:value-type="string" table:number-columns-spanned="12" table:number-rows-spanned="1" table:style-name="ce73">
            <text:p>Table 53 <text:s/>The Labor Insurance in New Taipei City</text:p>
          </table:table-cell>
          <table:covered-table-cell table:number-columns-repeated="11"/>
          <table:table-cell office:value-type="string" table:number-columns-spanned="12" table:number-rows-spanned="1" table:style-name="ce73">
            <text:p>Table 53 <text:s/>The Labor Insurance in New Taipei City (Cont.)</text:p>
          </table:table-cell>
          <table:covered-table-cell table:number-columns-repeated="11"/>
          <table:table-cell table:number-columns-repeated="16360" table:style-name="ce3"/>
        </table:table-row>
        <table:table-row table:style-name="ro3"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office:value-type="string" table:style-name="ce4">
            <text:p>單位：家、人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style-name="ce8"/>
          <table:table-cell office:value-type="string" table:style-name="ce7">
            <text:p>Unit：Units, Persons</text:p>
          </table:table-cell>
          <table:table-cell table:number-columns-repeated="16360" table:style-name="ce8"/>
        </table:table-row>
        <table:table-row table:style-name="ro4"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2" table:style-name="ce9"/>
          <table:table-cell table:style-name="ce10"/>
          <table:table-cell table:number-columns-repeated="3" table:style-name="ce11"/>
          <table:table-cell table:number-columns-repeated="6" table:style-name="ce12"/>
          <table:table-cell table:number-columns-repeated="16360" table:style-name="ce1"/>
        </table:table-row>
        <table:table-row table:style-name="ro5">
          <table:table-cell office:value-type="string" table:number-columns-spanned="2" table:number-rows-spanned="4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總計</text:p>
          </table:table-cell>
          <table:covered-table-cell/>
          <table:table-cell office:value-type="string" table:number-columns-spanned="2" table:number-rows-spanned="1" table:style-name="ce214">
            <text:p>產業工人及交通公用事業之員工</text:p>
          </table:table-cell>
          <table:covered-table-cell/>
          <table:table-cell office:value-type="string" table:number-columns-spanned="2" table:number-rows-spanned="1" table:style-name="ce214">
            <text:p>公司、行號之員工</text:p>
          </table:table-cell>
          <table:covered-table-cell/>
          <table:table-cell office:value-type="string" table:number-columns-spanned="2" table:number-rows-spanned="1" table:style-name="ce214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214">
            <text:p>政府機關、公、私立學校之員工</text:p>
          </table:table-cell>
          <table:covered-table-cell/>
          <table:table-cell office:value-type="string" table:number-columns-spanned="2" table:number-rows-spanned="4" table:style-name="ce215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1" table:style-name="ce213">
            <text:p>受雇從事漁業生產</text:p>
            <text:p>之勞動者</text:p>
          </table:table-cell>
          <table:covered-table-cell/>
          <table:table-cell office:value-type="string" table:number-columns-spanned="2" table:number-rows-spanned="1" table:style-name="ce21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214">
            <text:p>職業勞工</text:p>
          </table:table-cell>
          <table:covered-table-cell/>
          <table:table-cell office:value-type="string" table:number-columns-spanned="2" table:number-rows-spanned="1" table:style-name="ce214">
            <text:p>漁會之甲類會員</text:p>
          </table:table-cell>
          <table:covered-table-cell/>
          <table:table-cell office:value-type="string" table:number-columns-spanned="2" table:number-rows-spanned="1" table:style-name="ce216">
            <text:p>自願投保者</text:p>
          </table:table-cell>
          <table:covered-table-cell/>
          <table:table-cell table:number-columns-repeated="16360" table:style-name="ce188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17">
            <text:p>Grand Total</text:p>
          </table:table-cell>
          <table:covered-table-cell/>
          <table:table-cell office:value-type="string" table:number-columns-spanned="2" table:number-rows-spanned="1" table:style-name="ce218">
            <text:p>Industrial workers</text:p>
          </table:table-cell>
          <table:covered-table-cell/>
          <table:table-cell office:value-type="string" table:number-columns-spanned="2" table:number-rows-spanned="1" table:style-name="ce218">
            <text:p>Works of commercial firms and shops</text:p>
          </table:table-cell>
          <table:covered-table-cell/>
          <table:table-cell office:value-type="string" table:number-columns-spanned="2" table:number-rows-spanned="1" table:style-name="ce218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219">
            <text:p>Employees in government agencies and school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20">
            <text:p>Workers employed in fishing production</text:p>
          </table:table-cell>
          <table:covered-table-cell/>
          <table:table-cell office:value-type="string" table:number-columns-spanned="2" table:number-rows-spanned="1" table:style-name="ce218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218">
            <text:p>Craft workers</text:p>
          </table:table-cell>
          <table:covered-table-cell/>
          <table:table-cell office:value-type="string" table:number-columns-spanned="2" table:number-rows-spanned="1" table:style-name="ce218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221">
            <text:p>Voluntary insured people</text:p>
          </table:table-cell>
          <table:covered-table-cell/>
          <table:table-cell table:number-columns-repeated="16360" table:style-name="ce188"/>
        </table:table-row>
        <table:table-row table:style-name="ro6">
          <table:covered-table-cell/>
          <table:covered-table-cell/>
          <table:table-cell office:value-type="string" table:style-name="ce189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0">
            <text:p>單位數</text:p>
          </table:table-cell>
          <table:table-cell office:value-type="string" table:style-name="ce191">
            <text:p>人數<text:s text:c="4"/></text:p>
          </table:table-cell>
          <table:covered-table-cell/>
          <table:covered-table-cell/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0">
            <text:p>人數<text:s text:c="4"/></text:p>
          </table:table-cell>
          <table:table-cell office:value-type="string" table:style-name="ce191">
            <text:p>單位數</text:p>
          </table:table-cell>
          <table:table-cell office:value-type="string" table:style-name="ce192">
            <text:p>人數<text:s text:c="4"/></text:p>
          </table:table-cell>
          <table:table-cell table:number-columns-repeated="16360" table:style-name="ce188"/>
        </table:table-row>
        <table:table-row table:style-name="ro6">
          <table:covered-table-cell/>
          <table:covered-table-cell/>
          <table:table-cell office:value-type="string" table:style-name="ce193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4">
            <text:p>Units</text:p>
          </table:table-cell>
          <table:table-cell office:value-type="string" table:style-name="ce195">
            <text:p>Persons</text:p>
          </table:table-cell>
          <table:covered-table-cell/>
          <table:covered-table-cell/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5">
            <text:p>Units</text:p>
          </table:table-cell>
          <table:table-cell office:value-type="string" table:style-name="ce194">
            <text:p>Persons</text:p>
          </table:table-cell>
          <table:table-cell office:value-type="string" table:style-name="ce194">
            <text:p>Units</text:p>
          </table:table-cell>
          <table:table-cell office:value-type="string" table:style-name="ce196">
            <text:p>Persons</text:p>
          </table:table-cell>
          <table:table-cell table:number-columns-repeated="16360" table:style-name="ce188"/>
        </table:table-row>
        <table:table-row table:style-name="ro31" table:visibility="collapse"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71311" table:style-name="ce197">
            <text:p><text:s/>71 311<text:s/></text:p>
          </table:table-cell>
          <table:table-cell office:value-type="string" table:style-name="ce197">
            <text:p>-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1年</text:p>
          </table:table-cell>
          <table:table-cell office:value-type="float" office:value="2002" table:style-name="ce20">
            <text:p>2002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27" table:style-name="ce197">
            <text:p><text:s text:c="2"/>27<text:s/>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612" table:style-name="ce197">
            <text:p><text:s text:c="2"/>612<text:s/></text:p>
          </table:table-cell>
          <table:table-cell office:value-type="float" office:value="184" table:style-name="ce197">
            <text:p><text:s text:c="2"/>184<text:s/></text:p>
          </table:table-cell>
          <table:table-cell office:value-type="float" office:value="276386" table:style-name="ce197">
            <text:p><text:s/>276 386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1031" table:style-name="ce197">
            <text:p><text:s/>21 031<text:s/></text:p>
          </table:table-cell>
          <table:table-cell office:value-type="float" office:value="3388" table:style-name="ce197">
            <text:p><text:s/>3 388<text:s/></text:p>
          </table:table-cell>
          <table:table-cell office:value-type="float" office:value="21908" table:style-name="ce172">
            <text:p><text:s/>21 908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73845" table:style-name="ce197">
            <text:p><text:s/>73 845<text:s/></text:p>
          </table:table-cell>
          <table:table-cell office:value-type="float" office:value="1149599" table:style-name="ce197">
            <text:p>1 149 599<text:s/></text:p>
          </table:table-cell>
          <table:table-cell office:value-type="float" office:value="27983" table:style-name="ce197">
            <text:p><text:s/>27 983<text:s/></text:p>
          </table:table-cell>
          <table:table-cell office:value-type="float" office:value="427669" table:style-name="ce197">
            <text:p><text:s/>427 669<text:s/></text:p>
          </table:table-cell>
          <table:table-cell office:value-type="float" office:value="40116" table:style-name="ce197">
            <text:p><text:s/>40 116<text:s/></text:p>
          </table:table-cell>
          <table:table-cell office:value-type="float" office:value="345693" table:style-name="ce197">
            <text:p><text:s/>345 693<text:s/></text:p>
          </table:table-cell>
          <table:table-cell office:value-type="float" office:value="1228" table:style-name="ce197">
            <text:p><text:s/>1 22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2年</text:p>
          </table:table-cell>
          <table:table-cell office:value-type="float" office:value="2003" table:style-name="ce20">
            <text:p>2003</text:p>
          </table:table-cell>
          <table:table-cell office:value-type="float" office:value="9" table:style-name="ce197">
            <text:p><text:s text:c="2"/>9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12" table:style-name="ce197">
            <text:p><text:s text:c="2"/>12<text:s/></text:p>
          </table:table-cell>
          <table:table-cell office:value-type="float" office:value="305" table:style-name="ce197">
            <text:p><text:s text:c="2"/>305<text:s/></text:p>
          </table:table-cell>
          <table:table-cell office:value-type="float" office:value="192" table:style-name="ce197">
            <text:p><text:s text:c="2"/>192<text:s/></text:p>
          </table:table-cell>
          <table:table-cell office:value-type="float" office:value="279234" table:style-name="ce197">
            <text:p><text:s/>279 234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1890" table:style-name="ce197">
            <text:p><text:s/>21 890<text:s/></text:p>
          </table:table-cell>
          <table:table-cell office:value-type="float" office:value="3596" table:style-name="ce197">
            <text:p><text:s/>3 596<text:s/></text:p>
          </table:table-cell>
          <table:table-cell office:value-type="float" office:value="23647" table:style-name="ce172">
            <text:p><text:s/>23 647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1181740" table:style-name="ce197">
            <text:p>1 181 740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3年</text:p>
          </table:table-cell>
          <table:table-cell office:value-type="float" office:value="2004" table:style-name="ce20">
            <text:p>2004</text:p>
          </table:table-cell>
          <table:table-cell office:value-type="float" office:value="3" table:style-name="ce197">
            <text:p><text:s text:c="2"/>3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300" table:style-name="ce197">
            <text:p><text:s text:c="2"/>300<text:s/></text:p>
          </table:table-cell>
          <table:table-cell office:value-type="float" office:value="198" table:style-name="ce197">
            <text:p><text:s text:c="2"/>198<text:s/></text:p>
          </table:table-cell>
          <table:table-cell office:value-type="float" office:value="284905" table:style-name="ce197">
            <text:p><text:s/>284 905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2388" table:style-name="ce197">
            <text:p><text:s/>22 388<text:s/></text:p>
          </table:table-cell>
          <table:table-cell office:value-type="float" office:value="3810" table:style-name="ce197">
            <text:p><text:s/>3 810<text:s/></text:p>
          </table:table-cell>
          <table:table-cell office:value-type="float" office:value="26339" table:style-name="ce172">
            <text:p><text:s/>26 339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1200384" table:style-name="ce197">
            <text:p>1 200 384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4年</text:p>
          </table:table-cell>
          <table:table-cell office:value-type="float" office:value="2005" table:style-name="ce20">
            <text:p>2005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11" table:style-name="ce197">
            <text:p><text:s text:c="2"/>11<text:s/></text:p>
          </table:table-cell>
          <table:table-cell office:value-type="float" office:value="14" table:style-name="ce197">
            <text:p><text:s text:c="2"/>14<text:s/></text:p>
          </table:table-cell>
          <table:table-cell office:value-type="float" office:value="274" table:style-name="ce197">
            <text:p><text:s text:c="2"/>274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297343" table:style-name="ce197">
            <text:p><text:s/>297 343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3067" table:style-name="ce197">
            <text:p><text:s/>23 067<text:s/></text:p>
          </table:table-cell>
          <table:table-cell office:value-type="float" office:value="4297" table:style-name="ce197">
            <text:p><text:s/>4 297<text:s/></text:p>
          </table:table-cell>
          <table:table-cell office:value-type="float" office:value="29865" table:style-name="ce172">
            <text:p><text:s/>29 865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224824" table:style-name="ce197">
            <text:p>1 224 824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5年</text:p>
          </table:table-cell>
          <table:table-cell office:value-type="float" office:value="2006" table:style-name="ce20">
            <text:p>2006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13" table:style-name="ce197">
            <text:p><text:s text:c="2"/>13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236" table:style-name="ce197">
            <text:p><text:s text:c="2"/>236<text:s/></text:p>
          </table:table-cell>
          <table:table-cell office:value-type="float" office:value="305657" table:style-name="ce197">
            <text:p><text:s/>305 657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4400" table:style-name="ce197">
            <text:p><text:s/>24 400<text:s/></text:p>
          </table:table-cell>
          <table:table-cell office:value-type="float" office:value="4571" table:style-name="ce197">
            <text:p><text:s/>4 571<text:s/></text:p>
          </table:table-cell>
          <table:table-cell office:value-type="float" office:value="31517" table:style-name="ce172">
            <text:p><text:s/>31 517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1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1235253" table:style-name="ce197">
            <text:p>1 235 253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11" table:style-name="ce197">
            <text:p><text:s text:c="2"/>11<text:s/></text:p>
          </table:table-cell>
          <table:table-cell office:value-type="float" office:value="345" table:style-name="ce197">
            <text:p><text:s text:c="2"/>345<text:s/></text:p>
          </table:table-cell>
          <table:table-cell office:value-type="float" office:value="241" table:style-name="ce197">
            <text:p><text:s text:c="2"/>241<text:s/></text:p>
          </table:table-cell>
          <table:table-cell office:value-type="float" office:value="314739" table:style-name="ce197">
            <text:p><text:s/>314 739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5909" table:style-name="ce197">
            <text:p><text:s/>25 909<text:s/></text:p>
          </table:table-cell>
          <table:table-cell office:value-type="float" office:value="4818" table:style-name="ce197">
            <text:p><text:s/>4 818<text:s/></text:p>
          </table:table-cell>
          <table:table-cell office:value-type="float" office:value="33293" table:style-name="ce172">
            <text:p><text:s/>33 293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241061" table:style-name="ce197">
            <text:p>1 241 061<text:s/></text:p>
          </table:table-cell>
          <table:table-cell office:value-type="float" office:value="1093281" table:style-name="ce197">
            <text:p>1 093 281<text:s/></text:p>
          </table:table-cell>
          <table:table-cell office:value-type="float" office:value="28182" table:style-name="ce197">
            <text:p><text:s/>28 182<text:s/></text:p>
          </table:table-cell>
          <table:table-cell office:value-type="float" office:value="421874" table:style-name="ce197">
            <text:p><text:s/>421 874<text:s/></text:p>
          </table:table-cell>
          <table:table-cell office:value-type="float" office:value="37722" table:style-name="ce197">
            <text:p><text:s/>37 722<text:s/></text:p>
          </table:table-cell>
          <table:table-cell office:value-type="float" office:value="307317" table:style-name="ce197">
            <text:p><text:s/>307 317<text:s/></text:p>
          </table:table-cell>
          <table:table-cell office:value-type="float" office:value="1108" table:style-name="ce197">
            <text:p><text:s/>1 108<text:s/>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7">
            <text:p>-</text:p>
          </table:table-cell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" table:style-name="ce197">
            <text:p><text:s text:c="2"/>1<text:s/></text:p>
          </table:table-cell>
          <table:table-cell office:value-type="float" office:value="2" table:style-name="ce197">
            <text:p><text:s text:c="2"/>2<text:s/></text:p>
          </table:table-cell>
          <table:table-cell office:value-type="float" office:value="17" table:style-name="ce197">
            <text:p><text:s text:c="2"/>17<text:s/></text:p>
          </table:table-cell>
          <table:table-cell office:value-type="float" office:value="450" table:style-name="ce197">
            <text:p><text:s text:c="2"/>450<text:s/></text:p>
          </table:table-cell>
          <table:table-cell office:value-type="float" office:value="245" table:style-name="ce197">
            <text:p><text:s text:c="2"/>245<text:s/></text:p>
          </table:table-cell>
          <table:table-cell office:value-type="float" office:value="330545" table:style-name="ce197">
            <text:p><text:s/>330 545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7164" table:style-name="ce197">
            <text:p><text:s/>27 164<text:s/></text:p>
          </table:table-cell>
          <table:table-cell office:value-type="float" office:value="4995" table:style-name="ce197">
            <text:p><text:s/>4 995<text:s/></text:p>
          </table:table-cell>
          <table:table-cell office:value-type="float" office:value="35184" table:style-name="ce172">
            <text:p><text:s/>35 184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32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6040" table:style-name="ce197">
            <text:p><text:s/>86 040<text:s/></text:p>
          </table:table-cell>
          <table:table-cell office:value-type="float" office:value="1280670" table:style-name="ce197">
            <text:p>1 280 670<text:s/></text:p>
          </table:table-cell>
          <table:table-cell office:value-type="float" office:value="29366" table:style-name="ce197">
            <text:p><text:s/>29 366<text:s/></text:p>
          </table:table-cell>
          <table:table-cell office:value-type="float" office:value="384805" table:style-name="ce197">
            <text:p><text:s/>384 805<text:s/></text:p>
          </table:table-cell>
          <table:table-cell office:value-type="float" office:value="48676" table:style-name="ce197">
            <text:p><text:s/>48 676<text:s/></text:p>
          </table:table-cell>
          <table:table-cell office:value-type="float" office:value="403994" table:style-name="ce197">
            <text:p><text:s/>403 994<text:s/></text:p>
          </table:table-cell>
          <table:table-cell office:value-type="float" office:value="1610" table:style-name="ce197">
            <text:p><text:s/>1 610<text:s/></text:p>
          </table:table-cell>
          <table:table-cell office:value-type="float" office:value="28524" table:style-name="ce197">
            <text:p><text:s/>28 524<text:s/></text:p>
          </table:table-cell>
          <table:table-cell office:value-type="float" office:value="734" table:style-name="ce197">
            <text:p><text:s text:c="2"/>734<text:s/></text:p>
          </table:table-cell>
          <table:table-cell office:value-type="float" office:value="38409" table:style-name="ce197">
            <text:p><text:s/>38 409<text:s/></text:p>
          </table:table-cell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12" table:style-name="ce197">
            <text:p><text:s text:c="2"/>12<text:s/></text:p>
          </table:table-cell>
          <table:table-cell office:value-type="float" office:value="29" table:style-name="ce197">
            <text:p><text:s text:c="2"/>29<text:s/></text:p>
          </table:table-cell>
          <table:table-cell office:value-type="float" office:value="15" table:style-name="ce197">
            <text:p><text:s text:c="2"/>15<text:s/></text:p>
          </table:table-cell>
          <table:table-cell office:value-type="float" office:value="475" table:style-name="ce197">
            <text:p><text:s text:c="2"/>475<text:s/></text:p>
          </table:table-cell>
          <table:table-cell office:value-type="float" office:value="255" table:style-name="ce197">
            <text:p><text:s text:c="2"/>255<text:s/></text:p>
          </table:table-cell>
          <table:table-cell office:value-type="float" office:value="354857" table:style-name="ce197">
            <text:p><text:s/>354 857<text:s/></text:p>
          </table:table-cell>
          <table:table-cell office:value-type="float" office:value="5" table:style-name="ce197">
            <text:p><text:s text:c="2"/>5<text:s/></text:p>
          </table:table-cell>
          <table:table-cell office:value-type="float" office:value="29383" table:style-name="ce197">
            <text:p><text:s/>29 383<text:s/></text:p>
          </table:table-cell>
          <table:table-cell office:value-type="float" office:value="5367" table:style-name="ce197">
            <text:p><text:s/>5 367<text:s/></text:p>
          </table:table-cell>
          <table:table-cell office:value-type="float" office:value="40194" table:style-name="ce172">
            <text:p><text:s/>40 194<text:s/>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21" table:visibility="collapse"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88652" table:style-name="ce199">
            <text:p><text:s/>88 652</text:p>
          </table:table-cell>
          <table:table-cell office:value-type="float" office:value="1338683" table:style-name="ce199">
            <text:p>1 338 683</text:p>
          </table:table-cell>
          <table:table-cell office:value-type="float" office:value="29924" table:style-name="ce199">
            <text:p><text:s/>29 924</text:p>
          </table:table-cell>
          <table:table-cell office:value-type="float" office:value="407548" table:style-name="ce199">
            <text:p><text:s/>407 548</text:p>
          </table:table-cell>
          <table:table-cell office:value-type="float" office:value="50412" table:style-name="ce199">
            <text:p><text:s/>50 412</text:p>
          </table:table-cell>
          <table:table-cell office:value-type="float" office:value="428407" table:style-name="ce199">
            <text:p><text:s/>428 407</text:p>
          </table:table-cell>
          <table:table-cell office:value-type="float" office:value="1616" table:style-name="ce199">
            <text:p><text:s/>1 616</text:p>
          </table:table-cell>
          <table:table-cell office:value-type="float" office:value="29193" table:style-name="ce199">
            <text:p><text:s/>29 193</text:p>
          </table:table-cell>
          <table:table-cell office:value-type="float" office:value="727" table:style-name="ce199">
            <text:p><text:s text:c="2"/>727</text:p>
          </table:table-cell>
          <table:table-cell office:value-type="float" office:value="40924" table:style-name="ce199">
            <text:p><text:s/>40 924</text:p>
          </table:table-cell>
          <table:table-cell office:value-type="string" table:style-name="ce33">
            <text:p>99年</text:p>
          </table:table-cell>
          <table:table-cell office:value-type="float" office:value="2010" table:style-name="ce149">
            <text:p>2010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358" table:style-name="ce199">
            <text:p><text:s text:c="2"/>358</text:p>
          </table:table-cell>
          <table:table-cell office:value-type="float" office:value="262" table:style-name="ce199">
            <text:p><text:s text:c="2"/>262</text:p>
          </table:table-cell>
          <table:table-cell office:value-type="float" office:value="361178" table:style-name="ce199">
            <text:p><text:s/>361 1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872" table:style-name="ce199">
            <text:p><text:s/>29 872</text:p>
          </table:table-cell>
          <table:table-cell office:value-type="float" office:value="5652" table:style-name="ce199">
            <text:p><text:s/>5 652</text:p>
          </table:table-cell>
          <table:table-cell office:value-type="float" office:value="41136" table:style-name="ce173">
            <text:p><text:s/>41 136</text:p>
          </table:table-cell>
          <table:table-cell table:number-columns-repeated="4" table:style-name="ce198"/>
          <table:table-cell table:number-columns-repeated="16356" table:style-name="ce120"/>
        </table:table-row>
        <table:table-row table:style-name="ro21"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90867" table:style-name="ce199">
            <text:p><text:s/>90 867</text:p>
          </table:table-cell>
          <table:table-cell office:value-type="float" office:value="1383224" table:style-name="ce199">
            <text:p>1 383 224</text:p>
          </table:table-cell>
          <table:table-cell office:value-type="float" office:value="30567" table:style-name="ce199">
            <text:p><text:s/>30 567</text:p>
          </table:table-cell>
          <table:table-cell office:value-type="float" office:value="422522" table:style-name="ce199">
            <text:p><text:s/>422 522</text:p>
          </table:table-cell>
          <table:table-cell office:value-type="float" office:value="51677" table:style-name="ce199">
            <text:p><text:s/>51 677</text:p>
          </table:table-cell>
          <table:table-cell office:value-type="float" office:value="446951" table:style-name="ce199">
            <text:p><text:s/>446 95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233" table:style-name="ce199">
            <text:p><text:s/>31 233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1524" table:style-name="ce199">
            <text:p><text:s/>41 524</text:p>
          </table:table-cell>
          <table:table-cell office:value-type="string" table:style-name="ce33">
            <text:p>100年</text:p>
          </table:table-cell>
          <table:table-cell office:value-type="float" office:value="2011" table:style-name="ce149">
            <text:p>2011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384" table:style-name="ce199">
            <text:p><text:s text:c="2"/>384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7429" table:style-name="ce199">
            <text:p><text:s/>367 4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48" table:style-name="ce199">
            <text:p><text:s/>30 248</text:p>
          </table:table-cell>
          <table:table-cell office:value-type="float" office:value="5909" table:style-name="ce199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88884" table:style-name="ce173">
            <text:p><text:s/>88 884</text:p>
          </table:table-cell>
          <table:table-cell office:value-type="float" office:value="1343961" table:style-name="ce199">
            <text:p>1 343 961</text:p>
          </table:table-cell>
          <table:table-cell office:value-type="float" office:value="29957" table:style-name="ce199">
            <text:p><text:s/>29 957</text:p>
          </table:table-cell>
          <table:table-cell office:value-type="float" office:value="408931" table:style-name="ce199">
            <text:p><text:s/>408 931</text:p>
          </table:table-cell>
          <table:table-cell office:value-type="float" office:value="50596" table:style-name="ce199">
            <text:p><text:s/>50 596</text:p>
          </table:table-cell>
          <table:table-cell office:value-type="float" office:value="433859" table:style-name="ce199">
            <text:p><text:s/>433 859</text:p>
          </table:table-cell>
          <table:table-cell office:value-type="float" office:value="1622" table:style-name="ce199">
            <text:p><text:s/>1 622</text:p>
          </table:table-cell>
          <table:table-cell office:value-type="float" office:value="29961" table:style-name="ce199">
            <text:p><text:s/>29 961</text:p>
          </table:table-cell>
          <table:table-cell office:value-type="float" office:value="715" table:style-name="ce199">
            <text:p><text:s text:c="2"/>715</text:p>
          </table:table-cell>
          <table:table-cell office:value-type="float" office:value="37515" table:style-name="ce199">
            <text:p><text:s/>37 515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8" table:style-name="ce199">
            <text:p><text:s text:c="2"/>78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45" table:style-name="ce199">
            <text:p><text:s text:c="2"/>645</text:p>
          </table:table-cell>
          <table:table-cell office:value-type="float" office:value="262" table:style-name="ce199">
            <text:p><text:s text:c="2"/>262</text:p>
          </table:table-cell>
          <table:table-cell office:value-type="float" office:value="361611" table:style-name="ce199">
            <text:p><text:s/>361 6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49" table:style-name="ce199">
            <text:p><text:s/>29 949</text:p>
          </table:table-cell>
          <table:table-cell office:value-type="float" office:value="5674" table:style-name="ce199">
            <text:p><text:s/>5 674</text:p>
          </table:table-cell>
          <table:table-cell office:value-type="float" office:value="41412" table:style-name="ce173">
            <text:p><text:s/>41 4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9070" table:style-name="ce173">
            <text:p><text:s/>89 070</text:p>
          </table:table-cell>
          <table:table-cell office:value-type="float" office:value="1343516" table:style-name="ce199">
            <text:p>1 343 516</text:p>
          </table:table-cell>
          <table:table-cell office:value-type="float" office:value="29988" table:style-name="ce199">
            <text:p><text:s/>29 988</text:p>
          </table:table-cell>
          <table:table-cell office:value-type="float" office:value="406985" table:style-name="ce199">
            <text:p><text:s/>406 985</text:p>
          </table:table-cell>
          <table:table-cell office:value-type="float" office:value="50725" table:style-name="ce199">
            <text:p><text:s/>50 725</text:p>
          </table:table-cell>
          <table:table-cell office:value-type="float" office:value="431437" table:style-name="ce199">
            <text:p><text:s/>431 437</text:p>
          </table:table-cell>
          <table:table-cell office:value-type="float" office:value="1621" table:style-name="ce199">
            <text:p><text:s/>1 621</text:p>
          </table:table-cell>
          <table:table-cell office:value-type="float" office:value="30039" table:style-name="ce199">
            <text:p><text:s/>30 039</text:p>
          </table:table-cell>
          <table:table-cell office:value-type="float" office:value="714" table:style-name="ce199">
            <text:p><text:s text:c="2"/>714</text:p>
          </table:table-cell>
          <table:table-cell office:value-type="float" office:value="40758" table:style-name="ce199">
            <text:p><text:s/>40 75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6" table:style-name="ce199">
            <text:p><text:s text:c="2"/>76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912" table:style-name="ce199">
            <text:p><text:s text:c="2"/>912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2106" table:style-name="ce199">
            <text:p><text:s/>362 1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55" table:style-name="ce199">
            <text:p><text:s/>29 955</text:p>
          </table:table-cell>
          <table:table-cell office:value-type="float" office:value="5698" table:style-name="ce199">
            <text:p><text:s/>5 698</text:p>
          </table:table-cell>
          <table:table-cell office:value-type="float" office:value="41248" table:style-name="ce173">
            <text:p><text:s/>41 24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89224" table:style-name="ce173">
            <text:p><text:s/>89 224</text:p>
          </table:table-cell>
          <table:table-cell office:value-type="float" office:value="1347012" table:style-name="ce199">
            <text:p>1 347 012</text:p>
          </table:table-cell>
          <table:table-cell office:value-type="float" office:value="30055" table:style-name="ce199">
            <text:p><text:s/>30 055</text:p>
          </table:table-cell>
          <table:table-cell office:value-type="float" office:value="408949" table:style-name="ce199">
            <text:p><text:s/>408 949</text:p>
          </table:table-cell>
          <table:table-cell office:value-type="float" office:value="50800" table:style-name="ce199">
            <text:p><text:s/>50 800</text:p>
          </table:table-cell>
          <table:table-cell office:value-type="float" office:value="431865" table:style-name="ce199">
            <text:p><text:s/>431 865</text:p>
          </table:table-cell>
          <table:table-cell office:value-type="float" office:value="1624" table:style-name="ce199">
            <text:p><text:s/>1 624</text:p>
          </table:table-cell>
          <table:table-cell office:value-type="float" office:value="30345" table:style-name="ce199">
            <text:p><text:s/>30 345</text:p>
          </table:table-cell>
          <table:table-cell office:value-type="float" office:value="714" table:style-name="ce199">
            <text:p><text:s text:c="2"/>714</text:p>
          </table:table-cell>
          <table:table-cell office:value-type="float" office:value="41615" table:style-name="ce199">
            <text:p><text:s/>41 615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73" table:style-name="ce199">
            <text:p><text:s text:c="2"/>73</text:p>
          </table:table-cell>
          <table:table-cell office:value-type="float" office:value="31" table:style-name="ce199">
            <text:p><text:s text:c="2"/>31</text:p>
          </table:table-cell>
          <table:table-cell office:value-type="float" office:value="1160" table:style-name="ce199">
            <text:p><text:s/>1 160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1670" table:style-name="ce199">
            <text:p><text:s/>361 67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018" table:style-name="ce199">
            <text:p><text:s/>30 018</text:p>
          </table:table-cell>
          <table:table-cell office:value-type="float" office:value="5708" table:style-name="ce199">
            <text:p><text:s/>5 708</text:p>
          </table:table-cell>
          <table:table-cell office:value-type="float" office:value="41317" table:style-name="ce173">
            <text:p><text:s/>41 31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9519" table:style-name="ce173">
            <text:p><text:s/>89 519</text:p>
          </table:table-cell>
          <table:table-cell office:value-type="float" office:value="1353263" table:style-name="ce199">
            <text:p>1 353 263</text:p>
          </table:table-cell>
          <table:table-cell office:value-type="float" office:value="30127" table:style-name="ce199">
            <text:p><text:s/>30 127</text:p>
          </table:table-cell>
          <table:table-cell office:value-type="float" office:value="411446" table:style-name="ce199">
            <text:p><text:s/>411 446</text:p>
          </table:table-cell>
          <table:table-cell office:value-type="float" office:value="50985" table:style-name="ce199">
            <text:p><text:s/>50 985</text:p>
          </table:table-cell>
          <table:table-cell office:value-type="float" office:value="434508" table:style-name="ce199">
            <text:p><text:s/>434 508</text:p>
          </table:table-cell>
          <table:table-cell office:value-type="float" office:value="1632" table:style-name="ce199">
            <text:p><text:s/>1 632</text:p>
          </table:table-cell>
          <table:table-cell office:value-type="float" office:value="30492" table:style-name="ce199">
            <text:p><text:s/>30 492</text:p>
          </table:table-cell>
          <table:table-cell office:value-type="float" office:value="711" table:style-name="ce199">
            <text:p><text:s text:c="2"/>711</text:p>
          </table:table-cell>
          <table:table-cell office:value-type="float" office:value="40859" table:style-name="ce199">
            <text:p><text:s/>40 85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69" table:style-name="ce199">
            <text:p><text:s text:c="2"/>69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233" table:style-name="ce199">
            <text:p><text:s/>1 233</text:p>
          </table:table-cell>
          <table:table-cell office:value-type="float" office:value="261" table:style-name="ce199">
            <text:p><text:s text:c="2"/>261</text:p>
          </table:table-cell>
          <table:table-cell office:value-type="float" office:value="363065" table:style-name="ce199">
            <text:p><text:s/>363 06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082" table:style-name="ce199">
            <text:p><text:s/>30 082</text:p>
          </table:table-cell>
          <table:table-cell office:value-type="float" office:value="5737" table:style-name="ce199">
            <text:p><text:s/>5 737</text:p>
          </table:table-cell>
          <table:table-cell office:value-type="float" office:value="41509" table:style-name="ce173">
            <text:p><text:s/>41 50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89705" table:style-name="ce173">
            <text:p><text:s/>89 705</text:p>
          </table:table-cell>
          <table:table-cell office:value-type="float" office:value="1353586" table:style-name="ce199">
            <text:p>1 353 586</text:p>
          </table:table-cell>
          <table:table-cell office:value-type="float" office:value="30223" table:style-name="ce199">
            <text:p><text:s/>30 223</text:p>
          </table:table-cell>
          <table:table-cell office:value-type="float" office:value="412458" table:style-name="ce199">
            <text:p><text:s/>412 458</text:p>
          </table:table-cell>
          <table:table-cell office:value-type="float" office:value="51052" table:style-name="ce199">
            <text:p><text:s/>51 052</text:p>
          </table:table-cell>
          <table:table-cell office:value-type="float" office:value="433464" table:style-name="ce199">
            <text:p><text:s/>433 464</text:p>
          </table:table-cell>
          <table:table-cell office:value-type="float" office:value="1639" table:style-name="ce199">
            <text:p><text:s/>1 639</text:p>
          </table:table-cell>
          <table:table-cell office:value-type="float" office:value="30619" table:style-name="ce199">
            <text:p><text:s/>30 619</text:p>
          </table:table-cell>
          <table:table-cell office:value-type="float" office:value="710" table:style-name="ce199">
            <text:p><text:s text:c="2"/>710</text:p>
          </table:table-cell>
          <table:table-cell office:value-type="float" office:value="40641" table:style-name="ce199">
            <text:p><text:s/>40 64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376" table:style-name="ce199">
            <text:p><text:s/>1 376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3506" table:style-name="ce199">
            <text:p><text:s/>363 5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08" table:style-name="ce199">
            <text:p><text:s/>30 108</text:p>
          </table:table-cell>
          <table:table-cell office:value-type="float" office:value="5749" table:style-name="ce199">
            <text:p><text:s/>5 749</text:p>
          </table:table-cell>
          <table:table-cell office:value-type="float" office:value="41340" table:style-name="ce173">
            <text:p><text:s/>41 34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89948" table:style-name="ce173">
            <text:p><text:s/>89 948</text:p>
          </table:table-cell>
          <table:table-cell office:value-type="float" office:value="1354716" table:style-name="ce199">
            <text:p>1 354 716</text:p>
          </table:table-cell>
          <table:table-cell office:value-type="float" office:value="30252" table:style-name="ce199">
            <text:p><text:s/>30 252</text:p>
          </table:table-cell>
          <table:table-cell office:value-type="float" office:value="414759" table:style-name="ce199">
            <text:p><text:s/>414 759</text:p>
          </table:table-cell>
          <table:table-cell office:value-type="float" office:value="51228" table:style-name="ce199">
            <text:p><text:s/>51 228</text:p>
          </table:table-cell>
          <table:table-cell office:value-type="float" office:value="438417" table:style-name="ce199">
            <text:p><text:s/>438 417</text:p>
          </table:table-cell>
          <table:table-cell office:value-type="float" office:value="1641" table:style-name="ce199">
            <text:p><text:s/>1 641</text:p>
          </table:table-cell>
          <table:table-cell office:value-type="float" office:value="30600" table:style-name="ce199">
            <text:p><text:s/>30 600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34994" table:style-name="ce199">
            <text:p><text:s/>34 994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75" table:style-name="ce199">
            <text:p><text:s text:c="2"/>75</text:p>
          </table:table-cell>
          <table:table-cell office:value-type="float" office:value="32" table:style-name="ce199">
            <text:p><text:s text:c="2"/>32</text:p>
          </table:table-cell>
          <table:table-cell office:value-type="float" office:value="1084" table:style-name="ce199">
            <text:p><text:s/>1 084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3428" table:style-name="ce199">
            <text:p><text:s/>363 4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47" table:style-name="ce199">
            <text:p><text:s/>30 147</text:p>
          </table:table-cell>
          <table:table-cell office:value-type="float" office:value="5760" table:style-name="ce199">
            <text:p><text:s/>5 760</text:p>
          </table:table-cell>
          <table:table-cell office:value-type="float" office:value="41212" table:style-name="ce173">
            <text:p><text:s/>41 212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0212" table:style-name="ce173">
            <text:p><text:s/>90 212</text:p>
          </table:table-cell>
          <table:table-cell office:value-type="float" office:value="1363876" table:style-name="ce199">
            <text:p>1 363 876</text:p>
          </table:table-cell>
          <table:table-cell office:value-type="float" office:value="30338" table:style-name="ce199">
            <text:p><text:s/>30 338</text:p>
          </table:table-cell>
          <table:table-cell office:value-type="float" office:value="419231" table:style-name="ce199">
            <text:p><text:s/>419 231</text:p>
          </table:table-cell>
          <table:table-cell office:value-type="float" office:value="51382" table:style-name="ce199">
            <text:p><text:s/>51 382</text:p>
          </table:table-cell>
          <table:table-cell office:value-type="float" office:value="444939" table:style-name="ce199">
            <text:p><text:s/>444 939</text:p>
          </table:table-cell>
          <table:table-cell office:value-type="float" office:value="1642" table:style-name="ce199">
            <text:p><text:s/>1 642</text:p>
          </table:table-cell>
          <table:table-cell office:value-type="float" office:value="30877" table:style-name="ce199">
            <text:p><text:s/>30 877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0845" table:style-name="ce199">
            <text:p><text:s/>30 845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73" table:style-name="ce199">
            <text:p><text:s text:c="2"/>73</text:p>
          </table:table-cell>
          <table:table-cell office:value-type="float" office:value="45" table:style-name="ce199">
            <text:p><text:s text:c="2"/>45</text:p>
          </table:table-cell>
          <table:table-cell office:value-type="float" office:value="1548" table:style-name="ce199">
            <text:p><text:s/>1 548</text:p>
          </table:table-cell>
          <table:table-cell office:value-type="float" office:value="263" table:style-name="ce199">
            <text:p><text:s text:c="2"/>263</text:p>
          </table:table-cell>
          <table:table-cell office:value-type="float" office:value="364586" table:style-name="ce199">
            <text:p><text:s/>364 58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08" table:style-name="ce199">
            <text:p><text:s/>30 208</text:p>
          </table:table-cell>
          <table:table-cell office:value-type="float" office:value="5771" table:style-name="ce199">
            <text:p><text:s/>5 771</text:p>
          </table:table-cell>
          <table:table-cell office:value-type="float" office:value="41569" table:style-name="ce173">
            <text:p><text:s/>41 569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0357" table:style-name="ce173">
            <text:p><text:s/>90 357</text:p>
          </table:table-cell>
          <table:table-cell office:value-type="float" office:value="1367211" table:style-name="ce199">
            <text:p>1 367 211</text:p>
          </table:table-cell>
          <table:table-cell office:value-type="float" office:value="30381" table:style-name="ce199">
            <text:p><text:s/>30 381</text:p>
          </table:table-cell>
          <table:table-cell office:value-type="float" office:value="418271" table:style-name="ce199">
            <text:p><text:s/>418 271</text:p>
          </table:table-cell>
          <table:table-cell office:value-type="float" office:value="51440" table:style-name="ce199">
            <text:p><text:s/>51 440</text:p>
          </table:table-cell>
          <table:table-cell office:value-type="float" office:value="443704" table:style-name="ce199">
            <text:p><text:s/>443 704</text:p>
          </table:table-cell>
          <table:table-cell office:value-type="float" office:value="1645" table:style-name="ce199">
            <text:p><text:s/>1 645</text:p>
          </table:table-cell>
          <table:table-cell office:value-type="float" office:value="30915" table:style-name="ce199">
            <text:p><text:s/>30 915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5534" table:style-name="ce199">
            <text:p><text:s/>35 534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45" table:style-name="ce199">
            <text:p><text:s text:c="2"/>45</text:p>
          </table:table-cell>
          <table:table-cell office:value-type="float" office:value="1448" table:style-name="ce199">
            <text:p><text:s/>1 448</text:p>
          </table:table-cell>
          <table:table-cell office:value-type="float" office:value="266" table:style-name="ce199">
            <text:p><text:s text:c="2"/>266</text:p>
          </table:table-cell>
          <table:table-cell office:value-type="float" office:value="365144" table:style-name="ce199">
            <text:p><text:s/>365 14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6" table:style-name="ce199">
            <text:p><text:s/>30 276</text:p>
          </table:table-cell>
          <table:table-cell office:value-type="float" office:value="5806" table:style-name="ce199">
            <text:p><text:s/>5 806</text:p>
          </table:table-cell>
          <table:table-cell office:value-type="float" office:value="41847" table:style-name="ce173">
            <text:p><text:s/>41 847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0528" table:style-name="ce173">
            <text:p><text:s/>90 528</text:p>
          </table:table-cell>
          <table:table-cell office:value-type="float" office:value="1373008" table:style-name="ce199">
            <text:p>1 373 008</text:p>
          </table:table-cell>
          <table:table-cell office:value-type="float" office:value="30424" table:style-name="ce199">
            <text:p><text:s/>30 424</text:p>
          </table:table-cell>
          <table:table-cell office:value-type="float" office:value="417166" table:style-name="ce199">
            <text:p><text:s/>417 166</text:p>
          </table:table-cell>
          <table:table-cell office:value-type="float" office:value="51538" table:style-name="ce199">
            <text:p><text:s/>51 538</text:p>
          </table:table-cell>
          <table:table-cell office:value-type="float" office:value="445361" table:style-name="ce199">
            <text:p><text:s/>445 361</text:p>
          </table:table-cell>
          <table:table-cell office:value-type="float" office:value="1646" table:style-name="ce199">
            <text:p><text:s/>1 646</text:p>
          </table:table-cell>
          <table:table-cell office:value-type="float" office:value="31240" table:style-name="ce199">
            <text:p><text:s/>31 240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9982" table:style-name="ce199">
            <text:p><text:s/>39 982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70" table:style-name="ce199">
            <text:p><text:s text:c="2"/>70</text:p>
          </table:table-cell>
          <table:table-cell office:value-type="float" office:value="46" table:style-name="ce199">
            <text:p><text:s text:c="2"/>46</text:p>
          </table:table-cell>
          <table:table-cell office:value-type="float" office:value="1160" table:style-name="ce199">
            <text:p><text:s/>1 160</text:p>
          </table:table-cell>
          <table:table-cell office:value-type="float" office:value="269" table:style-name="ce199">
            <text:p><text:s text:c="2"/>269</text:p>
          </table:table-cell>
          <table:table-cell office:value-type="float" office:value="365562" table:style-name="ce199">
            <text:p><text:s/>365 56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97" table:style-name="ce199">
            <text:p><text:s/>30 297</text:p>
          </table:table-cell>
          <table:table-cell office:value-type="float" office:value="5833" table:style-name="ce199">
            <text:p><text:s/>5 833</text:p>
          </table:table-cell>
          <table:table-cell office:value-type="float" office:value="42170" table:style-name="ce173">
            <text:p><text:s/>42 170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0748" table:style-name="ce173">
            <text:p><text:s/>90 748</text:p>
          </table:table-cell>
          <table:table-cell office:value-type="float" office:value="1378705" table:style-name="ce199">
            <text:p>1 378 705</text:p>
          </table:table-cell>
          <table:table-cell office:value-type="float" office:value="30493" table:style-name="ce199">
            <text:p><text:s/>30 493</text:p>
          </table:table-cell>
          <table:table-cell office:value-type="float" office:value="418195" table:style-name="ce199">
            <text:p><text:s/>418 195</text:p>
          </table:table-cell>
          <table:table-cell office:value-type="float" office:value="51656" table:style-name="ce199">
            <text:p><text:s/>51 656</text:p>
          </table:table-cell>
          <table:table-cell office:value-type="float" office:value="447717" table:style-name="ce199">
            <text:p><text:s/>447 717</text:p>
          </table:table-cell>
          <table:table-cell office:value-type="float" office:value="1644" table:style-name="ce199">
            <text:p><text:s/>1 644</text:p>
          </table:table-cell>
          <table:table-cell office:value-type="float" office:value="31413" table:style-name="ce199">
            <text:p><text:s/>31 413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308" table:style-name="ce199">
            <text:p><text:s/>41 308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65" table:style-name="ce199">
            <text:p><text:s text:c="2"/>65</text:p>
          </table:table-cell>
          <table:table-cell office:value-type="float" office:value="42" table:style-name="ce199">
            <text:p><text:s text:c="2"/>42</text:p>
          </table:table-cell>
          <table:table-cell office:value-type="float" office:value="1429" table:style-name="ce199">
            <text:p><text:s/>1 429</text:p>
          </table:table-cell>
          <table:table-cell office:value-type="float" office:value="271" table:style-name="ce199">
            <text:p><text:s text:c="2"/>271</text:p>
          </table:table-cell>
          <table:table-cell office:value-type="float" office:value="365890" table:style-name="ce199">
            <text:p><text:s/>365 89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3" table:style-name="ce199">
            <text:p><text:s/>30 283</text:p>
          </table:table-cell>
          <table:table-cell office:value-type="float" office:value="5872" table:style-name="ce199">
            <text:p><text:s/>5 872</text:p>
          </table:table-cell>
          <table:table-cell office:value-type="float" office:value="42405" table:style-name="ce173">
            <text:p><text:s/>42 405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0868" table:style-name="ce173">
            <text:p><text:s/>90 868</text:p>
          </table:table-cell>
          <table:table-cell office:value-type="float" office:value="1384695" table:style-name="ce199">
            <text:p>1 384 695</text:p>
          </table:table-cell>
          <table:table-cell office:value-type="float" office:value="30552" table:style-name="ce199">
            <text:p><text:s/>30 552</text:p>
          </table:table-cell>
          <table:table-cell office:value-type="float" office:value="421196" table:style-name="ce199">
            <text:p><text:s/>421 196</text:p>
          </table:table-cell>
          <table:table-cell office:value-type="float" office:value="51699" table:style-name="ce199">
            <text:p><text:s/>51 699</text:p>
          </table:table-cell>
          <table:table-cell office:value-type="float" office:value="449281" table:style-name="ce199">
            <text:p><text:s/>449 28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522" table:style-name="ce199">
            <text:p><text:s/>31 522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638" table:style-name="ce199">
            <text:p><text:s/>41 63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6" table:style-name="ce199">
            <text:p><text:s text:c="2"/>66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199" table:style-name="ce199">
            <text:p><text:s/>1 199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6884" table:style-name="ce199">
            <text:p><text:s/>366 88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1" table:style-name="ce199">
            <text:p><text:s/>30 281</text:p>
          </table:table-cell>
          <table:table-cell office:value-type="float" office:value="5890" table:style-name="ce199">
            <text:p><text:s/>5 890</text:p>
          </table:table-cell>
          <table:table-cell office:value-type="float" office:value="42628" table:style-name="ce173">
            <text:p><text:s/>42 628</text:p>
          </table:table-cell>
          <table:table-cell table:number-columns-repeated="16360" table:style-name="ce120"/>
        </table:table-row>
        <table:table-row table:style-name="ro33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0867" table:style-name="ce173">
            <text:p><text:s/>90 867</text:p>
          </table:table-cell>
          <table:table-cell office:value-type="float" office:value="1383224" table:style-name="ce199">
            <text:p>1 383 224</text:p>
          </table:table-cell>
          <table:table-cell office:value-type="float" office:value="30567" table:style-name="ce199">
            <text:p><text:s/>30 567</text:p>
          </table:table-cell>
          <table:table-cell office:value-type="float" office:value="422522" table:style-name="ce199">
            <text:p><text:s/>422 522</text:p>
          </table:table-cell>
          <table:table-cell office:value-type="float" office:value="51677" table:style-name="ce199">
            <text:p><text:s/>51 677</text:p>
          </table:table-cell>
          <table:table-cell office:value-type="float" office:value="446951" table:style-name="ce199">
            <text:p><text:s/>446 951</text:p>
          </table:table-cell>
          <table:table-cell office:value-type="float" office:value="1656" table:style-name="ce199">
            <text:p><text:s/>1 656</text:p>
          </table:table-cell>
          <table:table-cell office:value-type="float" office:value="31233" table:style-name="ce199">
            <text:p><text:s/>31 233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1524" table:style-name="ce199">
            <text:p><text:s/>41 52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67" table:style-name="ce199">
            <text:p><text:s text:c="2"/>6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384" table:style-name="ce199">
            <text:p><text:s text:c="2"/>384</text:p>
          </table:table-cell>
          <table:table-cell office:value-type="float" office:value="272" table:style-name="ce199">
            <text:p><text:s text:c="2"/>272</text:p>
          </table:table-cell>
          <table:table-cell office:value-type="float" office:value="367429" table:style-name="ce199">
            <text:p><text:s/>367 4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48" table:style-name="ce199">
            <text:p><text:s/>30 248</text:p>
          </table:table-cell>
          <table:table-cell office:value-type="float" office:value="5909" table:style-name="ce199">
            <text:p><text:s/>5 909</text:p>
          </table:table-cell>
          <table:table-cell office:value-type="float" office:value="42866" table:style-name="ce173">
            <text:p><text:s/>42 8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91704" table:style-name="ce200">
            <text:p><text:s/>91 704</text:p>
          </table:table-cell>
          <table:table-cell office:value-type="float" office:value="1380140" table:style-name="ce199">
            <text:p>1 380 140</text:p>
          </table:table-cell>
          <table:table-cell office:value-type="float" office:value="30651" table:style-name="ce199">
            <text:p><text:s/>30 651</text:p>
          </table:table-cell>
          <table:table-cell office:value-type="float" office:value="424673" table:style-name="ce199">
            <text:p><text:s/>424 673</text:p>
          </table:table-cell>
          <table:table-cell office:value-type="float" office:value="52154" table:style-name="ce199">
            <text:p><text:s/>52 154</text:p>
          </table:table-cell>
          <table:table-cell office:value-type="float" office:value="454423" table:style-name="ce199">
            <text:p><text:s/>454 423</text:p>
          </table:table-cell>
          <table:table-cell office:value-type="float" office:value="1678" table:style-name="ce199">
            <text:p><text:s/>1 678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064" table:style-name="ce199">
            <text:p><text:s/>42 064</text:p>
          </table:table-cell>
          <table:table-cell office:value-type="string" table:style-name="ce33">
            <text:p>101年</text:p>
          </table:table-cell>
          <table:table-cell office:value-type="float" office:value="2012" table:style-name="ce149">
            <text:p>2012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230" table:style-name="ce199">
            <text:p><text:s text:c="2"/>230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346" table:style-name="ce199">
            <text:p><text:s text:c="2"/>346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52145" table:style-name="ce199">
            <text:p><text:s/>352 1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461" table:style-name="ce199">
            <text:p><text:s/>29 461</text:p>
          </table:table-cell>
          <table:table-cell office:value-type="float" office:value="6105" table:style-name="ce199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024" table:style-name="ce173">
            <text:p><text:s/>91 024</text:p>
          </table:table-cell>
          <table:table-cell office:value-type="float" office:value="1376235" table:style-name="ce199">
            <text:p>1 376 235</text:p>
          </table:table-cell>
          <table:table-cell office:value-type="float" office:value="30595" table:style-name="ce199">
            <text:p><text:s/>30 595</text:p>
          </table:table-cell>
          <table:table-cell office:value-type="float" office:value="420062" table:style-name="ce199">
            <text:p><text:s/>420 062</text:p>
          </table:table-cell>
          <table:table-cell office:value-type="float" office:value="51718" table:style-name="ce199">
            <text:p><text:s/>51 718</text:p>
          </table:table-cell>
          <table:table-cell office:value-type="float" office:value="446933" table:style-name="ce199">
            <text:p><text:s/>446 933</text:p>
          </table:table-cell>
          <table:table-cell office:value-type="float" office:value="1661" table:style-name="ce199">
            <text:p><text:s/>1 661</text:p>
          </table:table-cell>
          <table:table-cell office:value-type="float" office:value="31247" table:style-name="ce199">
            <text:p><text:s/>31 247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7052" table:style-name="ce199">
            <text:p><text:s/>37 0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0" table:style-name="ce199">
            <text:p><text:s text:c="2"/>90</text:p>
          </table:table-cell>
          <table:table-cell office:value-type="float" office:value="240" table:style-name="ce199">
            <text:p><text:s text:c="2"/>240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557" table:style-name="ce199">
            <text:p><text:s text:c="2"/>557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111" table:style-name="ce199">
            <text:p><text:s/>367 1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39" table:style-name="ce199">
            <text:p><text:s/>30 239</text:p>
          </table:table-cell>
          <table:table-cell office:value-type="float" office:value="5929" table:style-name="ce199">
            <text:p><text:s/>5 929</text:p>
          </table:table-cell>
          <table:table-cell office:value-type="float" office:value="42794" table:style-name="ce173">
            <text:p><text:s/>42 79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148" table:style-name="ce174">
            <text:p><text:s/>91 148</text:p>
          </table:table-cell>
          <table:table-cell office:value-type="float" office:value="1379879" table:style-name="ce199">
            <text:p>1 379 879</text:p>
          </table:table-cell>
          <table:table-cell office:value-type="float" office:value="30622" table:style-name="ce199">
            <text:p><text:s/>30 622</text:p>
          </table:table-cell>
          <table:table-cell office:value-type="float" office:value="418877" table:style-name="ce199">
            <text:p><text:s/>418 877</text:p>
          </table:table-cell>
          <table:table-cell office:value-type="float" office:value="51810" table:style-name="ce199">
            <text:p><text:s/>51 810</text:p>
          </table:table-cell>
          <table:table-cell office:value-type="float" office:value="446953" table:style-name="ce199">
            <text:p><text:s/>446 953</text:p>
          </table:table-cell>
          <table:table-cell office:value-type="float" office:value="1661" table:style-name="ce199">
            <text:p><text:s/>1 661</text:p>
          </table:table-cell>
          <table:table-cell office:value-type="float" office:value="31482" table:style-name="ce199">
            <text:p><text:s/>31 482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1212" table:style-name="ce199">
            <text:p><text:s/>41 212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82" table:style-name="ce199">
            <text:p><text:s text:c="2"/>82</text:p>
          </table:table-cell>
          <table:table-cell office:value-type="float" office:value="226" table:style-name="ce199">
            <text:p><text:s text:c="2"/>226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644" table:style-name="ce199">
            <text:p><text:s text:c="2"/>644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396" table:style-name="ce199">
            <text:p><text:s/>367 39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57" table:style-name="ce199">
            <text:p><text:s/>30 257</text:p>
          </table:table-cell>
          <table:table-cell office:value-type="float" office:value="5942" table:style-name="ce199">
            <text:p><text:s/>5 942</text:p>
          </table:table-cell>
          <table:table-cell office:value-type="float" office:value="42832" table:style-name="ce173">
            <text:p><text:s/>42 8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1335" table:style-name="ce174">
            <text:p><text:s/>91 335</text:p>
          </table:table-cell>
          <table:table-cell office:value-type="float" office:value="1388132" table:style-name="ce199">
            <text:p>1 388 132</text:p>
          </table:table-cell>
          <table:table-cell office:value-type="float" office:value="30675" table:style-name="ce199">
            <text:p><text:s/>30 675</text:p>
          </table:table-cell>
          <table:table-cell office:value-type="float" office:value="420774" table:style-name="ce199">
            <text:p><text:s/>420 774</text:p>
          </table:table-cell>
          <table:table-cell office:value-type="float" office:value="51919" table:style-name="ce199">
            <text:p><text:s/>51 919</text:p>
          </table:table-cell>
          <table:table-cell office:value-type="float" office:value="451177" table:style-name="ce199">
            <text:p><text:s/>451 177</text:p>
          </table:table-cell>
          <table:table-cell office:value-type="float" office:value="1658" table:style-name="ce199">
            <text:p><text:s/>1 658</text:p>
          </table:table-cell>
          <table:table-cell office:value-type="float" office:value="31735" table:style-name="ce199">
            <text:p><text:s/>31 735</text:p>
          </table:table-cell>
          <table:table-cell office:value-type="float" office:value="741" table:style-name="ce199">
            <text:p><text:s text:c="2"/>741</text:p>
          </table:table-cell>
          <table:table-cell office:value-type="float" office:value="42151" table:style-name="ce199">
            <text:p><text:s/>42 15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77" table:style-name="ce199">
            <text:p><text:s text:c="2"/>77</text:p>
          </table:table-cell>
          <table:table-cell office:value-type="float" office:value="206" table:style-name="ce199">
            <text:p><text:s text:c="2"/>206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958" table:style-name="ce199">
            <text:p><text:s text:c="2"/>958</text:p>
          </table:table-cell>
          <table:table-cell office:value-type="float" office:value="273" table:style-name="ce199">
            <text:p><text:s text:c="2"/>273</text:p>
          </table:table-cell>
          <table:table-cell office:value-type="float" office:value="367771" table:style-name="ce199">
            <text:p><text:s/>367 77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50" table:style-name="ce199">
            <text:p><text:s/>30 250</text:p>
          </table:table-cell>
          <table:table-cell office:value-type="float" office:value="5969" table:style-name="ce199">
            <text:p><text:s/>5 969</text:p>
          </table:table-cell>
          <table:table-cell office:value-type="float" office:value="43110" table:style-name="ce173">
            <text:p><text:s/>43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1543" table:style-name="ce174">
            <text:p><text:s/>91 543</text:p>
          </table:table-cell>
          <table:table-cell office:value-type="float" office:value="1388952" table:style-name="ce199">
            <text:p>1 388 952</text:p>
          </table:table-cell>
          <table:table-cell office:value-type="float" office:value="30735" table:style-name="ce199">
            <text:p><text:s/>30 735</text:p>
          </table:table-cell>
          <table:table-cell office:value-type="float" office:value="420626" table:style-name="ce199">
            <text:p><text:s/>420 626</text:p>
          </table:table-cell>
          <table:table-cell office:value-type="float" office:value="52046" table:style-name="ce199">
            <text:p><text:s/>52 046</text:p>
          </table:table-cell>
          <table:table-cell office:value-type="float" office:value="450714" table:style-name="ce199">
            <text:p><text:s/>450 714</text:p>
          </table:table-cell>
          <table:table-cell office:value-type="float" office:value="1664" table:style-name="ce199">
            <text:p><text:s/>1 664</text:p>
          </table:table-cell>
          <table:table-cell office:value-type="float" office:value="31798" table:style-name="ce199">
            <text:p><text:s/>31 798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2411" table:style-name="ce199">
            <text:p><text:s/>42 411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80" table:style-name="ce199">
            <text:p><text:s text:c="2"/>80</text:p>
          </table:table-cell>
          <table:table-cell office:value-type="float" office:value="212" table:style-name="ce199">
            <text:p><text:s text:c="2"/>212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95" table:style-name="ce199">
            <text:p><text:s/>1 095</text:p>
          </table:table-cell>
          <table:table-cell office:value-type="float" office:value="274" table:style-name="ce199">
            <text:p><text:s text:c="2"/>274</text:p>
          </table:table-cell>
          <table:table-cell office:value-type="float" office:value="368617" table:style-name="ce199">
            <text:p><text:s/>368 61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86" table:style-name="ce199">
            <text:p><text:s/>30 286</text:p>
          </table:table-cell>
          <table:table-cell office:value-type="float" office:value="5978" table:style-name="ce199">
            <text:p><text:s/>5 978</text:p>
          </table:table-cell>
          <table:table-cell office:value-type="float" office:value="43193" table:style-name="ce173">
            <text:p><text:s/>43 19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1714" table:style-name="ce174">
            <text:p><text:s/>91 714</text:p>
          </table:table-cell>
          <table:table-cell office:value-type="float" office:value="1390398" table:style-name="ce199">
            <text:p>1 390 398</text:p>
          </table:table-cell>
          <table:table-cell office:value-type="float" office:value="30753" table:style-name="ce199">
            <text:p><text:s/>30 753</text:p>
          </table:table-cell>
          <table:table-cell office:value-type="float" office:value="421034" table:style-name="ce199">
            <text:p><text:s/>421 034</text:p>
          </table:table-cell>
          <table:table-cell office:value-type="float" office:value="52157" table:style-name="ce199">
            <text:p><text:s/>52 157</text:p>
          </table:table-cell>
          <table:table-cell office:value-type="float" office:value="451914" table:style-name="ce199">
            <text:p><text:s/>451 914</text:p>
          </table:table-cell>
          <table:table-cell office:value-type="float" office:value="1680" table:style-name="ce199">
            <text:p><text:s/>1 680</text:p>
          </table:table-cell>
          <table:table-cell office:value-type="float" office:value="31876" table:style-name="ce199">
            <text:p><text:s/>31 876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41627" table:style-name="ce199">
            <text:p><text:s/>41 627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79" table:style-name="ce199">
            <text:p><text:s text:c="2"/>79</text:p>
          </table:table-cell>
          <table:table-cell office:value-type="float" office:value="203" table:style-name="ce199">
            <text:p><text:s text:c="2"/>203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116" table:style-name="ce199">
            <text:p><text:s/>1 116</text:p>
          </table:table-cell>
          <table:table-cell office:value-type="float" office:value="276" table:style-name="ce199">
            <text:p><text:s text:c="2"/>276</text:p>
          </table:table-cell>
          <table:table-cell office:value-type="float" office:value="369153" table:style-name="ce199">
            <text:p><text:s/>369 15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2" table:style-name="ce199">
            <text:p><text:s/>30 272</text:p>
          </table:table-cell>
          <table:table-cell office:value-type="float" office:value="6003" table:style-name="ce199">
            <text:p><text:s/>6 003</text:p>
          </table:table-cell>
          <table:table-cell office:value-type="float" office:value="43203" table:style-name="ce173">
            <text:p><text:s/>43 2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1819" table:style-name="ce200">
            <text:p><text:s/>91 819</text:p>
          </table:table-cell>
          <table:table-cell office:value-type="float" office:value="1390447" table:style-name="ce199">
            <text:p>1 390 447</text:p>
          </table:table-cell>
          <table:table-cell office:value-type="float" office:value="30779" table:style-name="ce199">
            <text:p><text:s/>30 779</text:p>
          </table:table-cell>
          <table:table-cell office:value-type="float" office:value="423274" table:style-name="ce199">
            <text:p><text:s/>423 274</text:p>
          </table:table-cell>
          <table:table-cell office:value-type="float" office:value="52239" table:style-name="ce199">
            <text:p><text:s/>52 239</text:p>
          </table:table-cell>
          <table:table-cell office:value-type="float" office:value="455834" table:style-name="ce199">
            <text:p><text:s/>455 834</text:p>
          </table:table-cell>
          <table:table-cell office:value-type="float" office:value="1677" table:style-name="ce199">
            <text:p><text:s/>1 677</text:p>
          </table:table-cell>
          <table:table-cell office:value-type="float" office:value="31953" table:style-name="ce199">
            <text:p><text:s/>31 953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5439" table:style-name="ce199">
            <text:p><text:s/>35 43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79" table:style-name="ce199">
            <text:p><text:s text:c="2"/>79</text:p>
          </table:table-cell>
          <table:table-cell office:value-type="float" office:value="220" table:style-name="ce199">
            <text:p><text:s text:c="2"/>220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984" table:style-name="ce199">
            <text:p><text:s text:c="2"/>984</text:p>
          </table:table-cell>
          <table:table-cell office:value-type="float" office:value="278" table:style-name="ce199">
            <text:p><text:s text:c="2"/>278</text:p>
          </table:table-cell>
          <table:table-cell office:value-type="float" office:value="369774" table:style-name="ce199">
            <text:p><text:s/>369 77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73" table:style-name="ce199">
            <text:p><text:s/>30 273</text:p>
          </table:table-cell>
          <table:table-cell office:value-type="float" office:value="6010" table:style-name="ce199">
            <text:p><text:s/>6 010</text:p>
          </table:table-cell>
          <table:table-cell office:value-type="float" office:value="43155" table:style-name="ce173">
            <text:p><text:s/>43 15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007" table:style-name="ce200">
            <text:p><text:s/>92 007</text:p>
          </table:table-cell>
          <table:table-cell office:value-type="float" office:value="1392975" table:style-name="ce199">
            <text:p>1 392 975</text:p>
          </table:table-cell>
          <table:table-cell office:value-type="float" office:value="30842" table:style-name="ce199">
            <text:p><text:s/>30 842</text:p>
          </table:table-cell>
          <table:table-cell office:value-type="float" office:value="426153" table:style-name="ce199">
            <text:p><text:s/>426 153</text:p>
          </table:table-cell>
          <table:table-cell office:value-type="float" office:value="52354" table:style-name="ce199">
            <text:p><text:s/>52 354</text:p>
          </table:table-cell>
          <table:table-cell office:value-type="float" office:value="459460" table:style-name="ce199">
            <text:p><text:s/>459 460</text:p>
          </table:table-cell>
          <table:table-cell office:value-type="float" office:value="1676" table:style-name="ce199">
            <text:p><text:s/>1 676</text:p>
          </table:table-cell>
          <table:table-cell office:value-type="float" office:value="31948" table:style-name="ce199">
            <text:p><text:s/>31 948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30807" table:style-name="ce199">
            <text:p><text:s/>30 807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8" table:style-name="ce199">
            <text:p><text:s text:c="2"/>78</text:p>
          </table:table-cell>
          <table:table-cell office:value-type="float" office:value="223" table:style-name="ce199">
            <text:p><text:s text:c="2"/>223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85" table:style-name="ce199">
            <text:p><text:s/>1 385</text:p>
          </table:table-cell>
          <table:table-cell office:value-type="float" office:value="278" table:style-name="ce199">
            <text:p><text:s text:c="2"/>278</text:p>
          </table:table-cell>
          <table:table-cell office:value-type="float" office:value="369534" table:style-name="ce199">
            <text:p><text:s/>369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226" table:style-name="ce199">
            <text:p><text:s/>30 226</text:p>
          </table:table-cell>
          <table:table-cell office:value-type="float" office:value="6007" table:style-name="ce199">
            <text:p><text:s/>6 007</text:p>
          </table:table-cell>
          <table:table-cell office:value-type="float" office:value="43239" table:style-name="ce173">
            <text:p><text:s/>43 23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123" table:style-name="ce200">
            <text:p><text:s/>92 123</text:p>
          </table:table-cell>
          <table:table-cell office:value-type="float" office:value="1396664" table:style-name="ce199">
            <text:p>1 396 664</text:p>
          </table:table-cell>
          <table:table-cell office:value-type="float" office:value="30850" table:style-name="ce199">
            <text:p><text:s/>30 850</text:p>
          </table:table-cell>
          <table:table-cell office:value-type="float" office:value="424617" table:style-name="ce199">
            <text:p><text:s/>424 617</text:p>
          </table:table-cell>
          <table:table-cell office:value-type="float" office:value="52433" table:style-name="ce199">
            <text:p><text:s/>52 433</text:p>
          </table:table-cell>
          <table:table-cell office:value-type="float" office:value="458574" table:style-name="ce199">
            <text:p><text:s/>458 574</text:p>
          </table:table-cell>
          <table:table-cell office:value-type="float" office:value="1669" table:style-name="ce199">
            <text:p><text:s/>1 669</text:p>
          </table:table-cell>
          <table:table-cell office:value-type="float" office:value="32240" table:style-name="ce199">
            <text:p><text:s/>32 240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36369" table:style-name="ce199">
            <text:p><text:s/>36 369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80" table:style-name="ce199">
            <text:p><text:s text:c="2"/>80</text:p>
          </table:table-cell>
          <table:table-cell office:value-type="float" office:value="234" table:style-name="ce199">
            <text:p><text:s text:c="2"/>234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99" table:style-name="ce199">
            <text:p><text:s/>1 399</text:p>
          </table:table-cell>
          <table:table-cell office:value-type="float" office:value="282" table:style-name="ce199">
            <text:p><text:s text:c="2"/>282</text:p>
          </table:table-cell>
          <table:table-cell office:value-type="float" office:value="369503" table:style-name="ce199">
            <text:p><text:s/>369 5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95" table:style-name="ce199">
            <text:p><text:s/>30 195</text:p>
          </table:table-cell>
          <table:table-cell office:value-type="float" office:value="6040" table:style-name="ce199">
            <text:p><text:s/>6 040</text:p>
          </table:table-cell>
          <table:table-cell office:value-type="float" office:value="43533" table:style-name="ce173">
            <text:p><text:s/>43 53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265" table:style-name="ce200">
            <text:p><text:s/>92 265</text:p>
          </table:table-cell>
          <table:table-cell office:value-type="float" office:value="1405793" table:style-name="ce199">
            <text:p>1 405 793</text:p>
          </table:table-cell>
          <table:table-cell office:value-type="float" office:value="30884" table:style-name="ce199">
            <text:p><text:s/>30 884</text:p>
          </table:table-cell>
          <table:table-cell office:value-type="float" office:value="426296" table:style-name="ce199">
            <text:p><text:s/>426 296</text:p>
          </table:table-cell>
          <table:table-cell office:value-type="float" office:value="52521" table:style-name="ce199">
            <text:p><text:s/>52 521</text:p>
          </table:table-cell>
          <table:table-cell office:value-type="float" office:value="460836" table:style-name="ce199">
            <text:p><text:s/>460 836</text:p>
          </table:table-cell>
          <table:table-cell office:value-type="float" office:value="1671" table:style-name="ce199">
            <text:p><text:s/>1 671</text:p>
          </table:table-cell>
          <table:table-cell office:value-type="float" office:value="32637" table:style-name="ce199">
            <text:p><text:s/>32 637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1458" table:style-name="ce199">
            <text:p><text:s/>41 458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77" table:style-name="ce199">
            <text:p><text:s text:c="2"/>77</text:p>
          </table:table-cell>
          <table:table-cell office:value-type="float" office:value="227" table:style-name="ce199">
            <text:p><text:s text:c="2"/>227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26" table:style-name="ce199">
            <text:p><text:s/>1 326</text:p>
          </table:table-cell>
          <table:table-cell office:value-type="float" office:value="283" table:style-name="ce199">
            <text:p><text:s text:c="2"/>283</text:p>
          </table:table-cell>
          <table:table-cell office:value-type="float" office:value="368911" table:style-name="ce199">
            <text:p><text:s/>368 9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30146" table:style-name="ce199">
            <text:p><text:s/>30 146</text:p>
          </table:table-cell>
          <table:table-cell office:value-type="float" office:value="6063" table:style-name="ce199">
            <text:p><text:s/>6 063</text:p>
          </table:table-cell>
          <table:table-cell office:value-type="float" office:value="43956" table:style-name="ce173">
            <text:p><text:s/>43 95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2096" table:style-name="ce200">
            <text:p><text:s/>92 096</text:p>
          </table:table-cell>
          <table:table-cell office:value-type="float" office:value="1400753" table:style-name="ce199">
            <text:p>1 400 753</text:p>
          </table:table-cell>
          <table:table-cell office:value-type="float" office:value="30819" table:style-name="ce199">
            <text:p><text:s/>30 819</text:p>
          </table:table-cell>
          <table:table-cell office:value-type="float" office:value="425646" table:style-name="ce199">
            <text:p><text:s/>425 646</text:p>
          </table:table-cell>
          <table:table-cell office:value-type="float" office:value="52407" table:style-name="ce199">
            <text:p><text:s/>52 407</text:p>
          </table:table-cell>
          <table:table-cell office:value-type="float" office:value="460343" table:style-name="ce199">
            <text:p><text:s/>460 343</text:p>
          </table:table-cell>
          <table:table-cell office:value-type="float" office:value="1669" table:style-name="ce199">
            <text:p><text:s/>1 669</text:p>
          </table:table-cell>
          <table:table-cell office:value-type="float" office:value="32697" table:style-name="ce199">
            <text:p><text:s/>32 697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737" table:style-name="ce199">
            <text:p><text:s/>42 737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219" table:style-name="ce199">
            <text:p><text:s text:c="2"/>219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474" table:style-name="ce199">
            <text:p><text:s/>1 474</text:p>
          </table:table-cell>
          <table:table-cell office:value-type="float" office:value="284" table:style-name="ce199">
            <text:p><text:s text:c="2"/>284</text:p>
          </table:table-cell>
          <table:table-cell office:value-type="float" office:value="363607" table:style-name="ce199">
            <text:p><text:s/>363 60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920" table:style-name="ce199">
            <text:p><text:s/>29 920</text:p>
          </table:table-cell>
          <table:table-cell office:value-type="float" office:value="6076" table:style-name="ce199">
            <text:p><text:s/>6 076</text:p>
          </table:table-cell>
          <table:table-cell office:value-type="float" office:value="44110" table:style-name="ce173">
            <text:p><text:s/>44 1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1886" table:style-name="ce200">
            <text:p><text:s/>91 886</text:p>
          </table:table-cell>
          <table:table-cell office:value-type="float" office:value="1396397" table:style-name="ce199">
            <text:p>1 396 397</text:p>
          </table:table-cell>
          <table:table-cell office:value-type="float" office:value="30733" table:style-name="ce199">
            <text:p><text:s/>30 733</text:p>
          </table:table-cell>
          <table:table-cell office:value-type="float" office:value="426011" table:style-name="ce199">
            <text:p><text:s/>426 011</text:p>
          </table:table-cell>
          <table:table-cell office:value-type="float" office:value="52278" table:style-name="ce199">
            <text:p><text:s/>52 278</text:p>
          </table:table-cell>
          <table:table-cell office:value-type="float" office:value="460290" table:style-name="ce199">
            <text:p><text:s/>460 290</text:p>
          </table:table-cell>
          <table:table-cell office:value-type="float" office:value="1676" table:style-name="ce199">
            <text:p><text:s/>1 676</text:p>
          </table:table-cell>
          <table:table-cell office:value-type="float" office:value="32766" table:style-name="ce199">
            <text:p><text:s/>32 7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868" table:style-name="ce199">
            <text:p><text:s/>42 868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71" table:style-name="ce199">
            <text:p><text:s text:c="2"/>71</text:p>
          </table:table-cell>
          <table:table-cell office:value-type="float" office:value="217" table:style-name="ce199">
            <text:p><text:s text:c="2"/>21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93" table:style-name="ce199">
            <text:p><text:s/>1 193</text:p>
          </table:table-cell>
          <table:table-cell office:value-type="float" office:value="284" table:style-name="ce199">
            <text:p><text:s text:c="2"/>284</text:p>
          </table:table-cell>
          <table:table-cell office:value-type="float" office:value="359127" table:style-name="ce199">
            <text:p><text:s/>359 1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708" table:style-name="ce199">
            <text:p><text:s/>29 708</text:p>
          </table:table-cell>
          <table:table-cell office:value-type="float" office:value="6083" table:style-name="ce199">
            <text:p><text:s/>6 083</text:p>
          </table:table-cell>
          <table:table-cell office:value-type="float" office:value="44217" table:style-name="ce173">
            <text:p><text:s/>44 21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1704" table:style-name="ce201">
            <text:p><text:s/>91 704</text:p>
          </table:table-cell>
          <table:table-cell office:value-type="float" office:value="1380140" table:style-name="ce199">
            <text:p>1 380 140</text:p>
          </table:table-cell>
          <table:table-cell office:value-type="float" office:value="30651" table:style-name="ce199">
            <text:p><text:s/>30 651</text:p>
          </table:table-cell>
          <table:table-cell office:value-type="float" office:value="424673" table:style-name="ce199">
            <text:p><text:s/>424 673</text:p>
          </table:table-cell>
          <table:table-cell office:value-type="float" office:value="52154" table:style-name="ce199">
            <text:p><text:s/>52 154</text:p>
          </table:table-cell>
          <table:table-cell office:value-type="float" office:value="454423" table:style-name="ce199">
            <text:p><text:s/>454 423</text:p>
          </table:table-cell>
          <table:table-cell office:value-type="float" office:value="1678" table:style-name="ce199">
            <text:p><text:s/>1 678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064" table:style-name="ce199">
            <text:p><text:s/>42 064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74" table:style-name="ce199">
            <text:p><text:s text:c="2"/>74</text:p>
          </table:table-cell>
          <table:table-cell office:value-type="float" office:value="230" table:style-name="ce199">
            <text:p><text:s text:c="2"/>230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346" table:style-name="ce199">
            <text:p><text:s text:c="2"/>346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52145" table:style-name="ce199">
            <text:p><text:s/>352 1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461" table:style-name="ce199">
            <text:p><text:s/>29 461</text:p>
          </table:table-cell>
          <table:table-cell office:value-type="float" office:value="6105" table:style-name="ce199">
            <text:p><text:s/>6 105</text:p>
          </table:table-cell>
          <table:table-cell office:value-type="float" office:value="44169" table:style-name="ce173">
            <text:p><text:s/>44 16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93042" table:style-name="ce199">
            <text:p><text:s/>93 042</text:p>
          </table:table-cell>
          <table:table-cell office:value-type="float" office:value="1382321" table:style-name="ce199">
            <text:p>1 382 321</text:p>
          </table:table-cell>
          <table:table-cell office:value-type="float" office:value="31061" table:style-name="ce199">
            <text:p><text:s/>31 061</text:p>
          </table:table-cell>
          <table:table-cell office:value-type="float" office:value="432064" table:style-name="ce199">
            <text:p><text:s/>432 064</text:p>
          </table:table-cell>
          <table:table-cell office:value-type="float" office:value="52624" table:style-name="ce199">
            <text:p><text:s/>52 624</text:p>
          </table:table-cell>
          <table:table-cell office:value-type="float" office:value="460431" table:style-name="ce199">
            <text:p><text:s/>460 431</text:p>
          </table:table-cell>
          <table:table-cell office:value-type="float" office:value="1729" table:style-name="ce199">
            <text:p><text:s/>1 729</text:p>
          </table:table-cell>
          <table:table-cell office:value-type="float" office:value="33666" table:style-name="ce199">
            <text:p><text:s/>33 6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129" table:style-name="ce199">
            <text:p><text:s/>43 129</text:p>
          </table:table-cell>
          <table:table-cell office:value-type="string" table:style-name="ce33">
            <text:p>102年</text:p>
          </table:table-cell>
          <table:table-cell office:value-type="float" office:value="2013" table:style-name="ce149">
            <text:p>2013</text:p>
          </table:table-cell>
          <table:table-cell office:value-type="float" office:value="160" table:style-name="ce199">
            <text:p><text:s text:c="2"/>160</text:p>
          </table:table-cell>
          <table:table-cell office:value-type="float" office:value="457" table:style-name="ce199">
            <text:p><text:s text:c="2"/>457</text:p>
          </table:table-cell>
          <table:table-cell office:value-type="float" office:value="14" table:style-name="ce199">
            <text:p><text:s text:c="2"/>14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936" table:style-name="ce199">
            <text:p><text:s/>337 9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4" table:style-name="ce199">
            <text:p><text:s/>28 794</text:p>
          </table:table-cell>
          <table:table-cell office:value-type="float" office:value="6416" table:style-name="ce199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1720" table:style-name="ce200">
            <text:p><text:s/>91 720</text:p>
          </table:table-cell>
          <table:table-cell office:value-type="float" office:value="1379514" table:style-name="ce199">
            <text:p>1 379 514</text:p>
          </table:table-cell>
          <table:table-cell office:value-type="float" office:value="30679" table:style-name="ce199">
            <text:p><text:s/>30 679</text:p>
          </table:table-cell>
          <table:table-cell office:value-type="float" office:value="427210" table:style-name="ce199">
            <text:p><text:s/>427 210</text:p>
          </table:table-cell>
          <table:table-cell office:value-type="float" office:value="52106" table:style-name="ce199">
            <text:p><text:s/>52 106</text:p>
          </table:table-cell>
          <table:table-cell office:value-type="float" office:value="459110" table:style-name="ce199">
            <text:p><text:s/>459 110</text:p>
          </table:table-cell>
          <table:table-cell office:value-type="float" office:value="1681" table:style-name="ce199">
            <text:p><text:s/>1 681</text:p>
          </table:table-cell>
          <table:table-cell office:value-type="float" office:value="32830" table:style-name="ce199">
            <text:p><text:s/>32 830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36960" table:style-name="ce199">
            <text:p><text:s/>36 96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72" table:style-name="ce199">
            <text:p><text:s text:c="2"/>72</text:p>
          </table:table-cell>
          <table:table-cell office:value-type="float" office:value="226" table:style-name="ce199">
            <text:p><text:s text:c="2"/>226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649" table:style-name="ce199">
            <text:p><text:s text:c="2"/>649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49063" table:style-name="ce199">
            <text:p><text:s/>349 06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271" table:style-name="ce199">
            <text:p><text:s/>29 271</text:p>
          </table:table-cell>
          <table:table-cell office:value-type="float" office:value="6140" table:style-name="ce199">
            <text:p><text:s/>6 140</text:p>
          </table:table-cell>
          <table:table-cell office:value-type="float" office:value="44195" table:style-name="ce173">
            <text:p><text:s/>44 1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1880" table:style-name="ce200">
            <text:p><text:s/>91 880</text:p>
          </table:table-cell>
          <table:table-cell office:value-type="float" office:value="1373707" table:style-name="ce199">
            <text:p>1 373 707</text:p>
          </table:table-cell>
          <table:table-cell office:value-type="float" office:value="30754" table:style-name="ce199">
            <text:p><text:s/>30 754</text:p>
          </table:table-cell>
          <table:table-cell office:value-type="float" office:value="423657" table:style-name="ce199">
            <text:p><text:s/>423 657</text:p>
          </table:table-cell>
          <table:table-cell office:value-type="float" office:value="52146" table:style-name="ce199">
            <text:p><text:s/>52 146</text:p>
          </table:table-cell>
          <table:table-cell office:value-type="float" office:value="454158" table:style-name="ce199">
            <text:p><text:s/>454 158</text:p>
          </table:table-cell>
          <table:table-cell office:value-type="float" office:value="1689" table:style-name="ce199">
            <text:p><text:s/>1 689</text:p>
          </table:table-cell>
          <table:table-cell office:value-type="float" office:value="32785" table:style-name="ce199">
            <text:p><text:s/>32 785</text:p>
          </table:table-cell>
          <table:table-cell office:value-type="float" office:value="737" table:style-name="ce199">
            <text:p><text:s text:c="2"/>737</text:p>
          </table:table-cell>
          <table:table-cell office:value-type="float" office:value="41101" table:style-name="ce199">
            <text:p><text:s/>41 10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71" table:style-name="ce199">
            <text:p><text:s text:c="2"/>71</text:p>
          </table:table-cell>
          <table:table-cell office:value-type="float" office:value="220" table:style-name="ce199">
            <text:p><text:s text:c="2"/>220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719" table:style-name="ce199">
            <text:p><text:s text:c="2"/>719</text:p>
          </table:table-cell>
          <table:table-cell office:value-type="float" office:value="286" table:style-name="ce199">
            <text:p><text:s text:c="2"/>286</text:p>
          </table:table-cell>
          <table:table-cell office:value-type="float" office:value="347740" table:style-name="ce199">
            <text:p><text:s/>347 74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204" table:style-name="ce199">
            <text:p><text:s/>29 204</text:p>
          </table:table-cell>
          <table:table-cell office:value-type="float" office:value="6177" table:style-name="ce199">
            <text:p><text:s/>6 177</text:p>
          </table:table-cell>
          <table:table-cell office:value-type="float" office:value="44123" table:style-name="ce173">
            <text:p><text:s/>44 12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2053" table:style-name="ce200">
            <text:p><text:s/>92 053</text:p>
          </table:table-cell>
          <table:table-cell office:value-type="float" office:value="1374038" table:style-name="ce199">
            <text:p>1 374 038</text:p>
          </table:table-cell>
          <table:table-cell office:value-type="float" office:value="30777" table:style-name="ce199">
            <text:p><text:s/>30 777</text:p>
          </table:table-cell>
          <table:table-cell office:value-type="float" office:value="424449" table:style-name="ce199">
            <text:p><text:s/>424 449</text:p>
          </table:table-cell>
          <table:table-cell office:value-type="float" office:value="52238" table:style-name="ce199">
            <text:p><text:s/>52 238</text:p>
          </table:table-cell>
          <table:table-cell office:value-type="float" office:value="454924" table:style-name="ce199">
            <text:p><text:s/>454 924</text:p>
          </table:table-cell>
          <table:table-cell office:value-type="float" office:value="1688" table:style-name="ce199">
            <text:p><text:s/>1 688</text:p>
          </table:table-cell>
          <table:table-cell office:value-type="float" office:value="32863" table:style-name="ce199">
            <text:p><text:s/>32 863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2007" table:style-name="ce199">
            <text:p><text:s/>42 007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69" table:style-name="ce199">
            <text:p><text:s text:c="2"/>69</text:p>
          </table:table-cell>
          <table:table-cell office:value-type="float" office:value="202" table:style-name="ce199">
            <text:p><text:s text:c="2"/>202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869" table:style-name="ce199">
            <text:p><text:s text:c="2"/>869</text:p>
          </table:table-cell>
          <table:table-cell office:value-type="float" office:value="287" table:style-name="ce199">
            <text:p><text:s text:c="2"/>287</text:p>
          </table:table-cell>
          <table:table-cell office:value-type="float" office:value="345275" table:style-name="ce199">
            <text:p><text:s/>345 27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151" table:style-name="ce199">
            <text:p><text:s/>29 151</text:p>
          </table:table-cell>
          <table:table-cell office:value-type="float" office:value="6238" table:style-name="ce199">
            <text:p><text:s/>6 238</text:p>
          </table:table-cell>
          <table:table-cell office:value-type="float" office:value="44298" table:style-name="ce173">
            <text:p><text:s/>44 2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2205" table:style-name="ce200">
            <text:p><text:s/>92 205</text:p>
          </table:table-cell>
          <table:table-cell office:value-type="float" office:value="1372620" table:style-name="ce199">
            <text:p>1 372 620</text:p>
          </table:table-cell>
          <table:table-cell office:value-type="float" office:value="30837" table:style-name="ce199">
            <text:p><text:s/>30 837</text:p>
          </table:table-cell>
          <table:table-cell office:value-type="float" office:value="424671" table:style-name="ce199">
            <text:p><text:s/>424 671</text:p>
          </table:table-cell>
          <table:table-cell office:value-type="float" office:value="52306" table:style-name="ce199">
            <text:p><text:s/>52 306</text:p>
          </table:table-cell>
          <table:table-cell office:value-type="float" office:value="454539" table:style-name="ce199">
            <text:p><text:s/>454 539</text:p>
          </table:table-cell>
          <table:table-cell office:value-type="float" office:value="1686" table:style-name="ce199">
            <text:p><text:s/>1 686</text:p>
          </table:table-cell>
          <table:table-cell office:value-type="float" office:value="32946" table:style-name="ce199">
            <text:p><text:s/>32 94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2374" table:style-name="ce199">
            <text:p><text:s/>42 37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68" table:style-name="ce199">
            <text:p><text:s text:c="2"/>68</text:p>
          </table:table-cell>
          <table:table-cell office:value-type="float" office:value="188" table:style-name="ce199">
            <text:p><text:s text:c="2"/>188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14" table:style-name="ce199">
            <text:p><text:s/>1 014</text:p>
          </table:table-cell>
          <table:table-cell office:value-type="float" office:value="288" table:style-name="ce199">
            <text:p><text:s text:c="2"/>288</text:p>
          </table:table-cell>
          <table:table-cell office:value-type="float" office:value="343478" table:style-name="ce199">
            <text:p><text:s/>343 4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9022" table:style-name="ce199">
            <text:p><text:s/>29 022</text:p>
          </table:table-cell>
          <table:table-cell office:value-type="float" office:value="6258" table:style-name="ce199">
            <text:p><text:s/>6 258</text:p>
          </table:table-cell>
          <table:table-cell office:value-type="float" office:value="44388" table:style-name="ce173">
            <text:p><text:s/>44 38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2352" table:style-name="ce200">
            <text:p><text:s/>92 352</text:p>
          </table:table-cell>
          <table:table-cell office:value-type="float" office:value="1372404" table:style-name="ce199">
            <text:p>1 372 404</text:p>
          </table:table-cell>
          <table:table-cell office:value-type="float" office:value="30898" table:style-name="ce199">
            <text:p><text:s/>30 898</text:p>
          </table:table-cell>
          <table:table-cell office:value-type="float" office:value="425213" table:style-name="ce199">
            <text:p><text:s/>425 213</text:p>
          </table:table-cell>
          <table:table-cell office:value-type="float" office:value="52354" table:style-name="ce199">
            <text:p><text:s/>52 354</text:p>
          </table:table-cell>
          <table:table-cell office:value-type="float" office:value="454553" table:style-name="ce199">
            <text:p><text:s/>454 553</text:p>
          </table:table-cell>
          <table:table-cell office:value-type="float" office:value="1690" table:style-name="ce199">
            <text:p><text:s/>1 690</text:p>
          </table:table-cell>
          <table:table-cell office:value-type="float" office:value="33007" table:style-name="ce199">
            <text:p><text:s/>33 007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42364" table:style-name="ce199">
            <text:p><text:s/>42 364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64" table:style-name="ce199">
            <text:p><text:s text:c="2"/>64</text:p>
          </table:table-cell>
          <table:table-cell office:value-type="float" office:value="184" table:style-name="ce199">
            <text:p><text:s text:c="2"/>18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001" table:style-name="ce199">
            <text:p><text:s/>1 001</text:p>
          </table:table-cell>
          <table:table-cell office:value-type="float" office:value="288" table:style-name="ce199">
            <text:p><text:s text:c="2"/>288</text:p>
          </table:table-cell>
          <table:table-cell office:value-type="float" office:value="342711" table:style-name="ce199">
            <text:p><text:s/>342 71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76" table:style-name="ce199">
            <text:p><text:s/>28 976</text:p>
          </table:table-cell>
          <table:table-cell office:value-type="float" office:value="6294" table:style-name="ce199">
            <text:p><text:s/>6 294</text:p>
          </table:table-cell>
          <table:table-cell office:value-type="float" office:value="44395" table:style-name="ce173">
            <text:p><text:s/>44 39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2491" table:style-name="ce200">
            <text:p><text:s/>92 491</text:p>
          </table:table-cell>
          <table:table-cell office:value-type="float" office:value="1366857" table:style-name="ce199">
            <text:p>1 366 857</text:p>
          </table:table-cell>
          <table:table-cell office:value-type="float" office:value="30945" table:style-name="ce199">
            <text:p><text:s/>30 945</text:p>
          </table:table-cell>
          <table:table-cell office:value-type="float" office:value="427058" table:style-name="ce199">
            <text:p><text:s/>427 058</text:p>
          </table:table-cell>
          <table:table-cell office:value-type="float" office:value="52437" table:style-name="ce199">
            <text:p><text:s/>52 437</text:p>
          </table:table-cell>
          <table:table-cell office:value-type="float" office:value="454784" table:style-name="ce199">
            <text:p><text:s/>454 784</text:p>
          </table:table-cell>
          <table:table-cell office:value-type="float" office:value="1689" table:style-name="ce199">
            <text:p><text:s/>1 689</text:p>
          </table:table-cell>
          <table:table-cell office:value-type="float" office:value="32894" table:style-name="ce199">
            <text:p><text:s/>32 894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6098" table:style-name="ce199">
            <text:p><text:s/>36 098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61" table:style-name="ce199">
            <text:p><text:s text:c="2"/>61</text:p>
          </table:table-cell>
          <table:table-cell office:value-type="float" office:value="180" table:style-name="ce199">
            <text:p><text:s text:c="2"/>180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945" table:style-name="ce199">
            <text:p><text:s text:c="2"/>945</text:p>
          </table:table-cell>
          <table:table-cell office:value-type="float" office:value="290" table:style-name="ce199">
            <text:p><text:s text:c="2"/>290</text:p>
          </table:table-cell>
          <table:table-cell office:value-type="float" office:value="341572" table:style-name="ce199">
            <text:p><text:s/>341 57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9" table:style-name="ce199">
            <text:p><text:s/>28 939</text:p>
          </table:table-cell>
          <table:table-cell office:value-type="float" office:value="6305" table:style-name="ce199">
            <text:p><text:s/>6 305</text:p>
          </table:table-cell>
          <table:table-cell office:value-type="float" office:value="44387" table:style-name="ce173">
            <text:p><text:s/>44 38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2616" table:style-name="ce200">
            <text:p><text:s/>92 616</text:p>
          </table:table-cell>
          <table:table-cell office:value-type="float" office:value="1371099" table:style-name="ce199">
            <text:p>1 371 099</text:p>
          </table:table-cell>
          <table:table-cell office:value-type="float" office:value="30975" table:style-name="ce199">
            <text:p><text:s/>30 975</text:p>
          </table:table-cell>
          <table:table-cell office:value-type="float" office:value="429174" table:style-name="ce199">
            <text:p><text:s/>429 174</text:p>
          </table:table-cell>
          <table:table-cell office:value-type="float" office:value="52473" table:style-name="ce199">
            <text:p><text:s/>52 473</text:p>
          </table:table-cell>
          <table:table-cell office:value-type="float" office:value="461875" table:style-name="ce199">
            <text:p><text:s/>461 875</text:p>
          </table:table-cell>
          <table:table-cell office:value-type="float" office:value="1699" table:style-name="ce199">
            <text:p><text:s/>1 699</text:p>
          </table:table-cell>
          <table:table-cell office:value-type="float" office:value="33062" table:style-name="ce199">
            <text:p><text:s/>33 062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1543" table:style-name="ce199">
            <text:p><text:s/>31 543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75" table:style-name="ce199">
            <text:p><text:s text:c="2"/>75</text:p>
          </table:table-cell>
          <table:table-cell office:value-type="float" office:value="210" table:style-name="ce199">
            <text:p><text:s text:c="2"/>210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279" table:style-name="ce199">
            <text:p><text:s/>1 279</text:p>
          </table:table-cell>
          <table:table-cell office:value-type="float" office:value="291" table:style-name="ce199">
            <text:p><text:s text:c="2"/>291</text:p>
          </table:table-cell>
          <table:table-cell office:value-type="float" office:value="340498" table:style-name="ce199">
            <text:p><text:s/>340 49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28" table:style-name="ce199">
            <text:p><text:s/>28 928</text:p>
          </table:table-cell>
          <table:table-cell office:value-type="float" office:value="6333" table:style-name="ce199">
            <text:p><text:s/>6 333</text:p>
          </table:table-cell>
          <table:table-cell office:value-type="float" office:value="44530" table:style-name="ce173">
            <text:p><text:s/>44 53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2793" table:style-name="ce200">
            <text:p><text:s/>92 793</text:p>
          </table:table-cell>
          <table:table-cell office:value-type="float" office:value="1378536" table:style-name="ce199">
            <text:p>1 378 536</text:p>
          </table:table-cell>
          <table:table-cell office:value-type="float" office:value="30965" table:style-name="ce199">
            <text:p><text:s/>30 965</text:p>
          </table:table-cell>
          <table:table-cell office:value-type="float" office:value="429275" table:style-name="ce199">
            <text:p><text:s/>429 275</text:p>
          </table:table-cell>
          <table:table-cell office:value-type="float" office:value="52625" table:style-name="ce199">
            <text:p><text:s/>52 625</text:p>
          </table:table-cell>
          <table:table-cell office:value-type="float" office:value="462839" table:style-name="ce199">
            <text:p><text:s/>462 839</text:p>
          </table:table-cell>
          <table:table-cell office:value-type="float" office:value="1702" table:style-name="ce199">
            <text:p><text:s/>1 702</text:p>
          </table:table-cell>
          <table:table-cell office:value-type="float" office:value="33405" table:style-name="ce199">
            <text:p><text:s/>33 405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7068" table:style-name="ce199">
            <text:p><text:s/>37 06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5" table:style-name="ce199">
            <text:p><text:s text:c="2"/>95</text:p>
          </table:table-cell>
          <table:table-cell office:value-type="float" office:value="270" table:style-name="ce199">
            <text:p><text:s text:c="2"/>270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306" table:style-name="ce199">
            <text:p><text:s/>1 306</text:p>
          </table:table-cell>
          <table:table-cell office:value-type="float" office:value="292" table:style-name="ce199">
            <text:p><text:s text:c="2"/>292</text:p>
          </table:table-cell>
          <table:table-cell office:value-type="float" office:value="340627" table:style-name="ce199">
            <text:p><text:s/>340 6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02" table:style-name="ce199">
            <text:p><text:s/>28 902</text:p>
          </table:table-cell>
          <table:table-cell office:value-type="float" office:value="6341" table:style-name="ce199">
            <text:p><text:s/>6 341</text:p>
          </table:table-cell>
          <table:table-cell office:value-type="float" office:value="44844" table:style-name="ce173">
            <text:p><text:s/>44 84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2861" table:style-name="ce200">
            <text:p><text:s/>92 861</text:p>
          </table:table-cell>
          <table:table-cell office:value-type="float" office:value="1380962" table:style-name="ce199">
            <text:p>1 380 962</text:p>
          </table:table-cell>
          <table:table-cell office:value-type="float" office:value="30997" table:style-name="ce199">
            <text:p><text:s/>30 997</text:p>
          </table:table-cell>
          <table:table-cell office:value-type="float" office:value="428700" table:style-name="ce199">
            <text:p><text:s/>428 700</text:p>
          </table:table-cell>
          <table:table-cell office:value-type="float" office:value="52616" table:style-name="ce199">
            <text:p><text:s/>52 616</text:p>
          </table:table-cell>
          <table:table-cell office:value-type="float" office:value="462128" table:style-name="ce199">
            <text:p><text:s/>462 128</text:p>
          </table:table-cell>
          <table:table-cell office:value-type="float" office:value="1704" table:style-name="ce199">
            <text:p><text:s/>1 704</text:p>
          </table:table-cell>
          <table:table-cell office:value-type="float" office:value="33632" table:style-name="ce199">
            <text:p><text:s/>33 632</text:p>
          </table:table-cell>
          <table:table-cell office:value-type="float" office:value="739" table:style-name="ce199">
            <text:p><text:s text:c="2"/>739</text:p>
          </table:table-cell>
          <table:table-cell office:value-type="float" office:value="42227" table:style-name="ce199">
            <text:p><text:s/>42 227</text:p>
          </table:table-cell>
          <table:table-cell office:value-type="string" table:style-name="ce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16" table:style-name="ce199">
            <text:p><text:s text:c="2"/>116</text:p>
          </table:table-cell>
          <table:table-cell office:value-type="float" office:value="362" table:style-name="ce199">
            <text:p><text:s text:c="2"/>362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056" table:style-name="ce199">
            <text:p><text:s/>1 056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115" table:style-name="ce199">
            <text:p><text:s/>339 11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46" table:style-name="ce199">
            <text:p><text:s/>28 846</text:p>
          </table:table-cell>
          <table:table-cell office:value-type="float" office:value="6367" table:style-name="ce199">
            <text:p><text:s/>6 367</text:p>
          </table:table-cell>
          <table:table-cell office:value-type="float" office:value="44896" table:style-name="ce173">
            <text:p><text:s/>44 89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3012" table:style-name="ce200">
            <text:p><text:s/>93 012</text:p>
          </table:table-cell>
          <table:table-cell office:value-type="float" office:value="1387220" table:style-name="ce199">
            <text:p>1 387 220</text:p>
          </table:table-cell>
          <table:table-cell office:value-type="float" office:value="31034" table:style-name="ce199">
            <text:p><text:s/>31 034</text:p>
          </table:table-cell>
          <table:table-cell office:value-type="float" office:value="430616" table:style-name="ce199">
            <text:p><text:s/>430 616</text:p>
          </table:table-cell>
          <table:table-cell office:value-type="float" office:value="52662" table:style-name="ce199">
            <text:p><text:s/>52 662</text:p>
          </table:table-cell>
          <table:table-cell office:value-type="float" office:value="464677" table:style-name="ce199">
            <text:p><text:s/>464 677</text:p>
          </table:table-cell>
          <table:table-cell office:value-type="float" office:value="1714" table:style-name="ce199">
            <text:p><text:s/>1 714</text:p>
          </table:table-cell>
          <table:table-cell office:value-type="float" office:value="33819" table:style-name="ce199">
            <text:p><text:s/>33 819</text:p>
          </table:table-cell>
          <table:table-cell office:value-type="float" office:value="737" table:style-name="ce199">
            <text:p><text:s text:c="2"/>737</text:p>
          </table:table-cell>
          <table:table-cell office:value-type="float" office:value="43264" table:style-name="ce199">
            <text:p><text:s/>43 264</text:p>
          </table:table-cell>
          <table:table-cell office:value-type="string" table:style-name="ce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36" table:style-name="ce199">
            <text:p><text:s text:c="2"/>136</text:p>
          </table:table-cell>
          <table:table-cell office:value-type="float" office:value="405" table:style-name="ce199">
            <text:p><text:s text:c="2"/>405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51" table:style-name="ce199">
            <text:p><text:s/>1 351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047" table:style-name="ce199">
            <text:p><text:s/>339 04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41" table:style-name="ce199">
            <text:p><text:s/>28 841</text:p>
          </table:table-cell>
          <table:table-cell office:value-type="float" office:value="6406" table:style-name="ce199">
            <text:p><text:s/>6 406</text:p>
          </table:table-cell>
          <table:table-cell office:value-type="float" office:value="45200" table:style-name="ce173">
            <text:p><text:s/>45 20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3191" table:style-name="ce200">
            <text:p><text:s/>93 191</text:p>
          </table:table-cell>
          <table:table-cell office:value-type="float" office:value="1392083" table:style-name="ce199">
            <text:p>1 392 083</text:p>
          </table:table-cell>
          <table:table-cell office:value-type="float" office:value="31079" table:style-name="ce199">
            <text:p><text:s/>31 079</text:p>
          </table:table-cell>
          <table:table-cell office:value-type="float" office:value="432522" table:style-name="ce199">
            <text:p><text:s/>432 522</text:p>
          </table:table-cell>
          <table:table-cell office:value-type="float" office:value="52746" table:style-name="ce199">
            <text:p><text:s/>52 746</text:p>
          </table:table-cell>
          <table:table-cell office:value-type="float" office:value="467032" table:style-name="ce199">
            <text:p><text:s/>467 032</text:p>
          </table:table-cell>
          <table:table-cell office:value-type="float" office:value="1724" table:style-name="ce199">
            <text:p><text:s/>1 724</text:p>
          </table:table-cell>
          <table:table-cell office:value-type="float" office:value="33852" table:style-name="ce199">
            <text:p><text:s/>33 852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409" table:style-name="ce199">
            <text:p><text:s/>43 409</text:p>
          </table:table-cell>
          <table:table-cell office:value-type="string" table:style-name="ce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155" table:style-name="ce199">
            <text:p><text:s text:c="2"/>155</text:p>
          </table:table-cell>
          <table:table-cell office:value-type="float" office:value="439" table:style-name="ce199">
            <text:p><text:s text:c="2"/>439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32" table:style-name="ce199">
            <text:p><text:s/>1 332</text:p>
          </table:table-cell>
          <table:table-cell office:value-type="float" office:value="294" table:style-name="ce199">
            <text:p><text:s text:c="2"/>294</text:p>
          </table:table-cell>
          <table:table-cell office:value-type="float" office:value="339168" table:style-name="ce199">
            <text:p><text:s/>339 16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64" table:style-name="ce199">
            <text:p><text:s/>28 864</text:p>
          </table:table-cell>
          <table:table-cell office:value-type="float" office:value="6425" table:style-name="ce199">
            <text:p><text:s/>6 425</text:p>
          </table:table-cell>
          <table:table-cell office:value-type="float" office:value="45465" table:style-name="ce173">
            <text:p><text:s/>45 465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3042" table:style-name="ce200">
            <text:p><text:s/>93 042</text:p>
          </table:table-cell>
          <table:table-cell office:value-type="float" office:value="1382321" table:style-name="ce199">
            <text:p>1 382 321</text:p>
          </table:table-cell>
          <table:table-cell office:value-type="float" office:value="31061" table:style-name="ce199">
            <text:p><text:s/>31 061</text:p>
          </table:table-cell>
          <table:table-cell office:value-type="float" office:value="432064" table:style-name="ce199">
            <text:p><text:s/>432 064</text:p>
          </table:table-cell>
          <table:table-cell office:value-type="float" office:value="52624" table:style-name="ce199">
            <text:p><text:s/>52 624</text:p>
          </table:table-cell>
          <table:table-cell office:value-type="float" office:value="460431" table:style-name="ce199">
            <text:p><text:s/>460 431</text:p>
          </table:table-cell>
          <table:table-cell office:value-type="float" office:value="1729" table:style-name="ce199">
            <text:p><text:s/>1 729</text:p>
          </table:table-cell>
          <table:table-cell office:value-type="float" office:value="33666" table:style-name="ce199">
            <text:p><text:s/>33 666</text:p>
          </table:table-cell>
          <table:table-cell office:value-type="float" office:value="738" table:style-name="ce199">
            <text:p><text:s text:c="2"/>738</text:p>
          </table:table-cell>
          <table:table-cell office:value-type="float" office:value="43129" table:style-name="ce199">
            <text:p><text:s/>43 129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160" table:style-name="ce199">
            <text:p><text:s text:c="2"/>160</text:p>
          </table:table-cell>
          <table:table-cell office:value-type="float" office:value="457" table:style-name="ce199">
            <text:p><text:s text:c="2"/>457</text:p>
          </table:table-cell>
          <table:table-cell office:value-type="float" office:value="14" table:style-name="ce199">
            <text:p><text:s text:c="2"/>14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936" table:style-name="ce199">
            <text:p><text:s/>337 9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4" table:style-name="ce199">
            <text:p><text:s/>28 794</text:p>
          </table:table-cell>
          <table:table-cell office:value-type="float" office:value="6416" table:style-name="ce199">
            <text:p><text:s/>6 416</text:p>
          </table:table-cell>
          <table:table-cell office:value-type="float" office:value="45224" table:style-name="ce173">
            <text:p><text:s/>45 22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94299" table:style-name="ce200">
            <text:p><text:s/>94 299</text:p>
          </table:table-cell>
          <table:table-cell office:value-type="float" office:value="1401851" table:style-name="ce200">
            <text:p>1 401 851</text:p>
          </table:table-cell>
          <table:table-cell office:value-type="float" office:value="31297" table:style-name="ce200">
            <text:p><text:s/>31 297</text:p>
          </table:table-cell>
          <table:table-cell office:value-type="float" office:value="442728" table:style-name="ce200">
            <text:p><text:s/>442 728</text:p>
          </table:table-cell>
          <table:table-cell office:value-type="float" office:value="53341" table:style-name="ce200">
            <text:p><text:s/>53 341</text:p>
          </table:table-cell>
          <table:table-cell office:value-type="float" office:value="470710" table:style-name="ce200">
            <text:p><text:s/>470 710</text:p>
          </table:table-cell>
          <table:table-cell office:value-type="float" office:value="1766" table:style-name="ce200">
            <text:p><text:s/>1 766</text:p>
          </table:table-cell>
          <table:table-cell office:value-type="float" office:value="35318" table:style-name="ce200">
            <text:p><text:s/>35 318</text:p>
          </table:table-cell>
          <table:table-cell office:value-type="float" office:value="730" table:style-name="ce200">
            <text:p><text:s text:c="2"/>730</text:p>
          </table:table-cell>
          <table:table-cell office:value-type="float" office:value="43990" table:style-name="ce200">
            <text:p><text:s/>43 990</text:p>
          </table:table-cell>
          <table:table-cell office:value-type="string" table:style-name="ce33">
            <text:p>103年</text:p>
          </table:table-cell>
          <table:table-cell office:value-type="float" office:value="2014" table:style-name="ce149">
            <text:p>2014</text:p>
          </table:table-cell>
          <table:table-cell office:value-type="float" office:value="207" table:style-name="ce199">
            <text:p><text:s text:c="2"/>207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946" table:style-name="ce199">
            <text:p><text:s text:c="2"/>946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2534" table:style-name="ce199">
            <text:p><text:s/>332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70" table:style-name="ce199">
            <text:p><text:s/>28 770</text:p>
          </table:table-cell>
          <table:table-cell office:value-type="float" office:value="6639" table:style-name="ce199">
            <text:p><text:s/>6 639</text:p>
          </table:table-cell>
          <table:table-cell office:value-type="float" office:value="46282" table:style-name="ce173">
            <text:p><text:s/>46 28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93161" table:style-name="ce200">
            <text:p><text:s/>93 161</text:p>
          </table:table-cell>
          <table:table-cell office:value-type="float" office:value="1382113" table:style-name="ce199">
            <text:p>1 382 113</text:p>
          </table:table-cell>
          <table:table-cell office:value-type="float" office:value="31063" table:style-name="ce199">
            <text:p><text:s/>31 063</text:p>
          </table:table-cell>
          <table:table-cell office:value-type="float" office:value="432688" table:style-name="ce199">
            <text:p><text:s/>432 688</text:p>
          </table:table-cell>
          <table:table-cell office:value-type="float" office:value="52714" table:style-name="ce199">
            <text:p><text:s/>52 714</text:p>
          </table:table-cell>
          <table:table-cell office:value-type="float" office:value="463980" table:style-name="ce199">
            <text:p><text:s/>463 980</text:p>
          </table:table-cell>
          <table:table-cell office:value-type="float" office:value="1734" table:style-name="ce199">
            <text:p><text:s/>1 734</text:p>
          </table:table-cell>
          <table:table-cell office:value-type="float" office:value="33838" table:style-name="ce199">
            <text:p><text:s/>33 838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38719" table:style-name="ce199">
            <text:p><text:s/>38 719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0">
            <text:p>Jan.</text:p>
          </table:table-cell>
          <table:table-cell office:value-type="float" office:value="162" table:style-name="ce199">
            <text:p><text:s text:c="2"/>162</text:p>
          </table:table-cell>
          <table:table-cell office:value-type="float" office:value="469" table:style-name="ce199">
            <text:p><text:s text:c="2"/>469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751" table:style-name="ce199">
            <text:p><text:s text:c="2"/>751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600" table:style-name="ce199">
            <text:p><text:s/>337 60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2" table:style-name="ce199">
            <text:p><text:s/>28 832</text:p>
          </table:table-cell>
          <table:table-cell office:value-type="float" office:value="6436" table:style-name="ce199">
            <text:p><text:s/>6 436</text:p>
          </table:table-cell>
          <table:table-cell office:value-type="float" office:value="45236" table:style-name="ce173">
            <text:p><text:s/>45 236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93247" table:style-name="ce200">
            <text:p><text:s/>93 247</text:p>
          </table:table-cell>
          <table:table-cell office:value-type="float" office:value="1380304" table:style-name="ce199">
            <text:p>1 380 304</text:p>
          </table:table-cell>
          <table:table-cell office:value-type="float" office:value="31096" table:style-name="ce199">
            <text:p><text:s/>31 096</text:p>
          </table:table-cell>
          <table:table-cell office:value-type="float" office:value="431298" table:style-name="ce199">
            <text:p><text:s/>431 298</text:p>
          </table:table-cell>
          <table:table-cell office:value-type="float" office:value="52748" table:style-name="ce199">
            <text:p><text:s/>52 748</text:p>
          </table:table-cell>
          <table:table-cell office:value-type="float" office:value="459948" table:style-name="ce199">
            <text:p><text:s/>459 948</text:p>
          </table:table-cell>
          <table:table-cell office:value-type="float" office:value="1739" table:style-name="ce199">
            <text:p><text:s/>1 739</text:p>
          </table:table-cell>
          <table:table-cell office:value-type="float" office:value="33806" table:style-name="ce199">
            <text:p><text:s/>33 806</text:p>
          </table:table-cell>
          <table:table-cell office:value-type="float" office:value="740" table:style-name="ce199">
            <text:p><text:s text:c="2"/>740</text:p>
          </table:table-cell>
          <table:table-cell office:value-type="float" office:value="42661" table:style-name="ce199">
            <text:p><text:s/>42 661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0">
            <text:p>Feb.</text:p>
          </table:table-cell>
          <table:table-cell office:value-type="float" office:value="171" table:style-name="ce199">
            <text:p><text:s text:c="2"/>171</text:p>
          </table:table-cell>
          <table:table-cell office:value-type="float" office:value="502" table:style-name="ce199">
            <text:p><text:s text:c="2"/>50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880" table:style-name="ce199">
            <text:p><text:s text:c="2"/>880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7288" table:style-name="ce199">
            <text:p><text:s/>337 28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8" table:style-name="ce199">
            <text:p><text:s/>28 818</text:p>
          </table:table-cell>
          <table:table-cell office:value-type="float" office:value="6437" table:style-name="ce199">
            <text:p><text:s/>6 437</text:p>
          </table:table-cell>
          <table:table-cell office:value-type="float" office:value="45103" table:style-name="ce173">
            <text:p><text:s/>45 103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93343" table:style-name="ce200">
            <text:p><text:s/>93 343</text:p>
          </table:table-cell>
          <table:table-cell office:value-type="float" office:value="1380419" table:style-name="ce199">
            <text:p>1 380 419</text:p>
          </table:table-cell>
          <table:table-cell office:value-type="float" office:value="31130" table:style-name="ce199">
            <text:p><text:s/>31 130</text:p>
          </table:table-cell>
          <table:table-cell office:value-type="float" office:value="432324" table:style-name="ce199">
            <text:p><text:s/>432 324</text:p>
          </table:table-cell>
          <table:table-cell office:value-type="float" office:value="52796" table:style-name="ce199">
            <text:p><text:s/>52 796</text:p>
          </table:table-cell>
          <table:table-cell office:value-type="float" office:value="459876" table:style-name="ce199">
            <text:p><text:s/>459 876</text:p>
          </table:table-cell>
          <table:table-cell office:value-type="float" office:value="1739" table:style-name="ce199">
            <text:p><text:s/>1 739</text:p>
          </table:table-cell>
          <table:table-cell office:value-type="float" office:value="33945" table:style-name="ce199">
            <text:p><text:s/>33 945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3109" table:style-name="ce199">
            <text:p><text:s/>43 109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0">
            <text:p>Mar.</text:p>
          </table:table-cell>
          <table:table-cell office:value-type="float" office:value="169" table:style-name="ce199">
            <text:p><text:s text:c="2"/>169</text:p>
          </table:table-cell>
          <table:table-cell office:value-type="float" office:value="489" table:style-name="ce199">
            <text:p><text:s text:c="2"/>489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031" table:style-name="ce199">
            <text:p><text:s/>1 031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5791" table:style-name="ce199">
            <text:p><text:s/>335 79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06" table:style-name="ce199">
            <text:p><text:s/>28 806</text:p>
          </table:table-cell>
          <table:table-cell office:value-type="float" office:value="6454" table:style-name="ce199">
            <text:p><text:s/>6 454</text:p>
          </table:table-cell>
          <table:table-cell office:value-type="float" office:value="45048" table:style-name="ce173">
            <text:p><text:s/>45 04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93564" table:style-name="ce200">
            <text:p><text:s/>93 564</text:p>
          </table:table-cell>
          <table:table-cell office:value-type="float" office:value="1384419" table:style-name="ce199">
            <text:p>1 384 419</text:p>
          </table:table-cell>
          <table:table-cell office:value-type="float" office:value="31220" table:style-name="ce199">
            <text:p><text:s/>31 220</text:p>
          </table:table-cell>
          <table:table-cell office:value-type="float" office:value="433250" table:style-name="ce199">
            <text:p><text:s/>433 250</text:p>
          </table:table-cell>
          <table:table-cell office:value-type="float" office:value="52879" table:style-name="ce199">
            <text:p><text:s/>52 879</text:p>
          </table:table-cell>
          <table:table-cell office:value-type="float" office:value="461065" table:style-name="ce199">
            <text:p><text:s/>461 065</text:p>
          </table:table-cell>
          <table:table-cell office:value-type="float" office:value="1753" table:style-name="ce199">
            <text:p><text:s/>1 753</text:p>
          </table:table-cell>
          <table:table-cell office:value-type="float" office:value="34159" table:style-name="ce199">
            <text:p><text:s/>34 159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44062" table:style-name="ce199">
            <text:p><text:s/>44 062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0">
            <text:p>Apr.</text:p>
          </table:table-cell>
          <table:table-cell office:value-type="float" office:value="179" table:style-name="ce199">
            <text:p><text:s text:c="2"/>179</text:p>
          </table:table-cell>
          <table:table-cell office:value-type="float" office:value="505" table:style-name="ce199">
            <text:p><text:s text:c="2"/>505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04" table:style-name="ce199">
            <text:p><text:s/>1 004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6221" table:style-name="ce199">
            <text:p><text:s/>336 22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1" table:style-name="ce199">
            <text:p><text:s/>28 831</text:p>
          </table:table-cell>
          <table:table-cell office:value-type="float" office:value="6483" table:style-name="ce199">
            <text:p><text:s/>6 483</text:p>
          </table:table-cell>
          <table:table-cell office:value-type="float" office:value="45322" table:style-name="ce173">
            <text:p><text:s/>45 32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93678" table:style-name="ce200">
            <text:p><text:s/>93 678</text:p>
          </table:table-cell>
          <table:table-cell office:value-type="float" office:value="1387115" table:style-name="ce199">
            <text:p>1 387 115</text:p>
          </table:table-cell>
          <table:table-cell office:value-type="float" office:value="31234" table:style-name="ce199">
            <text:p><text:s/>31 234</text:p>
          </table:table-cell>
          <table:table-cell office:value-type="float" office:value="434202" table:style-name="ce199">
            <text:p><text:s/>434 202</text:p>
          </table:table-cell>
          <table:table-cell office:value-type="float" office:value="52949" table:style-name="ce199">
            <text:p><text:s/>52 949</text:p>
          </table:table-cell>
          <table:table-cell office:value-type="float" office:value="461979" table:style-name="ce199">
            <text:p><text:s/>461 979</text:p>
          </table:table-cell>
          <table:table-cell office:value-type="float" office:value="1757" table:style-name="ce199">
            <text:p><text:s/>1 757</text:p>
          </table:table-cell>
          <table:table-cell office:value-type="float" office:value="34226" table:style-name="ce199">
            <text:p><text:s/>34 226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3906" table:style-name="ce199">
            <text:p><text:s/>43 906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0">
            <text:p>May</text:p>
          </table:table-cell>
          <table:table-cell office:value-type="float" office:value="186" table:style-name="ce199">
            <text:p><text:s text:c="2"/>186</text:p>
          </table:table-cell>
          <table:table-cell office:value-type="float" office:value="516" table:style-name="ce199">
            <text:p><text:s text:c="2"/>516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26" table:style-name="ce199">
            <text:p><text:s/>1 326</text:p>
          </table:table-cell>
          <table:table-cell office:value-type="float" office:value="295" table:style-name="ce199">
            <text:p><text:s text:c="2"/>295</text:p>
          </table:table-cell>
          <table:table-cell office:value-type="float" office:value="336739" table:style-name="ce199">
            <text:p><text:s/>336 7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0" table:style-name="ce199">
            <text:p><text:s/>28 820</text:p>
          </table:table-cell>
          <table:table-cell office:value-type="float" office:value="6496" table:style-name="ce199">
            <text:p><text:s/>6 496</text:p>
          </table:table-cell>
          <table:table-cell office:value-type="float" office:value="45401" table:style-name="ce173">
            <text:p><text:s/>45 40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93795" table:style-name="ce200">
            <text:p><text:s/>93 795</text:p>
          </table:table-cell>
          <table:table-cell office:value-type="float" office:value="1382838" table:style-name="ce199">
            <text:p>1 382 838</text:p>
          </table:table-cell>
          <table:table-cell office:value-type="float" office:value="31247" table:style-name="ce199">
            <text:p><text:s/>31 247</text:p>
          </table:table-cell>
          <table:table-cell office:value-type="float" office:value="436455" table:style-name="ce199">
            <text:p><text:s/>436 455</text:p>
          </table:table-cell>
          <table:table-cell office:value-type="float" office:value="53043" table:style-name="ce199">
            <text:p><text:s/>53 043</text:p>
          </table:table-cell>
          <table:table-cell office:value-type="float" office:value="462881" table:style-name="ce199">
            <text:p><text:s/>462 881</text:p>
          </table:table-cell>
          <table:table-cell office:value-type="float" office:value="1762" table:style-name="ce199">
            <text:p><text:s/>1 762</text:p>
          </table:table-cell>
          <table:table-cell office:value-type="float" office:value="34189" table:style-name="ce199">
            <text:p><text:s/>34 189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37689" table:style-name="ce199">
            <text:p><text:s/>37 689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0">
            <text:p>Jun.</text:p>
          </table:table-cell>
          <table:table-cell office:value-type="float" office:value="186" table:style-name="ce199">
            <text:p><text:s text:c="2"/>186</text:p>
          </table:table-cell>
          <table:table-cell office:value-type="float" office:value="520" table:style-name="ce199">
            <text:p><text:s text:c="2"/>520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347" table:style-name="ce199">
            <text:p><text:s/>1 347</text:p>
          </table:table-cell>
          <table:table-cell office:value-type="float" office:value="296" table:style-name="ce199">
            <text:p><text:s text:c="2"/>296</text:p>
          </table:table-cell>
          <table:table-cell office:value-type="float" office:value="335832" table:style-name="ce199">
            <text:p><text:s/>335 8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8" table:style-name="ce199">
            <text:p><text:s/>28 828</text:p>
          </table:table-cell>
          <table:table-cell office:value-type="float" office:value="6499" table:style-name="ce199">
            <text:p><text:s/>6 499</text:p>
          </table:table-cell>
          <table:table-cell office:value-type="float" office:value="45097" table:style-name="ce173">
            <text:p><text:s/>45 0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93948" table:style-name="ce200">
            <text:p><text:s/>93 948</text:p>
          </table:table-cell>
          <table:table-cell office:value-type="float" office:value="1391522" table:style-name="ce199">
            <text:p>1 391 522</text:p>
          </table:table-cell>
          <table:table-cell office:value-type="float" office:value="31253" table:style-name="ce199">
            <text:p><text:s/>31 253</text:p>
          </table:table-cell>
          <table:table-cell office:value-type="float" office:value="440778" table:style-name="ce199">
            <text:p><text:s/>440 778</text:p>
          </table:table-cell>
          <table:table-cell office:value-type="float" office:value="53164" table:style-name="ce199">
            <text:p><text:s/>53 164</text:p>
          </table:table-cell>
          <table:table-cell office:value-type="float" office:value="471052" table:style-name="ce199">
            <text:p><text:s/>471 052</text:p>
          </table:table-cell>
          <table:table-cell office:value-type="float" office:value="1759" table:style-name="ce199">
            <text:p><text:s/>1 759</text:p>
          </table:table-cell>
          <table:table-cell office:value-type="float" office:value="34594" table:style-name="ce199">
            <text:p><text:s/>34 594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32462" table:style-name="ce199">
            <text:p><text:s/>32 462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0">
            <text:p>Jul.</text:p>
          </table:table-cell>
          <table:table-cell office:value-type="float" office:value="182" table:style-name="ce199">
            <text:p><text:s text:c="2"/>182</text:p>
          </table:table-cell>
          <table:table-cell office:value-type="float" office:value="508" table:style-name="ce199">
            <text:p><text:s text:c="2"/>508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750" table:style-name="ce199">
            <text:p><text:s/>1 750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6157" table:style-name="ce199">
            <text:p><text:s/>336 15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3" table:style-name="ce199">
            <text:p><text:s/>28 813</text:p>
          </table:table-cell>
          <table:table-cell office:value-type="float" office:value="6529" table:style-name="ce199">
            <text:p><text:s/>6 529</text:p>
          </table:table-cell>
          <table:table-cell office:value-type="float" office:value="45408" table:style-name="ce173">
            <text:p><text:s/>45 4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94186" table:style-name="ce200">
            <text:p><text:s/>94 186</text:p>
          </table:table-cell>
          <table:table-cell office:value-type="float" office:value="1396955" table:style-name="ce199">
            <text:p>1 396 955</text:p>
          </table:table-cell>
          <table:table-cell office:value-type="float" office:value="31310" table:style-name="ce199">
            <text:p><text:s/>31 310</text:p>
          </table:table-cell>
          <table:table-cell office:value-type="float" office:value="440605" table:style-name="ce199">
            <text:p><text:s/>440 605</text:p>
          </table:table-cell>
          <table:table-cell office:value-type="float" office:value="53297" table:style-name="ce199">
            <text:p><text:s/>53 297</text:p>
          </table:table-cell>
          <table:table-cell office:value-type="float" office:value="470624" table:style-name="ce199">
            <text:p><text:s/>470 624</text:p>
          </table:table-cell>
          <table:table-cell office:value-type="float" office:value="1756" table:style-name="ce199">
            <text:p><text:s/>1 756</text:p>
          </table:table-cell>
          <table:table-cell office:value-type="float" office:value="35187" table:style-name="ce199">
            <text:p><text:s/>35 187</text:p>
          </table:table-cell>
          <table:table-cell office:value-type="float" office:value="735" table:style-name="ce199">
            <text:p><text:s text:c="2"/>735</text:p>
          </table:table-cell>
          <table:table-cell office:value-type="float" office:value="37226" table:style-name="ce199">
            <text:p><text:s/>37 226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0">
            <text:p>Aug.</text:p>
          </table:table-cell>
          <table:table-cell office:value-type="float" office:value="185" table:style-name="ce199">
            <text:p><text:s text:c="2"/>185</text:p>
          </table:table-cell>
          <table:table-cell office:value-type="float" office:value="492" table:style-name="ce199">
            <text:p><text:s text:c="2"/>492</text:p>
          </table:table-cell>
          <table:table-cell office:value-type="float" office:value="30" table:style-name="ce199">
            <text:p><text:s text:c="2"/>30</text:p>
          </table:table-cell>
          <table:table-cell office:value-type="float" office:value="1333" table:style-name="ce199">
            <text:p><text:s/>1 333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6730" table:style-name="ce199">
            <text:p><text:s/>336 73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34" table:style-name="ce199">
            <text:p><text:s/>28 834</text:p>
          </table:table-cell>
          <table:table-cell office:value-type="float" office:value="6571" table:style-name="ce199">
            <text:p><text:s/>6 571</text:p>
          </table:table-cell>
          <table:table-cell office:value-type="float" office:value="45924" table:style-name="ce173">
            <text:p><text:s/>45 9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94227" table:style-name="ce174">
            <text:p><text:s/>94 227</text:p>
          </table:table-cell>
          <table:table-cell office:value-type="float" office:value="1401186" table:style-name="ce199">
            <text:p>1 401 186</text:p>
          </table:table-cell>
          <table:table-cell office:value-type="float" office:value="31325" table:style-name="ce199">
            <text:p><text:s/>31 325</text:p>
          </table:table-cell>
          <table:table-cell office:value-type="float" office:value="441047" table:style-name="ce199">
            <text:p><text:s/>441 047</text:p>
          </table:table-cell>
          <table:table-cell office:value-type="float" office:value="53310" table:style-name="ce199">
            <text:p><text:s/>53 310</text:p>
          </table:table-cell>
          <table:table-cell office:value-type="float" office:value="469424" table:style-name="ce199">
            <text:p><text:s/>469 424</text:p>
          </table:table-cell>
          <table:table-cell office:value-type="float" office:value="1751" table:style-name="ce199">
            <text:p><text:s/>1 751</text:p>
          </table:table-cell>
          <table:table-cell office:value-type="float" office:value="35433" table:style-name="ce199">
            <text:p><text:s/>35 433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44767" table:style-name="ce199">
            <text:p><text:s/>44 767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Sep.</text:p>
          </table:table-cell>
          <table:table-cell office:value-type="float" office:value="189" table:style-name="ce174">
            <text:p><text:s text:c="2"/>189</text:p>
          </table:table-cell>
          <table:table-cell office:value-type="float" office:value="516" table:style-name="ce199">
            <text:p><text:s text:c="2"/>516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435" table:style-name="ce199">
            <text:p><text:s/>1 435</text:p>
          </table:table-cell>
          <table:table-cell office:value-type="float" office:value="297" table:style-name="ce199">
            <text:p><text:s text:c="2"/>297</text:p>
          </table:table-cell>
          <table:table-cell office:value-type="float" office:value="333673" table:style-name="ce199">
            <text:p><text:s/>333 67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2" table:style-name="ce199">
            <text:p><text:s/>28 822</text:p>
          </table:table-cell>
          <table:table-cell office:value-type="float" office:value="6590" table:style-name="ce199">
            <text:p><text:s/>6 590</text:p>
          </table:table-cell>
          <table:table-cell office:value-type="float" office:value="46069" table:style-name="ce174">
            <text:p><text:s/>46 069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94321" table:style-name="ce174">
            <text:p><text:s/>94 321</text:p>
          </table:table-cell>
          <table:table-cell office:value-type="float" office:value="1407308" table:style-name="ce199">
            <text:p>1 407 308</text:p>
          </table:table-cell>
          <table:table-cell office:value-type="float" office:value="31346" table:style-name="ce199">
            <text:p><text:s/>31 346</text:p>
          </table:table-cell>
          <table:table-cell office:value-type="float" office:value="442542" table:style-name="ce199">
            <text:p><text:s/>442 542</text:p>
          </table:table-cell>
          <table:table-cell office:value-type="float" office:value="53346" table:style-name="ce199">
            <text:p><text:s/>53 346</text:p>
          </table:table-cell>
          <table:table-cell office:value-type="float" office:value="472209" table:style-name="ce199">
            <text:p><text:s/>472 209</text:p>
          </table:table-cell>
          <table:table-cell office:value-type="float" office:value="1763" table:style-name="ce199">
            <text:p><text:s/>1 763</text:p>
          </table:table-cell>
          <table:table-cell office:value-type="float" office:value="35605" table:style-name="ce199">
            <text:p><text:s/>35 605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45957" table:style-name="ce199">
            <text:p><text:s/>45 957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0">
            <text:p>Oct.</text:p>
          </table:table-cell>
          <table:table-cell office:value-type="float" office:value="195" table:style-name="ce174">
            <text:p><text:s text:c="2"/>195</text:p>
          </table:table-cell>
          <table:table-cell office:value-type="float" office:value="527" table:style-name="ce199">
            <text:p><text:s text:c="2"/>527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591" table:style-name="ce199">
            <text:p><text:s/>1 591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3745" table:style-name="ce199">
            <text:p><text:s/>333 7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24" table:style-name="ce199">
            <text:p><text:s/>28 824</text:p>
          </table:table-cell>
          <table:table-cell office:value-type="float" office:value="6607" table:style-name="ce199">
            <text:p><text:s/>6 607</text:p>
          </table:table-cell>
          <table:table-cell office:value-type="float" office:value="46308" table:style-name="ce174">
            <text:p><text:s/>46 30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94413" table:style-name="ce174">
            <text:p><text:s/>94 413</text:p>
          </table:table-cell>
          <table:table-cell office:value-type="float" office:value="1410777" table:style-name="ce199">
            <text:p>1 410 777</text:p>
          </table:table-cell>
          <table:table-cell office:value-type="float" office:value="31344" table:style-name="ce199">
            <text:p><text:s/>31 344</text:p>
          </table:table-cell>
          <table:table-cell office:value-type="float" office:value="443672" table:style-name="ce199">
            <text:p><text:s/>443 672</text:p>
          </table:table-cell>
          <table:table-cell office:value-type="float" office:value="53400" table:style-name="ce199">
            <text:p><text:s/>53 400</text:p>
          </table:table-cell>
          <table:table-cell office:value-type="float" office:value="473903" table:style-name="ce199">
            <text:p><text:s/>473 903</text:p>
          </table:table-cell>
          <table:table-cell office:value-type="float" office:value="1775" table:style-name="ce199">
            <text:p><text:s/>1 775</text:p>
          </table:table-cell>
          <table:table-cell office:value-type="float" office:value="35748" table:style-name="ce199">
            <text:p><text:s/>35 748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46173" table:style-name="ce199">
            <text:p><text:s/>46 17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0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45" table:style-name="ce199">
            <text:p><text:s text:c="2"/>545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23" table:style-name="ce199">
            <text:p><text:s/>1 423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3920" table:style-name="ce199">
            <text:p><text:s/>333 9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6" table:style-name="ce199">
            <text:p><text:s/>28 816</text:p>
          </table:table-cell>
          <table:table-cell office:value-type="float" office:value="6632" table:style-name="ce199">
            <text:p><text:s/>6 632</text:p>
          </table:table-cell>
          <table:table-cell office:value-type="float" office:value="46577" table:style-name="ce174">
            <text:p><text:s/>46 57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94299" table:style-name="ce174">
            <text:p><text:s/>94 299</text:p>
          </table:table-cell>
          <table:table-cell office:value-type="float" office:value="1401851" table:style-name="ce199">
            <text:p>1 401 851</text:p>
          </table:table-cell>
          <table:table-cell office:value-type="float" office:value="31297" table:style-name="ce199">
            <text:p><text:s/>31 297</text:p>
          </table:table-cell>
          <table:table-cell office:value-type="float" office:value="442728" table:style-name="ce199">
            <text:p><text:s/>442 728</text:p>
          </table:table-cell>
          <table:table-cell office:value-type="float" office:value="53341" table:style-name="ce199">
            <text:p><text:s/>53 341</text:p>
          </table:table-cell>
          <table:table-cell office:value-type="float" office:value="470710" table:style-name="ce199">
            <text:p><text:s/>470 710</text:p>
          </table:table-cell>
          <table:table-cell office:value-type="float" office:value="1766" table:style-name="ce199">
            <text:p><text:s/>1 766</text:p>
          </table:table-cell>
          <table:table-cell office:value-type="float" office:value="35318" table:style-name="ce199">
            <text:p><text:s/>35 318</text:p>
          </table:table-cell>
          <table:table-cell office:value-type="float" office:value="730" table:style-name="ce199">
            <text:p><text:s text:c="2"/>730</text:p>
          </table:table-cell>
          <table:table-cell office:value-type="float" office:value="43990" table:style-name="ce199">
            <text:p><text:s/>43 9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0">
            <text:p>Dec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946" table:style-name="ce199">
            <text:p><text:s text:c="2"/>946</text:p>
          </table:table-cell>
          <table:table-cell office:value-type="float" office:value="298" table:style-name="ce199">
            <text:p><text:s text:c="2"/>298</text:p>
          </table:table-cell>
          <table:table-cell office:value-type="float" office:value="332534" table:style-name="ce199">
            <text:p><text:s/>332 5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70" table:style-name="ce199">
            <text:p><text:s/>28 770</text:p>
          </table:table-cell>
          <table:table-cell office:value-type="float" office:value="6639" table:style-name="ce199">
            <text:p><text:s/>6 639</text:p>
          </table:table-cell>
          <table:table-cell office:value-type="float" office:value="46282" table:style-name="ce174">
            <text:p><text:s/>46 282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95606" table:style-name="ce200">
            <text:p><text:s/>95 606</text:p>
          </table:table-cell>
          <table:table-cell office:value-type="float" office:value="1419601" table:style-name="ce200">
            <text:p>1 419 601</text:p>
          </table:table-cell>
          <table:table-cell office:value-type="float" office:value="31686" table:style-name="ce200">
            <text:p><text:s/>31 686</text:p>
          </table:table-cell>
          <table:table-cell office:value-type="float" office:value="452921" table:style-name="ce200">
            <text:p><text:s/>452 921</text:p>
          </table:table-cell>
          <table:table-cell office:value-type="float" office:value="53988" table:style-name="ce200">
            <text:p><text:s/>53 988</text:p>
          </table:table-cell>
          <table:table-cell office:value-type="float" office:value="479240" table:style-name="ce200">
            <text:p><text:s/>479 240</text:p>
          </table:table-cell>
          <table:table-cell office:value-type="float" office:value="1805" table:style-name="ce200">
            <text:p><text:s/>1 805</text:p>
          </table:table-cell>
          <table:table-cell office:value-type="float" office:value="36806" table:style-name="ce200">
            <text:p><text:s/>36 806</text:p>
          </table:table-cell>
          <table:table-cell office:value-type="float" office:value="742" table:style-name="ce200">
            <text:p><text:s text:c="2"/>742</text:p>
          </table:table-cell>
          <table:table-cell office:value-type="float" office:value="44876" table:style-name="ce200">
            <text:p><text:s/>44 876</text:p>
          </table:table-cell>
          <table:table-cell office:value-type="string" table:style-name="ce33">
            <text:p>104年</text:p>
          </table:table-cell>
          <table:table-cell office:value-type="float" office:value="2015" table:style-name="ce149">
            <text:p>2015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7720" table:style-name="ce199">
            <text:p><text:s/>327 7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0" table:style-name="ce199">
            <text:p><text:s/>28 810</text:p>
          </table:table-cell>
          <table:table-cell office:value-type="float" office:value="6861" table:style-name="ce199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4328" table:style-name="ce174">
            <text:p><text:s/>94 328</text:p>
          </table:table-cell>
          <table:table-cell office:value-type="float" office:value="1411347" table:style-name="ce199">
            <text:p>1 411 347</text:p>
          </table:table-cell>
          <table:table-cell office:value-type="float" office:value="31322" table:style-name="ce199">
            <text:p><text:s/>31 322</text:p>
          </table:table-cell>
          <table:table-cell office:value-type="float" office:value="447940" table:style-name="ce199">
            <text:p><text:s/>447 940</text:p>
          </table:table-cell>
          <table:table-cell office:value-type="float" office:value="53322" table:style-name="ce199">
            <text:p><text:s/>53 322</text:p>
          </table:table-cell>
          <table:table-cell office:value-type="float" office:value="478253" table:style-name="ce199">
            <text:p><text:s/>478 253</text:p>
          </table:table-cell>
          <table:table-cell office:value-type="float" office:value="1774" table:style-name="ce199">
            <text:p><text:s/>1 774</text:p>
          </table:table-cell>
          <table:table-cell office:value-type="float" office:value="35863" table:style-name="ce199">
            <text:p><text:s/>35 863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39740" table:style-name="ce199">
            <text:p><text:s/>39 74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9" table:style-name="ce174">
            <text:p><text:s text:c="2"/>209</text:p>
          </table:table-cell>
          <table:table-cell office:value-type="float" office:value="584" table:style-name="ce199">
            <text:p><text:s text:c="2"/>584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246" table:style-name="ce199">
            <text:p><text:s/>1 246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2306" table:style-name="ce199">
            <text:p><text:s/>332 30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91" table:style-name="ce199">
            <text:p><text:s/>28 891</text:p>
          </table:table-cell>
          <table:table-cell office:value-type="float" office:value="6646" table:style-name="ce199">
            <text:p><text:s/>6 646</text:p>
          </table:table-cell>
          <table:table-cell office:value-type="float" office:value="46524" table:style-name="ce174">
            <text:p><text:s/>46 52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4482" table:style-name="ce174">
            <text:p><text:s/>94 482</text:p>
          </table:table-cell>
          <table:table-cell office:value-type="float" office:value="1405778" table:style-name="ce199">
            <text:p>1 405 778</text:p>
          </table:table-cell>
          <table:table-cell office:value-type="float" office:value="31368" table:style-name="ce199">
            <text:p><text:s/>31 368</text:p>
          </table:table-cell>
          <table:table-cell office:value-type="float" office:value="443314" table:style-name="ce199">
            <text:p><text:s/>443 314</text:p>
          </table:table-cell>
          <table:table-cell office:value-type="float" office:value="53412" table:style-name="ce199">
            <text:p><text:s/>53 412</text:p>
          </table:table-cell>
          <table:table-cell office:value-type="float" office:value="474044" table:style-name="ce199">
            <text:p><text:s/>474 044</text:p>
          </table:table-cell>
          <table:table-cell office:value-type="float" office:value="1776" table:style-name="ce199">
            <text:p><text:s/>1 776</text:p>
          </table:table-cell>
          <table:table-cell office:value-type="float" office:value="35766" table:style-name="ce199">
            <text:p><text:s/>35 766</text:p>
          </table:table-cell>
          <table:table-cell office:value-type="float" office:value="731" table:style-name="ce199">
            <text:p><text:s text:c="2"/>731</text:p>
          </table:table-cell>
          <table:table-cell office:value-type="float" office:value="43284" table:style-name="ce199">
            <text:p><text:s/>43 284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574" table:style-name="ce199">
            <text:p><text:s text:c="2"/>574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2" table:style-name="ce199">
            <text:p><text:s/>1 152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2303" table:style-name="ce199">
            <text:p><text:s/>332 3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6" table:style-name="ce199">
            <text:p><text:s/>28 916</text:p>
          </table:table-cell>
          <table:table-cell office:value-type="float" office:value="6667" table:style-name="ce199">
            <text:p><text:s/>6 667</text:p>
          </table:table-cell>
          <table:table-cell office:value-type="float" office:value="46425" table:style-name="ce174">
            <text:p><text:s/>46 425</text:p>
          </table:table-cell>
          <table:table-cell office:value-type="string" table:style-name="ce120">
            <text:p>r</text:p>
          </table:table-cell>
          <table:table-cell table:number-columns-repeated="16359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4568" table:style-name="ce174">
            <text:p><text:s/>94 568</text:p>
          </table:table-cell>
          <table:table-cell office:value-type="float" office:value="1405800" table:style-name="ce199">
            <text:p>1 405 800</text:p>
          </table:table-cell>
          <table:table-cell office:value-type="float" office:value="31410" table:style-name="ce199">
            <text:p><text:s/>31 410</text:p>
          </table:table-cell>
          <table:table-cell office:value-type="float" office:value="443788" table:style-name="ce199">
            <text:p><text:s/>443 788</text:p>
          </table:table-cell>
          <table:table-cell office:value-type="float" office:value="53426" table:style-name="ce199">
            <text:p><text:s/>53 426</text:p>
          </table:table-cell>
          <table:table-cell office:value-type="float" office:value="472230" table:style-name="ce199">
            <text:p><text:s/>472 230</text:p>
          </table:table-cell>
          <table:table-cell office:value-type="float" office:value="1780" table:style-name="ce199">
            <text:p><text:s/>1 780</text:p>
          </table:table-cell>
          <table:table-cell office:value-type="float" office:value="35876" table:style-name="ce199">
            <text:p><text:s/>35 876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091" table:style-name="ce199">
            <text:p><text:s/>46 091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73" table:style-name="ce199">
            <text:p><text:s text:c="2"/>573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336" table:style-name="ce199">
            <text:p><text:s/>1 336</text:p>
          </table:table-cell>
          <table:table-cell office:value-type="float" office:value="300" table:style-name="ce199">
            <text:p><text:s text:c="2"/>300</text:p>
          </table:table-cell>
          <table:table-cell office:value-type="float" office:value="330535" table:style-name="ce199">
            <text:p><text:s/>330 53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9" table:style-name="ce199">
            <text:p><text:s/>28 939</text:p>
          </table:table-cell>
          <table:table-cell office:value-type="float" office:value="6685" table:style-name="ce199">
            <text:p><text:s/>6 685</text:p>
          </table:table-cell>
          <table:table-cell office:value-type="float" office:value="46432" table:style-name="ce174">
            <text:p><text:s/>46 43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4764" table:style-name="ce174">
            <text:p><text:s/>94 764</text:p>
          </table:table-cell>
          <table:table-cell office:value-type="float" office:value="1410176" table:style-name="ce199">
            <text:p>1 410 176</text:p>
          </table:table-cell>
          <table:table-cell office:value-type="float" office:value="31483" table:style-name="ce199">
            <text:p><text:s/>31 483</text:p>
          </table:table-cell>
          <table:table-cell office:value-type="float" office:value="445176" table:style-name="ce199">
            <text:p><text:s/>445 176</text:p>
          </table:table-cell>
          <table:table-cell office:value-type="float" office:value="53532" table:style-name="ce199">
            <text:p><text:s/>53 532</text:p>
          </table:table-cell>
          <table:table-cell office:value-type="float" office:value="473942" table:style-name="ce199">
            <text:p><text:s/>473 942</text:p>
          </table:table-cell>
          <table:table-cell office:value-type="float" office:value="1783" table:style-name="ce199">
            <text:p><text:s/>1 783</text:p>
          </table:table-cell>
          <table:table-cell office:value-type="float" office:value="36011" table:style-name="ce199">
            <text:p><text:s/>36 011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529" table:style-name="ce199">
            <text:p><text:s/>46 529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0" table:style-name="ce174">
            <text:p><text:s text:c="2"/>210</text:p>
          </table:table-cell>
          <table:table-cell office:value-type="float" office:value="583" table:style-name="ce199">
            <text:p><text:s text:c="2"/>583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54" table:style-name="ce199">
            <text:p><text:s/>1 354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1273" table:style-name="ce199">
            <text:p><text:s/>331 27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4" table:style-name="ce199">
            <text:p><text:s/>28 934</text:p>
          </table:table-cell>
          <table:table-cell office:value-type="float" office:value="6692" table:style-name="ce199">
            <text:p><text:s/>6 692</text:p>
          </table:table-cell>
          <table:table-cell office:value-type="float" office:value="46374" table:style-name="ce174">
            <text:p><text:s/>46 374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4987" table:style-name="ce174">
            <text:p><text:s/>94 987</text:p>
          </table:table-cell>
          <table:table-cell office:value-type="float" office:value="1410493" table:style-name="ce199">
            <text:p>1 410 493</text:p>
          </table:table-cell>
          <table:table-cell office:value-type="float" office:value="31564" table:style-name="ce199">
            <text:p><text:s/>31 564</text:p>
          </table:table-cell>
          <table:table-cell office:value-type="float" office:value="445669" table:style-name="ce199">
            <text:p><text:s/>445 669</text:p>
          </table:table-cell>
          <table:table-cell office:value-type="float" office:value="53632" table:style-name="ce199">
            <text:p><text:s/>53 632</text:p>
          </table:table-cell>
          <table:table-cell office:value-type="float" office:value="473379" table:style-name="ce199">
            <text:p><text:s/>473 379</text:p>
          </table:table-cell>
          <table:table-cell office:value-type="float" office:value="1786" table:style-name="ce199">
            <text:p><text:s/>1 786</text:p>
          </table:table-cell>
          <table:table-cell office:value-type="float" office:value="36014" table:style-name="ce199">
            <text:p><text:s/>36 014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46251" table:style-name="ce199">
            <text:p><text:s/>46 251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588" table:style-name="ce199">
            <text:p><text:s text:c="2"/>588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517" table:style-name="ce199">
            <text:p><text:s/>1 517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1462" table:style-name="ce199">
            <text:p><text:s/>331 46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5" table:style-name="ce199">
            <text:p><text:s/>28 915</text:p>
          </table:table-cell>
          <table:table-cell office:value-type="float" office:value="6731" table:style-name="ce199">
            <text:p><text:s/>6 731</text:p>
          </table:table-cell>
          <table:table-cell office:value-type="float" office:value="46698" table:style-name="ce174">
            <text:p><text:s/>46 698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5037" table:style-name="ce174">
            <text:p><text:s/>95 037</text:p>
          </table:table-cell>
          <table:table-cell office:value-type="float" office:value="1403296" table:style-name="ce199">
            <text:p>1 403 296</text:p>
          </table:table-cell>
          <table:table-cell office:value-type="float" office:value="31577" table:style-name="ce199">
            <text:p><text:s/>31 577</text:p>
          </table:table-cell>
          <table:table-cell office:value-type="float" office:value="446313" table:style-name="ce199">
            <text:p><text:s/>446 313</text:p>
          </table:table-cell>
          <table:table-cell office:value-type="float" office:value="53660" table:style-name="ce199">
            <text:p><text:s/>53 660</text:p>
          </table:table-cell>
          <table:table-cell office:value-type="float" office:value="473625" table:style-name="ce199">
            <text:p><text:s/>473 625</text:p>
          </table:table-cell>
          <table:table-cell office:value-type="float" office:value="1783" table:style-name="ce199">
            <text:p><text:s/>1 783</text:p>
          </table:table-cell>
          <table:table-cell office:value-type="float" office:value="35909" table:style-name="ce199">
            <text:p><text:s/>35 909</text:p>
          </table:table-cell>
          <table:table-cell office:value-type="float" office:value="732" table:style-name="ce199">
            <text:p><text:s text:c="2"/>732</text:p>
          </table:table-cell>
          <table:table-cell office:value-type="float" office:value="39387" table:style-name="ce199">
            <text:p><text:s/>39 387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08" table:style-name="ce174">
            <text:p><text:s text:c="2"/>208</text:p>
          </table:table-cell>
          <table:table-cell office:value-type="float" office:value="584" table:style-name="ce199">
            <text:p><text:s text:c="2"/>584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502" table:style-name="ce199">
            <text:p><text:s/>1 502</text:p>
          </table:table-cell>
          <table:table-cell office:value-type="float" office:value="302" table:style-name="ce199">
            <text:p><text:s text:c="2"/>302</text:p>
          </table:table-cell>
          <table:table-cell office:value-type="float" office:value="330549" table:style-name="ce199">
            <text:p><text:s/>330 5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15" table:style-name="ce199">
            <text:p><text:s/>28 915</text:p>
          </table:table-cell>
          <table:table-cell office:value-type="float" office:value="6746" table:style-name="ce199">
            <text:p><text:s/>6 746</text:p>
          </table:table-cell>
          <table:table-cell office:value-type="float" office:value="46512" table:style-name="ce174">
            <text:p><text:s/>46 512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5262" table:style-name="ce174">
            <text:p><text:s/>95 262</text:p>
          </table:table-cell>
          <table:table-cell office:value-type="float" office:value="1409340" table:style-name="ce199">
            <text:p>1 409 340</text:p>
          </table:table-cell>
          <table:table-cell office:value-type="float" office:value="31655" table:style-name="ce199">
            <text:p><text:s/>31 655</text:p>
          </table:table-cell>
          <table:table-cell office:value-type="float" office:value="450758" table:style-name="ce199">
            <text:p><text:s/>450 758</text:p>
          </table:table-cell>
          <table:table-cell office:value-type="float" office:value="53780" table:style-name="ce199">
            <text:p><text:s/>53 780</text:p>
          </table:table-cell>
          <table:table-cell office:value-type="float" office:value="480340" table:style-name="ce199">
            <text:p><text:s/>480 340</text:p>
          </table:table-cell>
          <table:table-cell office:value-type="float" office:value="1787" table:style-name="ce199">
            <text:p><text:s/>1 787</text:p>
          </table:table-cell>
          <table:table-cell office:value-type="float" office:value="36078" table:style-name="ce199">
            <text:p><text:s/>36 078</text:p>
          </table:table-cell>
          <table:table-cell office:value-type="float" office:value="734" table:style-name="ce199">
            <text:p><text:s text:c="2"/>734</text:p>
          </table:table-cell>
          <table:table-cell office:value-type="float" office:value="33250" table:style-name="ce199">
            <text:p><text:s/>33 250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70" table:style-name="ce199">
            <text:p><text:s text:c="2"/>570</text:p>
          </table:table-cell>
          <table:table-cell office:value-type="float" office:value="26" table:style-name="ce199">
            <text:p><text:s text:c="2"/>26</text:p>
          </table:table-cell>
          <table:table-cell office:value-type="float" office:value="1730" table:style-name="ce199">
            <text:p><text:s/>1 730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330803" table:style-name="ce199">
            <text:p><text:s/>330 8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40" table:style-name="ce199">
            <text:p><text:s/>28 940</text:p>
          </table:table-cell>
          <table:table-cell office:value-type="float" office:value="6771" table:style-name="ce199">
            <text:p><text:s/>6 771</text:p>
          </table:table-cell>
          <table:table-cell office:value-type="float" office:value="46871" table:style-name="ce174">
            <text:p><text:s/>46 871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5385" table:style-name="ce174">
            <text:p><text:s/>95 385</text:p>
          </table:table-cell>
          <table:table-cell office:value-type="float" office:value="1412449" table:style-name="ce199">
            <text:p>1 412 449</text:p>
          </table:table-cell>
          <table:table-cell office:value-type="float" office:value="31676" table:style-name="ce199">
            <text:p><text:s/>31 676</text:p>
          </table:table-cell>
          <table:table-cell office:value-type="float" office:value="449462" table:style-name="ce199">
            <text:p><text:s/>449 462</text:p>
          </table:table-cell>
          <table:table-cell office:value-type="float" office:value="53868" table:style-name="ce199">
            <text:p><text:s/>53 868</text:p>
          </table:table-cell>
          <table:table-cell office:value-type="float" office:value="478648" table:style-name="ce199">
            <text:p><text:s/>478 648</text:p>
          </table:table-cell>
          <table:table-cell office:value-type="float" office:value="1792" table:style-name="ce199">
            <text:p><text:s/>1 792</text:p>
          </table:table-cell>
          <table:table-cell office:value-type="float" office:value="36502" table:style-name="ce199">
            <text:p><text:s/>36 502</text:p>
          </table:table-cell>
          <table:table-cell office:value-type="float" office:value="733" table:style-name="ce199">
            <text:p><text:s text:c="2"/>733</text:p>
          </table:table-cell>
          <table:table-cell office:value-type="float" office:value="39133" table:style-name="ce199">
            <text:p><text:s/>39 133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578" table:style-name="ce199">
            <text:p><text:s/>1 578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330527" table:style-name="ce199">
            <text:p><text:s/>330 5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68" table:style-name="ce199">
            <text:p><text:s/>28 968</text:p>
          </table:table-cell>
          <table:table-cell office:value-type="float" office:value="6786" table:style-name="ce199">
            <text:p><text:s/>6 786</text:p>
          </table:table-cell>
          <table:table-cell office:value-type="float" office:value="47067" table:style-name="ce174">
            <text:p><text:s/>47 06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5508" table:style-name="ce174">
            <text:p><text:s/>95 508</text:p>
          </table:table-cell>
          <table:table-cell office:value-type="float" office:value="1419941" table:style-name="ce199">
            <text:p>1 419 941</text:p>
          </table:table-cell>
          <table:table-cell office:value-type="float" office:value="31735" table:style-name="ce199">
            <text:p><text:s/>31 735</text:p>
          </table:table-cell>
          <table:table-cell office:value-type="float" office:value="450302" table:style-name="ce199">
            <text:p><text:s/>450 302</text:p>
          </table:table-cell>
          <table:table-cell office:value-type="float" office:value="53915" table:style-name="ce199">
            <text:p><text:s/>53 915</text:p>
          </table:table-cell>
          <table:table-cell office:value-type="float" office:value="478468" table:style-name="ce199">
            <text:p><text:s/>478 468</text:p>
          </table:table-cell>
          <table:table-cell office:value-type="float" office:value="1792" table:style-name="ce199">
            <text:p><text:s/>1 792</text:p>
          </table:table-cell>
          <table:table-cell office:value-type="float" office:value="36964" table:style-name="ce199">
            <text:p><text:s/>36 964</text:p>
          </table:table-cell>
          <table:table-cell office:value-type="float" office:value="736" table:style-name="ce199">
            <text:p><text:s text:c="2"/>736</text:p>
          </table:table-cell>
          <table:table-cell office:value-type="float" office:value="45976" table:style-name="ce199">
            <text:p><text:s/>45 976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69" table:style-name="ce199">
            <text:p><text:s text:c="2"/>569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572" table:style-name="ce199">
            <text:p><text:s/>1 57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802" table:style-name="ce199">
            <text:p><text:s/>329 80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78" table:style-name="ce199">
            <text:p><text:s/>28 978</text:p>
          </table:table-cell>
          <table:table-cell office:value-type="float" office:value="6801" table:style-name="ce199">
            <text:p><text:s/>6 801</text:p>
          </table:table-cell>
          <table:table-cell office:value-type="float" office:value="47310" table:style-name="ce174">
            <text:p><text:s/>47 310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5564" table:style-name="ce174">
            <text:p><text:s/>95 564</text:p>
          </table:table-cell>
          <table:table-cell office:value-type="float" office:value="1425041" table:style-name="ce199">
            <text:p>1 425 041</text:p>
          </table:table-cell>
          <table:table-cell office:value-type="float" office:value="31729" table:style-name="ce199">
            <text:p><text:s/>31 729</text:p>
          </table:table-cell>
          <table:table-cell office:value-type="float" office:value="451472" table:style-name="ce199">
            <text:p><text:s/>451 472</text:p>
          </table:table-cell>
          <table:table-cell office:value-type="float" office:value="53935" table:style-name="ce199">
            <text:p><text:s/>53 935</text:p>
          </table:table-cell>
          <table:table-cell office:value-type="float" office:value="480747" table:style-name="ce199">
            <text:p><text:s/>480 747</text:p>
          </table:table-cell>
          <table:table-cell office:value-type="float" office:value="1801" table:style-name="ce199">
            <text:p><text:s/>1 801</text:p>
          </table:table-cell>
          <table:table-cell office:value-type="float" office:value="37092" table:style-name="ce199">
            <text:p><text:s/>37 092</text:p>
          </table:table-cell>
          <table:table-cell office:value-type="float" office:value="741" table:style-name="ce199">
            <text:p><text:s text:c="2"/>741</text:p>
          </table:table-cell>
          <table:table-cell office:value-type="float" office:value="47963" table:style-name="ce199">
            <text:p><text:s/>47 963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00" table:style-name="ce174">
            <text:p><text:s text:c="2"/>200</text:p>
          </table:table-cell>
          <table:table-cell office:value-type="float" office:value="554" table:style-name="ce199">
            <text:p><text:s text:c="2"/>554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532" table:style-name="ce199">
            <text:p><text:s/>1 53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250" table:style-name="ce199">
            <text:p><text:s/>329 25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934" table:style-name="ce199">
            <text:p><text:s/>28 934</text:p>
          </table:table-cell>
          <table:table-cell office:value-type="float" office:value="6831" table:style-name="ce199">
            <text:p><text:s/>6 831</text:p>
          </table:table-cell>
          <table:table-cell office:value-type="float" office:value="47497" table:style-name="ce174">
            <text:p><text:s/>47 497</text:p>
          </table:table-cell>
          <table:table-cell table:number-columns-repeated="16360" table:style-name="ce120"/>
        </table:table-row>
        <table:table-row table:style-name="ro24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5663" table:style-name="ce174">
            <text:p><text:s/>95 663</text:p>
          </table:table-cell>
          <table:table-cell office:value-type="float" office:value="1428716" table:style-name="ce199">
            <text:p>1 428 716</text:p>
          </table:table-cell>
          <table:table-cell office:value-type="float" office:value="31732" table:style-name="ce199">
            <text:p><text:s/>31 732</text:p>
          </table:table-cell>
          <table:table-cell office:value-type="float" office:value="452972" table:style-name="ce199">
            <text:p><text:s/>452 972</text:p>
          </table:table-cell>
          <table:table-cell office:value-type="float" office:value="54007" table:style-name="ce199">
            <text:p><text:s/>54 007</text:p>
          </table:table-cell>
          <table:table-cell office:value-type="float" office:value="482456" table:style-name="ce199">
            <text:p><text:s/>482 456</text:p>
          </table:table-cell>
          <table:table-cell office:value-type="float" office:value="1804" table:style-name="ce199">
            <text:p><text:s/>1 804</text:p>
          </table:table-cell>
          <table:table-cell office:value-type="float" office:value="37100" table:style-name="ce199">
            <text:p><text:s/>37 100</text:p>
          </table:table-cell>
          <table:table-cell office:value-type="float" office:value="744" table:style-name="ce199">
            <text:p><text:s text:c="2"/>744</text:p>
          </table:table-cell>
          <table:table-cell office:value-type="float" office:value="48466" table:style-name="ce199">
            <text:p><text:s/>48 466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59" table:style-name="ce199">
            <text:p><text:s text:c="2"/>559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422" table:style-name="ce199">
            <text:p><text:s/>1 42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9054" table:style-name="ce199">
            <text:p><text:s/>329 05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98" table:style-name="ce199">
            <text:p><text:s/>28 898</text:p>
          </table:table-cell>
          <table:table-cell office:value-type="float" office:value="6846" table:style-name="ce199">
            <text:p><text:s/>6 846</text:p>
          </table:table-cell>
          <table:table-cell office:value-type="float" office:value="47789" table:style-name="ce174">
            <text:p><text:s/>47 789</text:p>
          </table:table-cell>
          <table:table-cell table:number-columns-repeated="16360" table:style-name="ce120"/>
        </table:table-row>
        <table:table-row table:style-name="ro25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5606" table:style-name="ce174">
            <text:p><text:s/>95 606</text:p>
          </table:table-cell>
          <table:table-cell office:value-type="float" office:value="1419601" table:style-name="ce199">
            <text:p>1 419 601</text:p>
          </table:table-cell>
          <table:table-cell office:value-type="float" office:value="31686" table:style-name="ce199">
            <text:p><text:s/>31 686</text:p>
          </table:table-cell>
          <table:table-cell office:value-type="float" office:value="452921" table:style-name="ce199">
            <text:p><text:s/>452 921</text:p>
          </table:table-cell>
          <table:table-cell office:value-type="float" office:value="53988" table:style-name="ce199">
            <text:p><text:s/>53 988</text:p>
          </table:table-cell>
          <table:table-cell office:value-type="float" office:value="479240" table:style-name="ce199">
            <text:p><text:s/>479 240</text:p>
          </table:table-cell>
          <table:table-cell office:value-type="float" office:value="1805" table:style-name="ce199">
            <text:p><text:s/>1 805</text:p>
          </table:table-cell>
          <table:table-cell office:value-type="float" office:value="36806" table:style-name="ce199">
            <text:p><text:s/>36 806</text:p>
          </table:table-cell>
          <table:table-cell office:value-type="float" office:value="742" table:style-name="ce199">
            <text:p><text:s text:c="2"/>742</text:p>
          </table:table-cell>
          <table:table-cell office:value-type="float" office:value="44876" table:style-name="ce199">
            <text:p><text:s/>44 876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04" table:style-name="ce174">
            <text:p><text:s text:c="2"/>204</text:p>
          </table:table-cell>
          <table:table-cell office:value-type="float" office:value="564" table:style-name="ce199">
            <text:p><text:s text:c="2"/>564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7720" table:style-name="ce199">
            <text:p><text:s/>327 72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0" table:style-name="ce199">
            <text:p><text:s/>28 810</text:p>
          </table:table-cell>
          <table:table-cell office:value-type="float" office:value="6861" table:style-name="ce199">
            <text:p><text:s/>6 861</text:p>
          </table:table-cell>
          <table:table-cell office:value-type="float" office:value="47818" table:style-name="ce174">
            <text:p><text:s/>47 81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199">
            <text:p>1 425 446</text:p>
          </table:table-cell>
          <table:table-cell office:value-type="float" office:value="31803" table:style-name="ce199">
            <text:p><text:s/>31 803</text:p>
          </table:table-cell>
          <table:table-cell office:value-type="float" office:value="455445" table:style-name="ce199">
            <text:p><text:s/>455 445</text:p>
          </table:table-cell>
          <table:table-cell office:value-type="float" office:value="54676" table:style-name="ce199">
            <text:p><text:s/>54 676</text:p>
          </table:table-cell>
          <table:table-cell office:value-type="float" office:value="489651" table:style-name="ce199">
            <text:p><text:s/>489 651</text:p>
          </table:table-cell>
          <table:table-cell office:value-type="float" office:value="1859" table:style-name="ce199">
            <text:p><text:s/>1 859</text:p>
          </table:table-cell>
          <table:table-cell office:value-type="float" office:value="38353" table:style-name="ce199">
            <text:p><text:s/>38 35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190" table:style-name="ce199">
            <text:p><text:s/>45 190</text:p>
          </table:table-cell>
          <table:table-cell office:value-type="string" table:style-name="ce33">
            <text:p>105年</text:p>
          </table:table-cell>
          <table:table-cell office:value-type="float" office:value="2016" table:style-name="ce149">
            <text:p>2016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199">
            <text:p><text:s text:c="2"/>593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52" table:style-name="ce199">
            <text:p><text:s text:c="2"/>85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7666" table:style-name="ce199">
            <text:p><text:s/>317 6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7" table:style-name="ce199">
            <text:p><text:s/>28 357</text:p>
          </table:table-cell>
          <table:table-cell office:value-type="float" office:value="6990" table:style-name="ce199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5644" table:style-name="ce174">
            <text:p><text:s/>95 644</text:p>
          </table:table-cell>
          <table:table-cell office:value-type="float" office:value="1426600" table:style-name="ce199">
            <text:p>1 426 600</text:p>
          </table:table-cell>
          <table:table-cell office:value-type="float" office:value="31713" table:style-name="ce199">
            <text:p><text:s/>31 713</text:p>
          </table:table-cell>
          <table:table-cell office:value-type="float" office:value="456076" table:style-name="ce199">
            <text:p><text:s/>456 076</text:p>
          </table:table-cell>
          <table:table-cell office:value-type="float" office:value="54006" table:style-name="ce199">
            <text:p><text:s/>54 006</text:p>
          </table:table-cell>
          <table:table-cell office:value-type="float" office:value="487947" table:style-name="ce199">
            <text:p><text:s/>487 947</text:p>
          </table:table-cell>
          <table:table-cell office:value-type="float" office:value="1803" table:style-name="ce199">
            <text:p><text:s/>1 803</text:p>
          </table:table-cell>
          <table:table-cell office:value-type="float" office:value="37547" table:style-name="ce199">
            <text:p><text:s/>37 547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39650" table:style-name="ce199">
            <text:p><text:s/>39 650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03" table:style-name="ce174">
            <text:p><text:s text:c="2"/>203</text:p>
          </table:table-cell>
          <table:table-cell office:value-type="float" office:value="581" table:style-name="ce199">
            <text:p><text:s text:c="2"/>581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1004" table:style-name="ce199">
            <text:p><text:s/>1 004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6989" table:style-name="ce199">
            <text:p><text:s/>326 98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814" table:style-name="ce199">
            <text:p><text:s/>28 814</text:p>
          </table:table-cell>
          <table:table-cell office:value-type="float" office:value="6854" table:style-name="ce199">
            <text:p><text:s/>6 854</text:p>
          </table:table-cell>
          <table:table-cell office:value-type="float" office:value="47992" table:style-name="ce174">
            <text:p><text:s/>47 99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5738" table:style-name="ce174">
            <text:p><text:s/>95 738</text:p>
          </table:table-cell>
          <table:table-cell office:value-type="float" office:value="1417940" table:style-name="ce199">
            <text:p>1 417 940</text:p>
          </table:table-cell>
          <table:table-cell office:value-type="float" office:value="31731" table:style-name="ce199">
            <text:p><text:s/>31 731</text:p>
          </table:table-cell>
          <table:table-cell office:value-type="float" office:value="450653" table:style-name="ce199">
            <text:p><text:s/>450 653</text:p>
          </table:table-cell>
          <table:table-cell office:value-type="float" office:value="54067" table:style-name="ce199">
            <text:p><text:s/>54 067</text:p>
          </table:table-cell>
          <table:table-cell office:value-type="float" office:value="479666" table:style-name="ce199">
            <text:p><text:s/>479 666</text:p>
          </table:table-cell>
          <table:table-cell office:value-type="float" office:value="1815" table:style-name="ce199">
            <text:p><text:s/>1 815</text:p>
          </table:table-cell>
          <table:table-cell office:value-type="float" office:value="37493" table:style-name="ce199">
            <text:p><text:s/>37 49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498" table:style-name="ce199">
            <text:p><text:s/>45 498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01" table:style-name="ce174">
            <text:p><text:s text:c="2"/>201</text:p>
          </table:table-cell>
          <table:table-cell office:value-type="float" office:value="587" table:style-name="ce199">
            <text:p><text:s text:c="2"/>587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26" table:style-name="ce199">
            <text:p><text:s/>1 026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6625" table:style-name="ce199">
            <text:p><text:s/>326 62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98" table:style-name="ce199">
            <text:p><text:s/>28 798</text:p>
          </table:table-cell>
          <table:table-cell office:value-type="float" office:value="6856" table:style-name="ce199">
            <text:p><text:s/>6 856</text:p>
          </table:table-cell>
          <table:table-cell office:value-type="float" office:value="47594" table:style-name="ce174">
            <text:p><text:s/>47 59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5796" table:style-name="ce174">
            <text:p><text:s/>95 796</text:p>
          </table:table-cell>
          <table:table-cell office:value-type="float" office:value="1418557" table:style-name="ce199">
            <text:p>1 418 557</text:p>
          </table:table-cell>
          <table:table-cell office:value-type="float" office:value="31709" table:style-name="ce199">
            <text:p><text:s/>31 709</text:p>
          </table:table-cell>
          <table:table-cell office:value-type="float" office:value="449569" table:style-name="ce199">
            <text:p><text:s/>449 569</text:p>
          </table:table-cell>
          <table:table-cell office:value-type="float" office:value="54119" table:style-name="ce199">
            <text:p><text:s/>54 119</text:p>
          </table:table-cell>
          <table:table-cell office:value-type="float" office:value="479935" table:style-name="ce199">
            <text:p><text:s/>479 935</text:p>
          </table:table-cell>
          <table:table-cell office:value-type="float" office:value="1818" table:style-name="ce199">
            <text:p><text:s/>1 818</text:p>
          </table:table-cell>
          <table:table-cell office:value-type="float" office:value="37630" table:style-name="ce199">
            <text:p><text:s/>37 630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52" table:style-name="ce199">
            <text:p><text:s/>48 452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05" table:style-name="ce174">
            <text:p><text:s text:c="2"/>205</text:p>
          </table:table-cell>
          <table:table-cell office:value-type="float" office:value="619" table:style-name="ce199">
            <text:p><text:s text:c="2"/>619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2" table:style-name="ce199">
            <text:p><text:s/>1 152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749" table:style-name="ce199">
            <text:p><text:s/>324 7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86" table:style-name="ce199">
            <text:p><text:s/>28 786</text:p>
          </table:table-cell>
          <table:table-cell office:value-type="float" office:value="6869" table:style-name="ce199">
            <text:p><text:s/>6 869</text:p>
          </table:table-cell>
          <table:table-cell office:value-type="float" office:value="47665" table:style-name="ce174">
            <text:p><text:s/>47 66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5839" table:style-name="ce174">
            <text:p><text:s/>95 839</text:p>
          </table:table-cell>
          <table:table-cell office:value-type="float" office:value="1420728" table:style-name="ce199">
            <text:p>1 420 728</text:p>
          </table:table-cell>
          <table:table-cell office:value-type="float" office:value="31698" table:style-name="ce199">
            <text:p><text:s/>31 698</text:p>
          </table:table-cell>
          <table:table-cell office:value-type="float" office:value="449527" table:style-name="ce199">
            <text:p><text:s/>449 527</text:p>
          </table:table-cell>
          <table:table-cell office:value-type="float" office:value="54146" table:style-name="ce199">
            <text:p><text:s/>54 146</text:p>
          </table:table-cell>
          <table:table-cell office:value-type="float" office:value="481441" table:style-name="ce199">
            <text:p><text:s/>481 441</text:p>
          </table:table-cell>
          <table:table-cell office:value-type="float" office:value="1824" table:style-name="ce199">
            <text:p><text:s/>1 824</text:p>
          </table:table-cell>
          <table:table-cell office:value-type="float" office:value="37736" table:style-name="ce199">
            <text:p><text:s/>37 736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48454" table:style-name="ce199">
            <text:p><text:s/>48 454</text:p>
          </table:table-cell>
          <table:table-cell office:value-type="string" table:style-name="ce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07" table:style-name="ce174">
            <text:p><text:s text:c="2"/>207</text:p>
          </table:table-cell>
          <table:table-cell office:value-type="float" office:value="620" table:style-name="ce199">
            <text:p><text:s text:c="2"/>620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230" table:style-name="ce199">
            <text:p><text:s/>1 230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910" table:style-name="ce199">
            <text:p><text:s/>324 91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50" table:style-name="ce199">
            <text:p><text:s/>28 750</text:p>
          </table:table-cell>
          <table:table-cell office:value-type="float" office:value="6886" table:style-name="ce199">
            <text:p><text:s/>6 886</text:p>
          </table:table-cell>
          <table:table-cell office:value-type="float" office:value="48060" table:style-name="ce174">
            <text:p><text:s/>48 0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5991" table:style-name="ce174">
            <text:p><text:s/>95 991</text:p>
          </table:table-cell>
          <table:table-cell office:value-type="float" office:value="1420466" table:style-name="ce199">
            <text:p>1 420 466</text:p>
          </table:table-cell>
          <table:table-cell office:value-type="float" office:value="31732" table:style-name="ce199">
            <text:p><text:s/>31 732</text:p>
          </table:table-cell>
          <table:table-cell office:value-type="float" office:value="449648" table:style-name="ce199">
            <text:p><text:s/>449 648</text:p>
          </table:table-cell>
          <table:table-cell office:value-type="float" office:value="54246" table:style-name="ce199">
            <text:p><text:s/>54 246</text:p>
          </table:table-cell>
          <table:table-cell office:value-type="float" office:value="481517" table:style-name="ce199">
            <text:p><text:s/>481 517</text:p>
          </table:table-cell>
          <table:table-cell office:value-type="float" office:value="1836" table:style-name="ce199">
            <text:p><text:s/>1 836</text:p>
          </table:table-cell>
          <table:table-cell office:value-type="float" office:value="37800" table:style-name="ce199">
            <text:p><text:s/>37 800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48375" table:style-name="ce199">
            <text:p><text:s/>48 375</text:p>
          </table:table-cell>
          <table:table-cell office:value-type="string" table:style-name="ce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1" table:style-name="ce174">
            <text:p><text:s text:c="2"/>211</text:p>
          </table:table-cell>
          <table:table-cell office:value-type="float" office:value="616" table:style-name="ce199">
            <text:p><text:s text:c="2"/>616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481" table:style-name="ce199">
            <text:p><text:s/>1 481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4345" table:style-name="ce199">
            <text:p><text:s/>324 34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706" table:style-name="ce199">
            <text:p><text:s/>28 706</text:p>
          </table:table-cell>
          <table:table-cell office:value-type="float" office:value="6886" table:style-name="ce199">
            <text:p><text:s/>6 886</text:p>
          </table:table-cell>
          <table:table-cell office:value-type="float" office:value="47978" table:style-name="ce174">
            <text:p><text:s/>47 97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6022" table:style-name="ce174">
            <text:p><text:s/>96 022</text:p>
          </table:table-cell>
          <table:table-cell office:value-type="float" office:value="1411539" table:style-name="ce199">
            <text:p>1 411 539</text:p>
          </table:table-cell>
          <table:table-cell office:value-type="float" office:value="31730" table:style-name="ce199">
            <text:p><text:s/>31 730</text:p>
          </table:table-cell>
          <table:table-cell office:value-type="float" office:value="450577" table:style-name="ce199">
            <text:p><text:s/>450 577</text:p>
          </table:table-cell>
          <table:table-cell office:value-type="float" office:value="54255" table:style-name="ce199">
            <text:p><text:s/>54 255</text:p>
          </table:table-cell>
          <table:table-cell office:value-type="float" office:value="481906" table:style-name="ce199">
            <text:p><text:s/>481 906</text:p>
          </table:table-cell>
          <table:table-cell office:value-type="float" office:value="1841" table:style-name="ce199">
            <text:p><text:s/>1 841</text:p>
          </table:table-cell>
          <table:table-cell office:value-type="float" office:value="37787" table:style-name="ce199">
            <text:p><text:s/>37 78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39581" table:style-name="ce199">
            <text:p><text:s/>39 581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24" table:style-name="ce199">
            <text:p><text:s text:c="2"/>624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308" table:style-name="ce199">
            <text:p><text:s/>1 308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3193" table:style-name="ce199">
            <text:p><text:s/>323 19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655" table:style-name="ce199">
            <text:p><text:s/>28 655</text:p>
          </table:table-cell>
          <table:table-cell office:value-type="float" office:value="6903" table:style-name="ce199">
            <text:p><text:s/>6 903</text:p>
          </table:table-cell>
          <table:table-cell office:value-type="float" office:value="47908" table:style-name="ce174">
            <text:p><text:s/>47 90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6337" table:style-name="ce174">
            <text:p><text:s/>96 337</text:p>
          </table:table-cell>
          <table:table-cell office:value-type="float" office:value="1418068" table:style-name="ce199">
            <text:p>1 418 068</text:p>
          </table:table-cell>
          <table:table-cell office:value-type="float" office:value="31781" table:style-name="ce199">
            <text:p><text:s/>31 781</text:p>
          </table:table-cell>
          <table:table-cell office:value-type="float" office:value="455077" table:style-name="ce199">
            <text:p><text:s/>455 077</text:p>
          </table:table-cell>
          <table:table-cell office:value-type="float" office:value="54489" table:style-name="ce199">
            <text:p><text:s/>54 489</text:p>
          </table:table-cell>
          <table:table-cell office:value-type="float" office:value="489919" table:style-name="ce199">
            <text:p><text:s/>489 919</text:p>
          </table:table-cell>
          <table:table-cell office:value-type="float" office:value="1846" table:style-name="ce199">
            <text:p><text:s/>1 846</text:p>
          </table:table-cell>
          <table:table-cell office:value-type="float" office:value="38100" table:style-name="ce199">
            <text:p><text:s/>38 10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3084" table:style-name="ce199">
            <text:p><text:s/>33 084</text:p>
          </table:table-cell>
          <table:table-cell office:value-type="string" table:style-name="ce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8" table:style-name="ce199">
            <text:p><text:s text:c="2"/>598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68" table:style-name="ce199">
            <text:p><text:s/>1 368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3024" table:style-name="ce199">
            <text:p><text:s/>323 02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636" table:style-name="ce199">
            <text:p><text:s/>28 636</text:p>
          </table:table-cell>
          <table:table-cell office:value-type="float" office:value="6927" table:style-name="ce199">
            <text:p><text:s/>6 927</text:p>
          </table:table-cell>
          <table:table-cell office:value-type="float" office:value="48262" table:style-name="ce174">
            <text:p><text:s/>48 26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6388" table:style-name="ce174">
            <text:p><text:s/>96 388</text:p>
          </table:table-cell>
          <table:table-cell office:value-type="float" office:value="1421877" table:style-name="ce199">
            <text:p>1 421 877</text:p>
          </table:table-cell>
          <table:table-cell office:value-type="float" office:value="31820" table:style-name="ce199">
            <text:p><text:s/>31 820</text:p>
          </table:table-cell>
          <table:table-cell office:value-type="float" office:value="454097" table:style-name="ce199">
            <text:p><text:s/>454 097</text:p>
          </table:table-cell>
          <table:table-cell office:value-type="float" office:value="54500" table:style-name="ce199">
            <text:p><text:s/>54 500</text:p>
          </table:table-cell>
          <table:table-cell office:value-type="float" office:value="487945" table:style-name="ce199">
            <text:p><text:s/>487 945</text:p>
          </table:table-cell>
          <table:table-cell office:value-type="float" office:value="1841" table:style-name="ce199">
            <text:p><text:s/>1 841</text:p>
          </table:table-cell>
          <table:table-cell office:value-type="float" office:value="38369" table:style-name="ce199">
            <text:p><text:s/>38 369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0118" table:style-name="ce199">
            <text:p><text:s/>40 118</text:p>
          </table:table-cell>
          <table:table-cell office:value-type="string" table:style-name="ce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97" table:style-name="ce199">
            <text:p><text:s text:c="2"/>597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13" table:style-name="ce199">
            <text:p><text:s/>1 313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2402" table:style-name="ce199">
            <text:p><text:s/>322 40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90" table:style-name="ce199">
            <text:p><text:s/>28 590</text:p>
          </table:table-cell>
          <table:table-cell office:value-type="float" office:value="6933" table:style-name="ce199">
            <text:p><text:s/>6 933</text:p>
          </table:table-cell>
          <table:table-cell office:value-type="float" office:value="48446" table:style-name="ce174">
            <text:p><text:s/>48 44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6442" table:style-name="ce174">
            <text:p><text:s/>96 442</text:p>
          </table:table-cell>
          <table:table-cell office:value-type="float" office:value="1428307" table:style-name="ce199">
            <text:p>1 428 307</text:p>
          </table:table-cell>
          <table:table-cell office:value-type="float" office:value="31820" table:style-name="ce199">
            <text:p><text:s/>31 820</text:p>
          </table:table-cell>
          <table:table-cell office:value-type="float" office:value="454848" table:style-name="ce199">
            <text:p><text:s/>454 848</text:p>
          </table:table-cell>
          <table:table-cell office:value-type="float" office:value="54537" table:style-name="ce199">
            <text:p><text:s/>54 537</text:p>
          </table:table-cell>
          <table:table-cell office:value-type="float" office:value="488148" table:style-name="ce199">
            <text:p><text:s/>488 148</text:p>
          </table:table-cell>
          <table:table-cell office:value-type="float" office:value="1850" table:style-name="ce199">
            <text:p><text:s/>1 850</text:p>
          </table:table-cell>
          <table:table-cell office:value-type="float" office:value="38736" table:style-name="ce199">
            <text:p><text:s/>38 736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5978" table:style-name="ce199">
            <text:p><text:s/>45 978</text:p>
          </table:table-cell>
          <table:table-cell office:value-type="string" table:style-name="ce29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587" table:style-name="ce199">
            <text:p><text:s text:c="2"/>587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384" table:style-name="ce199">
            <text:p><text:s/>1 384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321239" table:style-name="ce199">
            <text:p><text:s/>321 2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73" table:style-name="ce199">
            <text:p><text:s/>28 573</text:p>
          </table:table-cell>
          <table:table-cell office:value-type="float" office:value="6942" table:style-name="ce199">
            <text:p><text:s/>6 942</text:p>
          </table:table-cell>
          <table:table-cell office:value-type="float" office:value="48814" table:style-name="ce174">
            <text:p><text:s/>48 8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3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6620" table:style-name="ce174">
            <text:p><text:s/>96 620</text:p>
          </table:table-cell>
          <table:table-cell office:value-type="float" office:value="1431702" table:style-name="ce199">
            <text:p>1 431 702</text:p>
          </table:table-cell>
          <table:table-cell office:value-type="float" office:value="31831" table:style-name="ce199">
            <text:p><text:s/>31 831</text:p>
          </table:table-cell>
          <table:table-cell office:value-type="float" office:value="455362" table:style-name="ce199">
            <text:p><text:s/>455 362</text:p>
          </table:table-cell>
          <table:table-cell office:value-type="float" office:value="54679" table:style-name="ce199">
            <text:p><text:s/>54 679</text:p>
          </table:table-cell>
          <table:table-cell office:value-type="float" office:value="489989" table:style-name="ce199">
            <text:p><text:s/>489 989</text:p>
          </table:table-cell>
          <table:table-cell office:value-type="float" office:value="1852" table:style-name="ce199">
            <text:p><text:s/>1 852</text:p>
          </table:table-cell>
          <table:table-cell office:value-type="float" office:value="38835" table:style-name="ce199">
            <text:p><text:s/>38 83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961" table:style-name="ce199">
            <text:p><text:s/>47 961</text:p>
          </table:table-cell>
          <table:table-cell office:value-type="string" table:style-name="ce29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31">
            <text:p>Oct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597" table:style-name="ce199">
            <text:p><text:s text:c="2"/>59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56" table:style-name="ce199">
            <text:p><text:s/>1 15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20244" table:style-name="ce199">
            <text:p><text:s/>320 24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53" table:style-name="ce199">
            <text:p><text:s/>28 553</text:p>
          </table:table-cell>
          <table:table-cell office:value-type="float" office:value="6954" table:style-name="ce199">
            <text:p><text:s/>6 954</text:p>
          </table:table-cell>
          <table:table-cell office:value-type="float" office:value="49005" table:style-name="ce174">
            <text:p><text:s/>49 00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6633" table:style-name="ce174">
            <text:p><text:s/>96 633</text:p>
          </table:table-cell>
          <table:table-cell office:value-type="float" office:value="1434442" table:style-name="ce199">
            <text:p>1 434 442</text:p>
          </table:table-cell>
          <table:table-cell office:value-type="float" office:value="31836" table:style-name="ce199">
            <text:p><text:s/>31 836</text:p>
          </table:table-cell>
          <table:table-cell office:value-type="float" office:value="456308" table:style-name="ce199">
            <text:p><text:s/>456 308</text:p>
          </table:table-cell>
          <table:table-cell office:value-type="float" office:value="54665" table:style-name="ce199">
            <text:p><text:s/>54 665</text:p>
          </table:table-cell>
          <table:table-cell office:value-type="float" office:value="491685" table:style-name="ce199">
            <text:p><text:s/>491 685</text:p>
          </table:table-cell>
          <table:table-cell office:value-type="float" office:value="1862" table:style-name="ce199">
            <text:p><text:s/>1 862</text:p>
          </table:table-cell>
          <table:table-cell office:value-type="float" office:value="39035" table:style-name="ce199">
            <text:p><text:s/>39 03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53" table:style-name="ce199">
            <text:p><text:s/>48 453</text:p>
          </table:table-cell>
          <table:table-cell office:value-type="string" table:style-name="ce29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11" table:style-name="ce199">
            <text:p><text:s text:c="2"/>611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11" table:style-name="ce199">
            <text:p><text:s/>1 311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9343" table:style-name="ce199">
            <text:p><text:s/>319 34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514" table:style-name="ce199">
            <text:p><text:s/>28 514</text:p>
          </table:table-cell>
          <table:table-cell office:value-type="float" office:value="6973" table:style-name="ce199">
            <text:p><text:s/>6 973</text:p>
          </table:table-cell>
          <table:table-cell office:value-type="float" office:value="49182" table:style-name="ce174">
            <text:p><text:s/>49 182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6609" table:style-name="ce174">
            <text:p><text:s/>96 609</text:p>
          </table:table-cell>
          <table:table-cell office:value-type="float" office:value="1425446" table:style-name="ce199">
            <text:p>1 425 446</text:p>
          </table:table-cell>
          <table:table-cell office:value-type="float" office:value="31803" table:style-name="ce199">
            <text:p><text:s/>31 803</text:p>
          </table:table-cell>
          <table:table-cell office:value-type="float" office:value="455445" table:style-name="ce199">
            <text:p><text:s/>455 445</text:p>
          </table:table-cell>
          <table:table-cell office:value-type="float" office:value="54676" table:style-name="ce199">
            <text:p><text:s/>54 676</text:p>
          </table:table-cell>
          <table:table-cell office:value-type="float" office:value="489651" table:style-name="ce199">
            <text:p><text:s/>489 651</text:p>
          </table:table-cell>
          <table:table-cell office:value-type="float" office:value="1859" table:style-name="ce199">
            <text:p><text:s/>1 859</text:p>
          </table:table-cell>
          <table:table-cell office:value-type="float" office:value="38353" table:style-name="ce199">
            <text:p><text:s/>38 35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190" table:style-name="ce199">
            <text:p><text:s/>45 190</text:p>
          </table:table-cell>
          <table:table-cell office:value-type="string" table:style-name="ce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16" table:style-name="ce174">
            <text:p><text:s text:c="2"/>216</text:p>
          </table:table-cell>
          <table:table-cell office:value-type="float" office:value="593" table:style-name="ce199">
            <text:p><text:s text:c="2"/>593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52" table:style-name="ce199">
            <text:p><text:s text:c="2"/>85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7666" table:style-name="ce199">
            <text:p><text:s/>317 6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7" table:style-name="ce199">
            <text:p><text:s/>28 357</text:p>
          </table:table-cell>
          <table:table-cell office:value-type="float" office:value="6990" table:style-name="ce199">
            <text:p><text:s/>6 990</text:p>
          </table:table-cell>
          <table:table-cell office:value-type="float" office:value="49339" table:style-name="ce174">
            <text:p><text:s/>49 33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199">
            <text:p>1 433 537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2924" table:style-name="ce199">
            <text:p><text:s/>462 924</text:p>
          </table:table-cell>
          <table:table-cell office:value-type="float" office:value="55315" table:style-name="ce199">
            <text:p><text:s/>55 315</text:p>
          </table:table-cell>
          <table:table-cell office:value-type="float" office:value="498082" table:style-name="ce199">
            <text:p><text:s/>498 082</text:p>
          </table:table-cell>
          <table:table-cell office:value-type="float" office:value="1920" table:style-name="ce199">
            <text:p><text:s/>1 920</text:p>
          </table:table-cell>
          <table:table-cell office:value-type="float" office:value="40968" table:style-name="ce199">
            <text:p><text:s/>40 96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4946" table:style-name="ce199">
            <text:p><text:s/>44 946</text:p>
          </table:table-cell>
          <table:table-cell office:value-type="string" table:style-name="ce33">
            <text:p>106年</text:p>
          </table:table-cell>
          <table:table-cell office:value-type="float" office:value="2017" table:style-name="ce149">
            <text:p>2017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199">
            <text:p><text:s text:c="2"/>696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990" table:style-name="ce199">
            <text:p><text:s text:c="2"/>9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6383" table:style-name="ce199">
            <text:p><text:s/>306 38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94" table:style-name="ce199">
            <text:p><text:s/>27 794</text:p>
          </table:table-cell>
          <table:table-cell office:value-type="float" office:value="7138" table:style-name="ce199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6562" table:style-name="ce174">
            <text:p><text:s/>96 562</text:p>
          </table:table-cell>
          <table:table-cell office:value-type="float" office:value="1421393" table:style-name="ce199">
            <text:p>1 421 393</text:p>
          </table:table-cell>
          <table:table-cell office:value-type="float" office:value="31810" table:style-name="ce199">
            <text:p><text:s/>31 810</text:p>
          </table:table-cell>
          <table:table-cell office:value-type="float" office:value="456217" table:style-name="ce199">
            <text:p><text:s/>456 217</text:p>
          </table:table-cell>
          <table:table-cell office:value-type="float" office:value="54617" table:style-name="ce199">
            <text:p><text:s/>54 617</text:p>
          </table:table-cell>
          <table:table-cell office:value-type="float" office:value="491378" table:style-name="ce199">
            <text:p><text:s/>491 378</text:p>
          </table:table-cell>
          <table:table-cell office:value-type="float" office:value="1871" table:style-name="ce199">
            <text:p><text:s/>1 871</text:p>
          </table:table-cell>
          <table:table-cell office:value-type="float" office:value="39256" table:style-name="ce199">
            <text:p><text:s/>39 256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9452" table:style-name="ce199">
            <text:p><text:s/>39 452</text:p>
          </table:table-cell>
          <table:table-cell office:value-type="string" table:style-name="ce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13" table:style-name="ce174">
            <text:p><text:s text:c="2"/>213</text:p>
          </table:table-cell>
          <table:table-cell office:value-type="float" office:value="583" table:style-name="ce199">
            <text:p><text:s text:c="2"/>583</text:p>
          </table:table-cell>
          <table:table-cell office:value-type="float" office:value="4" table:style-name="ce199">
            <text:p><text:s text:c="2"/>4</text:p>
          </table:table-cell>
          <table:table-cell office:value-type="float" office:value="675" table:style-name="ce199">
            <text:p><text:s text:c="2"/>67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6150" table:style-name="ce199">
            <text:p><text:s/>316 15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51" table:style-name="ce199">
            <text:p><text:s/>28 351</text:p>
          </table:table-cell>
          <table:table-cell office:value-type="float" office:value="6991" table:style-name="ce199">
            <text:p><text:s/>6 991</text:p>
          </table:table-cell>
          <table:table-cell office:value-type="float" office:value="49331" table:style-name="ce174">
            <text:p><text:s/>49 3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6681" table:style-name="ce174">
            <text:p><text:s/>96 681</text:p>
          </table:table-cell>
          <table:table-cell office:value-type="float" office:value="1421614" table:style-name="ce199">
            <text:p>1 421 614</text:p>
          </table:table-cell>
          <table:table-cell office:value-type="float" office:value="31814" table:style-name="ce199">
            <text:p><text:s/>31 814</text:p>
          </table:table-cell>
          <table:table-cell office:value-type="float" office:value="454529" table:style-name="ce199">
            <text:p><text:s/>454 529</text:p>
          </table:table-cell>
          <table:table-cell office:value-type="float" office:value="54705" table:style-name="ce199">
            <text:p><text:s/>54 705</text:p>
          </table:table-cell>
          <table:table-cell office:value-type="float" office:value="488036" table:style-name="ce199">
            <text:p><text:s/>488 036</text:p>
          </table:table-cell>
          <table:table-cell office:value-type="float" office:value="1879" table:style-name="ce199">
            <text:p><text:s/>1 879</text:p>
          </table:table-cell>
          <table:table-cell office:value-type="float" office:value="39378" table:style-name="ce199">
            <text:p><text:s/>39 37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5466" table:style-name="ce199">
            <text:p><text:s/>45 466</text:p>
          </table:table-cell>
          <table:table-cell office:value-type="string" table:style-name="ce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0" table:style-name="ce199">
            <text:p><text:s text:c="2"/>590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876" table:style-name="ce199">
            <text:p><text:s text:c="2"/>87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5033" table:style-name="ce199">
            <text:p><text:s/>315 03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37" table:style-name="ce199">
            <text:p><text:s/>28 337</text:p>
          </table:table-cell>
          <table:table-cell office:value-type="float" office:value="7000" table:style-name="ce199">
            <text:p><text:s/>7 000</text:p>
          </table:table-cell>
          <table:table-cell office:value-type="float" office:value="49369" table:style-name="ce174">
            <text:p><text:s/>49 369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6742" table:style-name="ce174">
            <text:p><text:s/>96 742</text:p>
          </table:table-cell>
          <table:table-cell office:value-type="float" office:value="1426042" table:style-name="ce199">
            <text:p>1 426 042</text:p>
          </table:table-cell>
          <table:table-cell office:value-type="float" office:value="31805" table:style-name="ce199">
            <text:p><text:s/>31 805</text:p>
          </table:table-cell>
          <table:table-cell office:value-type="float" office:value="456430" table:style-name="ce199">
            <text:p><text:s/>456 430</text:p>
          </table:table-cell>
          <table:table-cell office:value-type="float" office:value="54735" table:style-name="ce199">
            <text:p><text:s/>54 735</text:p>
          </table:table-cell>
          <table:table-cell office:value-type="float" office:value="489674" table:style-name="ce199">
            <text:p><text:s/>489 674</text:p>
          </table:table-cell>
          <table:table-cell office:value-type="float" office:value="1890" table:style-name="ce199">
            <text:p><text:s/>1 890</text:p>
          </table:table-cell>
          <table:table-cell office:value-type="float" office:value="39684" table:style-name="ce199">
            <text:p><text:s/>39 684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7638" table:style-name="ce199">
            <text:p><text:s/>47 638</text:p>
          </table:table-cell>
          <table:table-cell office:value-type="string" table:style-name="ce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8" table:style-name="ce174">
            <text:p><text:s text:c="2"/>218</text:p>
          </table:table-cell>
          <table:table-cell office:value-type="float" office:value="594" table:style-name="ce199">
            <text:p><text:s text:c="2"/>594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48" table:style-name="ce199">
            <text:p><text:s/>1 14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3009" table:style-name="ce199">
            <text:p><text:s/>313 00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07" table:style-name="ce199">
            <text:p><text:s/>28 307</text:p>
          </table:table-cell>
          <table:table-cell office:value-type="float" office:value="7020" table:style-name="ce199">
            <text:p><text:s/>7 020</text:p>
          </table:table-cell>
          <table:table-cell office:value-type="float" office:value="49558" table:style-name="ce174">
            <text:p><text:s/>49 558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6909" table:style-name="ce174">
            <text:p><text:s/>96 909</text:p>
          </table:table-cell>
          <table:table-cell office:value-type="float" office:value="1430230" table:style-name="ce199">
            <text:p>1 430 230</text:p>
          </table:table-cell>
          <table:table-cell office:value-type="float" office:value="31870" table:style-name="ce199">
            <text:p><text:s/>31 870</text:p>
          </table:table-cell>
          <table:table-cell office:value-type="float" office:value="457571" table:style-name="ce199">
            <text:p><text:s/>457 571</text:p>
          </table:table-cell>
          <table:table-cell office:value-type="float" office:value="54797" table:style-name="ce199">
            <text:p><text:s/>54 797</text:p>
          </table:table-cell>
          <table:table-cell office:value-type="float" office:value="491495" table:style-name="ce199">
            <text:p><text:s/>491 495</text:p>
          </table:table-cell>
          <table:table-cell office:value-type="float" office:value="1894" table:style-name="ce199">
            <text:p><text:s/>1 894</text:p>
          </table:table-cell>
          <table:table-cell office:value-type="float" office:value="39833" table:style-name="ce199">
            <text:p><text:s/>39 83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318" table:style-name="ce199">
            <text:p><text:s/>48 318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20" table:style-name="ce174">
            <text:p><text:s text:c="2"/>220</text:p>
          </table:table-cell>
          <table:table-cell office:value-type="float" office:value="607" table:style-name="ce199">
            <text:p><text:s text:c="2"/>607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604" table:style-name="ce199">
            <text:p><text:s/>1 60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2741" table:style-name="ce199">
            <text:p><text:s/>312 74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301" table:style-name="ce199">
            <text:p><text:s/>28 301</text:p>
          </table:table-cell>
          <table:table-cell office:value-type="float" office:value="7047" table:style-name="ce199">
            <text:p><text:s/>7 047</text:p>
          </table:table-cell>
          <table:table-cell office:value-type="float" office:value="49760" table:style-name="ce174">
            <text:p><text:s/>49 76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021" table:style-name="ce174">
            <text:p><text:s/>97 021</text:p>
          </table:table-cell>
          <table:table-cell office:value-type="float" office:value="1428639" table:style-name="ce199">
            <text:p>1 428 639</text:p>
          </table:table-cell>
          <table:table-cell office:value-type="float" office:value="31900" table:style-name="ce199">
            <text:p><text:s/>31 900</text:p>
          </table:table-cell>
          <table:table-cell office:value-type="float" office:value="457818" table:style-name="ce199">
            <text:p><text:s/>457 818</text:p>
          </table:table-cell>
          <table:table-cell office:value-type="float" office:value="54866" table:style-name="ce199">
            <text:p><text:s/>54 866</text:p>
          </table:table-cell>
          <table:table-cell office:value-type="float" office:value="491075" table:style-name="ce199">
            <text:p><text:s/>491 075</text:p>
          </table:table-cell>
          <table:table-cell office:value-type="float" office:value="1892" table:style-name="ce199">
            <text:p><text:s/>1 892</text:p>
          </table:table-cell>
          <table:table-cell office:value-type="float" office:value="39728" table:style-name="ce199">
            <text:p><text:s/>39 728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8286" table:style-name="ce199">
            <text:p><text:s/>48 28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11" table:style-name="ce199">
            <text:p><text:s text:c="2"/>611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425" table:style-name="ce199">
            <text:p><text:s/>1 42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1716" table:style-name="ce199">
            <text:p><text:s/>311 71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249" table:style-name="ce199">
            <text:p><text:s/>28 249</text:p>
          </table:table-cell>
          <table:table-cell office:value-type="float" office:value="7070" table:style-name="ce199">
            <text:p><text:s/>7 070</text:p>
          </table:table-cell>
          <table:table-cell office:value-type="float" office:value="49731" table:style-name="ce174">
            <text:p><text:s/>49 731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7057" table:style-name="ce174">
            <text:p><text:s/>97 057</text:p>
          </table:table-cell>
          <table:table-cell office:value-type="float" office:value="1418566" table:style-name="ce199">
            <text:p>1 418 566</text:p>
          </table:table-cell>
          <table:table-cell office:value-type="float" office:value="31898" table:style-name="ce199">
            <text:p><text:s/>31 898</text:p>
          </table:table-cell>
          <table:table-cell office:value-type="float" office:value="458427" table:style-name="ce199">
            <text:p><text:s/>458 427</text:p>
          </table:table-cell>
          <table:table-cell office:value-type="float" office:value="54904" table:style-name="ce199">
            <text:p><text:s/>54 904</text:p>
          </table:table-cell>
          <table:table-cell office:value-type="float" office:value="491397" table:style-name="ce199">
            <text:p><text:s/>491 397</text:p>
          </table:table-cell>
          <table:table-cell office:value-type="float" office:value="1886" table:style-name="ce199">
            <text:p><text:s/>1 886</text:p>
          </table:table-cell>
          <table:table-cell office:value-type="float" office:value="39824" table:style-name="ce199">
            <text:p><text:s/>39 824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38833" table:style-name="ce199">
            <text:p><text:s/>38 833</text:p>
          </table:table-cell>
          <table:table-cell office:value-type="string" table:style-name="ce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215" table:style-name="ce174">
            <text:p><text:s text:c="2"/>215</text:p>
          </table:table-cell>
          <table:table-cell office:value-type="float" office:value="604" table:style-name="ce199">
            <text:p><text:s text:c="2"/>60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50" table:style-name="ce199">
            <text:p><text:s/>1 35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10269" table:style-name="ce199">
            <text:p><text:s/>310 26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175" table:style-name="ce199">
            <text:p><text:s/>28 175</text:p>
          </table:table-cell>
          <table:table-cell office:value-type="float" office:value="7077" table:style-name="ce199">
            <text:p><text:s/>7 077</text:p>
          </table:table-cell>
          <table:table-cell office:value-type="float" office:value="49687" table:style-name="ce174">
            <text:p><text:s/>49 687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7244" table:style-name="ce174">
            <text:p><text:s/>97 244</text:p>
          </table:table-cell>
          <table:table-cell office:value-type="float" office:value="1420324" table:style-name="ce199">
            <text:p>1 420 324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1906" table:style-name="ce199">
            <text:p><text:s/>461 906</text:p>
          </table:table-cell>
          <table:table-cell office:value-type="float" office:value="54993" table:style-name="ce199">
            <text:p><text:s/>54 993</text:p>
          </table:table-cell>
          <table:table-cell office:value-type="float" office:value="495007" table:style-name="ce199">
            <text:p><text:s/>495 007</text:p>
          </table:table-cell>
          <table:table-cell office:value-type="float" office:value="1889" table:style-name="ce199">
            <text:p><text:s/>1 889</text:p>
          </table:table-cell>
          <table:table-cell office:value-type="float" office:value="39985" table:style-name="ce199">
            <text:p><text:s/>39 985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3708" table:style-name="ce199">
            <text:p><text:s/>33 708</text:p>
          </table:table-cell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219" table:style-name="ce174">
            <text:p><text:s text:c="2"/>219</text:p>
          </table:table-cell>
          <table:table-cell office:value-type="float" office:value="615" table:style-name="ce199">
            <text:p><text:s text:c="2"/>615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60" table:style-name="ce199">
            <text:p><text:s/>1 36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9632" table:style-name="ce199">
            <text:p><text:s/>309 6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97" table:style-name="ce199">
            <text:p><text:s/>28 097</text:p>
          </table:table-cell>
          <table:table-cell office:value-type="float" office:value="7097" table:style-name="ce199">
            <text:p><text:s/>7 097</text:p>
          </table:table-cell>
          <table:table-cell office:value-type="float" office:value="50014" table:style-name="ce174">
            <text:p><text:s/>50 014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7403" table:style-name="ce174">
            <text:p><text:s/>97 403</text:p>
          </table:table-cell>
          <table:table-cell office:value-type="float" office:value="1428084" table:style-name="ce199">
            <text:p>1 428 084</text:p>
          </table:table-cell>
          <table:table-cell office:value-type="float" office:value="31987" table:style-name="ce199">
            <text:p><text:s/>31 987</text:p>
          </table:table-cell>
          <table:table-cell office:value-type="float" office:value="460630" table:style-name="ce199">
            <text:p><text:s/>460 630</text:p>
          </table:table-cell>
          <table:table-cell office:value-type="float" office:value="55109" table:style-name="ce199">
            <text:p><text:s/>55 109</text:p>
          </table:table-cell>
          <table:table-cell office:value-type="float" office:value="493762" table:style-name="ce199">
            <text:p><text:s/>493 762</text:p>
          </table:table-cell>
          <table:table-cell office:value-type="float" office:value="1903" table:style-name="ce199">
            <text:p><text:s/>1 903</text:p>
          </table:table-cell>
          <table:table-cell office:value-type="float" office:value="40426" table:style-name="ce199">
            <text:p><text:s/>40 426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3617" table:style-name="ce199">
            <text:p><text:s/>43 617</text:p>
          </table:table-cell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56" table:style-name="ce199">
            <text:p><text:s text:c="2"/>656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48" table:style-name="ce199">
            <text:p><text:s/>1 34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9377" table:style-name="ce199">
            <text:p><text:s/>309 37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48" table:style-name="ce199">
            <text:p><text:s/>28 048</text:p>
          </table:table-cell>
          <table:table-cell office:value-type="float" office:value="7105" table:style-name="ce199">
            <text:p><text:s/>7 105</text:p>
          </table:table-cell>
          <table:table-cell office:value-type="float" office:value="50220" table:style-name="ce174">
            <text:p><text:s/>50 22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7500" table:style-name="ce174">
            <text:p><text:s/>97 500</text:p>
          </table:table-cell>
          <table:table-cell office:value-type="float" office:value="1435383" table:style-name="ce199">
            <text:p>1 435 383</text:p>
          </table:table-cell>
          <table:table-cell office:value-type="float" office:value="32021" table:style-name="ce199">
            <text:p><text:s/>32 021</text:p>
          </table:table-cell>
          <table:table-cell office:value-type="float" office:value="462996" table:style-name="ce199">
            <text:p><text:s/>462 996</text:p>
          </table:table-cell>
          <table:table-cell office:value-type="float" office:value="55148" table:style-name="ce199">
            <text:p><text:s/>55 148</text:p>
          </table:table-cell>
          <table:table-cell office:value-type="float" office:value="495759" table:style-name="ce199">
            <text:p><text:s/>495 759</text:p>
          </table:table-cell>
          <table:table-cell office:value-type="float" office:value="1911" table:style-name="ce199">
            <text:p><text:s/>1 911</text:p>
          </table:table-cell>
          <table:table-cell office:value-type="float" office:value="40732" table:style-name="ce199">
            <text:p><text:s/>40 732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7077" table:style-name="ce199">
            <text:p><text:s/>47 077</text:p>
          </table:table-cell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3" table:style-name="ce199">
            <text:p><text:s text:c="2"/>683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86" table:style-name="ce199">
            <text:p><text:s/>1 386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8227" table:style-name="ce199">
            <text:p><text:s/>308 22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8007" table:style-name="ce199">
            <text:p><text:s/>28 007</text:p>
          </table:table-cell>
          <table:table-cell office:value-type="float" office:value="7116" table:style-name="ce199">
            <text:p><text:s/>7 116</text:p>
          </table:table-cell>
          <table:table-cell office:value-type="float" office:value="50516" table:style-name="ce174">
            <text:p><text:s/>50 5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7594" table:style-name="ce174">
            <text:p><text:s/>97 594</text:p>
          </table:table-cell>
          <table:table-cell office:value-type="float" office:value="1439310" table:style-name="ce199">
            <text:p>1 439 310</text:p>
          </table:table-cell>
          <table:table-cell office:value-type="float" office:value="32036" table:style-name="ce199">
            <text:p><text:s/>32 036</text:p>
          </table:table-cell>
          <table:table-cell office:value-type="float" office:value="463379" table:style-name="ce199">
            <text:p><text:s/>463 379</text:p>
          </table:table-cell>
          <table:table-cell office:value-type="float" office:value="55224" table:style-name="ce199">
            <text:p><text:s/>55 224</text:p>
          </table:table-cell>
          <table:table-cell office:value-type="float" office:value="497681" table:style-name="ce199">
            <text:p><text:s/>497 681</text:p>
          </table:table-cell>
          <table:table-cell office:value-type="float" office:value="1913" table:style-name="ce199">
            <text:p><text:s/>1 913</text:p>
          </table:table-cell>
          <table:table-cell office:value-type="float" office:value="41360" table:style-name="ce199">
            <text:p><text:s/>41 36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8806" table:style-name="ce199">
            <text:p><text:s/>48 806</text:p>
          </table:table-cell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85" table:style-name="ce199">
            <text:p><text:s text:c="2"/>685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462" table:style-name="ce199">
            <text:p><text:s/>1 462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7343" table:style-name="ce199">
            <text:p><text:s/>307 34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969" table:style-name="ce199">
            <text:p><text:s/>27 969</text:p>
          </table:table-cell>
          <table:table-cell office:value-type="float" office:value="7129" table:style-name="ce199">
            <text:p><text:s/>7 129</text:p>
          </table:table-cell>
          <table:table-cell office:value-type="float" office:value="50625" table:style-name="ce174">
            <text:p><text:s/>50 625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7683" table:style-name="ce174">
            <text:p><text:s/>97 683</text:p>
          </table:table-cell>
          <table:table-cell office:value-type="float" office:value="1443664" table:style-name="ce199">
            <text:p>1 443 664</text:p>
          </table:table-cell>
          <table:table-cell office:value-type="float" office:value="32010" table:style-name="ce199">
            <text:p><text:s/>32 010</text:p>
          </table:table-cell>
          <table:table-cell office:value-type="float" office:value="463843" table:style-name="ce199">
            <text:p><text:s/>463 843</text:p>
          </table:table-cell>
          <table:table-cell office:value-type="float" office:value="55330" table:style-name="ce199">
            <text:p><text:s/>55 330</text:p>
          </table:table-cell>
          <table:table-cell office:value-type="float" office:value="500732" table:style-name="ce199">
            <text:p><text:s/>500 732</text:p>
          </table:table-cell>
          <table:table-cell office:value-type="float" office:value="1919" table:style-name="ce199">
            <text:p><text:s/>1 919</text:p>
          </table:table-cell>
          <table:table-cell office:value-type="float" office:value="41626" table:style-name="ce199">
            <text:p><text:s/>41 626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9565" table:style-name="ce199">
            <text:p><text:s/>49 565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22" table:style-name="ce174">
            <text:p><text:s text:c="2"/>222</text:p>
          </table:table-cell>
          <table:table-cell office:value-type="float" office:value="678" table:style-name="ce199">
            <text:p><text:s text:c="2"/>678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90" table:style-name="ce199">
            <text:p><text:s/>1 3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7210" table:style-name="ce199">
            <text:p><text:s/>307 21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904" table:style-name="ce199">
            <text:p><text:s/>27 904</text:p>
          </table:table-cell>
          <table:table-cell office:value-type="float" office:value="7131" table:style-name="ce199">
            <text:p><text:s/>7 131</text:p>
          </table:table-cell>
          <table:table-cell office:value-type="float" office:value="50716" table:style-name="ce174">
            <text:p><text:s/>50 716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7643" table:style-name="ce174">
            <text:p><text:s/>97 643</text:p>
          </table:table-cell>
          <table:table-cell office:value-type="float" office:value="1433537" table:style-name="ce199">
            <text:p>1 433 537</text:p>
          </table:table-cell>
          <table:table-cell office:value-type="float" office:value="31970" table:style-name="ce199">
            <text:p><text:s/>31 970</text:p>
          </table:table-cell>
          <table:table-cell office:value-type="float" office:value="462924" table:style-name="ce199">
            <text:p><text:s/>462 924</text:p>
          </table:table-cell>
          <table:table-cell office:value-type="float" office:value="55315" table:style-name="ce199">
            <text:p><text:s/>55 315</text:p>
          </table:table-cell>
          <table:table-cell office:value-type="float" office:value="498082" table:style-name="ce199">
            <text:p><text:s/>498 082</text:p>
          </table:table-cell>
          <table:table-cell office:value-type="float" office:value="1920" table:style-name="ce199">
            <text:p><text:s/>1 920</text:p>
          </table:table-cell>
          <table:table-cell office:value-type="float" office:value="40968" table:style-name="ce199">
            <text:p><text:s/>40 968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4946" table:style-name="ce199">
            <text:p><text:s/>44 946</text:p>
          </table:table-cell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35" table:style-name="ce174">
            <text:p><text:s text:c="2"/>235</text:p>
          </table:table-cell>
          <table:table-cell office:value-type="float" office:value="696" table:style-name="ce199">
            <text:p><text:s text:c="2"/>696</text:p>
          </table:table-cell>
          <table:table-cell office:value-type="float" office:value="9" table:style-name="ce199">
            <text:p><text:s text:c="2"/>9</text:p>
          </table:table-cell>
          <table:table-cell office:value-type="float" office:value="990" table:style-name="ce199">
            <text:p><text:s text:c="2"/>99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6383" table:style-name="ce199">
            <text:p><text:s/>306 38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94" table:style-name="ce199">
            <text:p><text:s/>27 794</text:p>
          </table:table-cell>
          <table:table-cell office:value-type="float" office:value="7138" table:style-name="ce199">
            <text:p><text:s/>7 138</text:p>
          </table:table-cell>
          <table:table-cell office:value-type="float" office:value="50754" table:style-name="ce174">
            <text:p><text:s/>50 75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199">
            <text:p>1 446 735</text:p>
          </table:table-cell>
          <table:table-cell office:value-type="float" office:value="32275" table:style-name="ce199">
            <text:p><text:s/>32 275</text:p>
          </table:table-cell>
          <table:table-cell office:value-type="float" office:value="467597" table:style-name="ce199">
            <text:p><text:s/>467 597</text:p>
          </table:table-cell>
          <table:table-cell office:value-type="float" office:value="55853" table:style-name="ce199">
            <text:p><text:s/>55 853</text:p>
          </table:table-cell>
          <table:table-cell office:value-type="float" office:value="510463" table:style-name="ce199">
            <text:p><text:s/>510 463</text:p>
          </table:table-cell>
          <table:table-cell office:value-type="float" office:value="1963" table:style-name="ce199">
            <text:p><text:s/>1 963</text:p>
          </table:table-cell>
          <table:table-cell office:value-type="float" office:value="42990" table:style-name="ce199">
            <text:p><text:s/>42 99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5561" table:style-name="ce199">
            <text:p><text:s/>45 561</text:p>
          </table:table-cell>
          <table:table-cell office:value-type="string" table:style-name="ce33">
            <text:p>107年</text:p>
          </table:table-cell>
          <table:table-cell office:value-type="float" office:value="2018" table:style-name="ce149">
            <text:p>2018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199">
            <text:p><text:s text:c="2"/>819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1072" table:style-name="ce199">
            <text:p><text:s/>1 072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8949" table:style-name="ce199">
            <text:p><text:s/>298 9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84" table:style-name="ce199">
            <text:p><text:s/>27 084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3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7743" table:style-name="ce174">
            <text:p><text:s/>97 743</text:p>
          </table:table-cell>
          <table:table-cell office:value-type="float" office:value="1437178" table:style-name="ce199">
            <text:p>1 437 178</text:p>
          </table:table-cell>
          <table:table-cell office:value-type="float" office:value="31979" table:style-name="ce199">
            <text:p><text:s/>31 979</text:p>
          </table:table-cell>
          <table:table-cell office:value-type="float" office:value="466160" table:style-name="ce199">
            <text:p><text:s/>466 160</text:p>
          </table:table-cell>
          <table:table-cell office:value-type="float" office:value="55389" table:style-name="ce199">
            <text:p><text:s/>55 389</text:p>
          </table:table-cell>
          <table:table-cell office:value-type="float" office:value="502901" table:style-name="ce199">
            <text:p><text:s/>502 901</text:p>
          </table:table-cell>
          <table:table-cell office:value-type="float" office:value="1922" table:style-name="ce199">
            <text:p><text:s/>1 922</text:p>
          </table:table-cell>
          <table:table-cell office:value-type="float" office:value="41912" table:style-name="ce199">
            <text:p><text:s/>41 912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0604" table:style-name="ce199">
            <text:p><text:s/>40 604</text:p>
          </table:table-cell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224" table:style-name="ce174">
            <text:p><text:s text:c="2"/>224</text:p>
          </table:table-cell>
          <table:table-cell office:value-type="float" office:value="680" table:style-name="ce199">
            <text:p><text:s text:c="2"/>680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34" table:style-name="ce199">
            <text:p><text:s/>1 03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5356" table:style-name="ce199">
            <text:p><text:s/>305 35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722" table:style-name="ce199">
            <text:p><text:s/>27 722</text:p>
          </table:table-cell>
          <table:table-cell office:value-type="float" office:value="7163" table:style-name="ce199">
            <text:p><text:s/>7 163</text:p>
          </table:table-cell>
          <table:table-cell office:value-type="float" office:value="50809" table:style-name="ce174">
            <text:p><text:s/>50 80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7799" table:style-name="ce174">
            <text:p><text:s/>97 799</text:p>
          </table:table-cell>
          <table:table-cell office:value-type="float" office:value="1431092" table:style-name="ce199">
            <text:p>1 431 092</text:p>
          </table:table-cell>
          <table:table-cell office:value-type="float" office:value="32006" table:style-name="ce199">
            <text:p><text:s/>32 006</text:p>
          </table:table-cell>
          <table:table-cell office:value-type="float" office:value="461033" table:style-name="ce199">
            <text:p><text:s/>461 033</text:p>
          </table:table-cell>
          <table:table-cell office:value-type="float" office:value="55430" table:style-name="ce199">
            <text:p><text:s/>55 430</text:p>
          </table:table-cell>
          <table:table-cell office:value-type="float" office:value="498573" table:style-name="ce199">
            <text:p><text:s/>498 573</text:p>
          </table:table-cell>
          <table:table-cell office:value-type="float" office:value="1926" table:style-name="ce199">
            <text:p><text:s/>1 926</text:p>
          </table:table-cell>
          <table:table-cell office:value-type="float" office:value="41780" table:style-name="ce199">
            <text:p><text:s/>41 780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5130" table:style-name="ce199">
            <text:p><text:s/>45 130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23" table:style-name="ce174">
            <text:p><text:s text:c="2"/>223</text:p>
          </table:table-cell>
          <table:table-cell office:value-type="float" office:value="674" table:style-name="ce199">
            <text:p><text:s text:c="2"/>67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30" table:style-name="ce199">
            <text:p><text:s text:c="2"/>83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4928" table:style-name="ce199">
            <text:p><text:s/>304 9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675" table:style-name="ce199">
            <text:p><text:s/>27 675</text:p>
          </table:table-cell>
          <table:table-cell office:value-type="float" office:value="7151" table:style-name="ce199">
            <text:p><text:s/>7 151</text:p>
          </table:table-cell>
          <table:table-cell office:value-type="float" office:value="50469" table:style-name="ce174">
            <text:p><text:s/>50 46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7838" table:style-name="ce174">
            <text:p><text:s/>97 838</text:p>
          </table:table-cell>
          <table:table-cell office:value-type="float" office:value="1437167" table:style-name="ce199">
            <text:p>1 437 167</text:p>
          </table:table-cell>
          <table:table-cell office:value-type="float" office:value="31992" table:style-name="ce199">
            <text:p><text:s/>31 992</text:p>
          </table:table-cell>
          <table:table-cell office:value-type="float" office:value="462508" table:style-name="ce199">
            <text:p><text:s/>462 508</text:p>
          </table:table-cell>
          <table:table-cell office:value-type="float" office:value="55453" table:style-name="ce199">
            <text:p><text:s/>55 453</text:p>
          </table:table-cell>
          <table:table-cell office:value-type="float" office:value="501408" table:style-name="ce199">
            <text:p><text:s/>501 408</text:p>
          </table:table-cell>
          <table:table-cell office:value-type="float" office:value="1926" table:style-name="ce199">
            <text:p><text:s/>1 926</text:p>
          </table:table-cell>
          <table:table-cell office:value-type="float" office:value="42043" table:style-name="ce199">
            <text:p><text:s/>42 043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561" table:style-name="ce199">
            <text:p><text:s/>47 561</text:p>
          </table:table-cell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217" table:style-name="ce174">
            <text:p><text:s text:c="2"/>217</text:p>
          </table:table-cell>
          <table:table-cell office:value-type="float" office:value="644" table:style-name="ce199">
            <text:p><text:s text:c="2"/>644</text:p>
          </table:table-cell>
          <table:table-cell office:value-type="float" office:value="17" table:style-name="ce199">
            <text:p><text:s text:c="2"/>17</text:p>
          </table:table-cell>
          <table:table-cell office:value-type="float" office:value="1105" table:style-name="ce199">
            <text:p><text:s/>1 105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564" table:style-name="ce199">
            <text:p><text:s/>303 56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608" table:style-name="ce199">
            <text:p><text:s/>27 608</text:p>
          </table:table-cell>
          <table:table-cell office:value-type="float" office:value="7174" table:style-name="ce199">
            <text:p><text:s/>7 174</text:p>
          </table:table-cell>
          <table:table-cell office:value-type="float" office:value="50726" table:style-name="ce174">
            <text:p><text:s/>50 7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7883" table:style-name="ce174">
            <text:p><text:s/>97 883</text:p>
          </table:table-cell>
          <table:table-cell office:value-type="float" office:value="1439731" table:style-name="ce199">
            <text:p>1 439 731</text:p>
          </table:table-cell>
          <table:table-cell office:value-type="float" office:value="32024" table:style-name="ce199">
            <text:p><text:s/>32 024</text:p>
          </table:table-cell>
          <table:table-cell office:value-type="float" office:value="463223" table:style-name="ce199">
            <text:p><text:s/>463 223</text:p>
          </table:table-cell>
          <table:table-cell office:value-type="float" office:value="55452" table:style-name="ce199">
            <text:p><text:s/>55 452</text:p>
          </table:table-cell>
          <table:table-cell office:value-type="float" office:value="501926" table:style-name="ce199">
            <text:p><text:s/>501 926</text:p>
          </table:table-cell>
          <table:table-cell office:value-type="float" office:value="1923" table:style-name="ce199">
            <text:p><text:s/>1 923</text:p>
          </table:table-cell>
          <table:table-cell office:value-type="float" office:value="42395" table:style-name="ce199">
            <text:p><text:s/>42 39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639" table:style-name="ce199">
            <text:p><text:s/>48 639</text:p>
          </table:table-cell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214" table:style-name="ce174">
            <text:p><text:s text:c="2"/>214</text:p>
          </table:table-cell>
          <table:table-cell office:value-type="float" office:value="637" table:style-name="ce199">
            <text:p><text:s text:c="2"/>637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263" table:style-name="ce199">
            <text:p><text:s/>1 26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421" table:style-name="ce199">
            <text:p><text:s/>303 42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539" table:style-name="ce199">
            <text:p><text:s/>27 539</text:p>
          </table:table-cell>
          <table:table-cell office:value-type="float" office:value="7193" table:style-name="ce199">
            <text:p><text:s/>7 193</text:p>
          </table:table-cell>
          <table:table-cell office:value-type="float" office:value="50688" table:style-name="ce174">
            <text:p><text:s/>50 68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7960" table:style-name="ce174">
            <text:p><text:s/>97 960</text:p>
          </table:table-cell>
          <table:table-cell office:value-type="float" office:value="1440719" table:style-name="ce199">
            <text:p>1 440 719</text:p>
          </table:table-cell>
          <table:table-cell office:value-type="float" office:value="32045" table:style-name="ce199">
            <text:p><text:s/>32 045</text:p>
          </table:table-cell>
          <table:table-cell office:value-type="float" office:value="463515" table:style-name="ce199">
            <text:p><text:s/>463 515</text:p>
          </table:table-cell>
          <table:table-cell office:value-type="float" office:value="55475" table:style-name="ce199">
            <text:p><text:s/>55 475</text:p>
          </table:table-cell>
          <table:table-cell office:value-type="float" office:value="502384" table:style-name="ce199">
            <text:p><text:s/>502 384</text:p>
          </table:table-cell>
          <table:table-cell office:value-type="float" office:value="1929" table:style-name="ce199">
            <text:p><text:s/>1 929</text:p>
          </table:table-cell>
          <table:table-cell office:value-type="float" office:value="42580" table:style-name="ce199">
            <text:p><text:s/>42 580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466" table:style-name="ce199">
            <text:p><text:s/>48 466</text:p>
          </table:table-cell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225" table:style-name="ce174">
            <text:p><text:s text:c="2"/>225</text:p>
          </table:table-cell>
          <table:table-cell office:value-type="float" office:value="689" table:style-name="ce199">
            <text:p><text:s text:c="2"/>689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388" table:style-name="ce199">
            <text:p><text:s/>1 388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3255" table:style-name="ce199">
            <text:p><text:s/>303 25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510" table:style-name="ce199">
            <text:p><text:s/>27 510</text:p>
          </table:table-cell>
          <table:table-cell office:value-type="float" office:value="7205" table:style-name="ce199">
            <text:p><text:s/>7 205</text:p>
          </table:table-cell>
          <table:table-cell office:value-type="float" office:value="50932" table:style-name="ce174">
            <text:p><text:s/>50 93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8088" table:style-name="ce174">
            <text:p><text:s/>98 088</text:p>
          </table:table-cell>
          <table:table-cell office:value-type="float" office:value="1435292" table:style-name="ce199">
            <text:p>1 435 292</text:p>
          </table:table-cell>
          <table:table-cell office:value-type="float" office:value="32050" table:style-name="ce199">
            <text:p><text:s/>32 050</text:p>
          </table:table-cell>
          <table:table-cell office:value-type="float" office:value="464613" table:style-name="ce199">
            <text:p><text:s/>464 613</text:p>
          </table:table-cell>
          <table:table-cell office:value-type="float" office:value="55583" table:style-name="ce199">
            <text:p><text:s/>55 583</text:p>
          </table:table-cell>
          <table:table-cell office:value-type="float" office:value="502414" table:style-name="ce199">
            <text:p><text:s/>502 414</text:p>
          </table:table-cell>
          <table:table-cell office:value-type="float" office:value="1930" table:style-name="ce199">
            <text:p><text:s/>1 930</text:p>
          </table:table-cell>
          <table:table-cell office:value-type="float" office:value="42545" table:style-name="ce199">
            <text:p><text:s/>42 545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2411" table:style-name="ce199">
            <text:p><text:s/>42 411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27" table:style-name="ce174">
            <text:p><text:s text:c="2"/>227</text:p>
          </table:table-cell>
          <table:table-cell office:value-type="float" office:value="692" table:style-name="ce199">
            <text:p><text:s text:c="2"/>692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29" table:style-name="ce199">
            <text:p><text:s/>1 329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972" table:style-name="ce199">
            <text:p><text:s/>302 97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453" table:style-name="ce199">
            <text:p><text:s/>27 453</text:p>
          </table:table-cell>
          <table:table-cell office:value-type="float" office:value="7221" table:style-name="ce199">
            <text:p><text:s/>7 221</text:p>
          </table:table-cell>
          <table:table-cell office:value-type="float" office:value="50863" table:style-name="ce174">
            <text:p><text:s/>50 863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8286" table:style-name="ce174">
            <text:p><text:s/>98 286</text:p>
          </table:table-cell>
          <table:table-cell office:value-type="float" office:value="1437453" table:style-name="ce199">
            <text:p>1 437 453</text:p>
          </table:table-cell>
          <table:table-cell office:value-type="float" office:value="32143" table:style-name="ce199">
            <text:p><text:s/>32 143</text:p>
          </table:table-cell>
          <table:table-cell office:value-type="float" office:value="469148" table:style-name="ce199">
            <text:p><text:s/>469 148</text:p>
          </table:table-cell>
          <table:table-cell office:value-type="float" office:value="55695" table:style-name="ce199">
            <text:p><text:s/>55 695</text:p>
          </table:table-cell>
          <table:table-cell office:value-type="float" office:value="508496" table:style-name="ce199">
            <text:p><text:s/>508 496</text:p>
          </table:table-cell>
          <table:table-cell office:value-type="float" office:value="1921" table:style-name="ce199">
            <text:p><text:s/>1 921</text:p>
          </table:table-cell>
          <table:table-cell office:value-type="float" office:value="42599" table:style-name="ce199">
            <text:p><text:s/>42 599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34534" table:style-name="ce199">
            <text:p><text:s/>34 534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31" table:style-name="ce174">
            <text:p><text:s text:c="2"/>231</text:p>
          </table:table-cell>
          <table:table-cell office:value-type="float" office:value="724" table:style-name="ce199">
            <text:p><text:s text:c="2"/>724</text:p>
          </table:table-cell>
          <table:table-cell office:value-type="float" office:value="18" table:style-name="ce199">
            <text:p><text:s text:c="2"/>18</text:p>
          </table:table-cell>
          <table:table-cell office:value-type="float" office:value="1171" table:style-name="ce199">
            <text:p><text:s/>1 171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266" table:style-name="ce199">
            <text:p><text:s/>302 26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403" table:style-name="ce199">
            <text:p><text:s/>27 403</text:p>
          </table:table-cell>
          <table:table-cell office:value-type="float" office:value="7222" table:style-name="ce199">
            <text:p><text:s/>7 222</text:p>
          </table:table-cell>
          <table:table-cell office:value-type="float" office:value="51112" table:style-name="ce174">
            <text:p><text:s/>51 112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8494" table:style-name="ce174">
            <text:p><text:s/>98 494</text:p>
          </table:table-cell>
          <table:table-cell office:value-type="float" office:value="1446652" table:style-name="ce199">
            <text:p>1 446 652</text:p>
          </table:table-cell>
          <table:table-cell office:value-type="float" office:value="32183" table:style-name="ce199">
            <text:p><text:s/>32 183</text:p>
          </table:table-cell>
          <table:table-cell office:value-type="float" office:value="468162" table:style-name="ce199">
            <text:p><text:s/>468 162</text:p>
          </table:table-cell>
          <table:table-cell office:value-type="float" office:value="55809" table:style-name="ce199">
            <text:p><text:s/>55 809</text:p>
          </table:table-cell>
          <table:table-cell office:value-type="float" office:value="508214" table:style-name="ce199">
            <text:p><text:s/>508 214</text:p>
          </table:table-cell>
          <table:table-cell office:value-type="float" office:value="1931" table:style-name="ce199">
            <text:p><text:s/>1 931</text:p>
          </table:table-cell>
          <table:table-cell office:value-type="float" office:value="43373" table:style-name="ce199">
            <text:p><text:s/>43 373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3888" table:style-name="ce199">
            <text:p><text:s/>43 888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54" table:style-name="ce199">
            <text:p><text:s text:c="2"/>754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124" table:style-name="ce199">
            <text:p><text:s/>1 12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2358" table:style-name="ce199">
            <text:p><text:s/>302 35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368" table:style-name="ce199">
            <text:p><text:s/>27 368</text:p>
          </table:table-cell>
          <table:table-cell office:value-type="float" office:value="7255" table:style-name="ce199">
            <text:p><text:s/>7 255</text:p>
          </table:table-cell>
          <table:table-cell office:value-type="float" office:value="51411" table:style-name="ce174">
            <text:p><text:s/>51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8587" table:style-name="ce174">
            <text:p><text:s/>98 587</text:p>
          </table:table-cell>
          <table:table-cell office:value-type="float" office:value="1451097" table:style-name="ce199">
            <text:p>1 451 097</text:p>
          </table:table-cell>
          <table:table-cell office:value-type="float" office:value="32206" table:style-name="ce199">
            <text:p><text:s/>32 206</text:p>
          </table:table-cell>
          <table:table-cell office:value-type="float" office:value="468179" table:style-name="ce199">
            <text:p><text:s/>468 179</text:p>
          </table:table-cell>
          <table:table-cell office:value-type="float" office:value="55842" table:style-name="ce199">
            <text:p><text:s/>55 842</text:p>
          </table:table-cell>
          <table:table-cell office:value-type="float" office:value="509092" table:style-name="ce199">
            <text:p><text:s/>509 092</text:p>
          </table:table-cell>
          <table:table-cell office:value-type="float" office:value="1952" table:style-name="ce199">
            <text:p><text:s/>1 952</text:p>
          </table:table-cell>
          <table:table-cell office:value-type="float" office:value="43734" table:style-name="ce199">
            <text:p><text:s/>43 734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7333" table:style-name="ce199">
            <text:p><text:s/>47 333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4" table:style-name="ce174">
            <text:p><text:s text:c="2"/>244</text:p>
          </table:table-cell>
          <table:table-cell office:value-type="float" office:value="769" table:style-name="ce199">
            <text:p><text:s text:c="2"/>769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454" table:style-name="ce199">
            <text:p><text:s/>1 45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1409" table:style-name="ce199">
            <text:p><text:s/>301 40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309" table:style-name="ce199">
            <text:p><text:s/>27 309</text:p>
          </table:table-cell>
          <table:table-cell office:value-type="float" office:value="7266" table:style-name="ce199">
            <text:p><text:s/>7 266</text:p>
          </table:table-cell>
          <table:table-cell office:value-type="float" office:value="51818" table:style-name="ce174">
            <text:p><text:s/>51 81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8643" table:style-name="ce174">
            <text:p><text:s/>98 643</text:p>
          </table:table-cell>
          <table:table-cell office:value-type="float" office:value="1457020" table:style-name="ce199">
            <text:p>1 457 020</text:p>
          </table:table-cell>
          <table:table-cell office:value-type="float" office:value="32228" table:style-name="ce199">
            <text:p><text:s/>32 228</text:p>
          </table:table-cell>
          <table:table-cell office:value-type="float" office:value="469347" table:style-name="ce199">
            <text:p><text:s/>469 347</text:p>
          </table:table-cell>
          <table:table-cell office:value-type="float" office:value="55857" table:style-name="ce199">
            <text:p><text:s/>55 857</text:p>
          </table:table-cell>
          <table:table-cell office:value-type="float" office:value="511957" table:style-name="ce199">
            <text:p><text:s/>511 957</text:p>
          </table:table-cell>
          <table:table-cell office:value-type="float" office:value="1959" table:style-name="ce199">
            <text:p><text:s/>1 959</text:p>
          </table:table-cell>
          <table:table-cell office:value-type="float" office:value="43984" table:style-name="ce199">
            <text:p><text:s/>43 984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9603" table:style-name="ce199">
            <text:p><text:s/>49 603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780" table:style-name="ce199">
            <text:p><text:s text:c="2"/>780</text:p>
          </table:table-cell>
          <table:table-cell office:value-type="float" office:value="19" table:style-name="ce199">
            <text:p><text:s text:c="2"/>19</text:p>
          </table:table-cell>
          <table:table-cell office:value-type="float" office:value="1584" table:style-name="ce199">
            <text:p><text:s/>1 584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0414" table:style-name="ce199">
            <text:p><text:s/>300 41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230" table:style-name="ce199">
            <text:p><text:s/>27 230</text:p>
          </table:table-cell>
          <table:table-cell office:value-type="float" office:value="7281" table:style-name="ce199">
            <text:p><text:s/>7 281</text:p>
          </table:table-cell>
          <table:table-cell office:value-type="float" office:value="52121" table:style-name="ce174">
            <text:p><text:s/>52 12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8746" table:style-name="ce174">
            <text:p><text:s/>98 746</text:p>
          </table:table-cell>
          <table:table-cell office:value-type="float" office:value="1458717" table:style-name="ce199">
            <text:p>1 458 717</text:p>
          </table:table-cell>
          <table:table-cell office:value-type="float" office:value="32248" table:style-name="ce199">
            <text:p><text:s/>32 248</text:p>
          </table:table-cell>
          <table:table-cell office:value-type="float" office:value="469366" table:style-name="ce199">
            <text:p><text:s/>469 366</text:p>
          </table:table-cell>
          <table:table-cell office:value-type="float" office:value="55941" table:style-name="ce199">
            <text:p><text:s/>55 941</text:p>
          </table:table-cell>
          <table:table-cell office:value-type="float" office:value="514081" table:style-name="ce199">
            <text:p><text:s/>514 081</text:p>
          </table:table-cell>
          <table:table-cell office:value-type="float" office:value="1956" table:style-name="ce199">
            <text:p><text:s/>1 956</text:p>
          </table:table-cell>
          <table:table-cell office:value-type="float" office:value="43753" table:style-name="ce199">
            <text:p><text:s/>43 753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9580" table:style-name="ce199">
            <text:p><text:s/>49 580</text:p>
          </table:table-cell>
          <table:table-cell office:value-type="string" table:style-name="ce29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782" table:style-name="ce199">
            <text:p><text:s text:c="2"/>782</text:p>
          </table:table-cell>
          <table:table-cell office:value-type="float" office:value="15" table:style-name="ce199">
            <text:p><text:s text:c="2"/>15</text:p>
          </table:table-cell>
          <table:table-cell office:value-type="float" office:value="1367" table:style-name="ce199">
            <text:p><text:s/>1 367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300340" table:style-name="ce199">
            <text:p><text:s/>300 34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187" table:style-name="ce199">
            <text:p><text:s/>27 187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61" table:style-name="ce174">
            <text:p><text:s/>52 26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8692" table:style-name="ce174">
            <text:p><text:s/>98 692</text:p>
          </table:table-cell>
          <table:table-cell office:value-type="float" office:value="1446735" table:style-name="ce199">
            <text:p>1 446 735</text:p>
          </table:table-cell>
          <table:table-cell office:value-type="float" office:value="32275" table:style-name="ce199">
            <text:p><text:s/>32 275</text:p>
          </table:table-cell>
          <table:table-cell office:value-type="float" office:value="467597" table:style-name="ce199">
            <text:p><text:s/>467 597</text:p>
          </table:table-cell>
          <table:table-cell office:value-type="float" office:value="55853" table:style-name="ce199">
            <text:p><text:s/>55 853</text:p>
          </table:table-cell>
          <table:table-cell office:value-type="float" office:value="510463" table:style-name="ce199">
            <text:p><text:s/>510 463</text:p>
          </table:table-cell>
          <table:table-cell office:value-type="float" office:value="1963" table:style-name="ce199">
            <text:p><text:s/>1 963</text:p>
          </table:table-cell>
          <table:table-cell office:value-type="float" office:value="42990" table:style-name="ce199">
            <text:p><text:s/>42 990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45561" table:style-name="ce199">
            <text:p><text:s/>45 561</text:p>
          </table:table-cell>
          <table:table-cell office:value-type="string" table:style-name="ce29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19" table:style-name="ce199">
            <text:p><text:s text:c="2"/>819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1072" table:style-name="ce199">
            <text:p><text:s/>1 072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8949" table:style-name="ce199">
            <text:p><text:s/>298 9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84" table:style-name="ce199">
            <text:p><text:s/>27 084</text:p>
          </table:table-cell>
          <table:table-cell office:value-type="float" office:value="7286" table:style-name="ce199">
            <text:p><text:s/>7 286</text:p>
          </table:table-cell>
          <table:table-cell office:value-type="float" office:value="52200" table:style-name="ce174">
            <text:p><text:s/>52 20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199">
            <text:p>1 454 785</text:p>
          </table:table-cell>
          <table:table-cell office:value-type="float" office:value="32463" table:style-name="ce199">
            <text:p><text:s/>32 463</text:p>
          </table:table-cell>
          <table:table-cell office:value-type="float" office:value="468306" table:style-name="ce199">
            <text:p><text:s/>468 306</text:p>
          </table:table-cell>
          <table:table-cell office:value-type="float" office:value="56298" table:style-name="ce199">
            <text:p><text:s/>56 298</text:p>
          </table:table-cell>
          <table:table-cell office:value-type="float" office:value="522415" table:style-name="ce199">
            <text:p><text:s/>522 415</text:p>
          </table:table-cell>
          <table:table-cell office:value-type="float" office:value="2063" table:style-name="ce199">
            <text:p><text:s/>2 063</text:p>
          </table:table-cell>
          <table:table-cell office:value-type="float" office:value="44420" table:style-name="ce199">
            <text:p><text:s/>44 42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6732" table:style-name="ce199">
            <text:p><text:s/>46 732</text:p>
          </table:table-cell>
          <table:table-cell office:value-type="string" table:style-name="ce33">
            <text:p>108年</text:p>
          </table:table-cell>
          <table:table-cell office:value-type="float" office:value="2019" table:style-name="ce149">
            <text:p>2019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199">
            <text:p><text:s text:c="2"/>86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86" table:style-name="ce199">
            <text:p><text:s text:c="2"/>886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1067" table:style-name="ce199">
            <text:p><text:s/>291 06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350" table:style-name="ce199">
            <text:p><text:s/>26 350</text:p>
          </table:table-cell>
          <table:table-cell office:value-type="float" office:value="7459" table:style-name="ce199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8663" table:style-name="ce174">
            <text:p><text:s/>98 663</text:p>
          </table:table-cell>
          <table:table-cell office:value-type="float" office:value="1448528" table:style-name="ce199">
            <text:p>1 448 528</text:p>
          </table:table-cell>
          <table:table-cell office:value-type="float" office:value="32273" table:style-name="ce199">
            <text:p><text:s/>32 273</text:p>
          </table:table-cell>
          <table:table-cell office:value-type="float" office:value="469681" table:style-name="ce199">
            <text:p><text:s/>469 681</text:p>
          </table:table-cell>
          <table:table-cell office:value-type="float" office:value="55792" table:style-name="ce199">
            <text:p><text:s/>55 792</text:p>
          </table:table-cell>
          <table:table-cell office:value-type="float" office:value="514612" table:style-name="ce199">
            <text:p><text:s/>514 612</text:p>
          </table:table-cell>
          <table:table-cell office:value-type="float" office:value="1974" table:style-name="ce199">
            <text:p><text:s/>1 974</text:p>
          </table:table-cell>
          <table:table-cell office:value-type="float" office:value="43949" table:style-name="ce199">
            <text:p><text:s/>43 949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1390" table:style-name="ce199">
            <text:p><text:s/>41 390</text:p>
          </table:table-cell>
          <table:table-cell office:value-type="string" table:style-name="ce29">
            <text:p>1月</text:p>
          </table:table-cell>
          <table:table-cell office:value-type="string" table:style-name="ce31">
            <text:p>Jan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29" table:style-name="ce199">
            <text:p><text:s text:c="2"/>829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1068" table:style-name="ce199">
            <text:p><text:s/>1 068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7651" table:style-name="ce199">
            <text:p><text:s/>297 6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7020" table:style-name="ce199">
            <text:p><text:s/>27 020</text:p>
          </table:table-cell>
          <table:table-cell office:value-type="float" office:value="7309" table:style-name="ce199">
            <text:p><text:s/>7 309</text:p>
          </table:table-cell>
          <table:table-cell office:value-type="float" office:value="52328" table:style-name="ce174">
            <text:p><text:s/>52 328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8652" table:style-name="ce174">
            <text:p><text:s/>98 652</text:p>
          </table:table-cell>
          <table:table-cell office:value-type="float" office:value="1444683" table:style-name="ce199">
            <text:p>1 444 683</text:p>
          </table:table-cell>
          <table:table-cell office:value-type="float" office:value="32277" table:style-name="ce199">
            <text:p><text:s/>32 277</text:p>
          </table:table-cell>
          <table:table-cell office:value-type="float" office:value="466067" table:style-name="ce199">
            <text:p><text:s/>466 067</text:p>
          </table:table-cell>
          <table:table-cell office:value-type="float" office:value="55786" table:style-name="ce199">
            <text:p><text:s/>55 786</text:p>
          </table:table-cell>
          <table:table-cell office:value-type="float" office:value="509928" table:style-name="ce199">
            <text:p><text:s/>509 928</text:p>
          </table:table-cell>
          <table:table-cell office:value-type="float" office:value="1977" table:style-name="ce199">
            <text:p><text:s/>1 977</text:p>
          </table:table-cell>
          <table:table-cell office:value-type="float" office:value="43692" table:style-name="ce199">
            <text:p><text:s/>43 692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6814" table:style-name="ce199">
            <text:p><text:s/>46 814</text:p>
          </table:table-cell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08" table:style-name="ce199">
            <text:p><text:s text:c="2"/>808</text:p>
          </table:table-cell>
          <table:table-cell office:value-type="float" office:value="10" table:style-name="ce199">
            <text:p><text:s text:c="2"/>10</text:p>
          </table:table-cell>
          <table:table-cell office:value-type="float" office:value="917" table:style-name="ce199">
            <text:p><text:s text:c="2"/>917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7289" table:style-name="ce199">
            <text:p><text:s/>297 28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969" table:style-name="ce199">
            <text:p><text:s/>26 969</text:p>
          </table:table-cell>
          <table:table-cell office:value-type="float" office:value="7303" table:style-name="ce199">
            <text:p><text:s/>7 303</text:p>
          </table:table-cell>
          <table:table-cell office:value-type="float" office:value="52199" table:style-name="ce174">
            <text:p><text:s/>52 19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8613" table:style-name="ce174">
            <text:p><text:s/>98 613</text:p>
          </table:table-cell>
          <table:table-cell office:value-type="float" office:value="1446292" table:style-name="ce199">
            <text:p>1 446 292</text:p>
          </table:table-cell>
          <table:table-cell office:value-type="float" office:value="32251" table:style-name="ce199">
            <text:p><text:s/>32 251</text:p>
          </table:table-cell>
          <table:table-cell office:value-type="float" office:value="466200" table:style-name="ce199">
            <text:p><text:s/>466 200</text:p>
          </table:table-cell>
          <table:table-cell office:value-type="float" office:value="55745" table:style-name="ce199">
            <text:p><text:s/>55 745</text:p>
          </table:table-cell>
          <table:table-cell office:value-type="float" office:value="510461" table:style-name="ce199">
            <text:p><text:s/>510 461</text:p>
          </table:table-cell>
          <table:table-cell office:value-type="float" office:value="1981" table:style-name="ce199">
            <text:p><text:s/>1 981</text:p>
          </table:table-cell>
          <table:table-cell office:value-type="float" office:value="43803" table:style-name="ce199">
            <text:p><text:s/>43 80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863" table:style-name="ce199">
            <text:p><text:s/>48 863</text:p>
          </table:table-cell>
          <table:table-cell office:value-type="string" table:style-name="ce29">
            <text:p>3月</text:p>
          </table:table-cell>
          <table:table-cell office:value-type="string" table:style-name="ce31">
            <text:p>Mar.</text:p>
          </table:table-cell>
          <table:table-cell office:value-type="float" office:value="241" table:style-name="ce174">
            <text:p><text:s text:c="2"/>241</text:p>
          </table:table-cell>
          <table:table-cell office:value-type="float" office:value="817" table:style-name="ce199">
            <text:p><text:s text:c="2"/>817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158" table:style-name="ce199">
            <text:p><text:s/>1 158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5674" table:style-name="ce199">
            <text:p><text:s/>295 67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890" table:style-name="ce199">
            <text:p><text:s/>26 890</text:p>
          </table:table-cell>
          <table:table-cell office:value-type="float" office:value="7323" table:style-name="ce199">
            <text:p><text:s/>7 323</text:p>
          </table:table-cell>
          <table:table-cell office:value-type="float" office:value="52426" table:style-name="ce174">
            <text:p><text:s/>52 42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98857" table:style-name="ce174">
            <text:p><text:s/>98 857</text:p>
          </table:table-cell>
          <table:table-cell office:value-type="float" office:value="1451134" table:style-name="ce199">
            <text:p>1 451 134</text:p>
          </table:table-cell>
          <table:table-cell office:value-type="float" office:value="32317" table:style-name="ce199">
            <text:p><text:s/>32 317</text:p>
          </table:table-cell>
          <table:table-cell office:value-type="float" office:value="467723" table:style-name="ce199">
            <text:p><text:s/>467 723</text:p>
          </table:table-cell>
          <table:table-cell office:value-type="float" office:value="55872" table:style-name="ce199">
            <text:p><text:s/>55 872</text:p>
          </table:table-cell>
          <table:table-cell office:value-type="float" office:value="513544" table:style-name="ce199">
            <text:p><text:s/>513 544</text:p>
          </table:table-cell>
          <table:table-cell office:value-type="float" office:value="1990" table:style-name="ce199">
            <text:p><text:s/>1 990</text:p>
          </table:table-cell>
          <table:table-cell office:value-type="float" office:value="43944" table:style-name="ce199">
            <text:p><text:s/>43 94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9643" table:style-name="ce199">
            <text:p><text:s/>49 643</text:p>
          </table:table-cell>
          <table:table-cell office:value-type="string" table:style-name="ce29">
            <text:p>4月</text:p>
          </table:table-cell>
          <table:table-cell office:value-type="string" table:style-name="ce31">
            <text:p>Apr.</text:p>
          </table:table-cell>
          <table:table-cell office:value-type="float" office:value="243" table:style-name="ce174">
            <text:p><text:s text:c="2"/>243</text:p>
          </table:table-cell>
          <table:table-cell office:value-type="float" office:value="822" table:style-name="ce199">
            <text:p><text:s text:c="2"/>822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92" table:style-name="ce199">
            <text:p><text:s/>1 29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4929" table:style-name="ce199">
            <text:p><text:s/>294 9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826" table:style-name="ce199">
            <text:p><text:s/>26 826</text:p>
          </table:table-cell>
          <table:table-cell office:value-type="float" office:value="7356" table:style-name="ce199">
            <text:p><text:s/>7 356</text:p>
          </table:table-cell>
          <table:table-cell office:value-type="float" office:value="52411" table:style-name="ce174">
            <text:p><text:s/>52 41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98967" table:style-name="ce174">
            <text:p><text:s/>98 967</text:p>
          </table:table-cell>
          <table:table-cell office:value-type="float" office:value="1450174" table:style-name="ce199">
            <text:p>1 450 174</text:p>
          </table:table-cell>
          <table:table-cell office:value-type="float" office:value="32368" table:style-name="ce199">
            <text:p><text:s/>32 368</text:p>
          </table:table-cell>
          <table:table-cell office:value-type="float" office:value="467239" table:style-name="ce199">
            <text:p><text:s/>467 239</text:p>
          </table:table-cell>
          <table:table-cell office:value-type="float" office:value="55919" table:style-name="ce199">
            <text:p><text:s/>55 919</text:p>
          </table:table-cell>
          <table:table-cell office:value-type="float" office:value="513466" table:style-name="ce199">
            <text:p><text:s/>513 466</text:p>
          </table:table-cell>
          <table:table-cell office:value-type="float" office:value="1997" table:style-name="ce199">
            <text:p><text:s/>1 997</text:p>
          </table:table-cell>
          <table:table-cell office:value-type="float" office:value="44145" table:style-name="ce199">
            <text:p><text:s/>44 145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9175" table:style-name="ce199">
            <text:p><text:s/>49 175</text:p>
          </table:table-cell>
          <table:table-cell office:value-type="string" table:style-name="ce29">
            <text:p>5月</text:p>
          </table:table-cell>
          <table:table-cell office:value-type="string" table:style-name="ce31">
            <text:p>May</text:p>
          </table:table-cell>
          <table:table-cell office:value-type="float" office:value="242" table:style-name="ce174">
            <text:p><text:s text:c="2"/>242</text:p>
          </table:table-cell>
          <table:table-cell office:value-type="float" office:value="815" table:style-name="ce199">
            <text:p><text:s text:c="2"/>815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48" table:style-name="ce199">
            <text:p><text:s/>1 448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4529" table:style-name="ce199">
            <text:p><text:s/>294 52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787" table:style-name="ce199">
            <text:p><text:s/>26 787</text:p>
          </table:table-cell>
          <table:table-cell office:value-type="float" office:value="7362" table:style-name="ce199">
            <text:p><text:s/>7 362</text:p>
          </table:table-cell>
          <table:table-cell office:value-type="float" office:value="52570" table:style-name="ce174">
            <text:p><text:s/>52 570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99039" table:style-name="ce174">
            <text:p><text:s/>99 039</text:p>
          </table:table-cell>
          <table:table-cell office:value-type="float" office:value="1441398" table:style-name="ce199">
            <text:p>1 441 398</text:p>
          </table:table-cell>
          <table:table-cell office:value-type="float" office:value="32378" table:style-name="ce199">
            <text:p><text:s/>32 378</text:p>
          </table:table-cell>
          <table:table-cell office:value-type="float" office:value="465843" table:style-name="ce199">
            <text:p><text:s/>465 843</text:p>
          </table:table-cell>
          <table:table-cell office:value-type="float" office:value="55981" table:style-name="ce199">
            <text:p><text:s/>55 981</text:p>
          </table:table-cell>
          <table:table-cell office:value-type="float" office:value="513619" table:style-name="ce199">
            <text:p><text:s/>513 619</text:p>
          </table:table-cell>
          <table:table-cell office:value-type="float" office:value="2001" table:style-name="ce199">
            <text:p><text:s/>2 001</text:p>
          </table:table-cell>
          <table:table-cell office:value-type="float" office:value="44003" table:style-name="ce199">
            <text:p><text:s/>44 003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2946" table:style-name="ce199">
            <text:p><text:s/>42 946</text:p>
          </table:table-cell>
          <table:table-cell office:value-type="string" table:style-name="ce29">
            <text:p>6月</text:p>
          </table:table-cell>
          <table:table-cell office:value-type="string" table:style-name="ce31">
            <text:p>Jun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16" table:style-name="ce199">
            <text:p><text:s text:c="2"/>81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407" table:style-name="ce199">
            <text:p><text:s/>1 407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3725" table:style-name="ce199">
            <text:p><text:s/>293 72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714" table:style-name="ce199">
            <text:p><text:s/>26 714</text:p>
          </table:table-cell>
          <table:table-cell office:value-type="float" office:value="7356" table:style-name="ce199">
            <text:p><text:s/>7 356</text:p>
          </table:table-cell>
          <table:table-cell office:value-type="float" office:value="52325" table:style-name="ce174">
            <text:p><text:s/>52 325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99148" table:style-name="ce174">
            <text:p><text:s/>99 148</text:p>
          </table:table-cell>
          <table:table-cell office:value-type="float" office:value="1443030" table:style-name="ce199">
            <text:p>1 443 030</text:p>
          </table:table-cell>
          <table:table-cell office:value-type="float" office:value="32370" table:style-name="ce199">
            <text:p><text:s/>32 370</text:p>
          </table:table-cell>
          <table:table-cell office:value-type="float" office:value="468752" table:style-name="ce199">
            <text:p><text:s/>468 752</text:p>
          </table:table-cell>
          <table:table-cell office:value-type="float" office:value="56072" table:style-name="ce199">
            <text:p><text:s/>56 072</text:p>
          </table:table-cell>
          <table:table-cell office:value-type="float" office:value="520443" table:style-name="ce199">
            <text:p><text:s/>520 443</text:p>
          </table:table-cell>
          <table:table-cell office:value-type="float" office:value="2005" table:style-name="ce199">
            <text:p><text:s/>2 005</text:p>
          </table:table-cell>
          <table:table-cell office:value-type="float" office:value="44102" table:style-name="ce199">
            <text:p><text:s/>44 102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34893" table:style-name="ce199">
            <text:p><text:s/>34 893</text:p>
          </table:table-cell>
          <table:table-cell office:value-type="string" table:style-name="ce29">
            <text:p>7月<text:s/></text:p>
          </table:table-cell>
          <table:table-cell office:value-type="string" table:style-name="ce31">
            <text:p>Jul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34" table:style-name="ce199">
            <text:p><text:s text:c="2"/>834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546" table:style-name="ce199">
            <text:p><text:s/>1 546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3190" table:style-name="ce199">
            <text:p><text:s/>293 19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639" table:style-name="ce199">
            <text:p><text:s/>26 639</text:p>
          </table:table-cell>
          <table:table-cell office:value-type="float" office:value="7375" table:style-name="ce199">
            <text:p><text:s/>7 375</text:p>
          </table:table-cell>
          <table:table-cell office:value-type="float" office:value="52631" table:style-name="ce174">
            <text:p><text:s/>52 631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99323" table:style-name="ce174">
            <text:p><text:s/>99 323</text:p>
          </table:table-cell>
          <table:table-cell office:value-type="float" office:value="1451489" table:style-name="ce199">
            <text:p>1 451 489</text:p>
          </table:table-cell>
          <table:table-cell office:value-type="float" office:value="32403" table:style-name="ce199">
            <text:p><text:s/>32 403</text:p>
          </table:table-cell>
          <table:table-cell office:value-type="float" office:value="467374" table:style-name="ce199">
            <text:p><text:s/>467 374</text:p>
          </table:table-cell>
          <table:table-cell office:value-type="float" office:value="56188" table:style-name="ce199">
            <text:p><text:s/>56 188</text:p>
          </table:table-cell>
          <table:table-cell office:value-type="float" office:value="520030" table:style-name="ce199">
            <text:p><text:s/>520 030</text:p>
          </table:table-cell>
          <table:table-cell office:value-type="float" office:value="2015" table:style-name="ce199">
            <text:p><text:s/>2 015</text:p>
          </table:table-cell>
          <table:table-cell office:value-type="float" office:value="44791" table:style-name="ce199">
            <text:p><text:s/>44 791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4355" table:style-name="ce199">
            <text:p><text:s/>44 355</text:p>
          </table:table-cell>
          <table:table-cell office:value-type="string" table:style-name="ce29">
            <text:p>8月</text:p>
          </table:table-cell>
          <table:table-cell office:value-type="string" table:style-name="ce31">
            <text:p>Aug.</text:p>
          </table:table-cell>
          <table:table-cell office:value-type="float" office:value="245" table:style-name="ce174">
            <text:p><text:s text:c="2"/>245</text:p>
          </table:table-cell>
          <table:table-cell office:value-type="float" office:value="843" table:style-name="ce199">
            <text:p><text:s text:c="2"/>843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52" table:style-name="ce199">
            <text:p><text:s/>1 25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3392" table:style-name="ce199">
            <text:p><text:s/>293 39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603" table:style-name="ce199">
            <text:p><text:s/>26 603</text:p>
          </table:table-cell>
          <table:table-cell office:value-type="float" office:value="7393" table:style-name="ce199">
            <text:p><text:s/>7 393</text:p>
          </table:table-cell>
          <table:table-cell office:value-type="float" office:value="52849" table:style-name="ce174">
            <text:p><text:s/>52 84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99500" table:style-name="ce174">
            <text:p><text:s/>99 500</text:p>
          </table:table-cell>
          <table:table-cell office:value-type="float" office:value="1460337" table:style-name="ce199">
            <text:p>1 460 337</text:p>
          </table:table-cell>
          <table:table-cell office:value-type="float" office:value="32452" table:style-name="ce199">
            <text:p><text:s/>32 452</text:p>
          </table:table-cell>
          <table:table-cell office:value-type="float" office:value="469082" table:style-name="ce199">
            <text:p><text:s/>469 082</text:p>
          </table:table-cell>
          <table:table-cell office:value-type="float" office:value="56284" table:style-name="ce199">
            <text:p><text:s/>56 284</text:p>
          </table:table-cell>
          <table:table-cell office:value-type="float" office:value="522261" table:style-name="ce199">
            <text:p><text:s/>522 261</text:p>
          </table:table-cell>
          <table:table-cell office:value-type="float" office:value="2029" table:style-name="ce199">
            <text:p><text:s/>2 029</text:p>
          </table:table-cell>
          <table:table-cell office:value-type="float" office:value="45371" table:style-name="ce199">
            <text:p><text:s/>45 371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8675" table:style-name="ce199">
            <text:p><text:s/>48 675</text:p>
          </table:table-cell>
          <table:table-cell office:value-type="string" table:style-name="ce29">
            <text:p>9月</text:p>
          </table:table-cell>
          <table:table-cell office:value-type="string" table:style-name="ce31">
            <text:p>Sep.</text:p>
          </table:table-cell>
          <table:table-cell office:value-type="float" office:value="246" table:style-name="ce174">
            <text:p><text:s text:c="2"/>246</text:p>
          </table:table-cell>
          <table:table-cell office:value-type="float" office:value="847" table:style-name="ce199">
            <text:p><text:s text:c="2"/>847</text:p>
          </table:table-cell>
          <table:table-cell office:value-type="float" office:value="21" table:style-name="ce199">
            <text:p><text:s text:c="2"/>21</text:p>
          </table:table-cell>
          <table:table-cell office:value-type="float" office:value="1392" table:style-name="ce199">
            <text:p><text:s/>1 392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2697" table:style-name="ce199">
            <text:p><text:s/>292 69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576" table:style-name="ce199">
            <text:p><text:s/>26 576</text:p>
          </table:table-cell>
          <table:table-cell office:value-type="float" office:value="7412" table:style-name="ce199">
            <text:p><text:s/>7 412</text:p>
          </table:table-cell>
          <table:table-cell office:value-type="float" office:value="53436" table:style-name="ce174">
            <text:p><text:s/>53 436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99488" table:style-name="ce174">
            <text:p><text:s/>99 488</text:p>
          </table:table-cell>
          <table:table-cell office:value-type="float" office:value="1462551" table:style-name="ce199">
            <text:p>1 462 551</text:p>
          </table:table-cell>
          <table:table-cell office:value-type="float" office:value="32448" table:style-name="ce199">
            <text:p><text:s/>32 448</text:p>
          </table:table-cell>
          <table:table-cell office:value-type="float" office:value="469813" table:style-name="ce199">
            <text:p><text:s/>469 813</text:p>
          </table:table-cell>
          <table:table-cell office:value-type="float" office:value="56245" table:style-name="ce199">
            <text:p><text:s/>56 245</text:p>
          </table:table-cell>
          <table:table-cell office:value-type="float" office:value="522170" table:style-name="ce199">
            <text:p><text:s/>522 170</text:p>
          </table:table-cell>
          <table:table-cell office:value-type="float" office:value="2040" table:style-name="ce199">
            <text:p><text:s/>2 040</text:p>
          </table:table-cell>
          <table:table-cell office:value-type="float" office:value="45445" table:style-name="ce199">
            <text:p><text:s/>45 445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50475" table:style-name="ce199">
            <text:p><text:s/>50 475</text:p>
          </table:table-cell>
          <table:table-cell office:value-type="string" table:style-name="ce29">
            <text:p>10月</text:p>
          </table:table-cell>
          <table:table-cell office:value-type="string" table:style-name="ce31">
            <text:p>Oct.</text:p>
          </table:table-cell>
          <table:table-cell office:value-type="float" office:value="249" table:style-name="ce174">
            <text:p><text:s text:c="2"/>249</text:p>
          </table:table-cell>
          <table:table-cell office:value-type="float" office:value="846" table:style-name="ce199">
            <text:p><text:s text:c="2"/>84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585" table:style-name="ce199">
            <text:p><text:s/>1 585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2177" table:style-name="ce199">
            <text:p><text:s/>292 17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511" table:style-name="ce199">
            <text:p><text:s/>26 511</text:p>
          </table:table-cell>
          <table:table-cell office:value-type="float" office:value="7429" table:style-name="ce199">
            <text:p><text:s/>7 429</text:p>
          </table:table-cell>
          <table:table-cell office:value-type="float" office:value="53529" table:style-name="ce174">
            <text:p><text:s/>53 529</text:p>
          </table:table-cell>
          <table:table-cell table:number-columns-repeated="16360" table:style-name="ce120"/>
        </table:table-row>
        <table:table-row table:style-name="ro32" table:visibility="collapse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99587" table:style-name="ce174">
            <text:p><text:s/>99 587</text:p>
          </table:table-cell>
          <table:table-cell office:value-type="float" office:value="1465753" table:style-name="ce199">
            <text:p>1 465 753</text:p>
          </table:table-cell>
          <table:table-cell office:value-type="float" office:value="32461" table:style-name="ce199">
            <text:p><text:s/>32 461</text:p>
          </table:table-cell>
          <table:table-cell office:value-type="float" office:value="470497" table:style-name="ce199">
            <text:p><text:s/>470 497</text:p>
          </table:table-cell>
          <table:table-cell office:value-type="float" office:value="56302" table:style-name="ce199">
            <text:p><text:s/>56 302</text:p>
          </table:table-cell>
          <table:table-cell office:value-type="float" office:value="524244" table:style-name="ce199">
            <text:p><text:s/>524 244</text:p>
          </table:table-cell>
          <table:table-cell office:value-type="float" office:value="2054" table:style-name="ce199">
            <text:p><text:s/>2 054</text:p>
          </table:table-cell>
          <table:table-cell office:value-type="float" office:value="45732" table:style-name="ce199">
            <text:p><text:s/>45 732</text:p>
          </table:table-cell>
          <table:table-cell office:value-type="float" office:value="747" table:style-name="ce199">
            <text:p><text:s text:c="2"/>747</text:p>
          </table:table-cell>
          <table:table-cell office:value-type="float" office:value="50503" table:style-name="ce199">
            <text:p><text:s/>50 503</text:p>
          </table:table-cell>
          <table:table-cell office:value-type="string" table:style-name="ce29">
            <text:p>11月</text:p>
          </table:table-cell>
          <table:table-cell office:value-type="string" table:style-name="ce31">
            <text:p>Nov.</text:p>
          </table:table-cell>
          <table:table-cell office:value-type="float" office:value="253" table:style-name="ce174">
            <text:p><text:s text:c="2"/>253</text:p>
          </table:table-cell>
          <table:table-cell office:value-type="float" office:value="863" table:style-name="ce199">
            <text:p><text:s text:c="2"/>863</text:p>
          </table:table-cell>
          <table:table-cell office:value-type="float" office:value="13" table:style-name="ce199">
            <text:p><text:s text:c="2"/>13</text:p>
          </table:table-cell>
          <table:table-cell office:value-type="float" office:value="1259" table:style-name="ce199">
            <text:p><text:s/>1 259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2371" table:style-name="ce199">
            <text:p><text:s/>292 37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459" table:style-name="ce199">
            <text:p><text:s/>26 459</text:p>
          </table:table-cell>
          <table:table-cell office:value-type="float" office:value="7448" table:style-name="ce199">
            <text:p><text:s/>7 448</text:p>
          </table:table-cell>
          <table:table-cell office:value-type="float" office:value="53825" table:style-name="ce174">
            <text:p><text:s/>53 82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99601" table:style-name="ce174">
            <text:p><text:s/>99 601</text:p>
          </table:table-cell>
          <table:table-cell office:value-type="float" office:value="1454785" table:style-name="ce199">
            <text:p>1 454 785</text:p>
          </table:table-cell>
          <table:table-cell office:value-type="float" office:value="32463" table:style-name="ce199">
            <text:p><text:s/>32 463</text:p>
          </table:table-cell>
          <table:table-cell office:value-type="float" office:value="468306" table:style-name="ce199">
            <text:p><text:s/>468 306</text:p>
          </table:table-cell>
          <table:table-cell office:value-type="float" office:value="56298" table:style-name="ce199">
            <text:p><text:s/>56 298</text:p>
          </table:table-cell>
          <table:table-cell office:value-type="float" office:value="522415" table:style-name="ce199">
            <text:p><text:s/>522 415</text:p>
          </table:table-cell>
          <table:table-cell office:value-type="float" office:value="2063" table:style-name="ce199">
            <text:p><text:s/>2 063</text:p>
          </table:table-cell>
          <table:table-cell office:value-type="float" office:value="44420" table:style-name="ce199">
            <text:p><text:s/>44 420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6732" table:style-name="ce199">
            <text:p><text:s/>46 732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256" table:style-name="ce174">
            <text:p><text:s text:c="2"/>256</text:p>
          </table:table-cell>
          <table:table-cell office:value-type="float" office:value="864" table:style-name="ce199">
            <text:p><text:s text:c="2"/>864</text:p>
          </table:table-cell>
          <table:table-cell office:value-type="float" office:value="8" table:style-name="ce199">
            <text:p><text:s text:c="2"/>8</text:p>
          </table:table-cell>
          <table:table-cell office:value-type="float" office:value="886" table:style-name="ce199">
            <text:p><text:s text:c="2"/>886</text:p>
          </table:table-cell>
          <table:table-cell office:value-type="float" office:value="303" table:style-name="ce199">
            <text:p><text:s text:c="2"/>303</text:p>
          </table:table-cell>
          <table:table-cell office:value-type="float" office:value="291067" table:style-name="ce199">
            <text:p><text:s/>291 067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350" table:style-name="ce199">
            <text:p><text:s/>26 350</text:p>
          </table:table-cell>
          <table:table-cell office:value-type="float" office:value="7459" table:style-name="ce199">
            <text:p><text:s/>7 459</text:p>
          </table:table-cell>
          <table:table-cell office:value-type="float" office:value="53745" table:style-name="ce174">
            <text:p><text:s/>53 745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199">
            <text:p>1 473 633</text:p>
          </table:table-cell>
          <table:table-cell office:value-type="float" office:value="32610" table:style-name="ce199">
            <text:p><text:s/>32 610</text:p>
          </table:table-cell>
          <table:table-cell office:value-type="float" office:value="467933" table:style-name="ce199">
            <text:p><text:s/>467 933</text:p>
          </table:table-cell>
          <table:table-cell office:value-type="float" office:value="57279" table:style-name="ce199">
            <text:p><text:s/>57 279</text:p>
          </table:table-cell>
          <table:table-cell office:value-type="float" office:value="533899" table:style-name="ce199">
            <text:p><text:s/>533 899</text:p>
          </table:table-cell>
          <table:table-cell office:value-type="float" office:value="2184" table:style-name="ce199">
            <text:p><text:s/>2 184</text:p>
          </table:table-cell>
          <table:table-cell office:value-type="float" office:value="47624" table:style-name="ce199">
            <text:p><text:s/>47 62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479" table:style-name="ce199">
            <text:p><text:s/>47 479</text:p>
          </table:table-cell>
          <table:table-cell office:value-type="string" table:style-name="ce33">
            <text:p>109年</text:p>
          </table:table-cell>
          <table:table-cell office:value-type="float" office:value="2020" table:style-name="ce149">
            <text:p>2020</text:p>
          </table:table-cell>
          <table:table-cell office:value-type="float" office:value="308" table:style-name="ce201">
            <text:p><text:s text:c="2"/>308</text:p>
          </table:table-cell>
          <table:table-cell office:value-type="float" office:value="982" table:style-name="ce199">
            <text:p><text:s text:c="2"/>98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48" table:style-name="ce199">
            <text:p><text:s/>1 048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551" table:style-name="ce199">
            <text:p><text:s/>292 5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89" table:style-name="ce199">
            <text:p><text:s/>25 689</text:p>
          </table:table-cell>
          <table:table-cell office:value-type="float" office:value="7618" table:style-name="ce199">
            <text:p><text:s/>7 618</text:p>
          </table:table-cell>
          <table:table-cell office:value-type="float" office:value="56428" table:style-name="ce173">
            <text:p><text:s/>56 428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99708" table:style-name="ce201">
            <text:p><text:s/>99 708</text:p>
          </table:table-cell>
          <table:table-cell office:value-type="float" office:value="1448840" table:style-name="ce199">
            <text:p>1 448 840</text:p>
          </table:table-cell>
          <table:table-cell office:value-type="float" office:value="32456" table:style-name="ce199">
            <text:p><text:s/>32 456</text:p>
          </table:table-cell>
          <table:table-cell office:value-type="float" office:value="467011" table:style-name="ce199">
            <text:p><text:s/>467 011</text:p>
          </table:table-cell>
          <table:table-cell office:value-type="float" office:value="56368" table:style-name="ce199">
            <text:p><text:s/>56 368</text:p>
          </table:table-cell>
          <table:table-cell office:value-type="float" office:value="522418" table:style-name="ce199">
            <text:p><text:s/>522 418</text:p>
          </table:table-cell>
          <table:table-cell office:value-type="float" office:value="2081" table:style-name="ce199">
            <text:p><text:s/>2 081</text:p>
          </table:table-cell>
          <table:table-cell office:value-type="float" office:value="45259" table:style-name="ce199">
            <text:p><text:s/>45 259</text:p>
          </table:table-cell>
          <table:table-cell office:value-type="float" office:value="746" table:style-name="ce199">
            <text:p><text:s text:c="2"/>746</text:p>
          </table:table-cell>
          <table:table-cell office:value-type="float" office:value="42001" table:style-name="ce199">
            <text:p><text:s/>42 00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268" table:style-name="ce202">
            <text:p><text:s text:c="2"/>268</text:p>
          </table:table-cell>
          <table:table-cell office:value-type="float" office:value="915" table:style-name="ce199">
            <text:p><text:s text:c="2"/>915</text:p>
          </table:table-cell>
          <table:table-cell office:value-type="float" office:value="11" table:style-name="ce199">
            <text:p><text:s text:c="2"/>11</text:p>
          </table:table-cell>
          <table:table-cell office:value-type="float" office:value="1093" table:style-name="ce199">
            <text:p><text:s/>1 093</text:p>
          </table:table-cell>
          <table:table-cell office:value-type="float" office:value="304" table:style-name="ce199">
            <text:p><text:s text:c="2"/>304</text:p>
          </table:table-cell>
          <table:table-cell office:value-type="float" office:value="290365" table:style-name="ce199">
            <text:p><text:s/>290 36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283" table:style-name="ce199">
            <text:p><text:s/>26 283</text:p>
          </table:table-cell>
          <table:table-cell office:value-type="float" office:value="7469" table:style-name="ce199">
            <text:p><text:s/>7 469</text:p>
          </table:table-cell>
          <table:table-cell office:value-type="float" office:value="53495" table:style-name="ce174">
            <text:p><text:s/>53 495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99812" table:style-name="ce202">
            <text:p><text:s/>99 812</text:p>
          </table:table-cell>
          <table:table-cell office:value-type="float" office:value="1452235" table:style-name="ce199">
            <text:p>1 452 235</text:p>
          </table:table-cell>
          <table:table-cell office:value-type="float" office:value="32460" table:style-name="ce199">
            <text:p><text:s/>32 460</text:p>
          </table:table-cell>
          <table:table-cell office:value-type="float" office:value="466562" table:style-name="ce199">
            <text:p><text:s/>466 562</text:p>
          </table:table-cell>
          <table:table-cell office:value-type="float" office:value="56437" table:style-name="ce199">
            <text:p><text:s/>56 437</text:p>
          </table:table-cell>
          <table:table-cell office:value-type="float" office:value="521777" table:style-name="ce199">
            <text:p><text:s/>521 777</text:p>
          </table:table-cell>
          <table:table-cell office:value-type="float" office:value="2099" table:style-name="ce199">
            <text:p><text:s/>2 099</text:p>
          </table:table-cell>
          <table:table-cell office:value-type="float" office:value="45549" table:style-name="ce199">
            <text:p><text:s/>45 549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6352" table:style-name="ce199">
            <text:p><text:s/>46 352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266" table:style-name="ce201">
            <text:p><text:s text:c="2"/>266</text:p>
          </table:table-cell>
          <table:table-cell office:value-type="float" office:value="877" table:style-name="ce199">
            <text:p><text:s text:c="2"/>877</text:p>
          </table:table-cell>
          <table:table-cell office:value-type="float" office:value="12" table:style-name="ce199">
            <text:p><text:s text:c="2"/>12</text:p>
          </table:table-cell>
          <table:table-cell office:value-type="float" office:value="1247" table:style-name="ce199">
            <text:p><text:s/>1 247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0232" table:style-name="ce199">
            <text:p><text:s/>290 23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219" table:style-name="ce199">
            <text:p><text:s/>26 219</text:p>
          </table:table-cell>
          <table:table-cell office:value-type="float" office:value="7480" table:style-name="ce199">
            <text:p><text:s/>7 480</text:p>
          </table:table-cell>
          <table:table-cell office:value-type="float" office:value="53420" table:style-name="ce173">
            <text:p><text:s/>53 420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99927" table:style-name="ce202">
            <text:p><text:s/>99 927</text:p>
          </table:table-cell>
          <table:table-cell office:value-type="float" office:value="1453815" table:style-name="ce199">
            <text:p>1 453 815</text:p>
          </table:table-cell>
          <table:table-cell office:value-type="float" office:value="32470" table:style-name="ce199">
            <text:p><text:s/>32 470</text:p>
          </table:table-cell>
          <table:table-cell office:value-type="float" office:value="466100" table:style-name="ce199">
            <text:p><text:s/>466 100</text:p>
          </table:table-cell>
          <table:table-cell office:value-type="float" office:value="56516" table:style-name="ce199">
            <text:p><text:s/>56 516</text:p>
          </table:table-cell>
          <table:table-cell office:value-type="float" office:value="521581" table:style-name="ce199">
            <text:p><text:s/>521 581</text:p>
          </table:table-cell>
          <table:table-cell office:value-type="float" office:value="2105" table:style-name="ce199">
            <text:p><text:s/>2 105</text:p>
          </table:table-cell>
          <table:table-cell office:value-type="float" office:value="45755" table:style-name="ce199">
            <text:p><text:s/>45 755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49351" table:style-name="ce199">
            <text:p><text:s/>49 351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267" table:style-name="ce201">
            <text:p><text:s text:c="2"/>267</text:p>
          </table:table-cell>
          <table:table-cell office:value-type="float" office:value="915" table:style-name="ce199">
            <text:p><text:s text:c="2"/>915</text:p>
          </table:table-cell>
          <table:table-cell office:value-type="float" office:value="20" table:style-name="ce199">
            <text:p><text:s text:c="2"/>20</text:p>
          </table:table-cell>
          <table:table-cell office:value-type="float" office:value="1360" table:style-name="ce199">
            <text:p><text:s/>1 360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88928" table:style-name="ce199">
            <text:p><text:s/>288 92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66" table:style-name="ce199">
            <text:p><text:s/>26 166</text:p>
          </table:table-cell>
          <table:table-cell office:value-type="float" office:value="7494" table:style-name="ce199">
            <text:p><text:s/>7 494</text:p>
          </table:table-cell>
          <table:table-cell office:value-type="float" office:value="53659" table:style-name="ce173">
            <text:p><text:s/>53 65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0086" table:style-name="ce202">
            <text:p><text:s/>100 086</text:p>
          </table:table-cell>
          <table:table-cell office:value-type="float" office:value="1459437" table:style-name="ce199">
            <text:p>1 459 437</text:p>
          </table:table-cell>
          <table:table-cell office:value-type="float" office:value="32526" table:style-name="ce199">
            <text:p><text:s/>32 526</text:p>
          </table:table-cell>
          <table:table-cell office:value-type="float" office:value="466323" table:style-name="ce199">
            <text:p><text:s/>466 323</text:p>
          </table:table-cell>
          <table:table-cell office:value-type="float" office:value="56584" table:style-name="ce199">
            <text:p><text:s/>56 584</text:p>
          </table:table-cell>
          <table:table-cell office:value-type="float" office:value="521928" table:style-name="ce199">
            <text:p><text:s/>521 928</text:p>
          </table:table-cell>
          <table:table-cell office:value-type="float" office:value="2117" table:style-name="ce199">
            <text:p><text:s/>2 117</text:p>
          </table:table-cell>
          <table:table-cell office:value-type="float" office:value="45937" table:style-name="ce199">
            <text:p><text:s/>45 937</text:p>
          </table:table-cell>
          <table:table-cell office:value-type="float" office:value="745" table:style-name="ce199">
            <text:p><text:s text:c="2"/>745</text:p>
          </table:table-cell>
          <table:table-cell office:value-type="float" office:value="50992" table:style-name="ce199">
            <text:p><text:s/>50 992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936" table:style-name="ce199">
            <text:p><text:s text:c="2"/>936</text:p>
          </table:table-cell>
          <table:table-cell office:value-type="float" office:value="23" table:style-name="ce199">
            <text:p><text:s text:c="2"/>23</text:p>
          </table:table-cell>
          <table:table-cell office:value-type="float" office:value="1393" table:style-name="ce199">
            <text:p><text:s/>1 39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1749" table:style-name="ce199">
            <text:p><text:s/>291 74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15" table:style-name="ce199">
            <text:p><text:s/>26 115</text:p>
          </table:table-cell>
          <table:table-cell office:value-type="float" office:value="7505" table:style-name="ce199">
            <text:p><text:s/>7 505</text:p>
          </table:table-cell>
          <table:table-cell office:value-type="float" office:value="54064" table:style-name="ce173">
            <text:p><text:s/>54 064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0155" table:style-name="ce202">
            <text:p><text:s/>100 155</text:p>
          </table:table-cell>
          <table:table-cell office:value-type="float" office:value="1465176" table:style-name="ce199">
            <text:p>1 465 176</text:p>
          </table:table-cell>
          <table:table-cell office:value-type="float" office:value="32524" table:style-name="ce199">
            <text:p><text:s/>32 524</text:p>
          </table:table-cell>
          <table:table-cell office:value-type="float" office:value="468728" table:style-name="ce199">
            <text:p><text:s/>468 728</text:p>
          </table:table-cell>
          <table:table-cell office:value-type="float" office:value="56626" table:style-name="ce199">
            <text:p><text:s/>56 626</text:p>
          </table:table-cell>
          <table:table-cell office:value-type="float" office:value="521529" table:style-name="ce199">
            <text:p><text:s/>521 529</text:p>
          </table:table-cell>
          <table:table-cell office:value-type="float" office:value="2119" table:style-name="ce199">
            <text:p><text:s/>2 119</text:p>
          </table:table-cell>
          <table:table-cell office:value-type="float" office:value="46104" table:style-name="ce199">
            <text:p><text:s/>46 10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51181" table:style-name="ce199">
            <text:p><text:s/>51 181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936" table:style-name="ce199">
            <text:p><text:s text:c="2"/>936</text:p>
          </table:table-cell>
          <table:table-cell office:value-type="float" office:value="27" table:style-name="ce199">
            <text:p><text:s text:c="2"/>27</text:p>
          </table:table-cell>
          <table:table-cell office:value-type="float" office:value="1533" table:style-name="ce199">
            <text:p><text:s/>1 533</text:p>
          </table:table-cell>
          <table:table-cell office:value-type="float" office:value="305" table:style-name="ce199">
            <text:p><text:s text:c="2"/>305</text:p>
          </table:table-cell>
          <table:table-cell office:value-type="float" office:value="294279" table:style-name="ce199">
            <text:p><text:s/>294 27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37" table:style-name="ce199">
            <text:p><text:s/>26 137</text:p>
          </table:table-cell>
          <table:table-cell office:value-type="float" office:value="7524" table:style-name="ce199">
            <text:p><text:s/>7 524</text:p>
          </table:table-cell>
          <table:table-cell office:value-type="float" office:value="54749" table:style-name="ce173">
            <text:p><text:s/>54 74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0168" table:style-name="ce202">
            <text:p><text:s/>100 168</text:p>
          </table:table-cell>
          <table:table-cell office:value-type="float" office:value="1461892" table:style-name="ce199">
            <text:p>1 461 892</text:p>
          </table:table-cell>
          <table:table-cell office:value-type="float" office:value="32501" table:style-name="ce199">
            <text:p><text:s/>32 501</text:p>
          </table:table-cell>
          <table:table-cell office:value-type="float" office:value="467734" table:style-name="ce199">
            <text:p><text:s/>467 734</text:p>
          </table:table-cell>
          <table:table-cell office:value-type="float" office:value="56650" table:style-name="ce199">
            <text:p><text:s/>56 650</text:p>
          </table:table-cell>
          <table:table-cell office:value-type="float" office:value="520922" table:style-name="ce199">
            <text:p><text:s/>520 922</text:p>
          </table:table-cell>
          <table:table-cell office:value-type="float" office:value="2120" table:style-name="ce199">
            <text:p><text:s/>2 120</text:p>
          </table:table-cell>
          <table:table-cell office:value-type="float" office:value="46417" table:style-name="ce199">
            <text:p><text:s/>46 41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8667" table:style-name="ce199">
            <text:p><text:s/>48 667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279" table:style-name="ce201">
            <text:p><text:s text:c="2"/>279</text:p>
          </table:table-cell>
          <table:table-cell office:value-type="float" office:value="948" table:style-name="ce199">
            <text:p><text:s text:c="2"/>948</text:p>
          </table:table-cell>
          <table:table-cell office:value-type="float" office:value="28" table:style-name="ce199">
            <text:p><text:s text:c="2"/>28</text:p>
          </table:table-cell>
          <table:table-cell office:value-type="float" office:value="1623" table:style-name="ce199">
            <text:p><text:s/>1 623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739" table:style-name="ce199">
            <text:p><text:s/>294 73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123" table:style-name="ce199">
            <text:p><text:s/>26 123</text:p>
          </table:table-cell>
          <table:table-cell office:value-type="float" office:value="7530" table:style-name="ce199">
            <text:p><text:s/>7 530</text:p>
          </table:table-cell>
          <table:table-cell office:value-type="float" office:value="54719" table:style-name="ce173">
            <text:p><text:s/>54 71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0376" table:style-name="ce202">
            <text:p><text:s/>100 376</text:p>
          </table:table-cell>
          <table:table-cell office:value-type="float" office:value="1459476" table:style-name="ce199">
            <text:p>1 459 476</text:p>
          </table:table-cell>
          <table:table-cell office:value-type="float" office:value="32558" table:style-name="ce199">
            <text:p><text:s/>32 558</text:p>
          </table:table-cell>
          <table:table-cell office:value-type="float" office:value="469215" table:style-name="ce199">
            <text:p><text:s/>469 215</text:p>
          </table:table-cell>
          <table:table-cell office:value-type="float" office:value="56784" table:style-name="ce199">
            <text:p><text:s/>56 784</text:p>
          </table:table-cell>
          <table:table-cell office:value-type="float" office:value="527147" table:style-name="ce199">
            <text:p><text:s/>527 147</text:p>
          </table:table-cell>
          <table:table-cell office:value-type="float" office:value="2132" table:style-name="ce199">
            <text:p><text:s/>2 132</text:p>
          </table:table-cell>
          <table:table-cell office:value-type="float" office:value="46642" table:style-name="ce199">
            <text:p><text:s/>46 642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37201" table:style-name="ce199">
            <text:p><text:s/>37 201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277" table:style-name="ce201">
            <text:p><text:s text:c="2"/>277</text:p>
          </table:table-cell>
          <table:table-cell office:value-type="float" office:value="922" table:style-name="ce199">
            <text:p><text:s text:c="2"/>922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1702" table:style-name="ce199">
            <text:p><text:s/>1 702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5481" table:style-name="ce199">
            <text:p><text:s/>295 48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069" table:style-name="ce199">
            <text:p><text:s/>26 069</text:p>
          </table:table-cell>
          <table:table-cell office:value-type="float" office:value="7536" table:style-name="ce199">
            <text:p><text:s/>7 536</text:p>
          </table:table-cell>
          <table:table-cell office:value-type="float" office:value="55097" table:style-name="ce173">
            <text:p><text:s/>55 097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0540" table:style-name="ce202">
            <text:p><text:s/>100 540</text:p>
          </table:table-cell>
          <table:table-cell office:value-type="float" office:value="1469219" table:style-name="ce199">
            <text:p>1 469 219</text:p>
          </table:table-cell>
          <table:table-cell office:value-type="float" office:value="32569" table:style-name="ce199">
            <text:p><text:s/>32 569</text:p>
          </table:table-cell>
          <table:table-cell office:value-type="float" office:value="468019" table:style-name="ce199">
            <text:p><text:s/>468 019</text:p>
          </table:table-cell>
          <table:table-cell office:value-type="float" office:value="56910" table:style-name="ce199">
            <text:p><text:s/>56 910</text:p>
          </table:table-cell>
          <table:table-cell office:value-type="float" office:value="527981" table:style-name="ce199">
            <text:p><text:s/>527 981</text:p>
          </table:table-cell>
          <table:table-cell office:value-type="float" office:value="2142" table:style-name="ce199">
            <text:p><text:s/>2 142</text:p>
          </table:table-cell>
          <table:table-cell office:value-type="float" office:value="47077" table:style-name="ce199">
            <text:p><text:s/>47 077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6627" table:style-name="ce199">
            <text:p><text:s/>46 62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273" table:style-name="ce201">
            <text:p><text:s text:c="2"/>273</text:p>
          </table:table-cell>
          <table:table-cell office:value-type="float" office:value="909" table:style-name="ce199">
            <text:p><text:s text:c="2"/>909</text:p>
          </table:table-cell>
          <table:table-cell office:value-type="float" office:value="25" table:style-name="ce199">
            <text:p><text:s text:c="2"/>25</text:p>
          </table:table-cell>
          <table:table-cell office:value-type="float" office:value="1321" table:style-name="ce199">
            <text:p><text:s/>1 321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5748" table:style-name="ce199">
            <text:p><text:s/>295 74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6048" table:style-name="ce199">
            <text:p><text:s/>26 048</text:p>
          </table:table-cell>
          <table:table-cell office:value-type="float" office:value="7561" table:style-name="ce199">
            <text:p><text:s/>7 561</text:p>
          </table:table-cell>
          <table:table-cell office:value-type="float" office:value="55489" table:style-name="ce173">
            <text:p><text:s/>55 489</text:p>
          </table:table-cell>
          <table:table-cell table:number-columns-repeated="16360" table:style-name="ce120"/>
        </table:table-row>
        <table:table-row table:style-name="ro21" table:visibility="collapse">
          <table:table-cell office:value-type="string" table:style-name="ce29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0728" table:style-name="ce202">
            <text:p><text:s/>100 728</text:p>
          </table:table-cell>
          <table:table-cell office:value-type="float" office:value="1473166" table:style-name="ce199">
            <text:p>1 473 166</text:p>
          </table:table-cell>
          <table:table-cell office:value-type="float" office:value="32575" table:style-name="ce199">
            <text:p><text:s/>32 575</text:p>
          </table:table-cell>
          <table:table-cell office:value-type="float" office:value="465945" table:style-name="ce199">
            <text:p><text:s/>465 945</text:p>
          </table:table-cell>
          <table:table-cell office:value-type="float" office:value="57050" table:style-name="ce199">
            <text:p><text:s/>57 050</text:p>
          </table:table-cell>
          <table:table-cell office:value-type="float" office:value="530756" table:style-name="ce199">
            <text:p><text:s/>530 756</text:p>
          </table:table-cell>
          <table:table-cell office:value-type="float" office:value="2151" table:style-name="ce199">
            <text:p><text:s/>2 151</text:p>
          </table:table-cell>
          <table:table-cell office:value-type="float" office:value="47855" table:style-name="ce199">
            <text:p><text:s/>47 855</text:p>
          </table:table-cell>
          <table:table-cell office:value-type="float" office:value="748" table:style-name="ce199">
            <text:p><text:s text:c="2"/>748</text:p>
          </table:table-cell>
          <table:table-cell office:value-type="float" office:value="49761" table:style-name="ce199">
            <text:p><text:s/>49 761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281" table:style-name="ce201">
            <text:p><text:s text:c="2"/>281</text:p>
          </table:table-cell>
          <table:table-cell office:value-type="float" office:value="925" table:style-name="ce199">
            <text:p><text:s text:c="2"/>925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476" table:style-name="ce199">
            <text:p><text:s/>1 476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478" table:style-name="ce199">
            <text:p><text:s/>294 478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972" table:style-name="ce199">
            <text:p><text:s/>25 972</text:p>
          </table:table-cell>
          <table:table-cell office:value-type="float" office:value="7588" table:style-name="ce199">
            <text:p><text:s/>7 588</text:p>
          </table:table-cell>
          <table:table-cell office:value-type="float" office:value="55998" table:style-name="ce173">
            <text:p><text:s/>55 99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31">
            <text:p>Oct.</text:p>
          </table:table-cell>
          <table:table-cell office:value-type="float" office:value="100925" table:style-name="ce202">
            <text:p><text:s/>100 925</text:p>
          </table:table-cell>
          <table:table-cell office:value-type="float" office:value="1477750" table:style-name="ce199">
            <text:p>1 477 750</text:p>
          </table:table-cell>
          <table:table-cell office:value-type="float" office:value="32586" table:style-name="ce199">
            <text:p><text:s/>32 586</text:p>
          </table:table-cell>
          <table:table-cell office:value-type="float" office:value="466501" table:style-name="ce199">
            <text:p><text:s/>466 501</text:p>
          </table:table-cell>
          <table:table-cell office:value-type="float" office:value="57204" table:style-name="ce199">
            <text:p><text:s/>57 204</text:p>
          </table:table-cell>
          <table:table-cell office:value-type="float" office:value="532879" table:style-name="ce199">
            <text:p><text:s/>532 879</text:p>
          </table:table-cell>
          <table:table-cell office:value-type="float" office:value="2161" table:style-name="ce199">
            <text:p><text:s/>2 161</text:p>
          </table:table-cell>
          <table:table-cell office:value-type="float" office:value="48127" table:style-name="ce199">
            <text:p><text:s/>48 127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51404" table:style-name="ce199">
            <text:p><text:s/>51 404</text:p>
          </table:table-cell>
          <table:table-cell office:value-type="string" table:style-name="ce29">
            <text:p>10月</text:p>
          </table:table-cell>
          <table:table-cell office:value-type="string" table:style-name="ce30">
            <text:p>Oct.</text:p>
          </table:table-cell>
          <table:table-cell office:value-type="float" office:value="276" table:style-name="ce201">
            <text:p><text:s text:c="2"/>276</text:p>
          </table:table-cell>
          <table:table-cell office:value-type="float" office:value="868" table:style-name="ce199">
            <text:p><text:s text:c="2"/>868</text:p>
          </table:table-cell>
          <table:table-cell office:value-type="float" office:value="31" table:style-name="ce199">
            <text:p><text:s text:c="2"/>31</text:p>
          </table:table-cell>
          <table:table-cell office:value-type="float" office:value="1705" table:style-name="ce199">
            <text:p><text:s/>1 705</text:p>
          </table:table-cell>
          <table:table-cell office:value-type="float" office:value="306" table:style-name="ce199">
            <text:p><text:s text:c="2"/>306</text:p>
          </table:table-cell>
          <table:table-cell office:value-type="float" office:value="294036" table:style-name="ce199">
            <text:p><text:s/>294 03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916" table:style-name="ce199">
            <text:p><text:s/>25 916</text:p>
          </table:table-cell>
          <table:table-cell office:value-type="float" office:value="7606" table:style-name="ce199">
            <text:p><text:s/>7 606</text:p>
          </table:table-cell>
          <table:table-cell office:value-type="float" office:value="56314" table:style-name="ce173">
            <text:p><text:s/>56 314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31">
            <text:p>Nov.</text:p>
          </table:table-cell>
          <table:table-cell office:value-type="float" office:value="101099" table:style-name="ce202">
            <text:p><text:s/>101 099</text:p>
          </table:table-cell>
          <table:table-cell office:value-type="float" office:value="1480884" table:style-name="ce199">
            <text:p>1 480 884</text:p>
          </table:table-cell>
          <table:table-cell office:value-type="float" office:value="32629" table:style-name="ce199">
            <text:p><text:s/>32 629</text:p>
          </table:table-cell>
          <table:table-cell office:value-type="float" office:value="468660" table:style-name="ce199">
            <text:p><text:s/>468 660</text:p>
          </table:table-cell>
          <table:table-cell office:value-type="float" office:value="57302" table:style-name="ce199">
            <text:p><text:s/>57 302</text:p>
          </table:table-cell>
          <table:table-cell office:value-type="float" office:value="534162" table:style-name="ce199">
            <text:p><text:s/>534 162</text:p>
          </table:table-cell>
          <table:table-cell office:value-type="float" office:value="2170" table:style-name="ce199">
            <text:p><text:s/>2 170</text:p>
          </table:table-cell>
          <table:table-cell office:value-type="float" office:value="48403" table:style-name="ce199">
            <text:p><text:s/>48 403</text:p>
          </table:table-cell>
          <table:table-cell office:value-type="float" office:value="750" table:style-name="ce199">
            <text:p><text:s text:c="2"/>750</text:p>
          </table:table-cell>
          <table:table-cell office:value-type="float" office:value="51447" table:style-name="ce199">
            <text:p><text:s/>51 447</text:p>
          </table:table-cell>
          <table:table-cell office:value-type="string" table:style-name="ce29">
            <text:p>11月</text:p>
          </table:table-cell>
          <table:table-cell office:value-type="string" table:style-name="ce30">
            <text:p>Nov.</text:p>
          </table:table-cell>
          <table:table-cell office:value-type="float" office:value="289" table:style-name="ce201">
            <text:p><text:s text:c="2"/>289</text:p>
          </table:table-cell>
          <table:table-cell office:value-type="float" office:value="939" table:style-name="ce199">
            <text:p><text:s text:c="2"/>939</text:p>
          </table:table-cell>
          <table:table-cell office:value-type="float" office:value="24" table:style-name="ce199">
            <text:p><text:s text:c="2"/>24</text:p>
          </table:table-cell>
          <table:table-cell office:value-type="float" office:value="1383" table:style-name="ce199">
            <text:p><text:s/>1 383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3616" table:style-name="ce199">
            <text:p><text:s/>293 61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824" table:style-name="ce199">
            <text:p><text:s/>25 824</text:p>
          </table:table-cell>
          <table:table-cell office:value-type="float" office:value="7623" table:style-name="ce199">
            <text:p><text:s/>7 623</text:p>
          </table:table-cell>
          <table:table-cell office:value-type="float" office:value="56450" table:style-name="ce173">
            <text:p><text:s/>56 45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12<text:ruby text:style-name="ru1"><text:ruby-base>月</text:ruby-base><text:ruby-text text:style-name="T5">ｶﾞﾂ</text:ruby-text></text:ruby></text:p>
          </table:table-cell>
          <table:table-cell office:value-type="string" table:style-name="ce31">
            <text:p>Dec.</text:p>
          </table:table-cell>
          <table:table-cell office:value-type="float" office:value="101076" table:style-name="ce174">
            <text:p><text:s/>101 076</text:p>
          </table:table-cell>
          <table:table-cell office:value-type="float" office:value="1473633" table:style-name="ce199">
            <text:p>1 473 633</text:p>
          </table:table-cell>
          <table:table-cell office:value-type="float" office:value="32610" table:style-name="ce199">
            <text:p><text:s/>32 610</text:p>
          </table:table-cell>
          <table:table-cell office:value-type="float" office:value="467933" table:style-name="ce199">
            <text:p><text:s/>467 933</text:p>
          </table:table-cell>
          <table:table-cell office:value-type="float" office:value="57279" table:style-name="ce199">
            <text:p><text:s/>57 279</text:p>
          </table:table-cell>
          <table:table-cell office:value-type="float" office:value="533899" table:style-name="ce199">
            <text:p><text:s/>533 899</text:p>
          </table:table-cell>
          <table:table-cell office:value-type="float" office:value="2184" table:style-name="ce199">
            <text:p><text:s/>2 184</text:p>
          </table:table-cell>
          <table:table-cell office:value-type="float" office:value="47624" table:style-name="ce199">
            <text:p><text:s/>47 624</text:p>
          </table:table-cell>
          <table:table-cell office:value-type="float" office:value="749" table:style-name="ce199">
            <text:p><text:s text:c="2"/>749</text:p>
          </table:table-cell>
          <table:table-cell office:value-type="float" office:value="47479" table:style-name="ce199">
            <text:p><text:s/>47 479</text:p>
          </table:table-cell>
          <table:table-cell office:value-type="string" table:style-name="ce29">
            <text:p>12月</text:p>
          </table:table-cell>
          <table:table-cell office:value-type="string" table:style-name="ce31">
            <text:p>Dec.</text:p>
          </table:table-cell>
          <table:table-cell office:value-type="float" office:value="308" table:style-name="ce174">
            <text:p><text:s text:c="2"/>308</text:p>
          </table:table-cell>
          <table:table-cell office:value-type="float" office:value="982" table:style-name="ce199">
            <text:p><text:s text:c="2"/>982</text:p>
          </table:table-cell>
          <table:table-cell office:value-type="float" office:value="16" table:style-name="ce199">
            <text:p><text:s text:c="2"/>16</text:p>
          </table:table-cell>
          <table:table-cell office:value-type="float" office:value="1048" table:style-name="ce199">
            <text:p><text:s/>1 048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551" table:style-name="ce199">
            <text:p><text:s/>292 5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89" table:style-name="ce199">
            <text:p><text:s/>25 689</text:p>
          </table:table-cell>
          <table:table-cell office:value-type="float" office:value="7618" table:style-name="ce199">
            <text:p><text:s/>7 618</text:p>
          </table:table-cell>
          <table:table-cell office:value-type="float" office:value="56428" table:style-name="ce174">
            <text:p><text:s/>56 4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174"/>
          <table:table-cell table:number-columns-repeated="9" table:style-name="ce199"/>
          <table:table-cell office:value-type="string" table:style-name="ce33">
            <text:p>110年</text:p>
          </table:table-cell>
          <table:table-cell office:value-type="float" office:value="2021" table:style-name="ce149">
            <text:p>2021</text:p>
          </table:table-cell>
          <table:table-cell table:style-name="ce201"/>
          <table:table-cell table:number-columns-repeated="8" table:style-name="ce199"/>
          <table:table-cell table:style-name="ce173"/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31">
            <text:p>Jan.</text:p>
          </table:table-cell>
          <table:table-cell office:value-type="float" office:value="101235" table:style-name="ce202">
            <text:p><text:s/>101 235</text:p>
          </table:table-cell>
          <table:table-cell office:value-type="float" office:value="1480374" table:style-name="ce199">
            <text:p>1 480 374</text:p>
          </table:table-cell>
          <table:table-cell office:value-type="float" office:value="32597" table:style-name="ce199">
            <text:p><text:s/>32 597</text:p>
          </table:table-cell>
          <table:table-cell office:value-type="float" office:value="472519" table:style-name="ce199">
            <text:p><text:s/>472 519</text:p>
          </table:table-cell>
          <table:table-cell office:value-type="float" office:value="57349" table:style-name="ce199">
            <text:p><text:s/>57 349</text:p>
          </table:table-cell>
          <table:table-cell office:value-type="float" office:value="538456" table:style-name="ce199">
            <text:p><text:s/>538 456</text:p>
          </table:table-cell>
          <table:table-cell office:value-type="float" office:value="2204" table:style-name="ce199">
            <text:p><text:s/>2 204</text:p>
          </table:table-cell>
          <table:table-cell office:value-type="float" office:value="48718" table:style-name="ce199">
            <text:p><text:s/>48 718</text:p>
          </table:table-cell>
          <table:table-cell office:value-type="float" office:value="753" table:style-name="ce199">
            <text:p><text:s text:c="2"/>753</text:p>
          </table:table-cell>
          <table:table-cell office:value-type="float" office:value="43751" table:style-name="ce199">
            <text:p><text:s/>43 751</text:p>
          </table:table-cell>
          <table:table-cell office:value-type="string" table:style-name="ce29">
            <text:p>1月</text:p>
          </table:table-cell>
          <table:table-cell office:value-type="string" table:style-name="ce30">
            <text:p>Jan.</text:p>
          </table:table-cell>
          <table:table-cell office:value-type="float" office:value="360" table:style-name="ce201">
            <text:p><text:s text:c="2"/>360</text:p>
          </table:table-cell>
          <table:table-cell office:value-type="float" office:value="1216" table:style-name="ce199">
            <text:p><text:s/>1 216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81" table:style-name="ce199">
            <text:p><text:s/>1 281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285" table:style-name="ce199">
            <text:p><text:s/>292 285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615" table:style-name="ce199">
            <text:p><text:s/>25 615</text:p>
          </table:table-cell>
          <table:table-cell office:value-type="float" office:value="7638" table:style-name="ce199">
            <text:p><text:s/>7 638</text:p>
          </table:table-cell>
          <table:table-cell office:value-type="float" office:value="56533" table:style-name="ce173">
            <text:p><text:s/>56 533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31">
            <text:p>Feb.</text:p>
          </table:table-cell>
          <table:table-cell office:value-type="float" office:value="101240" table:style-name="ce202">
            <text:p><text:s/>101 240</text:p>
          </table:table-cell>
          <table:table-cell office:value-type="float" office:value="1475400" table:style-name="ce199">
            <text:p>1 475 400</text:p>
          </table:table-cell>
          <table:table-cell office:value-type="float" office:value="32589" table:style-name="ce199">
            <text:p><text:s/>32 589</text:p>
          </table:table-cell>
          <table:table-cell office:value-type="float" office:value="468652" table:style-name="ce199">
            <text:p><text:s/>468 652</text:p>
          </table:table-cell>
          <table:table-cell office:value-type="float" office:value="57326" table:style-name="ce199">
            <text:p><text:s/>57 326</text:p>
          </table:table-cell>
          <table:table-cell office:value-type="float" office:value="532858" table:style-name="ce199">
            <text:p><text:s/>532 858</text:p>
          </table:table-cell>
          <table:table-cell office:value-type="float" office:value="2217" table:style-name="ce199">
            <text:p><text:s/>2 217</text:p>
          </table:table-cell>
          <table:table-cell office:value-type="float" office:value="48635" table:style-name="ce199">
            <text:p><text:s/>48 635</text:p>
          </table:table-cell>
          <table:table-cell office:value-type="float" office:value="753" table:style-name="ce199">
            <text:p><text:s text:c="2"/>753</text:p>
          </table:table-cell>
          <table:table-cell office:value-type="float" office:value="48660" table:style-name="ce199">
            <text:p><text:s/>48 660</text:p>
          </table:table-cell>
          <table:table-cell office:value-type="string" table:style-name="ce29">
            <text:p>2月</text:p>
          </table:table-cell>
          <table:table-cell office:value-type="string" table:style-name="ce30">
            <text:p>Feb.</text:p>
          </table:table-cell>
          <table:table-cell office:value-type="float" office:value="380" table:style-name="ce201">
            <text:p><text:s text:c="2"/>380</text:p>
          </table:table-cell>
          <table:table-cell office:value-type="float" office:value="1281" table:style-name="ce199">
            <text:p><text:s/>1 281</text:p>
          </table:table-cell>
          <table:table-cell office:value-type="float" office:value="22" table:style-name="ce199">
            <text:p><text:s text:c="2"/>22</text:p>
          </table:table-cell>
          <table:table-cell office:value-type="float" office:value="1246" table:style-name="ce199">
            <text:p><text:s/>1 246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2251" table:style-name="ce199">
            <text:p><text:s/>292 25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538" table:style-name="ce199">
            <text:p><text:s/>25 538</text:p>
          </table:table-cell>
          <table:table-cell office:value-type="float" office:value="7641" table:style-name="ce199">
            <text:p><text:s/>7 641</text:p>
          </table:table-cell>
          <table:table-cell office:value-type="float" office:value="56279" table:style-name="ce173">
            <text:p><text:s/>56 279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31">
            <text:p>Mar.</text:p>
          </table:table-cell>
          <table:table-cell office:value-type="float" office:value="101469" table:style-name="ce202">
            <text:p><text:s/>101 469</text:p>
          </table:table-cell>
          <table:table-cell office:value-type="float" office:value="1479542" table:style-name="ce199">
            <text:p>1 479 542</text:p>
          </table:table-cell>
          <table:table-cell office:value-type="float" office:value="32644" table:style-name="ce199">
            <text:p><text:s/>32 644</text:p>
          </table:table-cell>
          <table:table-cell office:value-type="float" office:value="468769" table:style-name="ce199">
            <text:p><text:s/>468 769</text:p>
          </table:table-cell>
          <table:table-cell office:value-type="float" office:value="57439" table:style-name="ce199">
            <text:p><text:s/>57 439</text:p>
          </table:table-cell>
          <table:table-cell office:value-type="float" office:value="534219" table:style-name="ce199">
            <text:p><text:s/>534 219</text:p>
          </table:table-cell>
          <table:table-cell office:value-type="float" office:value="2236" table:style-name="ce199">
            <text:p><text:s/>2 236</text:p>
          </table:table-cell>
          <table:table-cell office:value-type="float" office:value="49097" table:style-name="ce199">
            <text:p><text:s/>49 097</text:p>
          </table:table-cell>
          <table:table-cell office:value-type="float" office:value="754" table:style-name="ce199">
            <text:p><text:s text:c="2"/>754</text:p>
          </table:table-cell>
          <table:table-cell office:value-type="float" office:value="51737" table:style-name="ce199">
            <text:p><text:s/>51 737</text:p>
          </table:table-cell>
          <table:table-cell office:value-type="string" table:style-name="ce29">
            <text:p>3月</text:p>
          </table:table-cell>
          <table:table-cell office:value-type="string" table:style-name="ce30">
            <text:p>Mar.</text:p>
          </table:table-cell>
          <table:table-cell office:value-type="float" office:value="402" table:style-name="ce201">
            <text:p><text:s text:c="2"/>402</text:p>
          </table:table-cell>
          <table:table-cell office:value-type="float" office:value="1383" table:style-name="ce199">
            <text:p><text:s/>1 383</text:p>
          </table:table-cell>
          <table:table-cell office:value-type="float" office:value="29" table:style-name="ce199">
            <text:p><text:s text:c="2"/>29</text:p>
          </table:table-cell>
          <table:table-cell office:value-type="float" office:value="1687" table:style-name="ce199">
            <text:p><text:s/>1 687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0880" table:style-name="ce199">
            <text:p><text:s/>290 880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489" table:style-name="ce199">
            <text:p><text:s/>25 489</text:p>
          </table:table-cell>
          <table:table-cell office:value-type="float" office:value="7653" table:style-name="ce199">
            <text:p><text:s/>7 653</text:p>
          </table:table-cell>
          <table:table-cell office:value-type="float" office:value="56281" table:style-name="ce173">
            <text:p><text:s/>56 281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31">
            <text:p>Apr.</text:p>
          </table:table-cell>
          <table:table-cell office:value-type="float" office:value="101843" table:style-name="ce202">
            <text:p><text:s/>101 843</text:p>
          </table:table-cell>
          <table:table-cell office:value-type="float" office:value="1485888" table:style-name="ce199">
            <text:p>1 485 888</text:p>
          </table:table-cell>
          <table:table-cell office:value-type="float" office:value="32755" table:style-name="ce199">
            <text:p><text:s/>32 755</text:p>
          </table:table-cell>
          <table:table-cell office:value-type="float" office:value="470970" table:style-name="ce199">
            <text:p><text:s/>470 970</text:p>
          </table:table-cell>
          <table:table-cell office:value-type="float" office:value="57646" table:style-name="ce199">
            <text:p><text:s/>57 646</text:p>
          </table:table-cell>
          <table:table-cell office:value-type="float" office:value="536852" table:style-name="ce199">
            <text:p><text:s/>536 852</text:p>
          </table:table-cell>
          <table:table-cell office:value-type="float" office:value="2258" table:style-name="ce199">
            <text:p><text:s/>2 258</text:p>
          </table:table-cell>
          <table:table-cell office:value-type="float" office:value="49314" table:style-name="ce199">
            <text:p><text:s/>49 314</text:p>
          </table:table-cell>
          <table:table-cell office:value-type="float" office:value="755" table:style-name="ce199">
            <text:p><text:s text:c="2"/>755</text:p>
          </table:table-cell>
          <table:table-cell office:value-type="float" office:value="51994" table:style-name="ce199">
            <text:p><text:s/>51 994</text:p>
          </table:table-cell>
          <table:table-cell office:value-type="string" table:style-name="ce29">
            <text:p>4月</text:p>
          </table:table-cell>
          <table:table-cell office:value-type="string" table:style-name="ce30">
            <text:p>Apr.</text:p>
          </table:table-cell>
          <table:table-cell office:value-type="float" office:value="405" table:style-name="ce201">
            <text:p><text:s text:c="2"/>405</text:p>
          </table:table-cell>
          <table:table-cell office:value-type="float" office:value="1398" table:style-name="ce199">
            <text:p><text:s/>1 398</text:p>
          </table:table-cell>
          <table:table-cell office:value-type="float" office:value="31" table:style-name="ce199">
            <text:p><text:s text:c="2"/>31</text:p>
          </table:table-cell>
          <table:table-cell office:value-type="float" office:value="1878" table:style-name="ce199">
            <text:p><text:s/>1 878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1476" table:style-name="ce199">
            <text:p><text:s/>291 476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420" table:style-name="ce199">
            <text:p><text:s/>25 420</text:p>
          </table:table-cell>
          <table:table-cell office:value-type="float" office:value="7681" table:style-name="ce199">
            <text:p><text:s/>7 681</text:p>
          </table:table-cell>
          <table:table-cell office:value-type="float" office:value="56586" table:style-name="ce173">
            <text:p><text:s/>56 58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31">
            <text:p>May</text:p>
          </table:table-cell>
          <table:table-cell office:value-type="float" office:value="102001" table:style-name="ce202">
            <text:p><text:s/>102 001</text:p>
          </table:table-cell>
          <table:table-cell office:value-type="float" office:value="1483922" table:style-name="ce199">
            <text:p>1 483 922</text:p>
          </table:table-cell>
          <table:table-cell office:value-type="float" office:value="32769" table:style-name="ce199">
            <text:p><text:s/>32 769</text:p>
          </table:table-cell>
          <table:table-cell office:value-type="float" office:value="470839" table:style-name="ce199">
            <text:p><text:s/>470 839</text:p>
          </table:table-cell>
          <table:table-cell office:value-type="float" office:value="57761" table:style-name="ce199">
            <text:p><text:s/>57 761</text:p>
          </table:table-cell>
          <table:table-cell office:value-type="float" office:value="534458" table:style-name="ce199">
            <text:p><text:s/>534 458</text:p>
          </table:table-cell>
          <table:table-cell office:value-type="float" office:value="2267" table:style-name="ce199">
            <text:p><text:s/>2 267</text:p>
          </table:table-cell>
          <table:table-cell office:value-type="float" office:value="49338" table:style-name="ce199">
            <text:p><text:s/>49 338</text:p>
          </table:table-cell>
          <table:table-cell office:value-type="float" office:value="755" table:style-name="ce199">
            <text:p><text:s text:c="2"/>755</text:p>
          </table:table-cell>
          <table:table-cell office:value-type="float" office:value="50568" table:style-name="ce199">
            <text:p><text:s/>50 568</text:p>
          </table:table-cell>
          <table:table-cell office:value-type="string" table:style-name="ce29">
            <text:p>5月</text:p>
          </table:table-cell>
          <table:table-cell office:value-type="string" table:style-name="ce30">
            <text:p>May</text:p>
          </table:table-cell>
          <table:table-cell office:value-type="float" office:value="411" table:style-name="ce201">
            <text:p><text:s text:c="2"/>411</text:p>
          </table:table-cell>
          <table:table-cell office:value-type="float" office:value="1421" table:style-name="ce199">
            <text:p><text:s/>1 421</text:p>
          </table:table-cell>
          <table:table-cell office:value-type="float" office:value="36" table:style-name="ce199">
            <text:p><text:s text:c="2"/>36</text:p>
          </table:table-cell>
          <table:table-cell office:value-type="float" office:value="2115" table:style-name="ce199">
            <text:p><text:s/>2 115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3499" table:style-name="ce199">
            <text:p><text:s/>293 499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408" table:style-name="ce199">
            <text:p><text:s/>25 408</text:p>
          </table:table-cell>
          <table:table-cell office:value-type="float" office:value="7690" table:style-name="ce199">
            <text:p><text:s/>7 690</text:p>
          </table:table-cell>
          <table:table-cell office:value-type="float" office:value="56276" table:style-name="ce173">
            <text:p><text:s/>56 27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31">
            <text:p>Jun.</text:p>
          </table:table-cell>
          <table:table-cell office:value-type="float" office:value="102103" table:style-name="ce202">
            <text:p><text:s/>102 103</text:p>
          </table:table-cell>
          <table:table-cell office:value-type="float" office:value="1480440" table:style-name="ce199">
            <text:p>1 480 440</text:p>
          </table:table-cell>
          <table:table-cell office:value-type="float" office:value="32782" table:style-name="ce199">
            <text:p><text:s/>32 782</text:p>
          </table:table-cell>
          <table:table-cell office:value-type="float" office:value="472427" table:style-name="ce199">
            <text:p><text:s/>472 427</text:p>
          </table:table-cell>
          <table:table-cell office:value-type="float" office:value="57836" table:style-name="ce199">
            <text:p><text:s/>57 836</text:p>
          </table:table-cell>
          <table:table-cell office:value-type="float" office:value="531157" table:style-name="ce199">
            <text:p><text:s/>531 157</text:p>
          </table:table-cell>
          <table:table-cell office:value-type="float" office:value="2262" table:style-name="ce199">
            <text:p><text:s/>2 262</text:p>
          </table:table-cell>
          <table:table-cell office:value-type="float" office:value="48924" table:style-name="ce199">
            <text:p><text:s/>48 924</text:p>
          </table:table-cell>
          <table:table-cell office:value-type="float" office:value="755" table:style-name="ce199">
            <text:p><text:s text:c="2"/>755</text:p>
          </table:table-cell>
          <table:table-cell office:value-type="float" office:value="46566" table:style-name="ce199">
            <text:p><text:s/>46 566</text:p>
          </table:table-cell>
          <table:table-cell office:value-type="string" table:style-name="ce29">
            <text:p>6月</text:p>
          </table:table-cell>
          <table:table-cell office:value-type="string" table:style-name="ce30">
            <text:p>Jun.</text:p>
          </table:table-cell>
          <table:table-cell office:value-type="float" office:value="412" table:style-name="ce201">
            <text:p><text:s text:c="2"/>412</text:p>
          </table:table-cell>
          <table:table-cell office:value-type="float" office:value="1417" table:style-name="ce199">
            <text:p><text:s/>1 417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2404" table:style-name="ce199">
            <text:p><text:s/>2 404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5941" table:style-name="ce199">
            <text:p><text:s/>295 941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387" table:style-name="ce199">
            <text:p><text:s/>25 387</text:p>
          </table:table-cell>
          <table:table-cell office:value-type="float" office:value="7709" table:style-name="ce199">
            <text:p><text:s/>7 709</text:p>
          </table:table-cell>
          <table:table-cell office:value-type="float" office:value="56217" table:style-name="ce173">
            <text:p><text:s/>56 217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31">
            <text:p>Jul.</text:p>
          </table:table-cell>
          <table:table-cell office:value-type="float" office:value="102323" table:style-name="ce202">
            <text:p><text:s/>102 323</text:p>
          </table:table-cell>
          <table:table-cell office:value-type="float" office:value="1477119" table:style-name="ce199">
            <text:p>1 477 119</text:p>
          </table:table-cell>
          <table:table-cell office:value-type="float" office:value="32816" table:style-name="ce199">
            <text:p><text:s/>32 816</text:p>
          </table:table-cell>
          <table:table-cell office:value-type="float" office:value="474269" table:style-name="ce199">
            <text:p><text:s/>474 269</text:p>
          </table:table-cell>
          <table:table-cell office:value-type="float" office:value="57988" table:style-name="ce199">
            <text:p><text:s/>57 988</text:p>
          </table:table-cell>
          <table:table-cell office:value-type="float" office:value="533888" table:style-name="ce199">
            <text:p><text:s/>533 888</text:p>
          </table:table-cell>
          <table:table-cell office:value-type="float" office:value="2268" table:style-name="ce199">
            <text:p><text:s/>2 268</text:p>
          </table:table-cell>
          <table:table-cell office:value-type="float" office:value="48881" table:style-name="ce199">
            <text:p><text:s/>48 881</text:p>
          </table:table-cell>
          <table:table-cell office:value-type="float" office:value="753" table:style-name="ce199">
            <text:p><text:s text:c="2"/>753</text:p>
          </table:table-cell>
          <table:table-cell office:value-type="float" office:value="36753" table:style-name="ce199">
            <text:p><text:s/>36 753</text:p>
          </table:table-cell>
          <table:table-cell office:value-type="string" table:style-name="ce29">
            <text:p>7月</text:p>
          </table:table-cell>
          <table:table-cell office:value-type="string" table:style-name="ce30">
            <text:p>Jul.</text:p>
          </table:table-cell>
          <table:table-cell office:value-type="float" office:value="413" table:style-name="ce201">
            <text:p><text:s text:c="2"/>413</text:p>
          </table:table-cell>
          <table:table-cell office:value-type="float" office:value="1396" table:style-name="ce199">
            <text:p><text:s/>1 396</text:p>
          </table:table-cell>
          <table:table-cell office:value-type="float" office:value="37" table:style-name="ce199">
            <text:p><text:s text:c="2"/>37</text:p>
          </table:table-cell>
          <table:table-cell office:value-type="float" office:value="2070" table:style-name="ce199">
            <text:p><text:s/>2 070</text:p>
          </table:table-cell>
          <table:table-cell office:value-type="float" office:value="307" table:style-name="ce199">
            <text:p><text:s text:c="2"/>307</text:p>
          </table:table-cell>
          <table:table-cell office:value-type="float" office:value="298303" table:style-name="ce199">
            <text:p><text:s/>298 303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331" table:style-name="ce199">
            <text:p><text:s/>25 331</text:p>
          </table:table-cell>
          <table:table-cell office:value-type="float" office:value="7736" table:style-name="ce199">
            <text:p><text:s/>7 736</text:p>
          </table:table-cell>
          <table:table-cell office:value-type="float" office:value="56228" table:style-name="ce173">
            <text:p><text:s/>56 228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31">
            <text:p>Aug.</text:p>
          </table:table-cell>
          <table:table-cell office:value-type="float" office:value="102522" table:style-name="ce202">
            <text:p><text:s/>102 522</text:p>
          </table:table-cell>
          <table:table-cell office:value-type="float" office:value="1488029" table:style-name="ce199">
            <text:p>1 488 029</text:p>
          </table:table-cell>
          <table:table-cell office:value-type="float" office:value="32872" table:style-name="ce199">
            <text:p><text:s/>32 872</text:p>
          </table:table-cell>
          <table:table-cell office:value-type="float" office:value="473916" table:style-name="ce199">
            <text:p><text:s/>473 916</text:p>
          </table:table-cell>
          <table:table-cell office:value-type="float" office:value="58133" table:style-name="ce199">
            <text:p><text:s/>58 133</text:p>
          </table:table-cell>
          <table:table-cell office:value-type="float" office:value="534091" table:style-name="ce199">
            <text:p><text:s/>534 091</text:p>
          </table:table-cell>
          <table:table-cell office:value-type="float" office:value="2282" table:style-name="ce199">
            <text:p><text:s/>2 282</text:p>
          </table:table-cell>
          <table:table-cell office:value-type="float" office:value="49334" table:style-name="ce199">
            <text:p><text:s/>49 334</text:p>
          </table:table-cell>
          <table:table-cell office:value-type="float" office:value="754" table:style-name="ce199">
            <text:p><text:s text:c="2"/>754</text:p>
          </table:table-cell>
          <table:table-cell office:value-type="float" office:value="46357" table:style-name="ce199">
            <text:p><text:s/>46 357</text:p>
          </table:table-cell>
          <table:table-cell office:value-type="string" table:style-name="ce29">
            <text:p>8月</text:p>
          </table:table-cell>
          <table:table-cell office:value-type="string" table:style-name="ce30">
            <text:p>Aug.</text:p>
          </table:table-cell>
          <table:table-cell office:value-type="float" office:value="410" table:style-name="ce201">
            <text:p><text:s text:c="2"/>410</text:p>
          </table:table-cell>
          <table:table-cell office:value-type="float" office:value="1352" table:style-name="ce199">
            <text:p><text:s/>1 352</text:p>
          </table:table-cell>
          <table:table-cell office:value-type="float" office:value="35" table:style-name="ce199">
            <text:p><text:s text:c="2"/>35</text:p>
          </table:table-cell>
          <table:table-cell office:value-type="float" office:value="1917" table:style-name="ce199">
            <text:p><text:s/>1 917</text:p>
          </table:table-cell>
          <table:table-cell office:value-type="float" office:value="308" table:style-name="ce199">
            <text:p><text:s text:c="2"/>308</text:p>
          </table:table-cell>
          <table:table-cell office:value-type="float" office:value="299242" table:style-name="ce199">
            <text:p><text:s/>299 242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290" table:style-name="ce199">
            <text:p><text:s/>25 290</text:p>
          </table:table-cell>
          <table:table-cell office:value-type="float" office:value="7723" table:style-name="ce199">
            <text:p><text:s/>7 723</text:p>
          </table:table-cell>
          <table:table-cell office:value-type="float" office:value="56530" table:style-name="ce173">
            <text:p><text:s/>56 530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29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31">
            <text:p>Sep.</text:p>
          </table:table-cell>
          <table:table-cell office:value-type="float" office:value="102699" table:style-name="ce202">
            <text:p><text:s/>102 699</text:p>
          </table:table-cell>
          <table:table-cell office:value-type="float" office:value="1497907" table:style-name="ce199">
            <text:p>1 497 907</text:p>
          </table:table-cell>
          <table:table-cell office:value-type="float" office:value="32866" table:style-name="ce199">
            <text:p><text:s/>32 866</text:p>
          </table:table-cell>
          <table:table-cell office:value-type="float" office:value="474465" table:style-name="ce199">
            <text:p><text:s/>474 465</text:p>
          </table:table-cell>
          <table:table-cell office:value-type="float" office:value="58268" table:style-name="ce199">
            <text:p><text:s/>58 268</text:p>
          </table:table-cell>
          <table:table-cell office:value-type="float" office:value="535554" table:style-name="ce199">
            <text:p><text:s/>535 554</text:p>
          </table:table-cell>
          <table:table-cell office:value-type="float" office:value="2292" table:style-name="ce199">
            <text:p><text:s/>2 292</text:p>
          </table:table-cell>
          <table:table-cell office:value-type="float" office:value="49865" table:style-name="ce199">
            <text:p><text:s/>49 865</text:p>
          </table:table-cell>
          <table:table-cell office:value-type="float" office:value="755" table:style-name="ce199">
            <text:p><text:s text:c="2"/>755</text:p>
          </table:table-cell>
          <table:table-cell office:value-type="float" office:value="51614" table:style-name="ce199">
            <text:p><text:s/>51 614</text:p>
          </table:table-cell>
          <table:table-cell office:value-type="string" table:style-name="ce29">
            <text:p>9月</text:p>
          </table:table-cell>
          <table:table-cell office:value-type="string" table:style-name="ce30">
            <text:p>Sep.</text:p>
          </table:table-cell>
          <table:table-cell office:value-type="float" office:value="411" table:style-name="ce201">
            <text:p><text:s text:c="2"/>411</text:p>
          </table:table-cell>
          <table:table-cell office:value-type="float" office:value="1350" table:style-name="ce199">
            <text:p><text:s/>1 350</text:p>
          </table:table-cell>
          <table:table-cell office:value-type="float" office:value="38" table:style-name="ce199">
            <text:p><text:s text:c="2"/>38</text:p>
          </table:table-cell>
          <table:table-cell office:value-type="float" office:value="1913" table:style-name="ce199">
            <text:p><text:s/>1 913</text:p>
          </table:table-cell>
          <table:table-cell office:value-type="float" office:value="309" table:style-name="ce199">
            <text:p><text:s text:c="2"/>309</text:p>
          </table:table-cell>
          <table:table-cell office:value-type="float" office:value="300734" table:style-name="ce199">
            <text:p><text:s/>300 734</text:p>
          </table:table-cell>
          <table:table-cell office:value-type="float" office:value="5" table:style-name="ce199">
            <text:p><text:s text:c="2"/>5</text:p>
          </table:table-cell>
          <table:table-cell office:value-type="float" office:value="25246" table:style-name="ce199">
            <text:p><text:s/>25 246</text:p>
          </table:table-cell>
          <table:table-cell office:value-type="float" office:value="7755" table:style-name="ce199">
            <text:p><text:s/>7 755</text:p>
          </table:table-cell>
          <table:table-cell office:value-type="float" office:value="57166" table:style-name="ce173">
            <text:p><text:s/>57 166</text:p>
          </table:table-cell>
          <table:table-cell table:number-columns-repeated="16360" table:style-name="ce120"/>
        </table:table-row>
        <table:table-row table:style-name="ro21">
          <table:table-cell office:value-type="string" table:style-name="ce12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125">
            <text:p>Oct.</text:p>
          </table:table-cell>
          <table:table-cell office:value-type="float" office:value="102898" table:style-name="ce203">
            <text:p><text:s/>102 898</text:p>
          </table:table-cell>
          <table:table-cell office:value-type="float" office:value="1506063" table:style-name="ce204">
            <text:p>1 506 063</text:p>
          </table:table-cell>
          <table:table-cell office:value-type="float" office:value="32912" table:style-name="ce204">
            <text:p><text:s/>32 912</text:p>
          </table:table-cell>
          <table:table-cell office:value-type="float" office:value="475670" table:style-name="ce204">
            <text:p><text:s/>475 670</text:p>
          </table:table-cell>
          <table:table-cell office:value-type="float" office:value="58403" table:style-name="ce204">
            <text:p><text:s/>58 403</text:p>
          </table:table-cell>
          <table:table-cell office:value-type="float" office:value="538490" table:style-name="ce204">
            <text:p><text:s/>538 490</text:p>
          </table:table-cell>
          <table:table-cell office:value-type="float" office:value="2299" table:style-name="ce204">
            <text:p><text:s/>2 299</text:p>
          </table:table-cell>
          <table:table-cell office:value-type="float" office:value="50214" table:style-name="ce204">
            <text:p><text:s/>50 214</text:p>
          </table:table-cell>
          <table:table-cell office:value-type="float" office:value="756" table:style-name="ce204">
            <text:p><text:s text:c="2"/>756</text:p>
          </table:table-cell>
          <table:table-cell office:value-type="float" office:value="54513" table:style-name="ce204">
            <text:p><text:s/>54 513</text:p>
          </table:table-cell>
          <table:table-cell office:value-type="string" table:style-name="ce124">
            <text:p>10月</text:p>
          </table:table-cell>
          <table:table-cell office:value-type="string" table:style-name="ce205">
            <text:p>Oct.</text:p>
          </table:table-cell>
          <table:table-cell office:value-type="float" office:value="398" table:style-name="ce206">
            <text:p><text:s text:c="2"/>398</text:p>
          </table:table-cell>
          <table:table-cell office:value-type="float" office:value="1304" table:style-name="ce204">
            <text:p><text:s/>1 304</text:p>
          </table:table-cell>
          <table:table-cell office:value-type="float" office:value="39" table:style-name="ce204">
            <text:p><text:s text:c="2"/>39</text:p>
          </table:table-cell>
          <table:table-cell office:value-type="float" office:value="2124" table:style-name="ce204">
            <text:p><text:s/>2 124</text:p>
          </table:table-cell>
          <table:table-cell office:value-type="float" office:value="309" table:style-name="ce204">
            <text:p><text:s text:c="2"/>309</text:p>
          </table:table-cell>
          <table:table-cell office:value-type="float" office:value="301053" table:style-name="ce204">
            <text:p><text:s/>301 053</text:p>
          </table:table-cell>
          <table:table-cell office:value-type="float" office:value="5" table:style-name="ce204">
            <text:p><text:s text:c="2"/>5</text:p>
          </table:table-cell>
          <table:table-cell office:value-type="float" office:value="25220" table:style-name="ce204">
            <text:p><text:s/>25 220</text:p>
          </table:table-cell>
          <table:table-cell office:value-type="float" office:value="7777" table:style-name="ce204">
            <text:p><text:s/>7 777</text:p>
          </table:table-cell>
          <table:table-cell office:value-type="float" office:value="57475" table:style-name="ce176">
            <text:p><text:s/>57 475</text:p>
          </table:table-cell>
          <table:table-cell table:number-columns-repeated="16360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office:value-type="string" table:style-name="ce211">
            <text:p>Source：Bureau of Labor Insurance, Ministry of Labor.</text:p>
          </table:table-cell>
          <table:table-cell table:style-name="ce178"/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style-name="ce60"/>
          <table:table-cell table:number-columns-repeated="16359" table:style-name="ce120"/>
        </table:table-row>
        <table:table-row table:style-name="ro14">
          <table:table-cell table:style-name="ce58"/>
          <table:table-cell table:number-columns-repeated="11" table:style-name="ce95"/>
          <table:table-cell table:style-name="ce58"/>
          <table:table-cell table:number-columns-repeated="11" table:style-name="ce95"/>
          <table:table-cell table:number-columns-repeated="16360" table:style-name="ce26"/>
        </table:table-row>
        <table:table-row table:style-name="ro15">
          <table:table-cell table:number-columns-repeated="24" table:style-name="ce26"/>
          <table:table-cell table:number-columns-repeated="2" table:style-name="ce186"/>
          <table:table-cell table:number-columns-repeated="6" table:style-name="ce120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number-columns-repeated="2" table:style-name="ce187"/>
          <table:table-cell table:number-columns-repeated="6" table:style-name="ce120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style-name="ce187"/>
          <table:table-cell table:style-name="ce212"/>
          <table:table-cell table:number-columns-repeated="6" table:style-name="ce120"/>
          <table:table-cell table:number-columns-repeated="16352" table:style-name="ce26"/>
        </table:table-row>
        <table:table-row table:style-name="ro17">
          <table:table-cell table:number-columns-repeated="24" table:style-name="ce26"/>
          <table:table-cell table:style-name="ce26"/>
          <table:table-cell table:style-name="ce212"/>
          <table:table-cell table:number-columns-repeated="6" table:style-name="ce120"/>
          <table:table-cell table:number-columns-repeated="16352" table:style-name="ce26"/>
        </table:table-row>
        <table:table-row table:number-rows-repeated="3" table:style-name="ro17">
          <table:table-cell table:number-columns-repeated="24" table:style-name="ce26"/>
          <table:table-cell table:number-columns-repeated="2" table:style-name="ce26"/>
          <table:table-cell table:number-columns-repeated="6" table:style-name="ce120"/>
          <table:table-cell table:number-columns-repeated="16352" table:style-name="ce26"/>
        </table:table-row>
        <table:table-row table:number-rows-repeated="3" table:style-name="ro17">
          <table:table-cell table:number-columns-repeated="24" table:style-name="ce26"/>
          <table:table-cell table:number-columns-repeated="16360" table:style-name="ce26"/>
        </table:table-row>
        <table:table-row table:number-rows-repeated="30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95" table:style-name="ro17">
          <table:table-cell table:number-columns-repeated="16384"/>
        </table:table-row>
        <table:named-expressions>
          <table:named-range table:name="Print_Area" table:cell-range-address="表53.$A$1:表53.$X$159" table:base-cell-address="表53.$A$1"/>
        </table:named-expressions>
      </table:table>
      <table:table table:name="表54" table:style-name="ta1">
        <table:table-column table:style-name="co26" table:default-cell-style-name="ce8"/>
        <table:table-column table:style-name="co27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8" table:default-cell-style-name="ce1"/>
        <table:table-column table:style-name="co26" table:number-columns-repeated="3" table:default-cell-style-name="ce1"/>
        <table:table-column table:style-name="co28" table:number-columns-repeated="3" table:default-cell-style-name="ce1"/>
        <table:table-column table:style-name="co26" table:default-cell-style-name="ce1"/>
        <table:table-column table:style-name="co29" table:default-cell-style-name="ce1"/>
        <table:table-column table:style-name="co26" table:number-columns-repeated="5" table:default-cell-style-name="ce1"/>
        <table:table-column table:style-name="co7" table:number-columns-repeated="16364" table:default-cell-style-name="ce1"/>
        <table:table-row table:style-name="ro1">
          <table:table-cell office:value-type="string" table:number-columns-spanned="20" table:number-rows-spanned="1" table:style-name="ce72">
            <text:p>表五十四　新北市勞工保險實計現金給付（一次給付）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73">
            <text:p>Table 54 <text:s/>The Benefit Payments of Labor Insurance in New Taipei City ( Lump sum payment )</text:p>
          </table:table-cell>
          <table:covered-table-cell table:number-columns-repeated="19"/>
          <table:table-cell table:number-columns-repeated="16364" table:style-name="ce3"/>
        </table:table-row>
        <table:table-row table:style-name="ro3">
          <table:table-cell office:value-type="string" table:style-name="ce4">
            <text:p>單位：件、百萬元</text:p>
          </table:table-cell>
          <table:table-cell table:number-columns-repeated="5" table:style-name="ce5"/>
          <table:table-cell table:number-columns-repeated="3" table:style-name="ce6"/>
          <table:table-cell table:style-name="ce7"/>
          <table:table-cell table:number-columns-repeated="9" table:style-name="ce8"/>
          <table:table-cell office:value-type="string" table:style-name="ce7">
            <text:p>Unit：Cases, Million<text:s/></text:p>
          </table:table-cell>
          <table:table-cell table:number-columns-repeated="16364" table:style-name="ce8"/>
        </table:table-row>
        <table:table-row table:style-name="ro4">
          <table:table-cell table:style-name="ce222"/>
          <table:table-cell table:style-name="ce9"/>
          <table:table-cell table:style-name="ce10"/>
          <table:table-cell table:number-columns-repeated="3" table:style-name="ce11"/>
          <table:table-cell table:number-columns-repeated="14" table:style-name="ce12"/>
          <table:table-cell table:number-columns-repeated="16364"/>
        </table:table-row>
        <table:table-row table:style-name="ro6">
          <table:table-cell office:value-type="string" table:number-columns-spanned="2" table:number-rows-spanned="6" table:style-name="ce74">
            <text:p>年(月)別</text:p>
            <text:p>Year<text:s/></text:p>
            <text:p>(Month)</text:p>
          </table:table-cell>
          <table:covered-table-cell/>
          <table:table-cell office:value-type="string" table:number-columns-spanned="2" table:number-rows-spanned="2" table:style-name="ce135">
            <text:p>總計</text:p>
          </table:table-cell>
          <table:covered-table-cell/>
          <table:table-cell office:value-type="string" table:number-columns-spanned="2" table:number-rows-spanned="2" table:style-name="ce246">
            <text:p>生育給付</text:p>
          </table:table-cell>
          <table:covered-table-cell/>
          <table:table-cell office:value-type="string" table:number-columns-spanned="2" table:number-rows-spanned="2" table:style-name="ce246">
            <text:p>傷病給付</text:p>
          </table:table-cell>
          <table:covered-table-cell/>
          <table:table-cell office:value-type="string" table:number-columns-spanned="2" table:number-rows-spanned="2" table:style-name="ce246">
            <text:p>失能給付</text:p>
          </table:table-cell>
          <table:covered-table-cell/>
          <table:table-cell office:value-type="string" table:number-columns-spanned="2" table:number-rows-spanned="2" table:style-name="ce246">
            <text:p>老年給付</text:p>
          </table:table-cell>
          <table:covered-table-cell/>
          <table:table-cell office:value-type="string" table:number-columns-spanned="6" table:number-rows-spanned="1" table:style-name="ce247">
            <text:p>死亡給付 Death benefits</text:p>
          </table:table-cell>
          <table:covered-table-cell table:number-columns-repeated="5"/>
          <table:table-cell office:value-type="string" table:number-columns-spanned="2" table:number-rows-spanned="2" table:style-name="ce77">
            <text:p>失蹤津貼</text:p>
          </table:table-cell>
          <table:covered-table-cell/>
          <table:table-cell table:number-columns-repeated="16364"/>
        </table:table-row>
        <table:table-row table:style-name="ro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6" table:number-rows-spanned="1" table:style-name="ce248"/>
          <table:covered-table-cell table:number-columns-repeated="5"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number-columns-spanned="2" table:number-rows-spanned="2" table:style-name="ce249">
            <text:p>Grand Total</text:p>
          </table:table-cell>
          <table:covered-table-cell/>
          <table:table-cell office:value-type="string" table:number-columns-spanned="2" table:number-rows-spanned="2" table:style-name="ce250">
            <text:p>Maternity benefits</text:p>
          </table:table-cell>
          <table:covered-table-cell/>
          <table:table-cell office:value-type="string" table:number-columns-spanned="2" table:number-rows-spanned="2" table:style-name="ce250">
            <text:p>Injury or sickness benefits</text:p>
          </table:table-cell>
          <table:covered-table-cell/>
          <table:table-cell office:value-type="string" table:number-columns-spanned="2" table:number-rows-spanned="2" table:style-name="ce251">
            <text:p>Permanent disability benefits</text:p>
          </table:table-cell>
          <table:covered-table-cell/>
          <table:table-cell office:value-type="string" table:number-columns-spanned="2" table:number-rows-spanned="2" table:style-name="ce252">
            <text:p>Old-Age benefits</text:p>
          </table:table-cell>
          <table:covered-table-cell/>
          <table:table-cell office:value-type="string" table:number-columns-spanned="2" table:number-rows-spanned="1" table:style-name="ce253">
            <text:p>小計</text:p>
          </table:table-cell>
          <table:covered-table-cell/>
          <table:table-cell office:value-type="string" table:number-columns-spanned="2" table:number-rows-spanned="1" table:style-name="ce254">
            <text:p>家屬死亡</text:p>
          </table:table-cell>
          <table:covered-table-cell/>
          <table:table-cell office:value-type="string" table:number-columns-spanned="2" table:number-rows-spanned="1" table:style-name="ce254">
            <text:p>本人死亡</text:p>
          </table:table-cell>
          <table:covered-table-cell/>
          <table:table-cell office:value-type="string" table:number-columns-spanned="2" table:number-rows-spanned="2" table:style-name="ce255">
            <text:p>Missing allowance</text:p>
          </table:table-cell>
          <table:covered-table-cell/>
          <table:table-cell table:number-columns-repeated="16364"/>
        </table:table-row>
        <table:table-row table:style-name="ro3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Total</text:p>
          </table:table-cell>
          <table:covered-table-cell/>
          <table:table-cell office:value-type="string" table:number-columns-spanned="2" table:number-rows-spanned="1" table:style-name="ce257">
            <text:p>Dependent death benefit</text:p>
          </table:table-cell>
          <table:covered-table-cell/>
          <table:table-cell office:value-type="string" table:number-columns-spanned="2" table:number-rows-spanned="1" table:style-name="ce257">
            <text:p>Lump sum survivor benefit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4">
            <text:p>金額</text:p>
          </table:table-cell>
          <table:table-cell office:value-type="string" table:style-name="ce223">
            <text:p>件數</text:p>
          </table:table-cell>
          <table:table-cell office:value-type="string" table:style-name="ce225">
            <text:p>金額</text:p>
          </table:table-cell>
          <table:table-cell table:number-columns-repeated="16364"/>
        </table:table-row>
        <table:table-row table:style-name="ro6">
          <table:covered-table-cell/>
          <table:covered-table-cell/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15">
            <text:p>Case</text:p>
          </table:table-cell>
          <table:table-cell office:value-type="string" table:style-name="ce15">
            <text:p>Amount</text:p>
          </table:table-cell>
          <table:table-cell office:value-type="string" table:style-name="ce226">
            <text:p>Case</text:p>
          </table:table-cell>
          <table:table-cell office:value-type="string" table:style-name="ce16">
            <text:p>Amount</text:p>
          </table:table-cell>
          <table:table-cell table:number-columns-repeated="16364"/>
        </table:table-row>
        <table:table-row table:style-name="ro17" table:visibility="collapse">
          <table:table-cell office:value-type="string" table:style-name="ce19">
            <text:p>96年</text:p>
          </table:table-cell>
          <table:table-cell office:value-type="float" office:value="2007" table:style-name="ce20">
            <text:p>2007</text:p>
          </table:table-cell>
          <table:table-cell office:value-type="float" office:value="79722" table:style-name="ce197">
            <text:p><text:s/>79 722<text:s/></text:p>
          </table:table-cell>
          <table:table-cell office:value-type="float" office:value="29435.8375119999" table:style-name="ce197">
            <text:p><text:s/>29 436<text:s/></text:p>
          </table:table-cell>
          <table:table-cell office:value-type="float" office:value="13602" table:style-name="ce197">
            <text:p><text:s/>13 602<text:s/></text:p>
          </table:table-cell>
          <table:table-cell office:value-type="float" office:value="346.25969800000001" table:style-name="ce197">
            <text:p><text:s text:c="2"/>346<text:s/></text:p>
          </table:table-cell>
          <table:table-cell office:value-type="float" office:value="25108" table:style-name="ce197">
            <text:p><text:s/>25 108<text:s/></text:p>
          </table:table-cell>
          <table:table-cell office:value-type="float" office:value="403.92920800000002" table:style-name="ce197">
            <text:p><text:s text:c="2"/>404<text:s/></text:p>
          </table:table-cell>
          <table:table-cell office:value-type="float" office:value="4456" table:style-name="ce197">
            <text:p><text:s/>4 456<text:s/></text:p>
          </table:table-cell>
          <table:table-cell office:value-type="float" office:value="1144.729666" table:style-name="ce197">
            <text:p><text:s/>1 145<text:s/></text:p>
          </table:table-cell>
          <table:table-cell office:value-type="float" office:value="21670" table:style-name="ce197">
            <text:p><text:s/>21 670<text:s/></text:p>
          </table:table-cell>
          <table:table-cell office:value-type="float" office:value="24332.059025999999" table:style-name="ce197">
            <text:p><text:s/>24 332<text:s/></text:p>
          </table:table-cell>
          <table:table-cell office:value-type="float" office:value="14885" table:style-name="ce197">
            <text:p><text:s/>14 885<text:s/></text:p>
          </table:table-cell>
          <table:table-cell office:value-type="float" office:value="3208.2803140000001" table:style-name="ce197">
            <text:p><text:s/>3 208<text:s/></text:p>
          </table:table-cell>
          <table:table-cell office:value-type="float" office:value="12591" table:style-name="ce197">
            <text:p><text:s/>12 591<text:s/></text:p>
          </table:table-cell>
          <table:table-cell office:value-type="float" office:value="1219.847548" table:style-name="ce197">
            <text:p><text:s/>1 220<text:s/></text:p>
          </table:table-cell>
          <table:table-cell office:value-type="float" office:value="2294" table:style-name="ce197">
            <text:p><text:s/>2 294<text:s/></text:p>
          </table:table-cell>
          <table:table-cell office:value-type="float" office:value="1988.4327659999999" table:style-name="ce197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5796" table:style-name="ce228">
            <text:p><text:s text:c="2"/>1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7297" table:style-name="ce197">
            <text:p><text:s/>7 297<text:s/></text:p>
          </table:table-cell>
          <table:table-cell office:value-type="float" office:value="2778.9146169999999" table:style-name="ce197">
            <text:p><text:s/>2 779<text:s/></text:p>
          </table:table-cell>
          <table:table-cell office:value-type="float" office:value="1214" table:style-name="ce197">
            <text:p><text:s/>1 214<text:s/></text:p>
          </table:table-cell>
          <table:table-cell office:value-type="float" office:value="30.924619" table:style-name="ce197">
            <text:p><text:s text:c="2"/>31<text:s/></text:p>
          </table:table-cell>
          <table:table-cell office:value-type="float" office:value="2349" table:style-name="ce197">
            <text:p><text:s/>2 349<text:s/></text:p>
          </table:table-cell>
          <table:table-cell office:value-type="float" office:value="35.292941999999996" table:style-name="ce197">
            <text:p><text:s text:c="2"/>35<text:s/></text:p>
          </table:table-cell>
          <table:table-cell office:value-type="float" office:value="394" table:style-name="ce197">
            <text:p><text:s text:c="2"/>394<text:s/></text:p>
          </table:table-cell>
          <table:table-cell office:value-type="float" office:value="99.673536999999996" table:style-name="ce197">
            <text:p><text:s text:c="2"/>100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2365.8095819999999" table:style-name="ce197">
            <text:p><text:s/>2 366<text:s/></text:p>
          </table:table-cell>
          <table:table-cell office:value-type="float" office:value="1158" table:style-name="ce197">
            <text:p><text:s/>1 158<text:s/></text:p>
          </table:table-cell>
          <table:table-cell office:value-type="float" office:value="247.12573699999999" table:style-name="ce197">
            <text:p><text:s text:c="2"/>247<text:s/></text:p>
          </table:table-cell>
          <table:table-cell office:value-type="float" office:value="984" table:style-name="ce197">
            <text:p><text:s text:c="2"/>984<text:s/></text:p>
          </table:table-cell>
          <table:table-cell office:value-type="float" office:value="93.929131999999996" table:style-name="ce197">
            <text:p><text:s text:c="2"/>94<text:s/></text:p>
          </table:table-cell>
          <table:table-cell office:value-type="float" office:value="174" table:style-name="ce197">
            <text:p><text:s text:c="2"/>174<text:s/></text:p>
          </table:table-cell>
          <table:table-cell office:value-type="float" office:value="153.19660500000001" table:style-name="ce197">
            <text:p><text:s text:c="2"/>15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4437" table:style-name="ce197">
            <text:p><text:s/>4 437<text:s/></text:p>
          </table:table-cell>
          <table:table-cell office:value-type="float" office:value="1388.021313" table:style-name="ce197">
            <text:p><text:s/>1 388<text:s/></text:p>
          </table:table-cell>
          <table:table-cell office:value-type="float" office:value="804" table:style-name="ce197">
            <text:p><text:s text:c="2"/>804<text:s/></text:p>
          </table:table-cell>
          <table:table-cell office:value-type="float" office:value="20.593132000000001" table:style-name="ce197">
            <text:p><text:s text:c="2"/>21<text:s/></text:p>
          </table:table-cell>
          <table:table-cell office:value-type="float" office:value="1453" table:style-name="ce197">
            <text:p><text:s/>1 453<text:s/></text:p>
          </table:table-cell>
          <table:table-cell office:value-type="float" office:value="24.772279999999999" table:style-name="ce197">
            <text:p><text:s text:c="2"/>25<text:s/></text:p>
          </table:table-cell>
          <table:table-cell office:value-type="float" office:value="266" table:style-name="ce197">
            <text:p><text:s text:c="2"/>266<text:s/></text:p>
          </table:table-cell>
          <table:table-cell office:value-type="float" office:value="77.942565000000002" table:style-name="ce197">
            <text:p><text:s text:c="2"/>78<text:s/></text:p>
          </table:table-cell>
          <table:table-cell office:value-type="float" office:value="993" table:style-name="ce197">
            <text:p><text:s text:c="2"/>993<text:s/></text:p>
          </table:table-cell>
          <table:table-cell office:value-type="float" office:value="1076.114507" table:style-name="ce197">
            <text:p><text:s/>1 076<text:s/></text:p>
          </table:table-cell>
          <table:table-cell office:value-type="float" office:value="921" table:style-name="ce197">
            <text:p><text:s text:c="2"/>921<text:s/></text:p>
          </table:table-cell>
          <table:table-cell office:value-type="float" office:value="188.59882899999999" table:style-name="ce197">
            <text:p><text:s text:c="2"/>189<text:s/></text:p>
          </table:table-cell>
          <table:table-cell office:value-type="float" office:value="784" table:style-name="ce197">
            <text:p><text:s text:c="2"/>784<text:s/></text:p>
          </table:table-cell>
          <table:table-cell office:value-type="float" office:value="75.215018999999998" table:style-name="ce197">
            <text:p><text:s text:c="2"/>75<text:s/></text:p>
          </table:table-cell>
          <table:table-cell office:value-type="float" office:value="137" table:style-name="ce197">
            <text:p><text:s text:c="2"/>137<text:s/></text:p>
          </table:table-cell>
          <table:table-cell office:value-type="float" office:value="113.38381" table:style-name="ce197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6882" table:style-name="ce197">
            <text:p><text:s/>6 882<text:s/></text:p>
          </table:table-cell>
          <table:table-cell office:value-type="float" office:value="2494.624609" table:style-name="ce197">
            <text:p><text:s/>2 495<text:s/></text:p>
          </table:table-cell>
          <table:table-cell office:value-type="float" office:value="1275" table:style-name="ce197">
            <text:p><text:s/>1 275<text:s/></text:p>
          </table:table-cell>
          <table:table-cell office:value-type="float" office:value="32.396045999999998" table:style-name="ce197">
            <text:p><text:s text:c="2"/>32<text:s/></text:p>
          </table:table-cell>
          <table:table-cell office:value-type="float" office:value="2010" table:style-name="ce197">
            <text:p><text:s/>2 010<text:s/></text:p>
          </table:table-cell>
          <table:table-cell office:value-type="float" office:value="34.934407" table:style-name="ce197">
            <text:p><text:s text:c="2"/>35<text:s/></text:p>
          </table:table-cell>
          <table:table-cell office:value-type="float" office:value="345" table:style-name="ce197">
            <text:p><text:s text:c="2"/>345<text:s/></text:p>
          </table:table-cell>
          <table:table-cell office:value-type="float" office:value="88.864621" table:style-name="ce197">
            <text:p><text:s text:c="2"/>89<text:s/></text:p>
          </table:table-cell>
          <table:table-cell office:value-type="float" office:value="1791" table:style-name="ce197">
            <text:p><text:s/>1 791<text:s/></text:p>
          </table:table-cell>
          <table:table-cell office:value-type="float" office:value="2024.5863629999999" table:style-name="ce197">
            <text:p><text:s/>2 025<text:s/></text:p>
          </table:table-cell>
          <table:table-cell office:value-type="float" office:value="1461" table:style-name="ce197">
            <text:p><text:s/>1 461<text:s/></text:p>
          </table:table-cell>
          <table:table-cell office:value-type="float" office:value="313.84317199999998" table:style-name="ce197">
            <text:p><text:s text:c="2"/>314<text:s/></text:p>
          </table:table-cell>
          <table:table-cell office:value-type="float" office:value="1231" table:style-name="ce197">
            <text:p><text:s/>1 231<text:s/></text:p>
          </table:table-cell>
          <table:table-cell office:value-type="float" office:value="119.62911699999999" table:style-name="ce197">
            <text:p><text:s text:c="2"/>120<text:s/></text:p>
          </table:table-cell>
          <table:table-cell office:value-type="float" office:value="230" table:style-name="ce197">
            <text:p><text:s text:c="2"/>230<text:s/></text:p>
          </table:table-cell>
          <table:table-cell office:value-type="float" office:value="194.214055" table:style-name="ce197">
            <text:p><text:s text:c="2"/>19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6360" table:style-name="ce197">
            <text:p><text:s/>6 360<text:s/></text:p>
          </table:table-cell>
          <table:table-cell office:value-type="float" office:value="2490.3001129999998" table:style-name="ce197">
            <text:p><text:s/>2 490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7.101286000000002" table:style-name="ce197">
            <text:p><text:s text:c="2"/>27<text:s/></text:p>
          </table:table-cell>
          <table:table-cell office:value-type="float" office:value="1850" table:style-name="ce197">
            <text:p><text:s/>1 850<text:s/></text:p>
          </table:table-cell>
          <table:table-cell office:value-type="float" office:value="30.618569000000001" table:style-name="ce197">
            <text:p><text:s text:c="2"/>31<text:s/></text:p>
          </table:table-cell>
          <table:table-cell office:value-type="float" office:value="355" table:style-name="ce197">
            <text:p><text:s text:c="2"/>355<text:s/></text:p>
          </table:table-cell>
          <table:table-cell office:value-type="float" office:value="90.779804999999996" table:style-name="ce197">
            <text:p><text:s text:c="2"/>91<text:s/></text:p>
          </table:table-cell>
          <table:table-cell office:value-type="float" office:value="1822" table:style-name="ce197">
            <text:p><text:s/>1 822<text:s/></text:p>
          </table:table-cell>
          <table:table-cell office:value-type="float" office:value="2062.8033559999999" table:style-name="ce197">
            <text:p><text:s/>2 063<text:s/></text:p>
          </table:table-cell>
          <table:table-cell office:value-type="float" office:value="1260" table:style-name="ce197">
            <text:p><text:s/>1 260<text:s/></text:p>
          </table:table-cell>
          <table:table-cell office:value-type="float" office:value="278.87424700000003" table:style-name="ce197">
            <text:p><text:s text:c="2"/>279<text:s/></text:p>
          </table:table-cell>
          <table:table-cell office:value-type="float" office:value="1061" table:style-name="ce197">
            <text:p><text:s/>1 061<text:s/></text:p>
          </table:table-cell>
          <table:table-cell office:value-type="float" office:value="102.56943200000001" table:style-name="ce197">
            <text:p><text:s text:c="2"/>103<text:s/></text:p>
          </table:table-cell>
          <table:table-cell office:value-type="float" office:value="199" table:style-name="ce197">
            <text:p><text:s text:c="2"/>199<text:s/></text:p>
          </table:table-cell>
          <table:table-cell office:value-type="float" office:value="176.30481499999999" table:style-name="ce197">
            <text:p><text:s text:c="2"/>176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7528" table:style-name="ce197">
            <text:p><text:s/>7 528<text:s/></text:p>
          </table:table-cell>
          <table:table-cell office:value-type="float" office:value="2669.5518459999998" table:style-name="ce197">
            <text:p><text:s/>2 670<text:s/></text:p>
          </table:table-cell>
          <table:table-cell office:value-type="float" office:value="1197" table:style-name="ce197">
            <text:p><text:s/>1 197<text:s/></text:p>
          </table:table-cell>
          <table:table-cell office:value-type="float" office:value="30.635449999999999" table:style-name="ce197">
            <text:p><text:s text:c="2"/>31<text:s/></text:p>
          </table:table-cell>
          <table:table-cell office:value-type="float" office:value="2367" table:style-name="ce197">
            <text:p><text:s/>2 367<text:s/></text:p>
          </table:table-cell>
          <table:table-cell office:value-type="float" office:value="35.519922999999999" table:style-name="ce197">
            <text:p><text:s text:c="2"/>36<text:s/></text:p>
          </table:table-cell>
          <table:table-cell office:value-type="float" office:value="435" table:style-name="ce197">
            <text:p><text:s text:c="2"/>435<text:s/></text:p>
          </table:table-cell>
          <table:table-cell office:value-type="float" office:value="116.848017" table:style-name="ce197">
            <text:p><text:s text:c="2"/>117<text:s/></text:p>
          </table:table-cell>
          <table:table-cell office:value-type="float" office:value="1966" table:style-name="ce197">
            <text:p><text:s/>1 966<text:s/></text:p>
          </table:table-cell>
          <table:table-cell office:value-type="float" office:value="2170.1017350000002" table:style-name="ce197">
            <text:p><text:s/>2 170<text:s/></text:p>
          </table:table-cell>
          <table:table-cell office:value-type="float" office:value="1563" table:style-name="ce197">
            <text:p><text:s/>1 563<text:s/></text:p>
          </table:table-cell>
          <table:table-cell office:value-type="float" office:value="316.44672100000003" table:style-name="ce197">
            <text:p><text:s text:c="2"/>316<text:s/></text:p>
          </table:table-cell>
          <table:table-cell office:value-type="float" office:value="1356" table:style-name="ce197">
            <text:p><text:s/>1 356<text:s/></text:p>
          </table:table-cell>
          <table:table-cell office:value-type="float" office:value="128.74764099999999" table:style-name="ce197">
            <text:p><text:s text:c="2"/>129<text:s/></text:p>
          </table:table-cell>
          <table:table-cell office:value-type="float" office:value="207" table:style-name="ce197">
            <text:p><text:s text:c="2"/>207<text:s/></text:p>
          </table:table-cell>
          <table:table-cell office:value-type="float" office:value="187.69908000000001" table:style-name="ce197">
            <text:p><text:s text:c="2"/>18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158" table:style-name="ce197">
            <text:p><text:s/>6 158<text:s/></text:p>
          </table:table-cell>
          <table:table-cell office:value-type="float" office:value="2219.925718" table:style-name="ce197">
            <text:p><text:s/>2 220<text:s/></text:p>
          </table:table-cell>
          <table:table-cell office:value-type="float" office:value="1016" table:style-name="ce197">
            <text:p><text:s/>1 016<text:s/></text:p>
          </table:table-cell>
          <table:table-cell office:value-type="float" office:value="25.542392" table:style-name="ce197">
            <text:p><text:s text:c="2"/>26<text:s/></text:p>
          </table:table-cell>
          <table:table-cell office:value-type="float" office:value="2052" table:style-name="ce197">
            <text:p><text:s/>2 052<text:s/></text:p>
          </table:table-cell>
          <table:table-cell office:value-type="float" office:value="32.368616000000003" table:style-name="ce197">
            <text:p><text:s text:c="2"/>32<text:s/></text:p>
          </table:table-cell>
          <table:table-cell office:value-type="float" office:value="336" table:style-name="ce197">
            <text:p><text:s text:c="2"/>336<text:s/></text:p>
          </table:table-cell>
          <table:table-cell office:value-type="float" office:value="89.06" table:style-name="ce197">
            <text:p><text:s text:c="2"/>89<text:s/></text:p>
          </table:table-cell>
          <table:table-cell office:value-type="float" office:value="1660" table:style-name="ce197">
            <text:p><text:s/>1 660<text:s/></text:p>
          </table:table-cell>
          <table:table-cell office:value-type="float" office:value="1815.161664" table:style-name="ce197">
            <text:p><text:s/>1 815<text:s/></text:p>
          </table:table-cell>
          <table:table-cell office:value-type="float" office:value="1094" table:style-name="ce197">
            <text:p><text:s/>1 094<text:s/></text:p>
          </table:table-cell>
          <table:table-cell office:value-type="float" office:value="257.70484599999997" table:style-name="ce197">
            <text:p><text:s text:c="2"/>258<text:s/></text:p>
          </table:table-cell>
          <table:table-cell office:value-type="float" office:value="904" table:style-name="ce197">
            <text:p><text:s text:c="2"/>904<text:s/></text:p>
          </table:table-cell>
          <table:table-cell office:value-type="float" office:value="87.533924999999996" table:style-name="ce197">
            <text:p><text:s text:c="2"/>88<text:s/></text:p>
          </table:table-cell>
          <table:table-cell office:value-type="float" office:value="190" table:style-name="ce197">
            <text:p><text:s text:c="2"/>190<text:s/></text:p>
          </table:table-cell>
          <table:table-cell office:value-type="float" office:value="170.17092099999999" table:style-name="ce197">
            <text:p><text:s text:c="2"/>17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125" table:style-name="ce197">
            <text:p><text:s/>7 125<text:s/></text:p>
          </table:table-cell>
          <table:table-cell office:value-type="float" office:value="2933.3847799999999" table:style-name="ce197">
            <text:p><text:s/>2 933<text:s/></text:p>
          </table:table-cell>
          <table:table-cell office:value-type="float" office:value="1122" table:style-name="ce197">
            <text:p><text:s/>1 122<text:s/></text:p>
          </table:table-cell>
          <table:table-cell office:value-type="float" office:value="28.448405000000001" table:style-name="ce197">
            <text:p><text:s text:c="2"/>28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33.545248999999998" table:style-name="ce197">
            <text:p><text:s text:c="2"/>34<text:s/></text:p>
          </table:table-cell>
          <table:table-cell office:value-type="float" office:value="388" table:style-name="ce197">
            <text:p><text:s text:c="2"/>388<text:s/></text:p>
          </table:table-cell>
          <table:table-cell office:value-type="float" office:value="98.066120999999995" table:style-name="ce197">
            <text:p><text:s text:c="2"/>98<text:s/></text:p>
          </table:table-cell>
          <table:table-cell office:value-type="float" office:value="2182" table:style-name="ce197">
            <text:p><text:s/>2 182<text:s/></text:p>
          </table:table-cell>
          <table:table-cell office:value-type="float" office:value="2501.137354" table:style-name="ce197">
            <text:p><text:s/>2 501<text:s/></text:p>
          </table:table-cell>
          <table:table-cell office:value-type="float" office:value="1251" table:style-name="ce197">
            <text:p><text:s/>1 251<text:s/></text:p>
          </table:table-cell>
          <table:table-cell office:value-type="float" office:value="272.15300100000002" table:style-name="ce197">
            <text:p><text:s text:c="2"/>272<text:s/></text:p>
          </table:table-cell>
          <table:table-cell office:value-type="float" office:value="1060" table:style-name="ce197">
            <text:p><text:s/>1 060<text:s/></text:p>
          </table:table-cell>
          <table:table-cell office:value-type="float" office:value="102.892731" table:style-name="ce197">
            <text:p><text:s text:c="2"/>103<text:s/></text:p>
          </table:table-cell>
          <table:table-cell office:value-type="float" office:value="191" table:style-name="ce197">
            <text:p><text:s text:c="2"/>191<text:s/></text:p>
          </table:table-cell>
          <table:table-cell office:value-type="float" office:value="169.26026999999999" table:style-name="ce197">
            <text:p><text:s text:c="2"/>16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3.465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7047" table:style-name="ce197">
            <text:p><text:s/>7 047<text:s/></text:p>
          </table:table-cell>
          <table:table-cell office:value-type="float" office:value="2514.5050940000001" table:style-name="ce197">
            <text:p><text:s/>2 515<text:s/></text:p>
          </table:table-cell>
          <table:table-cell office:value-type="float" office:value="1120" table:style-name="ce197">
            <text:p><text:s/>1 120<text:s/></text:p>
          </table:table-cell>
          <table:table-cell office:value-type="float" office:value="28.167541" table:style-name="ce197">
            <text:p><text:s text:c="2"/>28<text:s/></text:p>
          </table:table-cell>
          <table:table-cell office:value-type="float" office:value="2381" table:style-name="ce197">
            <text:p><text:s/>2 381<text:s/></text:p>
          </table:table-cell>
          <table:table-cell office:value-type="float" office:value="37.563412" table:style-name="ce197">
            <text:p><text:s text:c="2"/>38<text:s/></text:p>
          </table:table-cell>
          <table:table-cell office:value-type="float" office:value="401" table:style-name="ce197">
            <text:p><text:s text:c="2"/>401<text:s/></text:p>
          </table:table-cell>
          <table:table-cell office:value-type="float" office:value="100.405787" table:style-name="ce197">
            <text:p><text:s text:c="2"/>100<text:s/></text:p>
          </table:table-cell>
          <table:table-cell office:value-type="float" office:value="1777" table:style-name="ce197">
            <text:p><text:s/>1 777<text:s/></text:p>
          </table:table-cell>
          <table:table-cell office:value-type="float" office:value="2056.4165549999998" table:style-name="ce197">
            <text:p><text:s/>2 056<text:s/></text:p>
          </table:table-cell>
          <table:table-cell office:value-type="float" office:value="1368" table:style-name="ce197">
            <text:p><text:s/>1 368<text:s/></text:p>
          </table:table-cell>
          <table:table-cell office:value-type="float" office:value="291.95179899999999" table:style-name="ce197">
            <text:p><text:s text:c="2"/>292<text:s/></text:p>
          </table:table-cell>
          <table:table-cell office:value-type="float" office:value="1149" table:style-name="ce197">
            <text:p><text:s/>1 149<text:s/></text:p>
          </table:table-cell>
          <table:table-cell office:value-type="float" office:value="111.064809" table:style-name="ce197">
            <text:p><text:s text:c="2"/>111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180.88699" table:style-name="ce197">
            <text:p><text:s text:c="2"/>18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5536" table:style-name="ce197">
            <text:p><text:s/>5 536<text:s/></text:p>
          </table:table-cell>
          <table:table-cell office:value-type="float" office:value="2017.629698" table:style-name="ce197">
            <text:p><text:s/>2 018<text:s/></text:p>
          </table:table-cell>
          <table:table-cell office:value-type="float" office:value="933" table:style-name="ce197">
            <text:p><text:s text:c="2"/>933<text:s/></text:p>
          </table:table-cell>
          <table:table-cell office:value-type="float" office:value="23.702262000000001" table:style-name="ce197">
            <text:p><text:s text:c="2"/>24<text:s/></text:p>
          </table:table-cell>
          <table:table-cell office:value-type="float" office:value="1746" table:style-name="ce197">
            <text:p><text:s/>1 746<text:s/></text:p>
          </table:table-cell>
          <table:table-cell office:value-type="float" office:value="30.217762" table:style-name="ce197">
            <text:p><text:s text:c="2"/>30<text:s/></text:p>
          </table:table-cell>
          <table:table-cell office:value-type="float" office:value="381" table:style-name="ce197">
            <text:p><text:s text:c="2"/>381<text:s/></text:p>
          </table:table-cell>
          <table:table-cell office:value-type="float" office:value="86.503810999999999" table:style-name="ce197">
            <text:p><text:s text:c="2"/>87<text:s/></text:p>
          </table:table-cell>
          <table:table-cell office:value-type="float" office:value="1491" table:style-name="ce197">
            <text:p><text:s/>1 491<text:s/></text:p>
          </table:table-cell>
          <table:table-cell office:value-type="float" office:value="1683.1476070000001" table:style-name="ce197">
            <text:p><text:s/>1 683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194.058256" table:style-name="ce197">
            <text:p><text:s text:c="2"/>194<text:s/></text:p>
          </table:table-cell>
          <table:table-cell office:value-type="float" office:value="852" table:style-name="ce197">
            <text:p><text:s text:c="2"/>852<text:s/></text:p>
          </table:table-cell>
          <table:table-cell office:value-type="float" office:value="83.987955999999997" table:style-name="ce197">
            <text:p><text:s text:c="2"/>84<text:s/></text:p>
          </table:table-cell>
          <table:table-cell office:value-type="float" office:value="133" table:style-name="ce197">
            <text:p><text:s text:c="2"/>133<text:s/></text:p>
          </table:table-cell>
          <table:table-cell office:value-type="float" office:value="110.0703" table:style-name="ce197">
            <text:p><text:s text:c="2"/>110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7549" table:style-name="ce197">
            <text:p><text:s/>7 549<text:s/></text:p>
          </table:table-cell>
          <table:table-cell office:value-type="float" office:value="2812.2934530000002" table:style-name="ce197">
            <text:p><text:s/>2 812<text:s/></text:p>
          </table:table-cell>
          <table:table-cell office:value-type="float" office:value="1341" table:style-name="ce197">
            <text:p><text:s/>1 341<text:s/></text:p>
          </table:table-cell>
          <table:table-cell office:value-type="float" office:value="34.028238999999999" table:style-name="ce197">
            <text:p><text:s text:c="2"/>34<text:s/></text:p>
          </table:table-cell>
          <table:table-cell office:value-type="float" office:value="2289" table:style-name="ce197">
            <text:p><text:s/>2 289<text:s/></text:p>
          </table:table-cell>
          <table:table-cell office:value-type="float" office:value="35.402614" table:style-name="ce197">
            <text:p><text:s text:c="2"/>35<text:s/></text:p>
          </table:table-cell>
          <table:table-cell office:value-type="float" office:value="417" table:style-name="ce197">
            <text:p><text:s text:c="2"/>417<text:s/></text:p>
          </table:table-cell>
          <table:table-cell office:value-type="float" office:value="118.48275" table:style-name="ce197">
            <text:p><text:s text:c="2"/>118<text:s/></text:p>
          </table:table-cell>
          <table:table-cell office:value-type="float" office:value="2085" table:style-name="ce197">
            <text:p><text:s/>2 085<text:s/></text:p>
          </table:table-cell>
          <table:table-cell office:value-type="float" office:value="2322.3155959999999" table:style-name="ce197">
            <text:p><text:s/>2 322<text:s/></text:p>
          </table:table-cell>
          <table:table-cell office:value-type="float" office:value="1417" table:style-name="ce197">
            <text:p><text:s/>1 417<text:s/></text:p>
          </table:table-cell>
          <table:table-cell office:value-type="float" office:value="301.94140399999998" table:style-name="ce197">
            <text:p><text:s text:c="2"/>302<text:s/></text:p>
          </table:table-cell>
          <table:table-cell office:value-type="float" office:value="1200" table:style-name="ce197">
            <text:p><text:s/>1 200<text:s/></text:p>
          </table:table-cell>
          <table:table-cell office:value-type="float" office:value="116.99106399999999" table:style-name="ce197">
            <text:p><text:s text:c="2"/>117<text:s/></text:p>
          </table:table-cell>
          <table:table-cell office:value-type="float" office:value="217" table:style-name="ce197">
            <text:p><text:s text:c="2"/>217<text:s/></text:p>
          </table:table-cell>
          <table:table-cell office:value-type="float" office:value="184.95034000000001" table:style-name="ce197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796" table:style-name="ce197">
            <text:p><text:s/>6 796<text:s/></text:p>
          </table:table-cell>
          <table:table-cell office:value-type="float" office:value="2462.5688749999999" table:style-name="ce197">
            <text:p><text:s/>2 463<text:s/></text:p>
          </table:table-cell>
          <table:table-cell office:value-type="float" office:value="1282" table:style-name="ce197">
            <text:p><text:s/>1 282<text:s/></text:p>
          </table:table-cell>
          <table:table-cell office:value-type="float" office:value="33.008237999999999" table:style-name="ce197">
            <text:p><text:s text:c="2"/>33<text:s/></text:p>
          </table:table-cell>
          <table:table-cell office:value-type="float" office:value="2168" table:style-name="ce197">
            <text:p><text:s/>2 168<text:s/></text:p>
          </table:table-cell>
          <table:table-cell office:value-type="float" office:value="34.949719000000002" table:style-name="ce197">
            <text:p><text:s text:c="2"/>35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86.742294999999999" table:style-name="ce197">
            <text:p><text:s text:c="2"/>87<text:s/></text:p>
          </table:table-cell>
          <table:table-cell office:value-type="float" office:value="1781" table:style-name="ce197">
            <text:p><text:s/>1 781<text:s/></text:p>
          </table:table-cell>
          <table:table-cell office:value-type="float" office:value="2025.24542" table:style-name="ce197">
            <text:p><text:s/>2 025<text:s/></text:p>
          </table:table-cell>
          <table:table-cell office:value-type="float" office:value="1203" table:style-name="ce197">
            <text:p><text:s/>1 203<text:s/></text:p>
          </table:table-cell>
          <table:table-cell office:value-type="float" office:value="282.62320299999999" table:style-name="ce197">
            <text:p><text:s text:c="2"/>283<text:s/></text:p>
          </table:table-cell>
          <table:table-cell office:value-type="float" office:value="1000" table:style-name="ce197">
            <text:p><text:s/>1 000<text:s/></text:p>
          </table:table-cell>
          <table:table-cell office:value-type="float" office:value="98.090092999999996" table:style-name="ce197">
            <text:p><text:s text:c="2"/>98<text:s/></text:p>
          </table:table-cell>
          <table:table-cell office:value-type="float" office:value="203" table:style-name="ce197">
            <text:p><text:s text:c="2"/>203<text:s/></text:p>
          </table:table-cell>
          <table:table-cell office:value-type="float" office:value="184.53310999999999" table:style-name="ce197">
            <text:p><text:s text:c="2"/>18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7007" table:style-name="ce197">
            <text:p><text:s/>7 007<text:s/></text:p>
          </table:table-cell>
          <table:table-cell office:value-type="float" office:value="2654.1173960000001" table:style-name="ce197">
            <text:p><text:s/>2 654<text:s/></text:p>
          </table:table-cell>
          <table:table-cell office:value-type="float" office:value="1226" table:style-name="ce197">
            <text:p><text:s/>1 226<text:s/></text:p>
          </table:table-cell>
          <table:table-cell office:value-type="float" office:value="31.712088000000001" table:style-name="ce197">
            <text:p><text:s text:c="2"/>32<text:s/></text:p>
          </table:table-cell>
          <table:table-cell office:value-type="float" office:value="2261" table:style-name="ce197">
            <text:p><text:s/>2 261<text:s/></text:p>
          </table:table-cell>
          <table:table-cell office:value-type="float" office:value="38.743715000000002" table:style-name="ce197">
            <text:p><text:s text:c="2"/>39<text:s/></text:p>
          </table:table-cell>
          <table:table-cell office:value-type="float" office:value="376" table:style-name="ce197">
            <text:p><text:s text:c="2"/>376<text:s/></text:p>
          </table:table-cell>
          <table:table-cell office:value-type="float" office:value="91.360356999999993" table:style-name="ce197">
            <text:p><text:s text:c="2"/>91<text:s/></text:p>
          </table:table-cell>
          <table:table-cell office:value-type="float" office:value="1940" table:style-name="ce197">
            <text:p><text:s/>1 940<text:s/></text:p>
          </table:table-cell>
          <table:table-cell office:value-type="float" office:value="2229.2192869999999" table:style-name="ce197">
            <text:p><text:s/>2 229<text:s/></text:p>
          </table:table-cell>
          <table:table-cell office:value-type="float" office:value="1204" table:style-name="ce197">
            <text:p><text:s/>1 204<text:s/></text:p>
          </table:table-cell>
          <table:table-cell office:value-type="float" office:value="262.95909899999998" table:style-name="ce197">
            <text:p><text:s text:c="2"/>263<text:s/></text:p>
          </table:table-cell>
          <table:table-cell office:value-type="float" office:value="1010" table:style-name="ce197">
            <text:p><text:s/>1 010<text:s/></text:p>
          </table:table-cell>
          <table:table-cell office:value-type="float" office:value="99.196629000000001" table:style-name="ce197">
            <text:p><text:s text:c="2"/>99<text:s/></text:p>
          </table:table-cell>
          <table:table-cell office:value-type="float" office:value="194" table:style-name="ce197">
            <text:p><text:s text:c="2"/>194<text:s/></text:p>
          </table:table-cell>
          <table:table-cell office:value-type="float" office:value="163.76247000000001" table:style-name="ce197">
            <text:p><text:s text:c="2"/>16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.12285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7年</text:p>
          </table:table-cell>
          <table:table-cell office:value-type="float" office:value="2008" table:style-name="ce20">
            <text:p>2008</text:p>
          </table:table-cell>
          <table:table-cell office:value-type="float" office:value="110213" table:style-name="ce197">
            <text:p><text:s/>110 213<text:s/></text:p>
          </table:table-cell>
          <table:table-cell office:value-type="float" office:value="61285.377024000001" table:style-name="ce197">
            <text:p><text:s/>61 285<text:s/></text:p>
          </table:table-cell>
          <table:table-cell office:value-type="float" office:value="14510" table:style-name="ce197">
            <text:p><text:s/>14 510<text:s/></text:p>
          </table:table-cell>
          <table:table-cell office:value-type="float" office:value="375.99529799999999" table:style-name="ce197">
            <text:p><text:s text:c="2"/>376<text:s/></text:p>
          </table:table-cell>
          <table:table-cell office:value-type="float" office:value="26170" table:style-name="ce197">
            <text:p><text:s/>26 170<text:s/></text:p>
          </table:table-cell>
          <table:table-cell office:value-type="float" office:value="428.833529" table:style-name="ce197">
            <text:p><text:s text:c="2"/>429<text:s/></text:p>
          </table:table-cell>
          <table:table-cell office:value-type="float" office:value="4481" table:style-name="ce197">
            <text:p><text:s/>4 481<text:s/></text:p>
          </table:table-cell>
          <table:table-cell office:value-type="float" office:value="1180.4504179999999" table:style-name="ce197">
            <text:p><text:s/>1 180<text:s/></text:p>
          </table:table-cell>
          <table:table-cell office:value-type="float" office:value="49788" table:style-name="ce197">
            <text:p><text:s/>49 788<text:s/></text:p>
          </table:table-cell>
          <table:table-cell office:value-type="float" office:value="56033.128508000002" table:style-name="ce197">
            <text:p><text:s/>56 033<text:s/></text:p>
          </table:table-cell>
          <table:table-cell office:value-type="float" office:value="15265" table:style-name="ce197">
            <text:p><text:s/>15 265<text:s/></text:p>
          </table:table-cell>
          <table:table-cell office:value-type="float" office:value="3266.755071" table:style-name="ce197">
            <text:p><text:s/>3 267<text:s/></text:p>
          </table:table-cell>
          <table:table-cell office:value-type="float" office:value="13017" table:style-name="ce197">
            <text:p><text:s/>13 017<text:s/></text:p>
          </table:table-cell>
          <table:table-cell office:value-type="float" office:value="1278.599397" table:style-name="ce197">
            <text:p><text:s/>1 279<text:s/></text:p>
          </table:table-cell>
          <table:table-cell office:value-type="float" office:value="2248" table:style-name="ce197">
            <text:p><text:s/>2 248<text:s/></text:p>
          </table:table-cell>
          <table:table-cell office:value-type="float" office:value="1988.1556740000001" table:style-name="ce197">
            <text:p><text:s/>1 988<text:s/></text:p>
          </table:table-cell>
          <table:table-cell office:value-type="float" office:value="1" table:style-name="ce227">
            <text:p><text:s text:c="2"/>1<text:s/></text:p>
          </table:table-cell>
          <table:table-cell office:value-type="float" office:value="0.214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9827" table:style-name="ce197">
            <text:p><text:s/>9 827<text:s/></text:p>
          </table:table-cell>
          <table:table-cell office:value-type="float" office:value="4808.9014420000003" table:style-name="ce197">
            <text:p><text:s/>4 809<text:s/></text:p>
          </table:table-cell>
          <table:table-cell office:value-type="float" office:value="1544" table:style-name="ce197">
            <text:p><text:s/>1 544<text:s/></text:p>
          </table:table-cell>
          <table:table-cell office:value-type="float" office:value="39.553797000000003" table:style-name="ce197">
            <text:p><text:s text:c="2"/>40<text:s/></text:p>
          </table:table-cell>
          <table:table-cell office:value-type="float" office:value="2543" table:style-name="ce197">
            <text:p><text:s/>2 543<text:s/></text:p>
          </table:table-cell>
          <table:table-cell office:value-type="float" office:value="42.233274000000002" table:style-name="ce197">
            <text:p><text:s text:c="2"/>42<text:s/></text:p>
          </table:table-cell>
          <table:table-cell office:value-type="float" office:value="432" table:style-name="ce197">
            <text:p><text:s text:c="2"/>432<text:s/></text:p>
          </table:table-cell>
          <table:table-cell office:value-type="float" office:value="109.10762099999999" table:style-name="ce197">
            <text:p><text:s text:c="2"/>109<text:s/></text:p>
          </table:table-cell>
          <table:table-cell office:value-type="float" office:value="3814" table:style-name="ce197">
            <text:p><text:s/>3 814<text:s/></text:p>
          </table:table-cell>
          <table:table-cell office:value-type="float" office:value="4286.0514949999997" table:style-name="ce197">
            <text:p><text:s/>4 286<text:s/></text:p>
          </table:table-cell>
          <table:table-cell office:value-type="float" office:value="1494" table:style-name="ce197">
            <text:p><text:s/>1 494<text:s/></text:p>
          </table:table-cell>
          <table:table-cell office:value-type="float" office:value="331.95525500000002" table:style-name="ce197">
            <text:p><text:s text:c="2"/>332<text:s/></text:p>
          </table:table-cell>
          <table:table-cell office:value-type="float" office:value="1259" table:style-name="ce197">
            <text:p><text:s/>1 259<text:s/></text:p>
          </table:table-cell>
          <table:table-cell office:value-type="float" office:value="123.230565" table:style-name="ce197">
            <text:p><text:s text:c="2"/>123<text:s/></text:p>
          </table:table-cell>
          <table:table-cell office:value-type="float" office:value="235" table:style-name="ce197">
            <text:p><text:s text:c="2"/>235<text:s/></text:p>
          </table:table-cell>
          <table:table-cell office:value-type="float" office:value="208.72469000000001" table:style-name="ce197">
            <text:p><text:s text:c="2"/>20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5051" table:style-name="ce197">
            <text:p><text:s/>5 051<text:s/></text:p>
          </table:table-cell>
          <table:table-cell office:value-type="float" office:value="2118.816002" table:style-name="ce197">
            <text:p><text:s/>2 119<text:s/></text:p>
          </table:table-cell>
          <table:table-cell office:value-type="float" office:value="1013" table:style-name="ce197">
            <text:p><text:s/>1 013<text:s/></text:p>
          </table:table-cell>
          <table:table-cell office:value-type="float" office:value="26.76878" table:style-name="ce197">
            <text:p><text:s text:c="2"/>27<text:s/></text:p>
          </table:table-cell>
          <table:table-cell office:value-type="float" office:value="1348" table:style-name="ce197">
            <text:p><text:s/>1 348<text:s/></text:p>
          </table:table-cell>
          <table:table-cell office:value-type="float" office:value="20.838211999999999" table:style-name="ce197">
            <text:p><text:s text:c="2"/>21<text:s/></text:p>
          </table:table-cell>
          <table:table-cell office:value-type="float" office:value="263" table:style-name="ce197">
            <text:p><text:s text:c="2"/>263<text:s/></text:p>
          </table:table-cell>
          <table:table-cell office:value-type="float" office:value="75.328631000000001" table:style-name="ce197">
            <text:p><text:s text:c="2"/>75<text:s/></text:p>
          </table:table-cell>
          <table:table-cell office:value-type="float" office:value="1510" table:style-name="ce197">
            <text:p><text:s/>1 510<text:s/></text:p>
          </table:table-cell>
          <table:table-cell office:value-type="float" office:value="1785.1312" table:style-name="ce197">
            <text:p><text:s/>1 785<text:s/></text:p>
          </table:table-cell>
          <table:table-cell office:value-type="float" office:value="917" table:style-name="ce197">
            <text:p><text:s text:c="2"/>917<text:s/></text:p>
          </table:table-cell>
          <table:table-cell office:value-type="float" office:value="210.749179" table:style-name="ce197">
            <text:p><text:s text:c="2"/>211<text:s/></text:p>
          </table:table-cell>
          <table:table-cell office:value-type="float" office:value="758" table:style-name="ce197">
            <text:p><text:s text:c="2"/>758<text:s/></text:p>
          </table:table-cell>
          <table:table-cell office:value-type="float" office:value="74.211864000000006" table:style-name="ce197">
            <text:p><text:s text:c="2"/>74<text:s/></text:p>
          </table:table-cell>
          <table:table-cell office:value-type="float" office:value="159" table:style-name="ce197">
            <text:p><text:s text:c="2"/>159<text:s/></text:p>
          </table:table-cell>
          <table:table-cell office:value-type="float" office:value="136.53731500000001" table:style-name="ce197">
            <text:p><text:s text:c="2"/>13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334" table:style-name="ce197">
            <text:p><text:s/>8 334<text:s/></text:p>
          </table:table-cell>
          <table:table-cell office:value-type="float" office:value="4083.863582" table:style-name="ce197">
            <text:p><text:s/>4 084<text:s/></text:p>
          </table:table-cell>
          <table:table-cell office:value-type="float" office:value="1356" table:style-name="ce197">
            <text:p><text:s/>1 356<text:s/></text:p>
          </table:table-cell>
          <table:table-cell office:value-type="float" office:value="34.842446000000002" table:style-name="ce197">
            <text:p><text:s text:c="2"/>35<text:s/></text:p>
          </table:table-cell>
          <table:table-cell office:value-type="float" office:value="2022" table:style-name="ce197">
            <text:p><text:s/>2 022<text:s/></text:p>
          </table:table-cell>
          <table:table-cell office:value-type="float" office:value="34.222033000000003" table:style-name="ce197">
            <text:p><text:s text:c="2"/>34<text:s/></text:p>
          </table:table-cell>
          <table:table-cell office:value-type="float" office:value="348" table:style-name="ce197">
            <text:p><text:s text:c="2"/>348<text:s/></text:p>
          </table:table-cell>
          <table:table-cell office:value-type="float" office:value="89.438975999999997" table:style-name="ce197">
            <text:p><text:s text:c="2"/>89<text:s/></text:p>
          </table:table-cell>
          <table:table-cell office:value-type="float" office:value="3013" table:style-name="ce197">
            <text:p><text:s/>3 013<text:s/></text:p>
          </table:table-cell>
          <table:table-cell office:value-type="float" office:value="3589.7086949999998" table:style-name="ce197">
            <text:p><text:s/>3 590<text:s/></text:p>
          </table:table-cell>
          <table:table-cell office:value-type="float" office:value="1595" table:style-name="ce197">
            <text:p><text:s/>1 595<text:s/></text:p>
          </table:table-cell>
          <table:table-cell office:value-type="float" office:value="335.56323200000003" table:style-name="ce197">
            <text:p><text:s text:c="2"/>336<text:s/></text:p>
          </table:table-cell>
          <table:table-cell office:value-type="float" office:value="1376" table:style-name="ce197">
            <text:p><text:s/>1 376<text:s/></text:p>
          </table:table-cell>
          <table:table-cell office:value-type="float" office:value="133.962502" table:style-name="ce197">
            <text:p><text:s text:c="2"/>134<text:s/></text:p>
          </table:table-cell>
          <table:table-cell office:value-type="float" office:value="219" table:style-name="ce197">
            <text:p><text:s text:c="2"/>219<text:s/></text:p>
          </table:table-cell>
          <table:table-cell office:value-type="float" office:value="201.60073" table:style-name="ce197">
            <text:p><text:s text:c="2"/>20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9472" table:style-name="ce197">
            <text:p><text:s/>9 472<text:s/></text:p>
          </table:table-cell>
          <table:table-cell office:value-type="float" office:value="5318.3131670000002" table:style-name="ce197">
            <text:p><text:s/>5 318<text:s/></text:p>
          </table:table-cell>
          <table:table-cell office:value-type="float" office:value="1227" table:style-name="ce197">
            <text:p><text:s/>1 227<text:s/></text:p>
          </table:table-cell>
          <table:table-cell office:value-type="float" office:value="31.902197000000001" table:style-name="ce197">
            <text:p><text:s text:c="2"/>32<text:s/></text:p>
          </table:table-cell>
          <table:table-cell office:value-type="float" office:value="2211" table:style-name="ce197">
            <text:p><text:s/>2 211<text:s/></text:p>
          </table:table-cell>
          <table:table-cell office:value-type="float" office:value="35.783647999999999" table:style-name="ce197">
            <text:p><text:s text:c="2"/>36<text:s/></text:p>
          </table:table-cell>
          <table:table-cell office:value-type="float" office:value="394" table:style-name="ce197">
            <text:p><text:s text:c="2"/>394<text:s/></text:p>
          </table:table-cell>
          <table:table-cell office:value-type="float" office:value="104.038634" table:style-name="ce197">
            <text:p><text:s text:c="2"/>104<text:s/></text:p>
          </table:table-cell>
          <table:table-cell office:value-type="float" office:value="4235" table:style-name="ce197">
            <text:p><text:s/>4 235<text:s/></text:p>
          </table:table-cell>
          <table:table-cell office:value-type="float" office:value="4870.0675929999998" table:style-name="ce197">
            <text:p><text:s/>4 870<text:s/></text:p>
          </table:table-cell>
          <table:table-cell office:value-type="float" office:value="1405" table:style-name="ce197">
            <text:p><text:s/>1 405<text:s/></text:p>
          </table:table-cell>
          <table:table-cell office:value-type="float" office:value="276.521095" table:style-name="ce197">
            <text:p><text:s text:c="2"/>277<text:s/></text:p>
          </table:table-cell>
          <table:table-cell office:value-type="float" office:value="1226" table:style-name="ce197">
            <text:p><text:s/>1 226<text:s/></text:p>
          </table:table-cell>
          <table:table-cell office:value-type="float" office:value="121.29094000000001" table:style-name="ce197">
            <text:p><text:s text:c="2"/>121<text:s/></text:p>
          </table:table-cell>
          <table:table-cell office:value-type="float" office:value="179" table:style-name="ce197">
            <text:p><text:s text:c="2"/>179<text:s/></text:p>
          </table:table-cell>
          <table:table-cell office:value-type="float" office:value="155.230155" table:style-name="ce197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9332" table:style-name="ce197">
            <text:p><text:s/>9 332<text:s/></text:p>
          </table:table-cell>
          <table:table-cell office:value-type="float" office:value="5532.7363109999997" table:style-name="ce197">
            <text:p><text:s/>5 533<text:s/></text:p>
          </table:table-cell>
          <table:table-cell office:value-type="float" office:value="1135" table:style-name="ce197">
            <text:p><text:s/>1 135<text:s/></text:p>
          </table:table-cell>
          <table:table-cell office:value-type="float" office:value="29.140127" table:style-name="ce197">
            <text:p><text:s text:c="2"/>29<text:s/></text:p>
          </table:table-cell>
          <table:table-cell office:value-type="float" office:value="2171" table:style-name="ce197">
            <text:p><text:s/>2 171<text:s/></text:p>
          </table:table-cell>
          <table:table-cell office:value-type="float" office:value="35.701794999999997" table:style-name="ce197">
            <text:p><text:s text:c="2"/>36<text:s/></text:p>
          </table:table-cell>
          <table:table-cell office:value-type="float" office:value="361" table:style-name="ce197">
            <text:p><text:s text:c="2"/>361<text:s/></text:p>
          </table:table-cell>
          <table:table-cell office:value-type="float" office:value="99.115622999999999" table:style-name="ce197">
            <text:p><text:s text:c="2"/>99<text:s/></text:p>
          </table:table-cell>
          <table:table-cell office:value-type="float" office:value="4432" table:style-name="ce197">
            <text:p><text:s/>4 432<text:s/></text:p>
          </table:table-cell>
          <table:table-cell office:value-type="float" office:value="5090.8576599999997" table:style-name="ce197">
            <text:p><text:s/>5 091<text:s/></text:p>
          </table:table-cell>
          <table:table-cell office:value-type="float" office:value="1233" table:style-name="ce197">
            <text:p><text:s/>1 233<text:s/></text:p>
          </table:table-cell>
          <table:table-cell office:value-type="float" office:value="277.92110600000001" table:style-name="ce197">
            <text:p><text:s text:c="2"/>278<text:s/></text:p>
          </table:table-cell>
          <table:table-cell office:value-type="float" office:value="1039" table:style-name="ce197">
            <text:p><text:s/>1 039<text:s/></text:p>
          </table:table-cell>
          <table:table-cell office:value-type="float" office:value="102.406351" table:style-name="ce197">
            <text:p><text:s text:c="2"/>102<text:s/></text:p>
          </table:table-cell>
          <table:table-cell office:value-type="float" office:value="194" table:style-name="ce197">
            <text:p><text:s text:c="2"/>194<text:s/></text:p>
          </table:table-cell>
          <table:table-cell office:value-type="float" office:value="175.51475500000001" table:style-name="ce197">
            <text:p><text:s text:c="2"/>17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9904" table:style-name="ce197">
            <text:p><text:s/>9 904<text:s/></text:p>
          </table:table-cell>
          <table:table-cell office:value-type="float" office:value="6281.6343589999997" table:style-name="ce197">
            <text:p><text:s/>6 282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25.572756999999999" table:style-name="ce197">
            <text:p><text:s text:c="2"/>26<text:s/></text:p>
          </table:table-cell>
          <table:table-cell office:value-type="float" office:value="2134" table:style-name="ce197">
            <text:p><text:s/>2 134<text:s/></text:p>
          </table:table-cell>
          <table:table-cell office:value-type="float" office:value="33.775976999999997" table:style-name="ce197">
            <text:p><text:s text:c="2"/>34<text:s/></text:p>
          </table:table-cell>
          <table:table-cell office:value-type="float" office:value="380" table:style-name="ce197">
            <text:p><text:s text:c="2"/>380<text:s/></text:p>
          </table:table-cell>
          <table:table-cell office:value-type="float" office:value="103.168947" table:style-name="ce197">
            <text:p><text:s text:c="2"/>103<text:s/></text:p>
          </table:table-cell>
          <table:table-cell office:value-type="float" office:value="5106" table:style-name="ce197">
            <text:p><text:s/>5 106<text:s/></text:p>
          </table:table-cell>
          <table:table-cell office:value-type="float" office:value="5829.1341839999995" table:style-name="ce197">
            <text:p><text:s/>5 829<text:s/></text:p>
          </table:table-cell>
          <table:table-cell office:value-type="float" office:value="1299" table:style-name="ce197">
            <text:p><text:s/>1 299<text:s/></text:p>
          </table:table-cell>
          <table:table-cell office:value-type="float" office:value="289.98249399999997" table:style-name="ce197">
            <text:p><text:s text:c="2"/>290<text:s/></text:p>
          </table:table-cell>
          <table:table-cell office:value-type="float" office:value="1097" table:style-name="ce197">
            <text:p><text:s/>1 097<text:s/></text:p>
          </table:table-cell>
          <table:table-cell office:value-type="float" office:value="108.196009" table:style-name="ce197">
            <text:p><text:s text:c="2"/>108<text:s/></text:p>
          </table:table-cell>
          <table:table-cell office:value-type="float" office:value="202" table:style-name="ce197">
            <text:p><text:s text:c="2"/>202<text:s/></text:p>
          </table:table-cell>
          <table:table-cell office:value-type="float" office:value="181.786485" table:style-name="ce197">
            <text:p><text:s text:c="2"/>18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12181" table:style-name="ce197">
            <text:p><text:s/>12 181<text:s/></text:p>
          </table:table-cell>
          <table:table-cell office:value-type="float" office:value="8727.6276720000005" table:style-name="ce197">
            <text:p><text:s/>8 728<text:s/></text:p>
          </table:table-cell>
          <table:table-cell office:value-type="float" office:value="1092" table:style-name="ce197">
            <text:p><text:s/>1 092<text:s/></text:p>
          </table:table-cell>
          <table:table-cell office:value-type="float" office:value="28.146303" table:style-name="ce197">
            <text:p><text:s text:c="2"/>28<text:s/></text:p>
          </table:table-cell>
          <table:table-cell office:value-type="float" office:value="2042" table:style-name="ce197">
            <text:p><text:s/>2 042<text:s/></text:p>
          </table:table-cell>
          <table:table-cell office:value-type="float" office:value="36.821402999999997" table:style-name="ce197">
            <text:p><text:s text:c="2"/>37<text:s/></text:p>
          </table:table-cell>
          <table:table-cell office:value-type="float" office:value="363" table:style-name="ce197">
            <text:p><text:s text:c="2"/>363<text:s/></text:p>
          </table:table-cell>
          <table:table-cell office:value-type="float" office:value="93.007014999999996" table:style-name="ce197">
            <text:p><text:s text:c="2"/>93<text:s/></text:p>
          </table:table-cell>
          <table:table-cell office:value-type="float" office:value="7455" table:style-name="ce197">
            <text:p><text:s/>7 455<text:s/></text:p>
          </table:table-cell>
          <table:table-cell office:value-type="float" office:value="8327.5075489999999" table:style-name="ce197">
            <text:p><text:s/>8 328<text:s/></text:p>
          </table:table-cell>
          <table:table-cell office:value-type="float" office:value="1229" table:style-name="ce197">
            <text:p><text:s/>1 229<text:s/></text:p>
          </table:table-cell>
          <table:table-cell office:value-type="float" office:value="242.05720199999999" table:style-name="ce197">
            <text:p><text:s text:c="2"/>242<text:s/></text:p>
          </table:table-cell>
          <table:table-cell office:value-type="float" office:value="1069" table:style-name="ce197">
            <text:p><text:s/>1 069<text:s/></text:p>
          </table:table-cell>
          <table:table-cell office:value-type="float" office:value="104.434887" table:style-name="ce197">
            <text:p><text:s text:c="2"/>104<text:s/></text:p>
          </table:table-cell>
          <table:table-cell office:value-type="float" office:value="160" table:style-name="ce197">
            <text:p><text:s text:c="2"/>160<text:s/></text:p>
          </table:table-cell>
          <table:table-cell office:value-type="float" office:value="137.62231499999999" table:style-name="ce197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9801" table:style-name="ce197">
            <text:p><text:s/>9 801<text:s/></text:p>
          </table:table-cell>
          <table:table-cell office:value-type="float" office:value="5860.5361409999996" table:style-name="ce197">
            <text:p><text:s/>5 861<text:s/></text:p>
          </table:table-cell>
          <table:table-cell office:value-type="float" office:value="1153" table:style-name="ce197">
            <text:p><text:s/>1 153<text:s/></text:p>
          </table:table-cell>
          <table:table-cell office:value-type="float" office:value="29.807662000000001" table:style-name="ce197">
            <text:p><text:s text:c="2"/>30<text:s/></text:p>
          </table:table-cell>
          <table:table-cell office:value-type="float" office:value="2211" table:style-name="ce197">
            <text:p><text:s/>2 211<text:s/></text:p>
          </table:table-cell>
          <table:table-cell office:value-type="float" office:value="37.560138999999999" table:style-name="ce197">
            <text:p><text:s text:c="2"/>38<text:s/></text:p>
          </table:table-cell>
          <table:table-cell office:value-type="float" office:value="379" table:style-name="ce197">
            <text:p><text:s text:c="2"/>379<text:s/></text:p>
          </table:table-cell>
          <table:table-cell office:value-type="float" office:value="100.634265" table:style-name="ce197">
            <text:p><text:s text:c="2"/>101<text:s/></text:p>
          </table:table-cell>
          <table:table-cell office:value-type="float" office:value="4844" table:style-name="ce197">
            <text:p><text:s/>4 844<text:s/></text:p>
          </table:table-cell>
          <table:table-cell office:value-type="float" office:value="5434.9852659999997" table:style-name="ce197">
            <text:p><text:s/>5 435<text:s/></text:p>
          </table:table-cell>
          <table:table-cell office:value-type="float" office:value="1214" table:style-name="ce197">
            <text:p><text:s/>1 214<text:s/></text:p>
          </table:table-cell>
          <table:table-cell office:value-type="float" office:value="257.54880900000001" table:style-name="ce197">
            <text:p><text:s text:c="2"/>258<text:s/></text:p>
          </table:table-cell>
          <table:table-cell office:value-type="float" office:value="1037" table:style-name="ce197">
            <text:p><text:s/>1 037<text:s/></text:p>
          </table:table-cell>
          <table:table-cell office:value-type="float" office:value="102.837969" table:style-name="ce197">
            <text:p><text:s text:c="2"/>103<text:s/></text:p>
          </table:table-cell>
          <table:table-cell office:value-type="float" office:value="177" table:style-name="ce197">
            <text:p><text:s text:c="2"/>177<text:s/></text:p>
          </table:table-cell>
          <table:table-cell office:value-type="float" office:value="154.71083999999999" table:style-name="ce197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9220" table:style-name="ce197">
            <text:p><text:s/>9 220<text:s/></text:p>
          </table:table-cell>
          <table:table-cell office:value-type="float" office:value="5175.6989450000001" table:style-name="ce197">
            <text:p><text:s/>5 176<text:s/></text:p>
          </table:table-cell>
          <table:table-cell office:value-type="float" office:value="1123" table:style-name="ce197">
            <text:p><text:s/>1 123<text:s/></text:p>
          </table:table-cell>
          <table:table-cell office:value-type="float" office:value="29.177595" table:style-name="ce197">
            <text:p><text:s text:c="2"/>29<text:s/></text:p>
          </table:table-cell>
          <table:table-cell office:value-type="float" office:value="2263" table:style-name="ce197">
            <text:p><text:s/>2 263<text:s/></text:p>
          </table:table-cell>
          <table:table-cell office:value-type="float" office:value="32.997365000000002" table:style-name="ce197">
            <text:p><text:s text:c="2"/>33<text:s/></text:p>
          </table:table-cell>
          <table:table-cell office:value-type="float" office:value="377" table:style-name="ce197">
            <text:p><text:s text:c="2"/>377<text:s/></text:p>
          </table:table-cell>
          <table:table-cell office:value-type="float" office:value="91.945413000000002" table:style-name="ce197">
            <text:p><text:s text:c="2"/>92<text:s/></text:p>
          </table:table-cell>
          <table:table-cell office:value-type="float" office:value="4294" table:style-name="ce197">
            <text:p><text:s/>4 294<text:s/></text:p>
          </table:table-cell>
          <table:table-cell office:value-type="float" office:value="4770.6280589999997" table:style-name="ce197">
            <text:p><text:s/>4 771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250.950513" table:style-name="ce197">
            <text:p><text:s text:c="2"/>251<text:s/></text:p>
          </table:table-cell>
          <table:table-cell office:value-type="float" office:value="991" table:style-name="ce197">
            <text:p><text:s text:c="2"/>991<text:s/></text:p>
          </table:table-cell>
          <table:table-cell office:value-type="float" office:value="96.823522999999994" table:style-name="ce197">
            <text:p><text:s text:c="2"/>97<text:s/></text:p>
          </table:table-cell>
          <table:table-cell office:value-type="float" office:value="172" table:style-name="ce197">
            <text:p><text:s text:c="2"/>172<text:s/></text:p>
          </table:table-cell>
          <table:table-cell office:value-type="float" office:value="154.12699000000001" table:style-name="ce197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10021" table:style-name="ce197">
            <text:p><text:s/>10 021<text:s/></text:p>
          </table:table-cell>
          <table:table-cell office:value-type="float" office:value="5360.6881199999998" table:style-name="ce197">
            <text:p><text:s/>5 361<text:s/></text:p>
          </table:table-cell>
          <table:table-cell office:value-type="float" office:value="1332" table:style-name="ce197">
            <text:p><text:s/>1 332<text:s/></text:p>
          </table:table-cell>
          <table:table-cell office:value-type="float" office:value="34.779623999999998" table:style-name="ce197">
            <text:p><text:s text:c="2"/>35<text:s/></text:p>
          </table:table-cell>
          <table:table-cell office:value-type="float" office:value="2436" table:style-name="ce197">
            <text:p><text:s/>2 436<text:s/></text:p>
          </table:table-cell>
          <table:table-cell office:value-type="float" office:value="40.024711000000003" table:style-name="ce197">
            <text:p><text:s text:c="2"/>40<text:s/></text:p>
          </table:table-cell>
          <table:table-cell office:value-type="float" office:value="374" table:style-name="ce197">
            <text:p><text:s text:c="2"/>374<text:s/></text:p>
          </table:table-cell>
          <table:table-cell office:value-type="float" office:value="101.293449" table:style-name="ce197">
            <text:p><text:s text:c="2"/>101<text:s/></text:p>
          </table:table-cell>
          <table:table-cell office:value-type="float" office:value="4600" table:style-name="ce197">
            <text:p><text:s/>4 600<text:s/></text:p>
          </table:table-cell>
          <table:table-cell office:value-type="float" office:value="4909.7257170000003" table:style-name="ce197">
            <text:p><text:s/>4 910<text:s/></text:p>
          </table:table-cell>
          <table:table-cell office:value-type="float" office:value="1279" table:style-name="ce197">
            <text:p><text:s/>1 279<text:s/></text:p>
          </table:table-cell>
          <table:table-cell office:value-type="float" office:value="274.77641899999998" table:style-name="ce197">
            <text:p><text:s text:c="2"/>275<text:s/></text:p>
          </table:table-cell>
          <table:table-cell office:value-type="float" office:value="1089" table:style-name="ce197">
            <text:p><text:s/>1 089<text:s/></text:p>
          </table:table-cell>
          <table:table-cell office:value-type="float" office:value="108.846118" table:style-name="ce197">
            <text:p><text:s text:c="2"/>109<text:s/></text:p>
          </table:table-cell>
          <table:table-cell office:value-type="float" office:value="190" table:style-name="ce197">
            <text:p><text:s text:c="2"/>190<text:s/></text:p>
          </table:table-cell>
          <table:table-cell office:value-type="float" office:value="165.93030099999999" table:style-name="ce197">
            <text:p><text:s text:c="2"/>166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8.8200000000000001E-2" table:style-name="ce228">
            <text:p><text:s text:c="2"/>0<text:s/></text:p>
          </table:table-cell>
          <table:table-cell table:number-columns-repeated="16364" table:style-name="ce26"/>
        </table:table-row>
        <table:table-row table:style-name="ro35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7602" table:style-name="ce197">
            <text:p><text:s/>7 602<text:s/></text:p>
          </table:table-cell>
          <table:table-cell office:value-type="float" office:value="3169.6977969999998" table:style-name="ce197">
            <text:p><text:s/>3 170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30.969425999999999" table:style-name="ce197">
            <text:p><text:s text:c="2"/>31<text:s/></text:p>
          </table:table-cell>
          <table:table-cell office:value-type="float" office:value="2409" table:style-name="ce197">
            <text:p><text:s/>2 409<text:s/></text:p>
          </table:table-cell>
          <table:table-cell office:value-type="float" office:value="39.288994000000002" table:style-name="ce197">
            <text:p><text:s text:c="2"/>39<text:s/></text:p>
          </table:table-cell>
          <table:table-cell office:value-type="float" office:value="354" table:style-name="ce197">
            <text:p><text:s text:c="2"/>354<text:s/></text:p>
          </table:table-cell>
          <table:table-cell office:value-type="float" office:value="96.400463000000002" table:style-name="ce197">
            <text:p><text:s text:c="2"/>96<text:s/></text:p>
          </table:table-cell>
          <table:table-cell office:value-type="float" office:value="2519" table:style-name="ce197">
            <text:p><text:s/>2 519<text:s/></text:p>
          </table:table-cell>
          <table:table-cell office:value-type="float" office:value="2761.1751180000001" table:style-name="ce197">
            <text:p><text:s/>2 761<text:s/></text:p>
          </table:table-cell>
          <table:table-cell office:value-type="float" office:value="1157" table:style-name="ce197">
            <text:p><text:s/>1 157<text:s/></text:p>
          </table:table-cell>
          <table:table-cell office:value-type="float" office:value="241.86379600000001" table:style-name="ce197">
            <text:p><text:s text:c="2"/>242<text:s/></text:p>
          </table:table-cell>
          <table:table-cell office:value-type="float" office:value="985" table:style-name="ce197">
            <text:p><text:s text:c="2"/>985<text:s/></text:p>
          </table:table-cell>
          <table:table-cell office:value-type="float" office:value="96.623382000000007" table:style-name="ce197">
            <text:p><text:s text:c="2"/>97<text:s/></text:p>
          </table:table-cell>
          <table:table-cell office:value-type="float" office:value="172" table:style-name="ce197">
            <text:p><text:s text:c="2"/>172<text:s/></text:p>
          </table:table-cell>
          <table:table-cell office:value-type="float" office:value="145.24041399999999" table:style-name="ce197">
            <text:p><text:s text:c="2"/>14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7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9468" table:style-name="ce197">
            <text:p><text:s/>9 468<text:s/></text:p>
          </table:table-cell>
          <table:table-cell office:value-type="float" office:value="4846.8634860000002" table:style-name="ce197">
            <text:p><text:s/>4 847<text:s/></text:p>
          </table:table-cell>
          <table:table-cell office:value-type="float" office:value="1387" table:style-name="ce197">
            <text:p><text:s/>1 387<text:s/></text:p>
          </table:table-cell>
          <table:table-cell office:value-type="float" office:value="35.334584" table:style-name="ce197">
            <text:p><text:s text:c="2"/>35<text:s/></text:p>
          </table:table-cell>
          <table:table-cell office:value-type="float" office:value="2380" table:style-name="ce197">
            <text:p><text:s/>2 380<text:s/></text:p>
          </table:table-cell>
          <table:table-cell office:value-type="float" office:value="39.585977999999997" table:style-name="ce197">
            <text:p><text:s text:c="2"/>40<text:s/></text:p>
          </table:table-cell>
          <table:table-cell office:value-type="float" office:value="456" table:style-name="ce197">
            <text:p><text:s text:c="2"/>456<text:s/></text:p>
          </table:table-cell>
          <table:table-cell office:value-type="float" office:value="116.97138099999999" table:style-name="ce197">
            <text:p><text:s text:c="2"/>117<text:s/></text:p>
          </table:table-cell>
          <table:table-cell office:value-type="float" office:value="3966" table:style-name="ce197">
            <text:p><text:s/>3 966<text:s/></text:p>
          </table:table-cell>
          <table:table-cell office:value-type="float" office:value="4378.1559719999996" table:style-name="ce197">
            <text:p><text:s/>4 378<text:s/></text:p>
          </table:table-cell>
          <table:table-cell office:value-type="float" office:value="1280" table:style-name="ce197">
            <text:p><text:s/>1 280<text:s/></text:p>
          </table:table-cell>
          <table:table-cell office:value-type="float" office:value="276.865971" table:style-name="ce197">
            <text:p><text:s text:c="2"/>277<text:s/></text:p>
          </table:table-cell>
          <table:table-cell office:value-type="float" office:value="1091" table:style-name="ce197">
            <text:p><text:s/>1 091<text:s/></text:p>
          </table:table-cell>
          <table:table-cell office:value-type="float" office:value="105.735287" table:style-name="ce197">
            <text:p><text:s text:c="2"/>106<text:s/></text:p>
          </table:table-cell>
          <table:table-cell office:value-type="float" office:value="189" table:style-name="ce197">
            <text:p><text:s text:c="2"/>189<text:s/></text:p>
          </table:table-cell>
          <table:table-cell office:value-type="float" office:value="171.130684" table:style-name="ce197">
            <text:p><text:s text:c="2"/>171<text:s/></text:p>
          </table:table-cell>
          <table:table-cell office:value-type="float" office:value="-1" table:style-name="ce227">
            <text:p>- <text:s text:c="2"/>1<text:s/></text:p>
          </table:table-cell>
          <table:table-cell office:value-type="float" office:value="-5.04E-2" table:style-name="ce228">
            <text:p>- <text:s text:c="2"/>0<text:s/></text:p>
          </table:table-cell>
          <table:table-cell table:number-columns-repeated="16364" table:style-name="ce26"/>
        </table:table-row>
        <table:table-row table:style-name="ro24" table:visibility="collapse">
          <table:table-cell office:value-type="string" table:style-name="ce19">
            <text:p>98年</text:p>
          </table:table-cell>
          <table:table-cell office:value-type="float" office:value="2009" table:style-name="ce20">
            <text:p>2009</text:p>
          </table:table-cell>
          <table:table-cell office:value-type="float" office:value="82468" table:style-name="ce197">
            <text:p><text:s/>82 468<text:s/></text:p>
          </table:table-cell>
          <table:table-cell office:value-type="float" office:value="20130.564352000001" table:style-name="ce197">
            <text:p><text:s/>20 131<text:s/></text:p>
          </table:table-cell>
          <table:table-cell office:value-type="float" office:value="15076" table:style-name="ce197">
            <text:p><text:s/>15 076<text:s/></text:p>
          </table:table-cell>
          <table:table-cell office:value-type="float" office:value="392.604174" table:style-name="ce197">
            <text:p><text:s text:c="2"/>393<text:s/></text:p>
          </table:table-cell>
          <table:table-cell office:value-type="float" office:value="25655" table:style-name="ce197">
            <text:p><text:s/>25 655<text:s/></text:p>
          </table:table-cell>
          <table:table-cell office:value-type="float" office:value="435.07770499999998" table:style-name="ce197">
            <text:p><text:s text:c="2"/>435<text:s/></text:p>
          </table:table-cell>
          <table:table-cell office:value-type="float" office:value="4054" table:style-name="ce197">
            <text:p><text:s/>4 054<text:s/></text:p>
          </table:table-cell>
          <table:table-cell office:value-type="float" office:value="1022.40971" table:style-name="ce197">
            <text:p><text:s/>1 022<text:s/></text:p>
          </table:table-cell>
          <table:table-cell office:value-type="float" office:value="22553" table:style-name="ce197">
            <text:p><text:s/>22 553<text:s/></text:p>
          </table:table-cell>
          <table:table-cell office:value-type="float" office:value="15298.508608" table:style-name="ce197">
            <text:p><text:s/>15 299<text:s/></text:p>
          </table:table-cell>
          <table:table-cell office:value-type="float" office:value="15130" table:style-name="ce197">
            <text:p><text:s/>15 130<text:s/></text:p>
          </table:table-cell>
          <table:table-cell office:value-type="float" office:value="2981.9641550000001" table:style-name="ce197">
            <text:p><text:s/>2 982<text:s/></text:p>
          </table:table-cell>
          <table:table-cell office:value-type="float" office:value="13102" table:style-name="ce197">
            <text:p><text:s/>13 102<text:s/></text:p>
          </table:table-cell>
          <table:table-cell office:value-type="float" office:value="1297.9126160000001" table:style-name="ce197">
            <text:p><text:s/>1 298<text:s/></text:p>
          </table:table-cell>
          <table:table-cell office:value-type="float" office:value="2028" table:style-name="ce197">
            <text:p><text:s/>2 028<text:s/></text:p>
          </table:table-cell>
          <table:table-cell office:value-type="float" office:value="1684.051539" table:style-name="ce197">
            <text:p><text:s/>1 68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0">
            <text:p>Jan.</text:p>
          </table:table-cell>
          <table:table-cell office:value-type="float" office:value="8549" table:style-name="ce197">
            <text:p><text:s/>8 549<text:s/></text:p>
          </table:table-cell>
          <table:table-cell office:value-type="float" office:value="3550.2811190000002" table:style-name="ce197">
            <text:p><text:s/>3 550<text:s/></text:p>
          </table:table-cell>
          <table:table-cell office:value-type="float" office:value="1122" table:style-name="ce197">
            <text:p><text:s/>1 122<text:s/></text:p>
          </table:table-cell>
          <table:table-cell office:value-type="float" office:value="29.505696" table:style-name="ce197">
            <text:p><text:s text:c="2"/>30<text:s/></text:p>
          </table:table-cell>
          <table:table-cell office:value-type="float" office:value="1736" table:style-name="ce197">
            <text:p><text:s/>1 736<text:s/></text:p>
          </table:table-cell>
          <table:table-cell office:value-type="float" office:value="32.750432000000004" table:style-name="ce197">
            <text:p><text:s text:c="2"/>33<text:s/></text:p>
          </table:table-cell>
          <table:table-cell office:value-type="float" office:value="256" table:style-name="ce197">
            <text:p><text:s text:c="2"/>256<text:s/></text:p>
          </table:table-cell>
          <table:table-cell office:value-type="float" office:value="64.988607000000002" table:style-name="ce197">
            <text:p><text:s text:c="2"/>65<text:s/></text:p>
          </table:table-cell>
          <table:table-cell office:value-type="float" office:value="4417" table:style-name="ce197">
            <text:p><text:s/>4 417<text:s/></text:p>
          </table:table-cell>
          <table:table-cell office:value-type="float" office:value="3222.1544960000001" table:style-name="ce197">
            <text:p><text:s/>3 222<text:s/></text:p>
          </table:table-cell>
          <table:table-cell office:value-type="float" office:value="1018" table:style-name="ce197">
            <text:p><text:s/>1 018<text:s/></text:p>
          </table:table-cell>
          <table:table-cell office:value-type="float" office:value="200.881888" table:style-name="ce197">
            <text:p><text:s text:c="2"/>201<text:s/></text:p>
          </table:table-cell>
          <table:table-cell office:value-type="float" office:value="888" table:style-name="ce197">
            <text:p><text:s text:c="2"/>888<text:s/></text:p>
          </table:table-cell>
          <table:table-cell office:value-type="float" office:value="86.722297999999995" table:style-name="ce197">
            <text:p><text:s text:c="2"/>87<text:s/></text:p>
          </table:table-cell>
          <table:table-cell office:value-type="float" office:value="130" table:style-name="ce197">
            <text:p><text:s text:c="2"/>130<text:s/></text:p>
          </table:table-cell>
          <table:table-cell office:value-type="float" office:value="114.15958999999999" table:style-name="ce197">
            <text:p><text:s text:c="2"/>11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0">
            <text:p>Feb.</text:p>
          </table:table-cell>
          <table:table-cell office:value-type="float" office:value="6803" table:style-name="ce197">
            <text:p><text:s/>6 803<text:s/></text:p>
          </table:table-cell>
          <table:table-cell office:value-type="float" office:value="1329.606693" table:style-name="ce197">
            <text:p><text:s/>1 330<text:s/></text:p>
          </table:table-cell>
          <table:table-cell office:value-type="float" office:value="927" table:style-name="ce197">
            <text:p><text:s text:c="2"/>927<text:s/></text:p>
          </table:table-cell>
          <table:table-cell office:value-type="float" office:value="24.392700000000001" table:style-name="ce197">
            <text:p><text:s text:c="2"/>24<text:s/></text:p>
          </table:table-cell>
          <table:table-cell office:value-type="float" office:value="1734" table:style-name="ce197">
            <text:p><text:s/>1 734<text:s/></text:p>
          </table:table-cell>
          <table:table-cell office:value-type="float" office:value="31.802911000000002" table:style-name="ce197">
            <text:p><text:s text:c="2"/>32<text:s/></text:p>
          </table:table-cell>
          <table:table-cell office:value-type="float" office:value="282" table:style-name="ce197">
            <text:p><text:s text:c="2"/>282<text:s/></text:p>
          </table:table-cell>
          <table:table-cell office:value-type="float" office:value="76.272431999999995" table:style-name="ce197">
            <text:p><text:s text:c="2"/>76<text:s/></text:p>
          </table:table-cell>
          <table:table-cell office:value-type="float" office:value="2703" table:style-name="ce197">
            <text:p><text:s/>2 703<text:s/></text:p>
          </table:table-cell>
          <table:table-cell office:value-type="float" office:value="984.96286299999997" table:style-name="ce197">
            <text:p><text:s text:c="2"/>985<text:s/></text:p>
          </table:table-cell>
          <table:table-cell office:value-type="float" office:value="1157" table:style-name="ce197">
            <text:p><text:s/>1 157<text:s/></text:p>
          </table:table-cell>
          <table:table-cell office:value-type="float" office:value="212.17578700000001" table:style-name="ce197">
            <text:p><text:s text:c="2"/>212<text:s/></text:p>
          </table:table-cell>
          <table:table-cell office:value-type="float" office:value="1036" table:style-name="ce197">
            <text:p><text:s/>1 036<text:s/></text:p>
          </table:table-cell>
          <table:table-cell office:value-type="float" office:value="105.557714" table:style-name="ce197">
            <text:p><text:s text:c="2"/>106<text:s/></text:p>
          </table:table-cell>
          <table:table-cell office:value-type="float" office:value="121" table:style-name="ce197">
            <text:p><text:s text:c="2"/>121<text:s/></text:p>
          </table:table-cell>
          <table:table-cell office:value-type="float" office:value="106.618073" table:style-name="ce197">
            <text:p><text:s text:c="2"/>107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0">
            <text:p>Mar.</text:p>
          </table:table-cell>
          <table:table-cell office:value-type="float" office:value="8972" table:style-name="ce197">
            <text:p><text:s/>8 972<text:s/></text:p>
          </table:table-cell>
          <table:table-cell office:value-type="float" office:value="1902.803578" table:style-name="ce197">
            <text:p><text:s/>1 903<text:s/></text:p>
          </table:table-cell>
          <table:table-cell office:value-type="float" office:value="1558" table:style-name="ce197">
            <text:p><text:s/>1 558<text:s/></text:p>
          </table:table-cell>
          <table:table-cell office:value-type="float" office:value="40.886867000000002" table:style-name="ce197">
            <text:p><text:s text:c="2"/>41<text:s/></text:p>
          </table:table-cell>
          <table:table-cell office:value-type="float" office:value="2397" table:style-name="ce197">
            <text:p><text:s/>2 397<text:s/></text:p>
          </table:table-cell>
          <table:table-cell office:value-type="float" office:value="42.441156999999997" table:style-name="ce197">
            <text:p><text:s text:c="2"/>42<text:s/></text:p>
          </table:table-cell>
          <table:table-cell office:value-type="float" office:value="349" table:style-name="ce197">
            <text:p><text:s text:c="2"/>349<text:s/></text:p>
          </table:table-cell>
          <table:table-cell office:value-type="float" office:value="91.865744000000007" table:style-name="ce197">
            <text:p><text:s text:c="2"/>92<text:s/></text:p>
          </table:table-cell>
          <table:table-cell office:value-type="float" office:value="2948" table:style-name="ce197">
            <text:p><text:s/>2 948<text:s/></text:p>
          </table:table-cell>
          <table:table-cell office:value-type="float" office:value="1391.2756629999999" table:style-name="ce197">
            <text:p><text:s/>1 391<text:s/></text:p>
          </table:table-cell>
          <table:table-cell office:value-type="float" office:value="1720" table:style-name="ce197">
            <text:p><text:s/>1 720<text:s/></text:p>
          </table:table-cell>
          <table:table-cell office:value-type="float" office:value="336.33414699999997" table:style-name="ce197">
            <text:p><text:s text:c="2"/>336<text:s/></text:p>
          </table:table-cell>
          <table:table-cell office:value-type="float" office:value="1490" table:style-name="ce197">
            <text:p><text:s/>1 490<text:s/></text:p>
          </table:table-cell>
          <table:table-cell office:value-type="float" office:value="145.284719" table:style-name="ce197">
            <text:p><text:s text:c="2"/>145<text:s/></text:p>
          </table:table-cell>
          <table:table-cell office:value-type="float" office:value="230" table:style-name="ce197">
            <text:p><text:s text:c="2"/>230<text:s/></text:p>
          </table:table-cell>
          <table:table-cell office:value-type="float" office:value="191.04942800000001" table:style-name="ce197">
            <text:p><text:s text:c="2"/>19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0">
            <text:p>Apr.</text:p>
          </table:table-cell>
          <table:table-cell office:value-type="float" office:value="7314" table:style-name="ce197">
            <text:p><text:s/>7 314<text:s/></text:p>
          </table:table-cell>
          <table:table-cell office:value-type="float" office:value="1706.467081" table:style-name="ce197">
            <text:p><text:s/>1 706<text:s/></text:p>
          </table:table-cell>
          <table:table-cell office:value-type="float" office:value="1337" table:style-name="ce197">
            <text:p><text:s/>1 337<text:s/></text:p>
          </table:table-cell>
          <table:table-cell office:value-type="float" office:value="34.532169000000003" table:style-name="ce197">
            <text:p><text:s text:c="2"/>35<text:s/></text:p>
          </table:table-cell>
          <table:table-cell office:value-type="float" office:value="2169" table:style-name="ce197">
            <text:p><text:s/>2 169<text:s/></text:p>
          </table:table-cell>
          <table:table-cell office:value-type="float" office:value="38.105469999999997" table:style-name="ce197">
            <text:p><text:s text:c="2"/>38<text:s/></text:p>
          </table:table-cell>
          <table:table-cell office:value-type="float" office:value="346" table:style-name="ce197">
            <text:p><text:s text:c="2"/>346<text:s/></text:p>
          </table:table-cell>
          <table:table-cell office:value-type="float" office:value="80.586009000000004" table:style-name="ce197">
            <text:p><text:s text:c="2"/>81<text:s/></text:p>
          </table:table-cell>
          <table:table-cell office:value-type="float" office:value="2104" table:style-name="ce197">
            <text:p><text:s/>2 104<text:s/></text:p>
          </table:table-cell>
          <table:table-cell office:value-type="float" office:value="1283.3149780000001" table:style-name="ce197">
            <text:p><text:s/>1 283<text:s/></text:p>
          </table:table-cell>
          <table:table-cell office:value-type="float" office:value="1358" table:style-name="ce197">
            <text:p><text:s/>1 358<text:s/></text:p>
          </table:table-cell>
          <table:table-cell office:value-type="float" office:value="269.92845499999999" table:style-name="ce197">
            <text:p><text:s text:c="2"/>270<text:s/></text:p>
          </table:table-cell>
          <table:table-cell office:value-type="float" office:value="1163" table:style-name="ce197">
            <text:p><text:s/>1 163<text:s/></text:p>
          </table:table-cell>
          <table:table-cell office:value-type="float" office:value="115.19058" table:style-name="ce197">
            <text:p><text:s text:c="2"/>115<text:s/></text:p>
          </table:table-cell>
          <table:table-cell office:value-type="float" office:value="195" table:style-name="ce197">
            <text:p><text:s text:c="2"/>195<text:s/></text:p>
          </table:table-cell>
          <table:table-cell office:value-type="float" office:value="154.737875" table:style-name="ce197">
            <text:p><text:s text:c="2"/>155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0">
            <text:p>May</text:p>
          </table:table-cell>
          <table:table-cell office:value-type="float" office:value="5471" table:style-name="ce197">
            <text:p><text:s/>5 471<text:s/></text:p>
          </table:table-cell>
          <table:table-cell office:value-type="float" office:value="1208.969036" table:style-name="ce197">
            <text:p><text:s/>1 209<text:s/></text:p>
          </table:table-cell>
          <table:table-cell office:value-type="float" office:value="1008" table:style-name="ce197">
            <text:p><text:s/>1 008<text:s/></text:p>
          </table:table-cell>
          <table:table-cell office:value-type="float" office:value="25.843204" table:style-name="ce197">
            <text:p><text:s text:c="2"/>26<text:s/></text:p>
          </table:table-cell>
          <table:table-cell office:value-type="float" office:value="1814" table:style-name="ce197">
            <text:p><text:s/>1 814<text:s/></text:p>
          </table:table-cell>
          <table:table-cell office:value-type="float" office:value="30.158854000000002" table:style-name="ce197">
            <text:p><text:s text:c="2"/>30<text:s/></text:p>
          </table:table-cell>
          <table:table-cell office:value-type="float" office:value="306" table:style-name="ce197">
            <text:p><text:s text:c="2"/>306<text:s/></text:p>
          </table:table-cell>
          <table:table-cell office:value-type="float" office:value="78.968712999999994" table:style-name="ce197">
            <text:p><text:s text:c="2"/>79<text:s/></text:p>
          </table:table-cell>
          <table:table-cell office:value-type="float" office:value="1338" table:style-name="ce197">
            <text:p><text:s/>1 338<text:s/></text:p>
          </table:table-cell>
          <table:table-cell office:value-type="float" office:value="874.20188099999996" table:style-name="ce197">
            <text:p><text:s text:c="2"/>874<text:s/></text:p>
          </table:table-cell>
          <table:table-cell office:value-type="float" office:value="1005" table:style-name="ce197">
            <text:p><text:s/>1 005<text:s/></text:p>
          </table:table-cell>
          <table:table-cell office:value-type="float" office:value="199.79638399999999" table:style-name="ce197">
            <text:p><text:s text:c="2"/>200<text:s/></text:p>
          </table:table-cell>
          <table:table-cell office:value-type="float" office:value="868" table:style-name="ce197">
            <text:p><text:s text:c="2"/>868<text:s/></text:p>
          </table:table-cell>
          <table:table-cell office:value-type="float" office:value="87.115694000000005" table:style-name="ce197">
            <text:p><text:s text:c="2"/>87<text:s/></text:p>
          </table:table-cell>
          <table:table-cell office:value-type="float" office:value="137" table:style-name="ce197">
            <text:p><text:s text:c="2"/>137<text:s/></text:p>
          </table:table-cell>
          <table:table-cell office:value-type="float" office:value="112.68069" table:style-name="ce197">
            <text:p><text:s text:c="2"/>11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0">
            <text:p>Jun.</text:p>
          </table:table-cell>
          <table:table-cell office:value-type="float" office:value="6461" table:style-name="ce197">
            <text:p><text:s/>6 461<text:s/></text:p>
          </table:table-cell>
          <table:table-cell office:value-type="float" office:value="1370.6424569999999" table:style-name="ce197">
            <text:p><text:s/>1 371<text:s/></text:p>
          </table:table-cell>
          <table:table-cell office:value-type="float" office:value="1300" table:style-name="ce197">
            <text:p><text:s/>1 300<text:s/></text:p>
          </table:table-cell>
          <table:table-cell office:value-type="float" office:value="33.651510999999999" table:style-name="ce197">
            <text:p><text:s text:c="2"/>34<text:s/></text:p>
          </table:table-cell>
          <table:table-cell office:value-type="float" office:value="2088" table:style-name="ce197">
            <text:p><text:s/>2 088<text:s/></text:p>
          </table:table-cell>
          <table:table-cell office:value-type="float" office:value="36.491743999999997" table:style-name="ce197">
            <text:p><text:s text:c="2"/>36<text:s/></text:p>
          </table:table-cell>
          <table:table-cell office:value-type="float" office:value="362" table:style-name="ce197">
            <text:p><text:s text:c="2"/>362<text:s/></text:p>
          </table:table-cell>
          <table:table-cell office:value-type="float" office:value="84.916583000000003" table:style-name="ce197">
            <text:p><text:s text:c="2"/>85<text:s/></text:p>
          </table:table-cell>
          <table:table-cell office:value-type="float" office:value="1298" table:style-name="ce197">
            <text:p><text:s/>1 298<text:s/></text:p>
          </table:table-cell>
          <table:table-cell office:value-type="float" office:value="934.34905700000002" table:style-name="ce197">
            <text:p><text:s text:c="2"/>934<text:s/></text:p>
          </table:table-cell>
          <table:table-cell office:value-type="float" office:value="1413" table:style-name="ce197">
            <text:p><text:s/>1 413<text:s/></text:p>
          </table:table-cell>
          <table:table-cell office:value-type="float" office:value="281.23356200000001" table:style-name="ce197">
            <text:p><text:s text:c="2"/>281<text:s/></text:p>
          </table:table-cell>
          <table:table-cell office:value-type="float" office:value="1221" table:style-name="ce197">
            <text:p><text:s/>1 221<text:s/></text:p>
          </table:table-cell>
          <table:table-cell office:value-type="float" office:value="120.399817" table:style-name="ce197">
            <text:p><text:s text:c="2"/>120<text:s/></text:p>
          </table:table-cell>
          <table:table-cell office:value-type="float" office:value="192" table:style-name="ce197">
            <text:p><text:s text:c="2"/>192<text:s/></text:p>
          </table:table-cell>
          <table:table-cell office:value-type="float" office:value="160.83374499999999" table:style-name="ce197">
            <text:p><text:s text:c="2"/>161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0">
            <text:p>Jul.</text:p>
          </table:table-cell>
          <table:table-cell office:value-type="float" office:value="7069" table:style-name="ce197">
            <text:p><text:s/>7 069<text:s/></text:p>
          </table:table-cell>
          <table:table-cell office:value-type="float" office:value="1742.2129239999999" table:style-name="ce197">
            <text:p><text:s/>1 742<text:s/></text:p>
          </table:table-cell>
          <table:table-cell office:value-type="float" office:value="1254" table:style-name="ce197">
            <text:p><text:s/>1 254<text:s/></text:p>
          </table:table-cell>
          <table:table-cell office:value-type="float" office:value="33.078338000000002" table:style-name="ce197">
            <text:p><text:s text:c="2"/>33<text:s/></text:p>
          </table:table-cell>
          <table:table-cell office:value-type="float" office:value="2522" table:style-name="ce197">
            <text:p><text:s/>2 522<text:s/></text:p>
          </table:table-cell>
          <table:table-cell office:value-type="float" office:value="39.627059000000003" table:style-name="ce197">
            <text:p><text:s text:c="2"/>40<text:s/></text:p>
          </table:table-cell>
          <table:table-cell office:value-type="float" office:value="397" table:style-name="ce197">
            <text:p><text:s text:c="2"/>397<text:s/></text:p>
          </table:table-cell>
          <table:table-cell office:value-type="float" office:value="112.427796" table:style-name="ce197">
            <text:p><text:s text:c="2"/>112<text:s/></text:p>
          </table:table-cell>
          <table:table-cell office:value-type="float" office:value="1532" table:style-name="ce197">
            <text:p><text:s/>1 532<text:s/></text:p>
          </table:table-cell>
          <table:table-cell office:value-type="float" office:value="1288.8516119999999" table:style-name="ce197">
            <text:p><text:s/>1 289<text:s/></text:p>
          </table:table-cell>
          <table:table-cell office:value-type="float" office:value="1364" table:style-name="ce197">
            <text:p><text:s/>1 364<text:s/></text:p>
          </table:table-cell>
          <table:table-cell office:value-type="float" office:value="268.22811899999999" table:style-name="ce197">
            <text:p><text:s text:c="2"/>268<text:s/></text:p>
          </table:table-cell>
          <table:table-cell office:value-type="float" office:value="1167" table:style-name="ce197">
            <text:p><text:s/>1 167<text:s/></text:p>
          </table:table-cell>
          <table:table-cell office:value-type="float" office:value="114.68657399999999" table:style-name="ce197">
            <text:p><text:s text:c="2"/>115<text:s/></text:p>
          </table:table-cell>
          <table:table-cell office:value-type="float" office:value="197" table:style-name="ce197">
            <text:p><text:s text:c="2"/>197<text:s/></text:p>
          </table:table-cell>
          <table:table-cell office:value-type="float" office:value="153.54154500000001" table:style-name="ce197">
            <text:p><text:s text:c="2"/>154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0">
            <text:p>Aug.</text:p>
          </table:table-cell>
          <table:table-cell office:value-type="float" office:value="5702" table:style-name="ce197">
            <text:p><text:s/>5 702<text:s/></text:p>
          </table:table-cell>
          <table:table-cell office:value-type="float" office:value="1271.2407169999999" table:style-name="ce197">
            <text:p><text:s/>1 271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7.277007000000001" table:style-name="ce197">
            <text:p><text:s text:c="2"/>27<text:s/></text:p>
          </table:table-cell>
          <table:table-cell office:value-type="float" office:value="2107" table:style-name="ce197">
            <text:p><text:s/>2 107<text:s/></text:p>
          </table:table-cell>
          <table:table-cell office:value-type="float" office:value="32.877648000000001" table:style-name="ce197">
            <text:p><text:s text:c="2"/>33<text:s/></text:p>
          </table:table-cell>
          <table:table-cell office:value-type="float" office:value="342" table:style-name="ce197">
            <text:p><text:s text:c="2"/>342<text:s/></text:p>
          </table:table-cell>
          <table:table-cell office:value-type="float" office:value="82.486918000000003" table:style-name="ce197">
            <text:p><text:s text:c="2"/>82<text:s/></text:p>
          </table:table-cell>
          <table:table-cell office:value-type="float" office:value="1109" table:style-name="ce197">
            <text:p><text:s/>1 109<text:s/></text:p>
          </table:table-cell>
          <table:table-cell office:value-type="float" office:value="917.83257600000002" table:style-name="ce197">
            <text:p><text:s text:c="2"/>918<text:s/></text:p>
          </table:table-cell>
          <table:table-cell office:value-type="float" office:value="1072" table:style-name="ce197">
            <text:p><text:s/>1 072<text:s/></text:p>
          </table:table-cell>
          <table:table-cell office:value-type="float" office:value="210.76656800000001" table:style-name="ce197">
            <text:p><text:s text:c="2"/>211<text:s/></text:p>
          </table:table-cell>
          <table:table-cell office:value-type="float" office:value="928" table:style-name="ce197">
            <text:p><text:s text:c="2"/>928<text:s/></text:p>
          </table:table-cell>
          <table:table-cell office:value-type="float" office:value="91.906452999999999" table:style-name="ce197">
            <text:p><text:s text:c="2"/>92<text:s/></text:p>
          </table:table-cell>
          <table:table-cell office:value-type="float" office:value="144" table:style-name="ce197">
            <text:p><text:s text:c="2"/>144<text:s/></text:p>
          </table:table-cell>
          <table:table-cell office:value-type="float" office:value="118.86011499999999" table:style-name="ce197">
            <text:p><text:s text:c="2"/>11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0">
            <text:p>Sep.</text:p>
          </table:table-cell>
          <table:table-cell office:value-type="float" office:value="6460" table:style-name="ce197">
            <text:p><text:s/>6 460<text:s/></text:p>
          </table:table-cell>
          <table:table-cell office:value-type="float" office:value="1479.701313" table:style-name="ce197">
            <text:p><text:s/>1 480<text:s/></text:p>
          </table:table-cell>
          <table:table-cell office:value-type="float" office:value="1273" table:style-name="ce197">
            <text:p><text:s/>1 273<text:s/></text:p>
          </table:table-cell>
          <table:table-cell office:value-type="float" office:value="33.156191999999997" table:style-name="ce197">
            <text:p><text:s text:c="2"/>33<text:s/></text:p>
          </table:table-cell>
          <table:table-cell office:value-type="float" office:value="2291" table:style-name="ce197">
            <text:p><text:s/>2 291<text:s/></text:p>
          </table:table-cell>
          <table:table-cell office:value-type="float" office:value="37.997998000000003" table:style-name="ce197">
            <text:p><text:s text:c="2"/>38<text:s/></text:p>
          </table:table-cell>
          <table:table-cell office:value-type="float" office:value="350" table:style-name="ce197">
            <text:p><text:s text:c="2"/>350<text:s/></text:p>
          </table:table-cell>
          <table:table-cell office:value-type="float" office:value="81.674538999999996" table:style-name="ce197">
            <text:p><text:s text:c="2"/>82<text:s/></text:p>
          </table:table-cell>
          <table:table-cell office:value-type="float" office:value="1309" table:style-name="ce197">
            <text:p><text:s/>1 309<text:s/></text:p>
          </table:table-cell>
          <table:table-cell office:value-type="float" office:value="1070.0043020000001" table:style-name="ce197">
            <text:p><text:s/>1 070<text:s/></text:p>
          </table:table-cell>
          <table:table-cell office:value-type="float" office:value="1237" table:style-name="ce197">
            <text:p><text:s/>1 237<text:s/></text:p>
          </table:table-cell>
          <table:table-cell office:value-type="float" office:value="256.86828200000002" table:style-name="ce197">
            <text:p><text:s text:c="2"/>257<text:s/></text:p>
          </table:table-cell>
          <table:table-cell office:value-type="float" office:value="1054" table:style-name="ce197">
            <text:p><text:s/>1 054<text:s/></text:p>
          </table:table-cell>
          <table:table-cell office:value-type="float" office:value="105.11225899999999" table:style-name="ce197">
            <text:p><text:s text:c="2"/>105<text:s/></text:p>
          </table:table-cell>
          <table:table-cell office:value-type="float" office:value="183" table:style-name="ce197">
            <text:p><text:s text:c="2"/>183<text:s/></text:p>
          </table:table-cell>
          <table:table-cell office:value-type="float" office:value="151.756023" table:style-name="ce197">
            <text:p><text:s text:c="2"/>152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Oct.</text:p>
          </table:table-cell>
          <table:table-cell office:value-type="float" office:value="6654" table:style-name="ce197">
            <text:p><text:s/>6 654<text:s/></text:p>
          </table:table-cell>
          <table:table-cell office:value-type="float" office:value="1525.0542989999999" table:style-name="ce197">
            <text:p><text:s/>1 525<text:s/></text:p>
          </table:table-cell>
          <table:table-cell office:value-type="float" office:value="1375" table:style-name="ce197">
            <text:p><text:s/>1 375<text:s/></text:p>
          </table:table-cell>
          <table:table-cell office:value-type="float" office:value="36.108426999999999" table:style-name="ce197">
            <text:p><text:s text:c="2"/>36<text:s/></text:p>
          </table:table-cell>
          <table:table-cell office:value-type="float" office:value="2347" table:style-name="ce197">
            <text:p><text:s/>2 347<text:s/></text:p>
          </table:table-cell>
          <table:table-cell office:value-type="float" office:value="36.396242999999998" table:style-name="ce197">
            <text:p><text:s text:c="2"/>36<text:s/></text:p>
          </table:table-cell>
          <table:table-cell office:value-type="float" office:value="357" table:style-name="ce197">
            <text:p><text:s text:c="2"/>357<text:s/></text:p>
          </table:table-cell>
          <table:table-cell office:value-type="float" office:value="82.035621000000006" table:style-name="ce197">
            <text:p><text:s text:c="2"/>82<text:s/></text:p>
          </table:table-cell>
          <table:table-cell office:value-type="float" office:value="1307" table:style-name="ce197">
            <text:p><text:s/>1 307<text:s/></text:p>
          </table:table-cell>
          <table:table-cell office:value-type="float" office:value="1123.3550829999999" table:style-name="ce197">
            <text:p><text:s/>1 123<text:s/></text:p>
          </table:table-cell>
          <table:table-cell office:value-type="float" office:value="1268" table:style-name="ce197">
            <text:p><text:s/>1 268<text:s/></text:p>
          </table:table-cell>
          <table:table-cell office:value-type="float" office:value="247.15892500000001" table:style-name="ce197">
            <text:p><text:s text:c="2"/>247<text:s/></text:p>
          </table:table-cell>
          <table:table-cell office:value-type="float" office:value="1099" table:style-name="ce197">
            <text:p><text:s/>1 099<text:s/></text:p>
          </table:table-cell>
          <table:table-cell office:value-type="float" office:value="109.439215" table:style-name="ce197">
            <text:p><text:s text:c="2"/>109<text:s/></text:p>
          </table:table-cell>
          <table:table-cell office:value-type="float" office:value="169" table:style-name="ce197">
            <text:p><text:s text:c="2"/>169<text:s/></text:p>
          </table:table-cell>
          <table:table-cell office:value-type="float" office:value="137.71970999999999" table:style-name="ce197">
            <text:p><text:s text:c="2"/>138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Nov.</text:p>
          </table:table-cell>
          <table:table-cell office:value-type="float" office:value="6039" table:style-name="ce197">
            <text:p><text:s/>6 039<text:s/></text:p>
          </table:table-cell>
          <table:table-cell office:value-type="float" office:value="1394.6494339999999" table:style-name="ce197">
            <text:p><text:s/>1 395<text:s/></text:p>
          </table:table-cell>
          <table:table-cell office:value-type="float" office:value="1344" table:style-name="ce197">
            <text:p><text:s/>1 344<text:s/></text:p>
          </table:table-cell>
          <table:table-cell office:value-type="float" office:value="34.968111999999998" table:style-name="ce197">
            <text:p><text:s text:c="2"/>35<text:s/></text:p>
          </table:table-cell>
          <table:table-cell office:value-type="float" office:value="2071" table:style-name="ce197">
            <text:p><text:s/>2 071<text:s/></text:p>
          </table:table-cell>
          <table:table-cell office:value-type="float" office:value="35.526079000000003" table:style-name="ce197">
            <text:p><text:s text:c="2"/>36<text:s/></text:p>
          </table:table-cell>
          <table:table-cell office:value-type="float" office:value="340" table:style-name="ce197">
            <text:p><text:s text:c="2"/>340<text:s/></text:p>
          </table:table-cell>
          <table:table-cell office:value-type="float" office:value="90.739672999999996" table:style-name="ce197">
            <text:p><text:s text:c="2"/>91<text:s/></text:p>
          </table:table-cell>
          <table:table-cell office:value-type="float" office:value="1131" table:style-name="ce197">
            <text:p><text:s/>1 131<text:s/></text:p>
          </table:table-cell>
          <table:table-cell office:value-type="float" office:value="1002.504825" table:style-name="ce197">
            <text:p><text:s/>1 003<text:s/></text:p>
          </table:table-cell>
          <table:table-cell office:value-type="float" office:value="1153" table:style-name="ce197">
            <text:p><text:s/>1 153<text:s/></text:p>
          </table:table-cell>
          <table:table-cell office:value-type="float" office:value="230.91074499999999" table:style-name="ce197">
            <text:p><text:s text:c="2"/>231<text:s/></text:p>
          </table:table-cell>
          <table:table-cell office:value-type="float" office:value="993" table:style-name="ce197">
            <text:p><text:s text:c="2"/>993<text:s/></text:p>
          </table:table-cell>
          <table:table-cell office:value-type="float" office:value="98.107775000000004" table:style-name="ce197">
            <text:p><text:s text:c="2"/>98<text:s/></text:p>
          </table:table-cell>
          <table:table-cell office:value-type="float" office:value="160" table:style-name="ce197">
            <text:p><text:s text:c="2"/>160<text:s/></text:p>
          </table:table-cell>
          <table:table-cell office:value-type="float" office:value="132.80296999999999" table:style-name="ce197">
            <text:p><text:s text:c="2"/>133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1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0">
            <text:p>Dec.</text:p>
          </table:table-cell>
          <table:table-cell office:value-type="float" office:value="6974" table:style-name="ce197">
            <text:p><text:s/>6 974<text:s/></text:p>
          </table:table-cell>
          <table:table-cell office:value-type="float" office:value="1648.9357010000001" table:style-name="ce197">
            <text:p><text:s/>1 649<text:s/></text:p>
          </table:table-cell>
          <table:table-cell office:value-type="float" office:value="1506" table:style-name="ce197">
            <text:p><text:s/>1 506<text:s/></text:p>
          </table:table-cell>
          <table:table-cell office:value-type="float" office:value="39.203951000000004" table:style-name="ce197">
            <text:p><text:s text:c="2"/>39<text:s/></text:p>
          </table:table-cell>
          <table:table-cell office:value-type="float" office:value="2379" table:style-name="ce197">
            <text:p><text:s/>2 379<text:s/></text:p>
          </table:table-cell>
          <table:table-cell office:value-type="float" office:value="40.90211" table:style-name="ce197">
            <text:p><text:s text:c="2"/>41<text:s/></text:p>
          </table:table-cell>
          <table:table-cell office:value-type="float" office:value="367" table:style-name="ce197">
            <text:p><text:s text:c="2"/>367<text:s/></text:p>
          </table:table-cell>
          <table:table-cell office:value-type="float" office:value="95.447074999999998" table:style-name="ce197">
            <text:p><text:s text:c="2"/>95<text:s/></text:p>
          </table:table-cell>
          <table:table-cell office:value-type="float" office:value="1357" table:style-name="ce197">
            <text:p><text:s/>1 357<text:s/></text:p>
          </table:table-cell>
          <table:table-cell office:value-type="float" office:value="1205.701272" table:style-name="ce197">
            <text:p><text:s/>1 206<text:s/></text:p>
          </table:table-cell>
          <table:table-cell office:value-type="float" office:value="1365" table:style-name="ce197">
            <text:p><text:s/>1 365<text:s/></text:p>
          </table:table-cell>
          <table:table-cell office:value-type="float" office:value="267.68129299999998" table:style-name="ce197">
            <text:p><text:s text:c="2"/>268<text:s/></text:p>
          </table:table-cell>
          <table:table-cell office:value-type="float" office:value="1195" table:style-name="ce197">
            <text:p><text:s/>1 195<text:s/></text:p>
          </table:table-cell>
          <table:table-cell office:value-type="float" office:value="118.389518" table:style-name="ce197">
            <text:p><text:s text:c="2"/>118<text:s/></text:p>
          </table:table-cell>
          <table:table-cell office:value-type="float" office:value="170" table:style-name="ce197">
            <text:p><text:s text:c="2"/>170<text:s/></text:p>
          </table:table-cell>
          <table:table-cell office:value-type="float" office:value="149.291775" table:style-name="ce197">
            <text:p><text:s text:c="2"/>149<text:s/></text:p>
          </table:table-cell>
          <table:table-cell office:value-type="float" office:value="0" table:style-name="ce227">
            <text:p>-<text:s/></text:p>
          </table:table-cell>
          <table:table-cell office:value-type="float" office:value="0" table:style-name="ce228">
            <text:p>-<text:s/></text:p>
          </table:table-cell>
          <table:table-cell table:number-columns-repeated="16364" table:style-name="ce26"/>
        </table:table-row>
        <table:table-row table:style-name="ro21" table:visibility="collapse">
          <table:table-cell office:value-type="string" table:style-name="ce229">
            <text:p>99年</text:p>
          </table:table-cell>
          <table:table-cell office:value-type="float" office:value="2010" table:style-name="ce230">
            <text:p>2010</text:p>
          </table:table-cell>
          <table:table-cell office:value-type="float" office:value="72892" table:style-name="ce231">
            <text:p><text:s/>72 892</text:p>
          </table:table-cell>
          <table:table-cell office:value-type="float" office:value="17689.183314999998" table:style-name="ce231">
            <text:p><text:s/>17 689</text:p>
          </table:table-cell>
          <table:table-cell office:value-type="float" office:value="13670" table:style-name="ce231">
            <text:p><text:s/>13 670</text:p>
          </table:table-cell>
          <table:table-cell office:value-type="float" office:value="357.60922099999999" table:style-name="ce231">
            <text:p><text:s text:c="2"/>358</text:p>
          </table:table-cell>
          <table:table-cell office:value-type="float" office:value="26015" table:style-name="ce231">
            <text:p><text:s/>26 015</text:p>
          </table:table-cell>
          <table:table-cell office:value-type="float" office:value="465.64542899999998" table:style-name="ce231">
            <text:p><text:s text:c="2"/>466</text:p>
          </table:table-cell>
          <table:table-cell office:value-type="float" office:value="4020" table:style-name="ce231">
            <text:p><text:s/>4 020</text:p>
          </table:table-cell>
          <table:table-cell office:value-type="float" office:value="1004.842179" table:style-name="ce231">
            <text:p><text:s/>1 005</text:p>
          </table:table-cell>
          <table:table-cell office:value-type="float" office:value="13639" table:style-name="ce231">
            <text:p><text:s/>13 639</text:p>
          </table:table-cell>
          <table:table-cell office:value-type="float" office:value="12869.227403999999" table:style-name="ce231">
            <text:p><text:s/>12 869</text:p>
          </table:table-cell>
          <table:table-cell office:value-type="float" office:value="15548" table:style-name="ce231">
            <text:p><text:s/>15 548</text:p>
          </table:table-cell>
          <table:table-cell office:value-type="float" office:value="2991.8590819999999" table:style-name="ce231">
            <text:p><text:s/>2 992</text:p>
          </table:table-cell>
          <table:table-cell office:value-type="float" office:value="13574" table:style-name="ce231">
            <text:p><text:s/>13 574</text:p>
          </table:table-cell>
          <table:table-cell office:value-type="float" office:value="1361.1126690000001" table:style-name="ce231">
            <text:p><text:s/>1 361</text:p>
          </table:table-cell>
          <table:table-cell office:value-type="float" office:value="1974" table:style-name="ce231">
            <text:p><text:s/>1 974</text:p>
          </table:table-cell>
          <table:table-cell office:value-type="float" office:value="1630.7464130000001" table:style-name="ce231">
            <text:p><text:s/>1 6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022" table:style-name="ce231">
            <text:p><text:s/>6 022</text:p>
          </table:table-cell>
          <table:table-cell office:value-type="float" office:value="1603.764017" table:style-name="ce231">
            <text:p><text:s/>1 60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33.619594999999997" table:style-name="ce231">
            <text:p><text:s text:c="2"/>34</text:p>
          </table:table-cell>
          <table:table-cell office:value-type="float" office:value="2071" table:style-name="ce231">
            <text:p><text:s/>2 071</text:p>
          </table:table-cell>
          <table:table-cell office:value-type="float" office:value="37.517158999999999" table:style-name="ce231">
            <text:p><text:s text:c="2"/>38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81.664985000000001" table:style-name="ce231">
            <text:p><text:s text:c="2"/>82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1245.7707660000001" table:style-name="ce231">
            <text:p><text:s/>1 246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205.19151199999999" table:style-name="ce231">
            <text:p><text:s text:c="2"/>205</text:p>
          </table:table-cell>
          <table:table-cell office:value-type="float" office:value="929" table:style-name="ce231">
            <text:p><text:s text:c="2"/>929</text:p>
          </table:table-cell>
          <table:table-cell office:value-type="float" office:value="93.224256999999994" table:style-name="ce231">
            <text:p><text:s text:c="2"/>93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1.96725499999999" table:style-name="ce231">
            <text:p><text:s text:c="2"/>11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559" table:style-name="ce231">
            <text:p><text:s/>4 559</text:p>
          </table:table-cell>
          <table:table-cell office:value-type="float" office:value="993.75562500000001" table:style-name="ce231">
            <text:p><text:s text:c="2"/>994</text:p>
          </table:table-cell>
          <table:table-cell office:value-type="float" office:value="970" table:style-name="ce231">
            <text:p><text:s text:c="2"/>970</text:p>
          </table:table-cell>
          <table:table-cell office:value-type="float" office:value="25.665012000000001" table:style-name="ce231">
            <text:p><text:s text:c="2"/>26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27.51763" table:style-name="ce231">
            <text:p><text:s text:c="2"/>28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1.772579999999998" table:style-name="ce231">
            <text:p><text:s text:c="2"/>52</text:p>
          </table:table-cell>
          <table:table-cell office:value-type="float" office:value="735" table:style-name="ce231">
            <text:p><text:s text:c="2"/>735</text:p>
          </table:table-cell>
          <table:table-cell office:value-type="float" office:value="687.821236" table:style-name="ce231">
            <text:p><text:s text:c="2"/>688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200.97916699999999" table:style-name="ce231">
            <text:p><text:s text:c="2"/>201</text:p>
          </table:table-cell>
          <table:table-cell office:value-type="float" office:value="956" table:style-name="ce231">
            <text:p><text:s text:c="2"/>956</text:p>
          </table:table-cell>
          <table:table-cell office:value-type="float" office:value="95.108731000000006" table:style-name="ce231">
            <text:p><text:s text:c="2"/>9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5.870436" table:style-name="ce231">
            <text:p><text:s text:c="2"/>10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775" table:style-name="ce231">
            <text:p><text:s/>6 775</text:p>
          </table:table-cell>
          <table:table-cell office:value-type="float" office:value="1695.0932330000001" table:style-name="ce231">
            <text:p><text:s/>1 695</text:p>
          </table:table-cell>
          <table:table-cell office:value-type="float" office:value="1511" table:style-name="ce231">
            <text:p><text:s/>1 511</text:p>
          </table:table-cell>
          <table:table-cell office:value-type="float" office:value="39.806826000000001" table:style-name="ce231">
            <text:p><text:s text:c="2"/>40</text:p>
          </table:table-cell>
          <table:table-cell office:value-type="float" office:value="2101" table:style-name="ce231">
            <text:p><text:s/>2 101</text:p>
          </table:table-cell>
          <table:table-cell office:value-type="float" office:value="39.690694000000001" table:style-name="ce231">
            <text:p><text:s text:c="2"/>40</text:p>
          </table:table-cell>
          <table:table-cell office:value-type="float" office:value="356" table:style-name="ce231">
            <text:p><text:s text:c="2"/>356</text:p>
          </table:table-cell>
          <table:table-cell office:value-type="float" office:value="92.488861999999997" table:style-name="ce231">
            <text:p><text:s text:c="2"/>92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1225.12285" table:style-name="ce231">
            <text:p><text:s/>1 225</text:p>
          </table:table-cell>
          <table:table-cell office:value-type="float" office:value="1492" table:style-name="ce231">
            <text:p><text:s/>1 492</text:p>
          </table:table-cell>
          <table:table-cell office:value-type="float" office:value="297.98400099999998" table:style-name="ce231">
            <text:p><text:s text:c="2"/>298</text:p>
          </table:table-cell>
          <table:table-cell office:value-type="float" office:value="1293" table:style-name="ce231">
            <text:p><text:s/>1 293</text:p>
          </table:table-cell>
          <table:table-cell office:value-type="float" office:value="129.75588099999999" table:style-name="ce231">
            <text:p><text:s text:c="2"/>1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168.228119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41" table:style-name="ce231">
            <text:p><text:s/>6 541</text:p>
          </table:table-cell>
          <table:table-cell office:value-type="float" office:value="1644.4908210000001" table:style-name="ce231">
            <text:p><text:s/>1 644</text:p>
          </table:table-cell>
          <table:table-cell office:value-type="float" office:value="1151" table:style-name="ce231">
            <text:p><text:s/>1 151</text:p>
          </table:table-cell>
          <table:table-cell office:value-type="float" office:value="30.184028000000001" table:style-name="ce231">
            <text:p><text:s text:c="2"/>30</text:p>
          </table:table-cell>
          <table:table-cell office:value-type="float" office:value="2187" table:style-name="ce231">
            <text:p><text:s/>2 187</text:p>
          </table:table-cell>
          <table:table-cell office:value-type="float" office:value="40.846573999999997" table:style-name="ce231">
            <text:p><text:s text:c="2"/>41</text:p>
          </table:table-cell>
          <table:table-cell office:value-type="float" office:value="349" table:style-name="ce231">
            <text:p><text:s text:c="2"/>349</text:p>
          </table:table-cell>
          <table:table-cell office:value-type="float" office:value="78.061537999999999" table:style-name="ce231">
            <text:p><text:s text:c="2"/>7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187.4501190000001" table:style-name="ce231">
            <text:p><text:s/>1 187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307.94856199999998" table:style-name="ce231">
            <text:p><text:s text:c="2"/>308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39.59335999999999" table:style-name="ce231">
            <text:p><text:s text:c="2"/>140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168.35520199999999" table:style-name="ce231">
            <text:p><text:s text:c="2"/>16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5959" table:style-name="ce231">
            <text:p><text:s/>5 959</text:p>
          </table:table-cell>
          <table:table-cell office:value-type="float" office:value="1418.2732659999999" table:style-name="ce231">
            <text:p><text:s/>1 418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28.889762999999999" table:style-name="ce231">
            <text:p><text:s text:c="2"/>29</text:p>
          </table:table-cell>
          <table:table-cell office:value-type="float" office:value="2159" table:style-name="ce231">
            <text:p><text:s/>2 159</text:p>
          </table:table-cell>
          <table:table-cell office:value-type="float" office:value="37.061031999999997" table:style-name="ce231">
            <text:p><text:s text:c="2"/>37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2.395358999999999" table:style-name="ce231">
            <text:p><text:s text:c="2"/>82</text:p>
          </table:table-cell>
          <table:table-cell office:value-type="float" office:value="1131" table:style-name="ce231">
            <text:p><text:s/>1 131</text:p>
          </table:table-cell>
          <table:table-cell office:value-type="float" office:value="1041.157612" table:style-name="ce231">
            <text:p><text:s/>1 041</text:p>
          </table:table-cell>
          <table:table-cell office:value-type="float" office:value="1242" table:style-name="ce231">
            <text:p><text:s/>1 242</text:p>
          </table:table-cell>
          <table:table-cell office:value-type="float" office:value="228.76949999999999" table:style-name="ce231">
            <text:p><text:s text:c="2"/>229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110.26406299999999" table:style-name="ce231">
            <text:p><text:s text:c="2"/>110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8.505437" table:style-name="ce231">
            <text:p><text:s text:c="2"/>11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993" table:style-name="ce231">
            <text:p><text:s/>5 993</text:p>
          </table:table-cell>
          <table:table-cell office:value-type="float" office:value="1480.135035" table:style-name="ce231">
            <text:p><text:s/>1 480</text:p>
          </table:table-cell>
          <table:table-cell office:value-type="float" office:value="986" table:style-name="ce231">
            <text:p><text:s text:c="2"/>986</text:p>
          </table:table-cell>
          <table:table-cell office:value-type="float" office:value="26.159016999999999" table:style-name="ce231">
            <text:p><text:s text:c="2"/>26</text:p>
          </table:table-cell>
          <table:table-cell office:value-type="float" office:value="2223" table:style-name="ce231">
            <text:p><text:s/>2 223</text:p>
          </table:table-cell>
          <table:table-cell office:value-type="float" office:value="40.879328999999998" table:style-name="ce231">
            <text:p><text:s text:c="2"/>41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94.507847999999996" table:style-name="ce231">
            <text:p><text:s text:c="2"/>95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1050.6099469999999" table:style-name="ce231">
            <text:p><text:s/>1 051</text:p>
          </table:table-cell>
          <table:table-cell office:value-type="float" office:value="1328" table:style-name="ce231">
            <text:p><text:s/>1 328</text:p>
          </table:table-cell>
          <table:table-cell office:value-type="float" office:value="267.97889400000003" table:style-name="ce231">
            <text:p><text:s text:c="2"/>268</text:p>
          </table:table-cell>
          <table:table-cell office:value-type="float" office:value="1141" table:style-name="ce231">
            <text:p><text:s/>1 141</text:p>
          </table:table-cell>
          <table:table-cell office:value-type="float" office:value="114.55539400000001" table:style-name="ce231">
            <text:p><text:s text:c="2"/>115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3.42349999999999" table:style-name="ce231">
            <text:p><text:s text:c="2"/>15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223" table:style-name="ce231">
            <text:p><text:s/>6 223</text:p>
          </table:table-cell>
          <table:table-cell office:value-type="float" office:value="1653.4172329999999" table:style-name="ce231">
            <text:p><text:s/>1 653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764869999999998" table:style-name="ce231">
            <text:p><text:s text:c="2"/>27</text:p>
          </table:table-cell>
          <table:table-cell office:value-type="float" office:value="2270" table:style-name="ce231">
            <text:p><text:s/>2 270</text:p>
          </table:table-cell>
          <table:table-cell office:value-type="float" office:value="37.343854999999998" table:style-name="ce231">
            <text:p><text:s text:c="2"/>37</text:p>
          </table:table-cell>
          <table:table-cell office:value-type="float" office:value="370" table:style-name="ce231">
            <text:p><text:s text:c="2"/>370</text:p>
          </table:table-cell>
          <table:table-cell office:value-type="float" office:value="86.875304999999997" table:style-name="ce231">
            <text:p><text:s text:c="2"/>87</text:p>
          </table:table-cell>
          <table:table-cell office:value-type="float" office:value="1303" table:style-name="ce231">
            <text:p><text:s/>1 303</text:p>
          </table:table-cell>
          <table:table-cell office:value-type="float" office:value="1234.1483370000001" table:style-name="ce231">
            <text:p><text:s/>1 234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268.28486600000002" table:style-name="ce231">
            <text:p><text:s text:c="2"/>268</text:p>
          </table:table-cell>
          <table:table-cell office:value-type="float" office:value="1053" table:style-name="ce231">
            <text:p><text:s/>1 053</text:p>
          </table:table-cell>
          <table:table-cell office:value-type="float" office:value="105.563951" table:style-name="ce231">
            <text:p><text:s text:c="2"/>106</text:p>
          </table:table-cell>
          <table:table-cell office:value-type="float" office:value="191" table:style-name="ce231">
            <text:p><text:s text:c="2"/>191</text:p>
          </table:table-cell>
          <table:table-cell office:value-type="float" office:value="162.72091499999999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179" table:style-name="ce231">
            <text:p><text:s/>6 179</text:p>
          </table:table-cell>
          <table:table-cell office:value-type="float" office:value="1490.3077949999999" table:style-name="ce231">
            <text:p><text:s/>1 4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27.243781999999999" table:style-name="ce231">
            <text:p><text:s text:c="2"/>27</text:p>
          </table:table-cell>
          <table:table-cell office:value-type="float" office:value="2298" table:style-name="ce231">
            <text:p><text:s/>2 298</text:p>
          </table:table-cell>
          <table:table-cell office:value-type="float" office:value="41.530608000000001" table:style-name="ce231">
            <text:p><text:s text:c="2"/>42</text:p>
          </table:table-cell>
          <table:table-cell office:value-type="float" office:value="433" table:style-name="ce231">
            <text:p><text:s text:c="2"/>433</text:p>
          </table:table-cell>
          <table:table-cell office:value-type="float" office:value="109.416172" table:style-name="ce231">
            <text:p><text:s text:c="2"/>109</text:p>
          </table:table-cell>
          <table:table-cell office:value-type="float" office:value="1117" table:style-name="ce231">
            <text:p><text:s/>1 117</text:p>
          </table:table-cell>
          <table:table-cell office:value-type="float" office:value="1074.4296870000001" table:style-name="ce231">
            <text:p><text:s/>1 074</text:p>
          </table:table-cell>
          <table:table-cell office:value-type="float" office:value="1270" table:style-name="ce231">
            <text:p><text:s/>1 270</text:p>
          </table:table-cell>
          <table:table-cell office:value-type="float" office:value="237.687546" table:style-name="ce231">
            <text:p><text:s text:c="2"/>238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897401" table:style-name="ce231">
            <text:p><text:s text:c="2"/>112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5.790145" table:style-name="ce231">
            <text:p><text:s text:c="2"/>12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48" table:style-name="ce231">
            <text:p><text:s/>5 848</text:p>
          </table:table-cell>
          <table:table-cell office:value-type="float" office:value="1396.3927209999999" table:style-name="ce231">
            <text:p><text:s/>1 396</text:p>
          </table:table-cell>
          <table:table-cell office:value-type="float" office:value="1036" table:style-name="ce231">
            <text:p><text:s/>1 036</text:p>
          </table:table-cell>
          <table:table-cell office:value-type="float" office:value="26.817429000000001" table:style-name="ce231">
            <text:p><text:s text:c="2"/>27</text:p>
          </table:table-cell>
          <table:table-cell office:value-type="float" office:value="2253" table:style-name="ce231">
            <text:p><text:s/>2 253</text:p>
          </table:table-cell>
          <table:table-cell office:value-type="float" office:value="37.848505000000003" table:style-name="ce231">
            <text:p><text:s text:c="2"/>3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8.122341000000006" table:style-name="ce231">
            <text:p><text:s text:c="2"/>78</text:p>
          </table:table-cell>
          <table:table-cell office:value-type="float" office:value="1062" table:style-name="ce231">
            <text:p><text:s/>1 062</text:p>
          </table:table-cell>
          <table:table-cell office:value-type="float" office:value="1034.43686" table:style-name="ce231">
            <text:p><text:s/>1 034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219.167586" table:style-name="ce231">
            <text:p><text:s text:c="2"/>219</text:p>
          </table:table-cell>
          <table:table-cell office:value-type="float" office:value="1027" table:style-name="ce231">
            <text:p><text:s/>1 027</text:p>
          </table:table-cell>
          <table:table-cell office:value-type="float" office:value="102.998361" table:style-name="ce231">
            <text:p><text:s text:c="2"/>103</text:p>
          </table:table-cell>
          <table:table-cell office:value-type="float" office:value="143" table:style-name="ce231">
            <text:p><text:s text:c="2"/>143</text:p>
          </table:table-cell>
          <table:table-cell office:value-type="float" office:value="116.169225" table:style-name="ce231">
            <text:p><text:s text:c="2"/>116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102" table:style-name="ce231">
            <text:p><text:s/>6 102</text:p>
          </table:table-cell>
          <table:table-cell office:value-type="float" office:value="1447.18786" table:style-name="ce231">
            <text:p><text:s/>1 447</text:p>
          </table:table-cell>
          <table:table-cell office:value-type="float" office:value="1076" table:style-name="ce231">
            <text:p><text:s/>1 076</text:p>
          </table:table-cell>
          <table:table-cell office:value-type="float" office:value="28.443733000000002" table:style-name="ce231">
            <text:p><text:s text:c="2"/>28</text:p>
          </table:table-cell>
          <table:table-cell office:value-type="float" office:value="2284" table:style-name="ce231">
            <text:p><text:s/>2 284</text:p>
          </table:table-cell>
          <table:table-cell office:value-type="float" office:value="42.011687999999999" table:style-name="ce231">
            <text:p><text:s text:c="2"/>42</text:p>
          </table:table-cell>
          <table:table-cell office:value-type="float" office:value="354" table:style-name="ce231">
            <text:p><text:s text:c="2"/>354</text:p>
          </table:table-cell>
          <table:table-cell office:value-type="float" office:value="85.767724999999999" table:style-name="ce231">
            <text:p><text:s text:c="2"/>86</text:p>
          </table:table-cell>
          <table:table-cell office:value-type="float" office:value="1111" table:style-name="ce231">
            <text:p><text:s/>1 111</text:p>
          </table:table-cell>
          <table:table-cell office:value-type="float" office:value="1045.691748" table:style-name="ce231">
            <text:p><text:s/>1 046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245.272966" table:style-name="ce231">
            <text:p><text:s text:c="2"/>245</text:p>
          </table:table-cell>
          <table:table-cell office:value-type="float" office:value="1112" table:style-name="ce231">
            <text:p><text:s/>1 112</text:p>
          </table:table-cell>
          <table:table-cell office:value-type="float" office:value="111.58965499999999" table:style-name="ce231">
            <text:p><text:s text:c="2"/>112</text:p>
          </table:table-cell>
          <table:table-cell office:value-type="float" office:value="165" table:style-name="ce231">
            <text:p><text:s text:c="2"/>165</text:p>
          </table:table-cell>
          <table:table-cell office:value-type="float" office:value="133.68331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185" table:style-name="ce231">
            <text:p><text:s/>6 185</text:p>
          </table:table-cell>
          <table:table-cell office:value-type="float" office:value="1361.8047280000001" table:style-name="ce231">
            <text:p><text:s/>1 362</text:p>
          </table:table-cell>
          <table:table-cell office:value-type="float" office:value="1162" table:style-name="ce231">
            <text:p><text:s/>1 162</text:p>
          </table:table-cell>
          <table:table-cell office:value-type="float" office:value="30.142824000000001" table:style-name="ce231">
            <text:p><text:s text:c="2"/>30</text:p>
          </table:table-cell>
          <table:table-cell office:value-type="float" office:value="2304" table:style-name="ce231">
            <text:p><text:s/>2 304</text:p>
          </table:table-cell>
          <table:table-cell office:value-type="float" office:value="40.218561000000001" table:style-name="ce231">
            <text:p><text:s text:c="2"/>40</text:p>
          </table:table-cell>
          <table:table-cell office:value-type="float" office:value="319" table:style-name="ce231">
            <text:p><text:s text:c="2"/>319</text:p>
          </table:table-cell>
          <table:table-cell office:value-type="float" office:value="78.898679999999999" table:style-name="ce231">
            <text:p><text:s text:c="2"/>7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953.07786299999998" table:style-name="ce231">
            <text:p><text:s text:c="2"/>953</text:p>
          </table:table-cell>
          <table:table-cell office:value-type="float" office:value="1367" table:style-name="ce231">
            <text:p><text:s/>1 367</text:p>
          </table:table-cell>
          <table:table-cell office:value-type="float" office:value="259.46679999999998" table:style-name="ce231">
            <text:p><text:s text:c="2"/>259</text:p>
          </table:table-cell>
          <table:table-cell office:value-type="float" office:value="1197" table:style-name="ce231">
            <text:p><text:s/>1 197</text:p>
          </table:table-cell>
          <table:table-cell office:value-type="float" office:value="120.79692799999999" table:style-name="ce231">
            <text:p><text:s text:c="2"/>121</text:p>
          </table:table-cell>
          <table:table-cell office:value-type="float" office:value="170" table:style-name="ce231">
            <text:p><text:s text:c="2"/>170</text:p>
          </table:table-cell>
          <table:table-cell office:value-type="float" office:value="138.669872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29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06" table:style-name="ce231">
            <text:p><text:s/>6 506</text:p>
          </table:table-cell>
          <table:table-cell office:value-type="float" office:value="1504.5609810000001" table:style-name="ce231">
            <text:p><text:s/>1 505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33.872342000000003" table:style-name="ce231">
            <text:p><text:s text:c="2"/>34</text:p>
          </table:table-cell>
          <table:table-cell office:value-type="float" office:value="2307" table:style-name="ce231">
            <text:p><text:s/>2 307</text:p>
          </table:table-cell>
          <table:table-cell office:value-type="float" office:value="43.179794000000001" table:style-name="ce231">
            <text:p><text:s text:c="2"/>43</text:p>
          </table:table-cell>
          <table:table-cell office:value-type="float" office:value="348" table:style-name="ce231">
            <text:p><text:s text:c="2"/>348</text:p>
          </table:table-cell>
          <table:table-cell office:value-type="float" office:value="84.870784" table:style-name="ce231">
            <text:p><text:s text:c="2"/>8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089.5103790000001" table:style-name="ce231">
            <text:p><text:s/>1 090</text:p>
          </table:table-cell>
          <table:table-cell office:value-type="float" office:value="1423" table:style-name="ce231">
            <text:p><text:s/>1 423</text:p>
          </table:table-cell>
          <table:table-cell office:value-type="float" office:value="253.12768199999999" table:style-name="ce231">
            <text:p><text:s text:c="2"/>253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125.764687" table:style-name="ce231">
            <text:p><text:s text:c="2"/>12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362995" table:style-name="ce231">
            <text:p><text:s text:c="2"/>12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0年</text:p>
          </table:table-cell>
          <table:table-cell office:value-type="float" office:value="2011" table:style-name="ce230">
            <text:p>2011</text:p>
          </table:table-cell>
          <table:table-cell office:value-type="float" office:value="76147" table:style-name="ce231">
            <text:p><text:s/>76 147</text:p>
          </table:table-cell>
          <table:table-cell office:value-type="float" office:value="18049.779633999999" table:style-name="ce231">
            <text:p><text:s/>18 050</text:p>
          </table:table-cell>
          <table:table-cell office:value-type="float" office:value="16719" table:style-name="ce231">
            <text:p><text:s/>16 719</text:p>
          </table:table-cell>
          <table:table-cell office:value-type="float" office:value="441.12230599999998" table:style-name="ce231">
            <text:p><text:s text:c="2"/>441</text:p>
          </table:table-cell>
          <table:table-cell office:value-type="float" office:value="26121" table:style-name="ce231">
            <text:p><text:s/>26 121</text:p>
          </table:table-cell>
          <table:table-cell office:value-type="float" office:value="479.09715699999998" table:style-name="ce231">
            <text:p><text:s text:c="2"/>479</text:p>
          </table:table-cell>
          <table:table-cell office:value-type="float" office:value="3910" table:style-name="ce231">
            <text:p><text:s/>3 910</text:p>
          </table:table-cell>
          <table:table-cell office:value-type="float" office:value="986.60092499999996" table:style-name="ce231">
            <text:p><text:s text:c="2"/>987</text:p>
          </table:table-cell>
          <table:table-cell office:value-type="float" office:value="13228" table:style-name="ce231">
            <text:p><text:s/>13 228</text:p>
          </table:table-cell>
          <table:table-cell office:value-type="float" office:value="13054.275561" table:style-name="ce231">
            <text:p><text:s/>13 054</text:p>
          </table:table-cell>
          <table:table-cell office:value-type="float" office:value="16168" table:style-name="ce231">
            <text:p><text:s/>16 168</text:p>
          </table:table-cell>
          <table:table-cell office:value-type="float" office:value="3088.5914950000001" table:style-name="ce231">
            <text:p><text:s/>3 089</text:p>
          </table:table-cell>
          <table:table-cell office:value-type="float" office:value="14172" table:style-name="ce231">
            <text:p><text:s/>14 172</text:p>
          </table:table-cell>
          <table:table-cell office:value-type="float" office:value="1438.7536500000001" table:style-name="ce231">
            <text:p><text:s/>1 439</text:p>
          </table:table-cell>
          <table:table-cell office:value-type="float" office:value="1996" table:style-name="ce231">
            <text:p><text:s/>1 996</text:p>
          </table:table-cell>
          <table:table-cell office:value-type="float" office:value="1649.837845" table:style-name="ce231">
            <text:p><text:s/>1 650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月<text:ruby text:style-name="ru1"><text:ruby-base><text:s/></text:ruby-base><text:ruby-text text:style-name="T3">ｶﾞﾂ</text:ruby-text></text:ruby>Jan.</text:p>
          </table:table-cell>
          <table:table-cell table:style-name="ce230"/>
          <table:table-cell office:value-type="float" office:value="6230" table:style-name="ce234">
            <text:p><text:s/>6 230</text:p>
          </table:table-cell>
          <table:table-cell office:value-type="float" office:value="1681.1624629999999" table:style-name="ce231">
            <text:p><text:s/>1 681</text:p>
          </table:table-cell>
          <table:table-cell office:value-type="float" office:value="1121" table:style-name="ce231">
            <text:p><text:s/>1 121</text:p>
          </table:table-cell>
          <table:table-cell office:value-type="float" office:value="29.167314000000001" table:style-name="ce231">
            <text:p><text:s text:c="2"/>29</text:p>
          </table:table-cell>
          <table:table-cell office:value-type="float" office:value="2228" table:style-name="ce231">
            <text:p><text:s/>2 228</text:p>
          </table:table-cell>
          <table:table-cell office:value-type="float" office:value="43.079219999999999" table:style-name="ce231">
            <text:p><text:s text:c="2"/>43</text:p>
          </table:table-cell>
          <table:table-cell office:value-type="float" office:value="338" table:style-name="ce231">
            <text:p><text:s text:c="2"/>338</text:p>
          </table:table-cell>
          <table:table-cell office:value-type="float" office:value="82.932570999999996" table:style-name="ce231">
            <text:p><text:s text:c="2"/>83</text:p>
          </table:table-cell>
          <table:table-cell office:value-type="float" office:value="1277" table:style-name="ce231">
            <text:p><text:s/>1 277</text:p>
          </table:table-cell>
          <table:table-cell office:value-type="float" office:value="1280.973608" table:style-name="ce231">
            <text:p><text:s/>1 281</text:p>
          </table:table-cell>
          <table:table-cell office:value-type="float" office:value="1266" table:style-name="ce231">
            <text:p><text:s/>1 266</text:p>
          </table:table-cell>
          <table:table-cell office:value-type="float" office:value="245.00975" table:style-name="ce231">
            <text:p><text:s text:c="2"/>245</text:p>
          </table:table-cell>
          <table:table-cell office:value-type="float" office:value="1107" table:style-name="ce231">
            <text:p><text:s/>1 107</text:p>
          </table:table-cell>
          <table:table-cell office:value-type="float" office:value="111.08081" table:style-name="ce231">
            <text:p><text:s text:c="2"/>11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33.92894000000001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2月 Feb.</text:p>
          </table:table-cell>
          <table:table-cell table:style-name="ce230"/>
          <table:table-cell office:value-type="float" office:value="4279" table:style-name="ce234">
            <text:p><text:s/>4 279</text:p>
          </table:table-cell>
          <table:table-cell office:value-type="float" office:value="900.01917300000002" table:style-name="ce231">
            <text:p><text:s text:c="2"/>900</text:p>
          </table:table-cell>
          <table:table-cell office:value-type="float" office:value="991" table:style-name="ce231">
            <text:p><text:s text:c="2"/>991</text:p>
          </table:table-cell>
          <table:table-cell office:value-type="float" office:value="26.164021000000002" table:style-name="ce231">
            <text:p><text:s text:c="2"/>26</text:p>
          </table:table-cell>
          <table:table-cell office:value-type="float" office:value="1432" table:style-name="ce231">
            <text:p><text:s/>1 432</text:p>
          </table:table-cell>
          <table:table-cell office:value-type="float" office:value="27.687541" table:style-name="ce231">
            <text:p><text:s text:c="2"/>28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491005999999999" table:style-name="ce231">
            <text:p><text:s text:c="2"/>55</text:p>
          </table:table-cell>
          <table:table-cell office:value-type="float" office:value="592" table:style-name="ce231">
            <text:p><text:s text:c="2"/>592</text:p>
          </table:table-cell>
          <table:table-cell office:value-type="float" office:value="588.62968599999999" table:style-name="ce231">
            <text:p><text:s text:c="2"/>589</text:p>
          </table:table-cell>
          <table:table-cell office:value-type="float" office:value="1048" table:style-name="ce231">
            <text:p><text:s/>1 048</text:p>
          </table:table-cell>
          <table:table-cell office:value-type="float" office:value="202.046919" table:style-name="ce231">
            <text:p><text:s text:c="2"/>202</text:p>
          </table:table-cell>
          <table:table-cell office:value-type="float" office:value="920" table:style-name="ce231">
            <text:p><text:s text:c="2"/>920</text:p>
          </table:table-cell>
          <table:table-cell office:value-type="float" office:value="93.916208999999995" table:style-name="ce231">
            <text:p><text:s text:c="2"/>94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8.13070999999999" table:style-name="ce231">
            <text:p><text:s text:c="2"/>10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3月<text:ruby text:style-name="ru1"><text:ruby-base><text:s/></text:ruby-base><text:ruby-text text:style-name="T3">ｶﾞﾂ</text:ruby-text></text:ruby>Mar.</text:p>
          </table:table-cell>
          <table:table-cell table:style-name="ce230"/>
          <table:table-cell office:value-type="float" office:value="6751" table:style-name="ce234">
            <text:p><text:s/>6 751</text:p>
          </table:table-cell>
          <table:table-cell office:value-type="float" office:value="1588.860181" table:style-name="ce231">
            <text:p><text:s/>1 589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33.681716999999999" table:style-name="ce231">
            <text:p><text:s text:c="2"/>34</text:p>
          </table:table-cell>
          <table:table-cell office:value-type="float" office:value="2230" table:style-name="ce231">
            <text:p><text:s/>2 230</text:p>
          </table:table-cell>
          <table:table-cell office:value-type="float" office:value="44.779001999999998" table:style-name="ce231">
            <text:p><text:s text:c="2"/>45</text:p>
          </table:table-cell>
          <table:table-cell office:value-type="float" office:value="310" table:style-name="ce231">
            <text:p><text:s text:c="2"/>310</text:p>
          </table:table-cell>
          <table:table-cell office:value-type="float" office:value="80.956744" table:style-name="ce231">
            <text:p><text:s text:c="2"/>81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14.8427509999999" table:style-name="ce231">
            <text:p><text:s/>1 115</text:p>
          </table:table-cell>
          <table:table-cell office:value-type="float" office:value="1759" table:style-name="ce231">
            <text:p><text:s/>1 759</text:p>
          </table:table-cell>
          <table:table-cell office:value-type="float" office:value="314.59996699999999" table:style-name="ce231">
            <text:p><text:s text:c="2"/>315</text:p>
          </table:table-cell>
          <table:table-cell office:value-type="float" office:value="1575" table:style-name="ce231">
            <text:p><text:s/>1 575</text:p>
          </table:table-cell>
          <table:table-cell office:value-type="float" office:value="159.18244200000001" table:style-name="ce231">
            <text:p><text:s text:c="2"/>159</text:p>
          </table:table-cell>
          <table:table-cell office:value-type="float" office:value="184" table:style-name="ce231">
            <text:p><text:s text:c="2"/>184</text:p>
          </table:table-cell>
          <table:table-cell office:value-type="float" office:value="155.41752500000001" table:style-name="ce231">
            <text:p><text:s text:c="2"/>15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4月<text:ruby text:style-name="ru1"><text:ruby-base><text:s/></text:ruby-base><text:ruby-text text:style-name="T3">ｶﾞﾂ</text:ruby-text></text:ruby>Apr.</text:p>
          </table:table-cell>
          <table:table-cell table:style-name="ce230"/>
          <table:table-cell office:value-type="float" office:value="6262" table:style-name="ce234">
            <text:p><text:s/>6 262</text:p>
          </table:table-cell>
          <table:table-cell office:value-type="float" office:value="1588.374581" table:style-name="ce231">
            <text:p><text:s/>1 588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30.026902" table:style-name="ce231">
            <text:p><text:s text:c="2"/>30</text:p>
          </table:table-cell>
          <table:table-cell office:value-type="float" office:value="2114" table:style-name="ce231">
            <text:p><text:s/>2 114</text:p>
          </table:table-cell>
          <table:table-cell office:value-type="float" office:value="38.793512" table:style-name="ce231">
            <text:p><text:s text:c="2"/>39</text:p>
          </table:table-cell>
          <table:table-cell office:value-type="float" office:value="293" table:style-name="ce231">
            <text:p><text:s text:c="2"/>293</text:p>
          </table:table-cell>
          <table:table-cell office:value-type="float" office:value="73.894082999999995" table:style-name="ce231">
            <text:p><text:s text:c="2"/>7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5.65302" table:style-name="ce231">
            <text:p><text:s/>1 176</text:p>
          </table:table-cell>
          <table:table-cell office:value-type="float" office:value="1548" table:style-name="ce231">
            <text:p><text:s/>1 548</text:p>
          </table:table-cell>
          <table:table-cell office:value-type="float" office:value="270.00706400000001" table:style-name="ce231">
            <text:p><text:s text:c="2"/>270</text:p>
          </table:table-cell>
          <table:table-cell office:value-type="float" office:value="1377" table:style-name="ce231">
            <text:p><text:s/>1 377</text:p>
          </table:table-cell>
          <table:table-cell office:value-type="float" office:value="140.26604399999999" table:style-name="ce231">
            <text:p><text:s text:c="2"/>140</text:p>
          </table:table-cell>
          <table:table-cell office:value-type="float" office:value="171" table:style-name="ce231">
            <text:p><text:s text:c="2"/>171</text:p>
          </table:table-cell>
          <table:table-cell office:value-type="float" office:value="129.74101999999999" table:style-name="ce231">
            <text:p><text:s text:c="2"/>13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5月<text:ruby text:style-name="ru1"><text:ruby-base><text:s/></text:ruby-base><text:ruby-text text:style-name="T3">ｶﾞﾂ</text:ruby-text></text:ruby>May</text:p>
          </table:table-cell>
          <table:table-cell table:style-name="ce230"/>
          <table:table-cell office:value-type="float" office:value="7005" table:style-name="ce234">
            <text:p><text:s/>7 005</text:p>
          </table:table-cell>
          <table:table-cell office:value-type="float" office:value="1489.0082159999999" table:style-name="ce231">
            <text:p><text:s/>1 489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184094000000002" table:style-name="ce231">
            <text:p><text:s text:c="2"/>44</text:p>
          </table:table-cell>
          <table:table-cell office:value-type="float" office:value="2399" table:style-name="ce231">
            <text:p><text:s/>2 399</text:p>
          </table:table-cell>
          <table:table-cell office:value-type="float" office:value="43.949632999999999" table:style-name="ce231">
            <text:p><text:s text:c="2"/>44</text:p>
          </table:table-cell>
          <table:table-cell office:value-type="float" office:value="334" table:style-name="ce231">
            <text:p><text:s text:c="2"/>334</text:p>
          </table:table-cell>
          <table:table-cell office:value-type="float" office:value="79.612672000000003" table:style-name="ce231">
            <text:p><text:s text:c="2"/>80</text:p>
          </table:table-cell>
          <table:table-cell office:value-type="float" office:value="1068" table:style-name="ce231">
            <text:p><text:s/>1 068</text:p>
          </table:table-cell>
          <table:table-cell office:value-type="float" office:value="1019.222282" table:style-name="ce231">
            <text:p><text:s/>1 019</text:p>
          </table:table-cell>
          <table:table-cell office:value-type="float" office:value="1533" table:style-name="ce231">
            <text:p><text:s/>1 533</text:p>
          </table:table-cell>
          <table:table-cell office:value-type="float" office:value="302.039535" table:style-name="ce231">
            <text:p><text:s text:c="2"/>302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38.63021499999999" table:style-name="ce231">
            <text:p><text:s text:c="2"/>139</text:p>
          </table:table-cell>
          <table:table-cell office:value-type="float" office:value="194" table:style-name="ce231">
            <text:p><text:s text:c="2"/>194</text:p>
          </table:table-cell>
          <table:table-cell office:value-type="float" office:value="163.40932000000001" table:style-name="ce231">
            <text:p><text:s text:c="2"/>16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6月<text:ruby text:style-name="ru1"><text:ruby-base><text:s/></text:ruby-base><text:ruby-text text:style-name="T3">ｶﾞﾂ</text:ruby-text></text:ruby>Jun.</text:p>
          </table:table-cell>
          <table:table-cell table:style-name="ce230"/>
          <table:table-cell office:value-type="float" office:value="6146" table:style-name="ce234">
            <text:p><text:s/>6 146</text:p>
          </table:table-cell>
          <table:table-cell office:value-type="float" office:value="1475.1657740000001" table:style-name="ce231">
            <text:p><text:s/>1 475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38.002268000000001" table:style-name="ce231">
            <text:p><text:s text:c="2"/>38</text:p>
          </table:table-cell>
          <table:table-cell office:value-type="float" office:value="2065" table:style-name="ce231">
            <text:p><text:s/>2 065</text:p>
          </table:table-cell>
          <table:table-cell office:value-type="float" office:value="38.040512" table:style-name="ce231">
            <text:p><text:s text:c="2"/>38</text:p>
          </table:table-cell>
          <table:table-cell office:value-type="float" office:value="316" table:style-name="ce231">
            <text:p><text:s text:c="2"/>316</text:p>
          </table:table-cell>
          <table:table-cell office:value-type="float" office:value="92.903789000000003" table:style-name="ce231">
            <text:p><text:s text:c="2"/>93</text:p>
          </table:table-cell>
          <table:table-cell office:value-type="float" office:value="1029" table:style-name="ce231">
            <text:p><text:s/>1 029</text:p>
          </table:table-cell>
          <table:table-cell office:value-type="float" office:value="1040.4149729999999" table:style-name="ce231">
            <text:p><text:s/>1 040</text:p>
          </table:table-cell>
          <table:table-cell office:value-type="float" office:value="1298" table:style-name="ce231">
            <text:p><text:s/>1 298</text:p>
          </table:table-cell>
          <table:table-cell office:value-type="float" office:value="265.80423200000001" table:style-name="ce231">
            <text:p><text:s text:c="2"/>266</text:p>
          </table:table-cell>
          <table:table-cell office:value-type="float" office:value="1125" table:style-name="ce231">
            <text:p><text:s/>1 125</text:p>
          </table:table-cell>
          <table:table-cell office:value-type="float" office:value="114.132272" table:style-name="ce231">
            <text:p><text:s text:c="2"/>114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51.67196000000001" table:style-name="ce231">
            <text:p><text:s text:c="2"/>152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7月<text:ruby text:style-name="ru1"><text:ruby-base><text:s/></text:ruby-base><text:ruby-text text:style-name="T3">ｶﾞﾂ</text:ruby-text></text:ruby>July</text:p>
          </table:table-cell>
          <table:table-cell table:style-name="ce230"/>
          <table:table-cell office:value-type="float" office:value="6577" table:style-name="ce234">
            <text:p><text:s/>6 577</text:p>
          </table:table-cell>
          <table:table-cell office:value-type="float" office:value="1685.8835570000001" table:style-name="ce231">
            <text:p><text:s/>1 686</text:p>
          </table:table-cell>
          <table:table-cell office:value-type="float" office:value="1386" table:style-name="ce231">
            <text:p><text:s/>1 386</text:p>
          </table:table-cell>
          <table:table-cell office:value-type="float" office:value="36.328794000000002" table:style-name="ce231">
            <text:p><text:s text:c="2"/>36</text:p>
          </table:table-cell>
          <table:table-cell office:value-type="float" office:value="2288" table:style-name="ce231">
            <text:p><text:s/>2 288</text:p>
          </table:table-cell>
          <table:table-cell office:value-type="float" office:value="40.697825999999999" table:style-name="ce231">
            <text:p><text:s text:c="2"/>41</text:p>
          </table:table-cell>
          <table:table-cell office:value-type="float" office:value="339" table:style-name="ce231">
            <text:p><text:s text:c="2"/>339</text:p>
          </table:table-cell>
          <table:table-cell office:value-type="float" office:value="84.038351000000006" table:style-name="ce231">
            <text:p><text:s text:c="2"/>84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7.0519549999999" table:style-name="ce231">
            <text:p><text:s/>1 267</text:p>
          </table:table-cell>
          <table:table-cell office:value-type="float" office:value="1347" table:style-name="ce231">
            <text:p><text:s/>1 347</text:p>
          </table:table-cell>
          <table:table-cell office:value-type="float" office:value="257.76663100000002" table:style-name="ce231">
            <text:p><text:s text:c="2"/>258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.58755600000001" table:style-name="ce231">
            <text:p><text:s text:c="2"/>118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17907500000001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8月<text:ruby text:style-name="ru1"><text:ruby-base><text:s/></text:ruby-base><text:ruby-text text:style-name="T3">ｶﾞﾂ</text:ruby-text></text:ruby>Aug.</text:p>
          </table:table-cell>
          <table:table-cell table:style-name="ce230"/>
          <table:table-cell office:value-type="float" office:value="6983" table:style-name="ce234">
            <text:p><text:s/>6 983</text:p>
          </table:table-cell>
          <table:table-cell office:value-type="float" office:value="1645.8166759999999" table:style-name="ce231">
            <text:p><text:s/>1 646</text:p>
          </table:table-cell>
          <table:table-cell office:value-type="float" office:value="1635" table:style-name="ce231">
            <text:p><text:s/>1 635</text:p>
          </table:table-cell>
          <table:table-cell office:value-type="float" office:value="43.646000000000001" table:style-name="ce231">
            <text:p><text:s text:c="2"/>44</text:p>
          </table:table-cell>
          <table:table-cell office:value-type="float" office:value="2400" table:style-name="ce231">
            <text:p><text:s/>2 400</text:p>
          </table:table-cell>
          <table:table-cell office:value-type="float" office:value="43.413541000000002" table:style-name="ce231">
            <text:p><text:s text:c="2"/>43</text:p>
          </table:table-cell>
          <table:table-cell office:value-type="float" office:value="391" table:style-name="ce231">
            <text:p><text:s text:c="2"/>391</text:p>
          </table:table-cell>
          <table:table-cell office:value-type="float" office:value="99.354709" table:style-name="ce231">
            <text:p><text:s text:c="2"/>99</text:p>
          </table:table-cell>
          <table:table-cell office:value-type="float" office:value="1193" table:style-name="ce231">
            <text:p><text:s/>1 193</text:p>
          </table:table-cell>
          <table:table-cell office:value-type="float" office:value="1199.3078" table:style-name="ce231">
            <text:p><text:s/>1 199</text:p>
          </table:table-cell>
          <table:table-cell office:value-type="float" office:value="1364" table:style-name="ce231">
            <text:p><text:s/>1 364</text:p>
          </table:table-cell>
          <table:table-cell office:value-type="float" office:value="260.09462600000001" table:style-name="ce231">
            <text:p><text:s text:c="2"/>260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1.391741" table:style-name="ce231">
            <text:p><text:s text:c="2"/>121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38.70288500000001" table:style-name="ce231">
            <text:p><text:s text:c="2"/>13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9月<text:ruby text:style-name="ru1"><text:ruby-base><text:s/></text:ruby-base><text:ruby-text text:style-name="T3">ｶﾞﾂ</text:ruby-text></text:ruby>Sep.</text:p>
          </table:table-cell>
          <table:table-cell table:style-name="ce230"/>
          <table:table-cell office:value-type="float" office:value="6100" table:style-name="ce234">
            <text:p><text:s/>6 100</text:p>
          </table:table-cell>
          <table:table-cell office:value-type="float" office:value="1386.3626979999999" table:style-name="ce231">
            <text:p><text:s/>1 386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36.865732999999999" table:style-name="ce231">
            <text:p><text:s text:c="2"/>37</text:p>
          </table:table-cell>
          <table:table-cell office:value-type="float" office:value="2127" table:style-name="ce231">
            <text:p><text:s/>2 127</text:p>
          </table:table-cell>
          <table:table-cell office:value-type="float" office:value="36.115746999999999" table:style-name="ce231">
            <text:p><text:s text:c="2"/>36</text:p>
          </table:table-cell>
          <table:table-cell office:value-type="float" office:value="345" table:style-name="ce231">
            <text:p><text:s text:c="2"/>345</text:p>
          </table:table-cell>
          <table:table-cell office:value-type="float" office:value="80.517921000000001" table:style-name="ce231">
            <text:p><text:s text:c="2"/>81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005.413987" table:style-name="ce231">
            <text:p><text:s/>1 005</text:p>
          </table:table-cell>
          <table:table-cell office:value-type="float" office:value="1145" table:style-name="ce231">
            <text:p><text:s/>1 145</text:p>
          </table:table-cell>
          <table:table-cell office:value-type="float" office:value="227.44931" table:style-name="ce231">
            <text:p><text:s text:c="2"/>227</text:p>
          </table:table-cell>
          <table:table-cell office:value-type="float" office:value="995" table:style-name="ce231">
            <text:p><text:s text:c="2"/>995</text:p>
          </table:table-cell>
          <table:table-cell office:value-type="float" office:value="99.435856999999999" table:style-name="ce231">
            <text:p><text:s text:c="2"/>99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8.013453" table:style-name="ce231">
            <text:p><text:s text:c="2"/>128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0<text:ruby text:style-name="ru1"><text:ruby-base>月</text:ruby-base><text:ruby-text text:style-name="T3">ｶﾞﾂ</text:ruby-text></text:ruby><text:s/>Oct.</text:p>
          </table:table-cell>
          <table:table-cell table:style-name="ce230"/>
          <table:table-cell office:value-type="float" office:value="6263" table:style-name="ce234">
            <text:p><text:s/>6 263</text:p>
          </table:table-cell>
          <table:table-cell office:value-type="float" office:value="1534.635164" table:style-name="ce231">
            <text:p><text:s/>1 535</text:p>
          </table:table-cell>
          <table:table-cell office:value-type="float" office:value="1334" table:style-name="ce231">
            <text:p><text:s/>1 334</text:p>
          </table:table-cell>
          <table:table-cell office:value-type="float" office:value="35.377066999999997" table:style-name="ce231">
            <text:p><text:s text:c="2"/>35</text:p>
          </table:table-cell>
          <table:table-cell office:value-type="float" office:value="2207" table:style-name="ce231">
            <text:p><text:s/>2 207</text:p>
          </table:table-cell>
          <table:table-cell office:value-type="float" office:value="40.205109999999998" table:style-name="ce231">
            <text:p><text:s text:c="2"/>40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3.941075999999995" table:style-name="ce231">
            <text:p><text:s text:c="2"/>84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1132.752041" table:style-name="ce231">
            <text:p><text:s/>1 13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42.35987" table:style-name="ce231">
            <text:p><text:s text:c="2"/>242</text:p>
          </table:table-cell>
          <table:table-cell office:value-type="float" office:value="1091" table:style-name="ce231">
            <text:p><text:s/>1 091</text:p>
          </table:table-cell>
          <table:table-cell office:value-type="float" office:value="111.59733" table:style-name="ce231">
            <text:p><text:s text:c="2"/>112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0.76254" table:style-name="ce231">
            <text:p><text:s text:c="2"/>131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1月 Nov.</text:p>
          </table:table-cell>
          <table:table-cell table:style-name="ce230"/>
          <table:table-cell office:value-type="float" office:value="6840" table:style-name="ce234">
            <text:p><text:s/>6 840</text:p>
          </table:table-cell>
          <table:table-cell office:value-type="float" office:value="1526.478912" table:style-name="ce231">
            <text:p><text:s/>1 526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44.300445000000003" table:style-name="ce231">
            <text:p><text:s text:c="2"/>44</text:p>
          </table:table-cell>
          <table:table-cell office:value-type="float" office:value="2342" table:style-name="ce231">
            <text:p><text:s/>2 342</text:p>
          </table:table-cell>
          <table:table-cell office:value-type="float" office:value="40.799878999999997" table:style-name="ce231">
            <text:p><text:s text:c="2"/>41</text:p>
          </table:table-cell>
          <table:table-cell office:value-type="float" office:value="340" table:style-name="ce231">
            <text:p><text:s text:c="2"/>340</text:p>
          </table:table-cell>
          <table:table-cell office:value-type="float" office:value="85.801340999999994" table:style-name="ce231">
            <text:p><text:s text:c="2"/>86</text:p>
          </table:table-cell>
          <table:table-cell office:value-type="float" office:value="1190" table:style-name="ce231">
            <text:p><text:s/>1 190</text:p>
          </table:table-cell>
          <table:table-cell office:value-type="float" office:value="1116.100786" table:style-name="ce231">
            <text:p><text:s/>1 116</text:p>
          </table:table-cell>
          <table:table-cell office:value-type="float" office:value="1297" table:style-name="ce231">
            <text:p><text:s/>1 297</text:p>
          </table:table-cell>
          <table:table-cell office:value-type="float" office:value="239.476461" table:style-name="ce231">
            <text:p><text:s text:c="2"/>239</text:p>
          </table:table-cell>
          <table:table-cell office:value-type="float" office:value="1142" table:style-name="ce231">
            <text:p><text:s/>1 142</text:p>
          </table:table-cell>
          <table:table-cell office:value-type="float" office:value="115.108081" table:style-name="ce231">
            <text:p><text:s text:c="2"/>115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4.36838" table:style-name="ce231">
            <text:p><text:s text:c="2"/>12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36" table:visibility="collapse">
          <table:table-cell office:value-type="string" table:style-name="ce229">
            <text:p>12月 Dec.</text:p>
          </table:table-cell>
          <table:table-cell table:style-name="ce230"/>
          <table:table-cell office:value-type="float" office:value="6711" table:style-name="ce234">
            <text:p><text:s/>6 711</text:p>
          </table:table-cell>
          <table:table-cell office:value-type="float" office:value="1548.0122389999999" table:style-name="ce231">
            <text:p><text:s/>1 54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43.377951000000003" table:style-name="ce231">
            <text:p><text:s text:c="2"/>43</text:p>
          </table:table-cell>
          <table:table-cell office:value-type="float" office:value="2289" table:style-name="ce231">
            <text:p><text:s/>2 289</text:p>
          </table:table-cell>
          <table:table-cell office:value-type="float" office:value="41.535634000000002" table:style-name="ce231">
            <text:p><text:s text:c="2"/>42</text:p>
          </table:table-cell>
          <table:table-cell office:value-type="float" office:value="365" table:style-name="ce231">
            <text:p><text:s text:c="2"/>365</text:p>
          </table:table-cell>
          <table:table-cell office:value-type="float" office:value="87.156661999999997" table:style-name="ce231">
            <text:p><text:s text:c="2"/>87</text:p>
          </table:table-cell>
          <table:table-cell office:value-type="float" office:value="1132" table:style-name="ce231">
            <text:p><text:s/>1 132</text:p>
          </table:table-cell>
          <table:table-cell office:value-type="float" office:value="1113.9126719999999" table:style-name="ce231">
            <text:p><text:s/>1 11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261.93713000000002" table:style-name="ce231">
            <text:p><text:s text:c="2"/>262</text:p>
          </table:table-cell>
          <table:table-cell office:value-type="float" office:value="1134" table:style-name="ce231">
            <text:p><text:s/>1 134</text:p>
          </table:table-cell>
          <table:table-cell office:value-type="float" office:value="116.425093" table:style-name="ce231">
            <text:p><text:s text:c="2"/>116</text:p>
          </table:table-cell>
          <table:table-cell office:value-type="float" office:value="178" table:style-name="ce231">
            <text:p><text:s text:c="2"/>178</text:p>
          </table:table-cell>
          <table:table-cell office:value-type="float" office:value="145.51203699999999" table:style-name="ce231">
            <text:p><text:s text:c="2"/>146</text:p>
          </table:table-cell>
          <table:table-cell office:value-type="float" office:value="1" table:style-name="ce232">
            <text:p><text:s text:c="2"/>1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1年</text:p>
          </table:table-cell>
          <table:table-cell office:value-type="float" office:value="2012" table:style-name="ce230">
            <text:p>2012</text:p>
          </table:table-cell>
          <table:table-cell office:value-type="float" office:value="92161" table:style-name="ce235">
            <text:p><text:s/>92 161</text:p>
          </table:table-cell>
          <table:table-cell office:value-type="float" office:value="35897.653961000004" table:style-name="ce231">
            <text:p><text:s/>35 898</text:p>
          </table:table-cell>
          <table:table-cell office:value-type="float" office:value="19660" table:style-name="ce231">
            <text:p><text:s/>19 660</text:p>
          </table:table-cell>
          <table:table-cell office:value-type="float" office:value="524.74722799999995" table:style-name="ce231">
            <text:p><text:s text:c="2"/>525</text:p>
          </table:table-cell>
          <table:table-cell office:value-type="float" office:value="26303" table:style-name="ce231">
            <text:p><text:s/>26 303</text:p>
          </table:table-cell>
          <table:table-cell office:value-type="float" office:value="482.16860800000001" table:style-name="ce231">
            <text:p><text:s text:c="2"/>482</text:p>
          </table:table-cell>
          <table:table-cell office:value-type="float" office:value="3981" table:style-name="ce231">
            <text:p><text:s/>3 981</text:p>
          </table:table-cell>
          <table:table-cell office:value-type="float" office:value="1025.030884" table:style-name="ce231">
            <text:p><text:s/>1 025</text:p>
          </table:table-cell>
          <table:table-cell office:value-type="float" office:value="25683" table:style-name="ce231">
            <text:p><text:s/>25 683</text:p>
          </table:table-cell>
          <table:table-cell office:value-type="float" office:value="30808.622836999999" table:style-name="ce231">
            <text:p><text:s/>30 809</text:p>
          </table:table-cell>
          <table:table-cell office:value-type="float" office:value="16534" table:style-name="ce231">
            <text:p><text:s/>16 534</text:p>
          </table:table-cell>
          <table:table-cell office:value-type="float" office:value="3056.7156439999999" table:style-name="ce231">
            <text:p><text:s/>3 057</text:p>
          </table:table-cell>
          <table:table-cell office:value-type="float" office:value="14600" table:style-name="ce231">
            <text:p><text:s/>14 600</text:p>
          </table:table-cell>
          <table:table-cell office:value-type="float" office:value="1506.100019" table:style-name="ce231">
            <text:p><text:s/>1 506</text:p>
          </table:table-cell>
          <table:table-cell office:value-type="float" office:value="1934" table:style-name="ce231">
            <text:p><text:s/>1 934</text:p>
          </table:table-cell>
          <table:table-cell office:value-type="float" office:value="1550.6156249999999" table:style-name="ce231">
            <text:p><text:s/>1 551</text:p>
          </table:table-cell>
          <table:table-cell office:value-type="float" office:value="0" table:style-name="ce232">
            <text:p>-</text:p>
          </table:table-cell>
          <table:table-cell office:value-type="float" office:value="0.36875999999999998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5413" table:style-name="ce234">
            <text:p><text:s/>5 413</text:p>
          </table:table-cell>
          <table:table-cell office:value-type="float" office:value="1423.6246619999999" table:style-name="ce231">
            <text:p><text:s/>1 424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31.045518999999999" table:style-name="ce231">
            <text:p><text:s text:c="2"/>31</text:p>
          </table:table-cell>
          <table:table-cell office:value-type="float" office:value="1836" table:style-name="ce231">
            <text:p><text:s/>1 836</text:p>
          </table:table-cell>
          <table:table-cell office:value-type="float" office:value="34.981966999999997" table:style-name="ce231">
            <text:p><text:s text:c="2"/>35</text:p>
          </table:table-cell>
          <table:table-cell office:value-type="float" office:value="284" table:style-name="ce231">
            <text:p><text:s text:c="2"/>284</text:p>
          </table:table-cell>
          <table:table-cell office:value-type="float" office:value="65.200309000000004" table:style-name="ce231">
            <text:p><text:s text:c="2"/>65</text:p>
          </table:table-cell>
          <table:table-cell office:value-type="float" office:value="1043" table:style-name="ce231">
            <text:p><text:s/>1 043</text:p>
          </table:table-cell>
          <table:table-cell office:value-type="float" office:value="1082.0344729999999" table:style-name="ce231">
            <text:p><text:s/>1 082</text:p>
          </table:table-cell>
          <table:table-cell office:value-type="float" office:value="1075" table:style-name="ce231">
            <text:p><text:s/>1 075</text:p>
          </table:table-cell>
          <table:table-cell office:value-type="float" office:value="210.36239399999999" table:style-name="ce231">
            <text:p><text:s text:c="2"/>210</text:p>
          </table:table-cell>
          <table:table-cell office:value-type="float" office:value="936" table:style-name="ce231">
            <text:p><text:s text:c="2"/>936</text:p>
          </table:table-cell>
          <table:table-cell office:value-type="float" office:value="95.284133999999995" table:style-name="ce231">
            <text:p><text:s text:c="2"/>95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5.07826" table:style-name="ce231">
            <text:p><text:s text:c="2"/>11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6018" table:style-name="ce238">
            <text:p><text:s/>6 018</text:p>
          </table:table-cell>
          <table:table-cell office:value-type="float" office:value="1310.5919919999999" table:style-name="ce231">
            <text:p><text:s/>1 311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38.370756999999998" table:style-name="ce231">
            <text:p><text:s text:c="2"/>38</text:p>
          </table:table-cell>
          <table:table-cell office:value-type="float" office:value="1887" table:style-name="ce231">
            <text:p><text:s/>1 887</text:p>
          </table:table-cell>
          <table:table-cell office:value-type="float" office:value="35.069460999999997" table:style-name="ce231">
            <text:p><text:s text:c="2"/>35</text:p>
          </table:table-cell>
          <table:table-cell office:value-type="float" office:value="281" table:style-name="ce231">
            <text:p><text:s text:c="2"/>281</text:p>
          </table:table-cell>
          <table:table-cell office:value-type="float" office:value="73.209415000000007" table:style-name="ce231">
            <text:p><text:s text:c="2"/>73</text:p>
          </table:table-cell>
          <table:table-cell office:value-type="float" office:value="908" table:style-name="ce231">
            <text:p><text:s text:c="2"/>908</text:p>
          </table:table-cell>
          <table:table-cell office:value-type="float" office:value="906.59820000000002" table:style-name="ce231">
            <text:p><text:s text:c="2"/>907</text:p>
          </table:table-cell>
          <table:table-cell office:value-type="float" office:value="1501" table:style-name="ce231">
            <text:p><text:s/>1 501</text:p>
          </table:table-cell>
          <table:table-cell office:value-type="float" office:value="257.25196899999997" table:style-name="ce231">
            <text:p><text:s text:c="2"/>257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144.008669" table:style-name="ce231">
            <text:p><text:s text:c="2"/>144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13.2433" table:style-name="ce231">
            <text:p><text:s text:c="2"/>113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523" table:style-name="ce238">
            <text:p><text:s/>7 523</text:p>
          </table:table-cell>
          <table:table-cell office:value-type="float" office:value="1743.0181660000001" table:style-name="ce231">
            <text:p><text:s/>1 743</text:p>
          </table:table-cell>
          <table:table-cell office:value-type="float" office:value="1833" table:style-name="ce231">
            <text:p><text:s/>1 833</text:p>
          </table:table-cell>
          <table:table-cell office:value-type="float" office:value="48.676276999999999" table:style-name="ce231">
            <text:p><text:s text:c="2"/>49</text:p>
          </table:table-cell>
          <table:table-cell office:value-type="float" office:value="2451" table:style-name="ce231">
            <text:p><text:s/>2 451</text:p>
          </table:table-cell>
          <table:table-cell office:value-type="float" office:value="47.670780999999998" table:style-name="ce231">
            <text:p><text:s text:c="2"/>48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87.970585" table:style-name="ce231">
            <text:p><text:s text:c="2"/>88</text:p>
          </table:table-cell>
          <table:table-cell office:value-type="float" office:value="1269" table:style-name="ce231">
            <text:p><text:s/>1 269</text:p>
          </table:table-cell>
          <table:table-cell office:value-type="float" office:value="1270.109418" table:style-name="ce231">
            <text:p><text:s/>1 270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288.59110500000003" table:style-name="ce231">
            <text:p><text:s text:c="2"/>28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148.80099000000001" table:style-name="ce231">
            <text:p><text:s text:c="2"/>149</text:p>
          </table:table-cell>
          <table:table-cell office:value-type="float" office:value="189" table:style-name="ce231">
            <text:p><text:s text:c="2"/>189</text:p>
          </table:table-cell>
          <table:table-cell office:value-type="float" office:value="139.79011499999999" table:style-name="ce231">
            <text:p><text:s text:c="2"/>140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6537" table:style-name="ce238">
            <text:p><text:s/>6 537</text:p>
          </table:table-cell>
          <table:table-cell office:value-type="float" office:value="1599.1269179999999" table:style-name="ce231">
            <text:p><text:s/>1 599</text:p>
          </table:table-cell>
          <table:table-cell office:value-type="float" office:value="1461" table:style-name="ce231">
            <text:p><text:s/>1 461</text:p>
          </table:table-cell>
          <table:table-cell office:value-type="float" office:value="39.244700000000002" table:style-name="ce231">
            <text:p><text:s text:c="2"/>39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9.493256000000002" table:style-name="ce231">
            <text:p><text:s text:c="2"/>39</text:p>
          </table:table-cell>
          <table:table-cell office:value-type="float" office:value="326" table:style-name="ce231">
            <text:p><text:s text:c="2"/>326</text:p>
          </table:table-cell>
          <table:table-cell office:value-type="float" office:value="87.194028000000003" table:style-name="ce231">
            <text:p><text:s text:c="2"/>87</text:p>
          </table:table-cell>
          <table:table-cell office:value-type="float" office:value="1175" table:style-name="ce231">
            <text:p><text:s/>1 175</text:p>
          </table:table-cell>
          <table:table-cell office:value-type="float" office:value="1176.569403" table:style-name="ce231">
            <text:p><text:s/>1 177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256.62553100000002" table:style-name="ce231">
            <text:p><text:s text:c="2"/>257</text:p>
          </table:table-cell>
          <table:table-cell office:value-type="float" office:value="1276" table:style-name="ce231">
            <text:p><text:s/>1 276</text:p>
          </table:table-cell>
          <table:table-cell office:value-type="float" office:value="131.560846" table:style-name="ce231">
            <text:p><text:s text:c="2"/>132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25.064685" table:style-name="ce231">
            <text:p><text:s text:c="2"/>12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183" table:style-name="ce238">
            <text:p><text:s/>7 183</text:p>
          </table:table-cell>
          <table:table-cell office:value-type="float" office:value="1734.4061300000001" table:style-name="ce231">
            <text:p><text:s/>1 734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47.347945000000003" table:style-name="ce231">
            <text:p><text:s text:c="2"/>47</text:p>
          </table:table-cell>
          <table:table-cell office:value-type="float" office:value="2313" table:style-name="ce231">
            <text:p><text:s/>2 313</text:p>
          </table:table-cell>
          <table:table-cell office:value-type="float" office:value="41.470255000000002" table:style-name="ce231">
            <text:p><text:s text:c="2"/>41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1.430058000000002" table:style-name="ce231">
            <text:p><text:s text:c="2"/>81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1293.7435149999999" table:style-name="ce231">
            <text:p><text:s/>1 294</text:p>
          </table:table-cell>
          <table:table-cell office:value-type="float" office:value="1489" table:style-name="ce231">
            <text:p><text:s/>1 489</text:p>
          </table:table-cell>
          <table:table-cell office:value-type="float" office:value="270.32216699999998" table:style-name="ce231">
            <text:p><text:s text:c="2"/>270</text:p>
          </table:table-cell>
          <table:table-cell office:value-type="float" office:value="1316" table:style-name="ce231">
            <text:p><text:s/>1 316</text:p>
          </table:table-cell>
          <table:table-cell office:value-type="float" office:value="134.96326199999999" table:style-name="ce231">
            <text:p><text:s text:c="2"/>135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35.35890499999999" table:style-name="ce231">
            <text:p><text:s text:c="2"/>13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6420" table:style-name="ce235">
            <text:p><text:s/>6 420</text:p>
          </table:table-cell>
          <table:table-cell office:value-type="float" office:value="1554.615319" table:style-name="ce231">
            <text:p><text:s/>1 555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40.04759" table:style-name="ce231">
            <text:p><text:s text:c="2"/>40</text:p>
          </table:table-cell>
          <table:table-cell office:value-type="float" office:value="2188" table:style-name="ce231">
            <text:p><text:s/>2 188</text:p>
          </table:table-cell>
          <table:table-cell office:value-type="float" office:value="36.464238000000002" table:style-name="ce231">
            <text:p><text:s text:c="2"/>36</text:p>
          </table:table-cell>
          <table:table-cell office:value-type="float" office:value="336" table:style-name="ce231">
            <text:p><text:s text:c="2"/>336</text:p>
          </table:table-cell>
          <table:table-cell office:value-type="float" office:value="83.761660000000006" table:style-name="ce231">
            <text:p><text:s text:c="2"/>84</text:p>
          </table:table-cell>
          <table:table-cell office:value-type="float" office:value="1094" table:style-name="ce231">
            <text:p><text:s/>1 094</text:p>
          </table:table-cell>
          <table:table-cell office:value-type="float" office:value="1158.2786759999999" table:style-name="ce231">
            <text:p><text:s/>1 158</text:p>
          </table:table-cell>
          <table:table-cell office:value-type="float" office:value="1315" table:style-name="ce231">
            <text:p><text:s/>1 315</text:p>
          </table:table-cell>
          <table:table-cell office:value-type="float" office:value="236.06315499999999" table:style-name="ce231">
            <text:p><text:s text:c="2"/>236</text:p>
          </table:table-cell>
          <table:table-cell office:value-type="float" office:value="1168" table:style-name="ce231">
            <text:p><text:s/>1 168</text:p>
          </table:table-cell>
          <table:table-cell office:value-type="float" office:value="118.81434" table:style-name="ce231">
            <text:p><text:s text:c="2"/>119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24881499999999" table:style-name="ce231">
            <text:p><text:s text:c="2"/>117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271" table:style-name="ce235">
            <text:p><text:s/>7 271</text:p>
          </table:table-cell>
          <table:table-cell office:value-type="float" office:value="2083.2678179999998" table:style-name="ce231">
            <text:p><text:s/>2 083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48.447074999999998" table:style-name="ce231">
            <text:p><text:s text:c="2"/>48</text:p>
          </table:table-cell>
          <table:table-cell office:value-type="float" office:value="2268" table:style-name="ce231">
            <text:p><text:s/>2 268</text:p>
          </table:table-cell>
          <table:table-cell office:value-type="float" office:value="41.109209999999997" table:style-name="ce231">
            <text:p><text:s text:c="2"/>41</text:p>
          </table:table-cell>
          <table:table-cell office:value-type="float" office:value="368" table:style-name="ce231">
            <text:p><text:s text:c="2"/>368</text:p>
          </table:table-cell>
          <table:table-cell office:value-type="float" office:value="96.194244999999995" table:style-name="ce231">
            <text:p><text:s text:c="2"/>96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636.8347040000001" table:style-name="ce231">
            <text:p><text:s/>1 637</text:p>
          </table:table-cell>
          <table:table-cell office:value-type="float" office:value="1397" table:style-name="ce231">
            <text:p><text:s/>1 397</text:p>
          </table:table-cell>
          <table:table-cell office:value-type="float" office:value="260.68258400000002" table:style-name="ce231">
            <text:p><text:s text:c="2"/>261</text:p>
          </table:table-cell>
          <table:table-cell office:value-type="float" office:value="1230" table:style-name="ce231">
            <text:p><text:s/>1 230</text:p>
          </table:table-cell>
          <table:table-cell office:value-type="float" office:value="126.37800900000001" table:style-name="ce231">
            <text:p><text:s text:c="2"/>126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34.304575" table:style-name="ce231">
            <text:p><text:s text:c="2"/>134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7206" table:style-name="ce235">
            <text:p><text:s/>7 206</text:p>
          </table:table-cell>
          <table:table-cell office:value-type="float" office:value="1894.101179" table:style-name="ce231">
            <text:p><text:s/>1 894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44.172491999999998" table:style-name="ce231">
            <text:p><text:s text:c="2"/>44</text:p>
          </table:table-cell>
          <table:table-cell office:value-type="float" office:value="2378" table:style-name="ce231">
            <text:p><text:s/>2 378</text:p>
          </table:table-cell>
          <table:table-cell office:value-type="float" office:value="42.332754999999999" table:style-name="ce231">
            <text:p><text:s text:c="2"/>42</text:p>
          </table:table-cell>
          <table:table-cell office:value-type="float" office:value="381" table:style-name="ce231">
            <text:p><text:s text:c="2"/>381</text:p>
          </table:table-cell>
          <table:table-cell office:value-type="float" office:value="91.398491000000007" table:style-name="ce231">
            <text:p><text:s text:c="2"/>91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1423.9641389999999" table:style-name="ce231">
            <text:p><text:s/>1 424</text:p>
          </table:table-cell>
          <table:table-cell office:value-type="float" office:value="1483" table:style-name="ce231">
            <text:p><text:s/>1 483</text:p>
          </table:table-cell>
          <table:table-cell office:value-type="float" office:value="292.14111200000002" table:style-name="ce231">
            <text:p><text:s text:c="2"/>292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35735700000001" table:style-name="ce231">
            <text:p><text:s text:c="2"/>133</text:p>
          </table:table-cell>
          <table:table-cell office:value-type="float" office:value="195" table:style-name="ce231">
            <text:p><text:s text:c="2"/>195</text:p>
          </table:table-cell>
          <table:table-cell office:value-type="float" office:value="158.78375500000001" table:style-name="ce231">
            <text:p><text:s text:c="2"/>159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736" table:style-name="ce235">
            <text:p><text:s/>6 736</text:p>
          </table:table-cell>
          <table:table-cell office:value-type="float" office:value="1850.5406419999999" table:style-name="ce231">
            <text:p><text:s/>1 851</text:p>
          </table:table-cell>
          <table:table-cell office:value-type="float" office:value="1675" table:style-name="ce231">
            <text:p><text:s/>1 675</text:p>
          </table:table-cell>
          <table:table-cell office:value-type="float" office:value="44.499893" table:style-name="ce231">
            <text:p><text:s text:c="2"/>44</text:p>
          </table:table-cell>
          <table:table-cell office:value-type="float" office:value="2120" table:style-name="ce231">
            <text:p><text:s/>2 120</text:p>
          </table:table-cell>
          <table:table-cell office:value-type="float" office:value="39.518475000000002" table:style-name="ce231">
            <text:p><text:s text:c="2"/>40</text:p>
          </table:table-cell>
          <table:table-cell office:value-type="float" office:value="335" table:style-name="ce231">
            <text:p><text:s text:c="2"/>335</text:p>
          </table:table-cell>
          <table:table-cell office:value-type="float" office:value="88.680682000000004" table:style-name="ce231">
            <text:p><text:s text:c="2"/>89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1456.4302789999999" table:style-name="ce231">
            <text:p><text:s/>1 456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221.41131300000001" table:style-name="ce231">
            <text:p><text:s text:c="2"/>221</text:p>
          </table:table-cell>
          <table:table-cell office:value-type="float" office:value="1124" table:style-name="ce231">
            <text:p><text:s/>1 124</text:p>
          </table:table-cell>
          <table:table-cell office:value-type="float" office:value="116.472495" table:style-name="ce231">
            <text:p><text:s text:c="2"/>116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938818" table:style-name="ce231">
            <text:p><text:s text:c="2"/>105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8756" table:style-name="ce235">
            <text:p><text:s/>8 756</text:p>
          </table:table-cell>
          <table:table-cell office:value-type="float" office:value="4241.4101179999998" table:style-name="ce231">
            <text:p><text:s/>4 241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49.045613000000003" table:style-name="ce231">
            <text:p><text:s text:c="2"/>49</text:p>
          </table:table-cell>
          <table:table-cell office:value-type="float" office:value="2292" table:style-name="ce231">
            <text:p><text:s/>2 292</text:p>
          </table:table-cell>
          <table:table-cell office:value-type="float" office:value="43.164928000000003" table:style-name="ce231">
            <text:p><text:s text:c="2"/>43</text:p>
          </table:table-cell>
          <table:table-cell office:value-type="float" office:value="317" table:style-name="ce231">
            <text:p><text:s text:c="2"/>317</text:p>
          </table:table-cell>
          <table:table-cell office:value-type="float" office:value="83.250320000000002" table:style-name="ce231">
            <text:p><text:s text:c="2"/>83</text:p>
          </table:table-cell>
          <table:table-cell office:value-type="float" office:value="3005" table:style-name="ce231">
            <text:p><text:s/>3 005</text:p>
          </table:table-cell>
          <table:table-cell office:value-type="float" office:value="3814.361433" table:style-name="ce231">
            <text:p><text:s/>3 814</text:p>
          </table:table-cell>
          <table:table-cell office:value-type="float" office:value="1302" table:style-name="ce231">
            <text:p><text:s/>1 302</text:p>
          </table:table-cell>
          <table:table-cell office:value-type="float" office:value="251.58782400000001" table:style-name="ce231">
            <text:p><text:s text:c="2"/>252</text:p>
          </table:table-cell>
          <table:table-cell office:value-type="float" office:value="1138" table:style-name="ce231">
            <text:p><text:s/>1 138</text:p>
          </table:table-cell>
          <table:table-cell office:value-type="float" office:value="118.768959" table:style-name="ce231">
            <text:p><text:s text:c="2"/>119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32.81886499999999" table:style-name="ce231">
            <text:p><text:s text:c="2"/>133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12212" table:style-name="ce235">
            <text:p><text:s/>12 212</text:p>
          </table:table-cell>
          <table:table-cell office:value-type="float" office:value="9014.2412619999996" table:style-name="ce231">
            <text:p><text:s/>9 014</text:p>
          </table:table-cell>
          <table:table-cell office:value-type="float" office:value="1799" table:style-name="ce231">
            <text:p><text:s/>1 799</text:p>
          </table:table-cell>
          <table:table-cell office:value-type="float" office:value="48.160231000000003" table:style-name="ce231">
            <text:p><text:s text:c="2"/>48</text:p>
          </table:table-cell>
          <table:table-cell office:value-type="float" office:value="2317" table:style-name="ce231">
            <text:p><text:s/>2 317</text:p>
          </table:table-cell>
          <table:table-cell office:value-type="float" office:value="42.657200000000003" table:style-name="ce231">
            <text:p><text:s text:c="2"/>43</text:p>
          </table:table-cell>
          <table:table-cell office:value-type="float" office:value="344" table:style-name="ce231">
            <text:p><text:s text:c="2"/>344</text:p>
          </table:table-cell>
          <table:table-cell office:value-type="float" office:value="90.092174999999997" table:style-name="ce231">
            <text:p><text:s text:c="2"/>90</text:p>
          </table:table-cell>
          <table:table-cell office:value-type="float" office:value="6357" table:style-name="ce231">
            <text:p><text:s/>6 357</text:p>
          </table:table-cell>
          <table:table-cell office:value-type="float" office:value="8562.0372910000006" table:style-name="ce231">
            <text:p><text:s/>8 562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71.20217500000001" table:style-name="ce231">
            <text:p><text:s text:c="2"/>271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26.701796" table:style-name="ce231">
            <text:p><text:s text:c="2"/>127</text:p>
          </table:table-cell>
          <table:table-cell office:value-type="float" office:value="168" table:style-name="ce231">
            <text:p><text:s text:c="2"/>168</text:p>
          </table:table-cell>
          <table:table-cell office:value-type="float" office:value="144.50037900000001" table:style-name="ce231">
            <text:p><text:s text:c="2"/>145</text:p>
          </table:table-cell>
          <table:table-cell office:value-type="float" office:value="0" table:style-name="ce232">
            <text:p>-</text:p>
          </table:table-cell>
          <table:table-cell office:value-type="float" office:value="9.2189999999999994E-2" table:style-name="ce233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10886" table:style-name="ce239">
            <text:p><text:s/>10 886</text:p>
          </table:table-cell>
          <table:table-cell office:value-type="float" office:value="7448.7097549999999" table:style-name="ce231">
            <text:p><text:s/>7 449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45.689135999999998" table:style-name="ce231">
            <text:p><text:s text:c="2"/>46</text:p>
          </table:table-cell>
          <table:table-cell office:value-type="float" office:value="2111" table:style-name="ce231">
            <text:p><text:s/>2 111</text:p>
          </table:table-cell>
          <table:table-cell office:value-type="float" office:value="38.236082000000003" table:style-name="ce231">
            <text:p><text:s text:c="2"/>38</text:p>
          </table:table-cell>
          <table:table-cell office:value-type="float" office:value="359" table:style-name="ce231">
            <text:p><text:s text:c="2"/>359</text:p>
          </table:table-cell>
          <table:table-cell office:value-type="float" office:value="96.648916" table:style-name="ce231">
            <text:p><text:s text:c="2"/>97</text:p>
          </table:table-cell>
          <table:table-cell office:value-type="float" office:value="5469" table:style-name="ce231">
            <text:p><text:s/>5 469</text:p>
          </table:table-cell>
          <table:table-cell office:value-type="float" office:value="7027.661306" table:style-name="ce231">
            <text:p><text:s/>7 02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240.47431499999999" table:style-name="ce231">
            <text:p><text:s text:c="2"/>240</text:p>
          </table:table-cell>
          <table:table-cell office:value-type="float" office:value="1081" table:style-name="ce231">
            <text:p><text:s/>1 081</text:p>
          </table:table-cell>
          <table:table-cell office:value-type="float" office:value="110.98916199999999" table:style-name="ce231">
            <text:p><text:s text:c="2"/>111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129.485153" table:style-name="ce231">
            <text:p><text:s text:c="2"/>129</text:p>
          </table:table-cell>
          <table:table-cell office:value-type="float" office:value="0" table:style-name="ce232">
            <text:p>-</text:p>
          </table:table-cell>
          <table:table-cell office:value-type="float" office:value="0" table:style-name="ce233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2年</text:p>
          </table:table-cell>
          <table:table-cell office:value-type="float" office:value="2013" table:style-name="ce230">
            <text:p>2013</text:p>
          </table:table-cell>
          <table:table-cell office:value-type="float" office:value="86614" table:style-name="ce231">
            <text:p><text:s/>86 614</text:p>
          </table:table-cell>
          <table:table-cell office:value-type="float" office:value="31502.476812000004" table:style-name="ce231">
            <text:p><text:s/>31 502</text:p>
          </table:table-cell>
          <table:table-cell office:value-type="float" office:value="18646" table:style-name="ce231">
            <text:p><text:s/>18 646</text:p>
          </table:table-cell>
          <table:table-cell office:value-type="float" office:value="506.64756599999998" table:style-name="ce231">
            <text:p><text:s text:c="2"/>507</text:p>
          </table:table-cell>
          <table:table-cell office:value-type="float" office:value="24480" table:style-name="ce231">
            <text:p><text:s/>24 480</text:p>
          </table:table-cell>
          <table:table-cell office:value-type="float" office:value="444.70092500000004" table:style-name="ce231">
            <text:p><text:s text:c="2"/>445</text:p>
          </table:table-cell>
          <table:table-cell office:value-type="float" office:value="3709" table:style-name="ce231">
            <text:p><text:s/>3 709</text:p>
          </table:table-cell>
          <table:table-cell office:value-type="float" office:value="939.9977869999999" table:style-name="ce231">
            <text:p><text:s text:c="2"/>940</text:p>
          </table:table-cell>
          <table:table-cell office:value-type="float" office:value="22990" table:style-name="ce231">
            <text:p><text:s/>22 990</text:p>
          </table:table-cell>
          <table:table-cell office:value-type="float" office:value="26640.882150000001" table:style-name="ce231">
            <text:p><text:s/>26 641</text:p>
          </table:table-cell>
          <table:table-cell office:value-type="float" office:value="16788" table:style-name="ce231">
            <text:p><text:s/>16 788</text:p>
          </table:table-cell>
          <table:table-cell office:value-type="float" office:value="2969.716328" table:style-name="ce231">
            <text:p><text:s/>2 970</text:p>
          </table:table-cell>
          <table:table-cell office:value-type="float" office:value="15010" table:style-name="ce231">
            <text:p><text:s/>15 010</text:p>
          </table:table-cell>
          <table:table-cell office:value-type="float" office:value="1557.7175059999997" table:style-name="ce231">
            <text:p><text:s/>1 558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1411.9988219999998" table:style-name="ce231">
            <text:p><text:s/>1 412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7656999999999998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12278" table:style-name="ce235">
            <text:p><text:s/>12 278</text:p>
          </table:table-cell>
          <table:table-cell office:value-type="float" office:value="7372.3274929999998" table:style-name="ce231">
            <text:p><text:s/>7 372</text:p>
          </table:table-cell>
          <table:table-cell office:value-type="float" office:value="2622" table:style-name="ce231">
            <text:p><text:s/>2 622</text:p>
          </table:table-cell>
          <table:table-cell office:value-type="float" office:value="71.128286000000003" table:style-name="ce231">
            <text:p><text:s text:c="2"/>71</text:p>
          </table:table-cell>
          <table:table-cell office:value-type="float" office:value="2372" table:style-name="ce231">
            <text:p><text:s/>2 372</text:p>
          </table:table-cell>
          <table:table-cell office:value-type="float" office:value="43.708818000000001" table:style-name="ce231">
            <text:p><text:s text:c="2"/>44</text:p>
          </table:table-cell>
          <table:table-cell office:value-type="float" office:value="355" table:style-name="ce231">
            <text:p><text:s text:c="2"/>355</text:p>
          </table:table-cell>
          <table:table-cell office:value-type="float" office:value="87.314297999999994" table:style-name="ce231">
            <text:p><text:s text:c="2"/>87</text:p>
          </table:table-cell>
          <table:table-cell office:value-type="float" office:value="5427" table:style-name="ce231">
            <text:p><text:s/>5 427</text:p>
          </table:table-cell>
          <table:table-cell office:value-type="float" office:value="6907.2492759999996" table:style-name="ce231">
            <text:p><text:s/>6 907</text:p>
          </table:table-cell>
          <table:table-cell office:value-type="float" office:value="1502" table:style-name="ce231">
            <text:p><text:s/>1 502</text:p>
          </table:table-cell>
          <table:table-cell office:value-type="float" office:value="262.92681499999998" table:style-name="ce231">
            <text:p><text:s text:c="2"/>26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140.97208499999999" table:style-name="ce231">
            <text:p><text:s text:c="2"/>141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21.9547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5625" table:style-name="ce235">
            <text:p><text:s/>5 625</text:p>
          </table:table-cell>
          <table:table-cell office:value-type="float" office:value="2140.3061729999999" table:style-name="ce231">
            <text:p><text:s/>2 140</text:p>
          </table:table-cell>
          <table:table-cell office:value-type="float" office:value="1261" table:style-name="ce231">
            <text:p><text:s/>1 261</text:p>
          </table:table-cell>
          <table:table-cell office:value-type="float" office:value="34.043832999999999" table:style-name="ce231">
            <text:p><text:s text:c="2"/>34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8.777379" table:style-name="ce231">
            <text:p><text:s text:c="2"/>29</text:p>
          </table:table-cell>
          <table:table-cell office:value-type="float" office:value="243" table:style-name="ce231">
            <text:p><text:s text:c="2"/>243</text:p>
          </table:table-cell>
          <table:table-cell office:value-type="float" office:value="65.733110999999994" table:style-name="ce231">
            <text:p><text:s text:c="2"/>66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818.954882" table:style-name="ce231">
            <text:p><text:s/>1 819</text:p>
          </table:table-cell>
          <table:table-cell office:value-type="float" office:value="1033" table:style-name="ce231">
            <text:p><text:s/>1 033</text:p>
          </table:table-cell>
          <table:table-cell office:value-type="float" office:value="192.704778" table:style-name="ce231">
            <text:p><text:s text:c="2"/>193</text:p>
          </table:table-cell>
          <table:table-cell office:value-type="float" office:value="909" table:style-name="ce231">
            <text:p><text:s text:c="2"/>909</text:p>
          </table:table-cell>
          <table:table-cell office:value-type="float" office:value="94.337317999999996" table:style-name="ce231">
            <text:p><text:s text:c="2"/>94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6745999999999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7">
            <text:p>Mar.</text:p>
          </table:table-cell>
          <table:table-cell office:value-type="float" office:value="7963" table:style-name="ce235">
            <text:p><text:s/>7 963</text:p>
          </table:table-cell>
          <table:table-cell office:value-type="float" office:value="2776.9543509999999" table:style-name="ce231">
            <text:p><text:s/>2 777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51.989291000000001" table:style-name="ce231">
            <text:p><text:s text:c="2"/>52</text:p>
          </table:table-cell>
          <table:table-cell office:value-type="float" office:value="1960" table:style-name="ce231">
            <text:p><text:s/>1 960</text:p>
          </table:table-cell>
          <table:table-cell office:value-type="float" office:value="37.824142999999999" table:style-name="ce231">
            <text:p><text:s text:c="2"/>38</text:p>
          </table:table-cell>
          <table:table-cell office:value-type="float" office:value="341" table:style-name="ce231">
            <text:p><text:s text:c="2"/>341</text:p>
          </table:table-cell>
          <table:table-cell office:value-type="float" office:value="98.447303000000005" table:style-name="ce231">
            <text:p><text:s text:c="2"/>98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2278.4290230000001" table:style-name="ce231">
            <text:p><text:s/>2 278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310.264591" table:style-name="ce231">
            <text:p><text:s text:c="2"/>310</text:p>
          </table:table-cell>
          <table:table-cell office:value-type="float" office:value="1532" table:style-name="ce231">
            <text:p><text:s/>1 532</text:p>
          </table:table-cell>
          <table:table-cell office:value-type="float" office:value="159.204521" table:style-name="ce231">
            <text:p><text:s text:c="2"/>159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51.06007" table:style-name="ce231">
            <text:p><text:s text:c="2"/>15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7">
            <text:p>Apr.</text:p>
          </table:table-cell>
          <table:table-cell office:value-type="float" office:value="7297" table:style-name="ce235">
            <text:p><text:s/>7 297</text:p>
          </table:table-cell>
          <table:table-cell office:value-type="float" office:value="2784.7264850000001" table:style-name="ce231">
            <text:p><text:s/>2 785</text:p>
          </table:table-cell>
          <table:table-cell office:value-type="float" office:value="1522" table:style-name="ce231">
            <text:p><text:s/>1 522</text:p>
          </table:table-cell>
          <table:table-cell office:value-type="float" office:value="41.869776999999999" table:style-name="ce231">
            <text:p><text:s text:c="2"/>42</text:p>
          </table:table-cell>
          <table:table-cell office:value-type="float" office:value="1999" table:style-name="ce231">
            <text:p><text:s/>1 999</text:p>
          </table:table-cell>
          <table:table-cell office:value-type="float" office:value="38.099268000000002" table:style-name="ce231">
            <text:p><text:s text:c="2"/>38</text:p>
          </table:table-cell>
          <table:table-cell office:value-type="float" office:value="314" table:style-name="ce231">
            <text:p><text:s text:c="2"/>314</text:p>
          </table:table-cell>
          <table:table-cell office:value-type="float" office:value="73.661846999999995" table:style-name="ce231">
            <text:p><text:s text:c="2"/>74</text:p>
          </table:table-cell>
          <table:table-cell office:value-type="float" office:value="2008" table:style-name="ce231">
            <text:p><text:s/>2 008</text:p>
          </table:table-cell>
          <table:table-cell office:value-type="float" office:value="2369.4513919999999" table:style-name="ce231">
            <text:p><text:s/>2 369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1.64420100000001" table:style-name="ce231">
            <text:p><text:s text:c="2"/>262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134.742311" table:style-name="ce231">
            <text:p><text:s text:c="2"/>135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26.90188999999999" table:style-name="ce231">
            <text:p><text:s text:c="2"/>12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7">
            <text:p>May</text:p>
          </table:table-cell>
          <table:table-cell office:value-type="float" office:value="7708" table:style-name="ce235">
            <text:p><text:s/>7 708</text:p>
          </table:table-cell>
          <table:table-cell office:value-type="float" office:value="2785.9679959999999" table:style-name="ce231">
            <text:p><text:s/>2 786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42.285522" table:style-name="ce231">
            <text:p><text:s text:c="2"/>42</text:p>
          </table:table-cell>
          <table:table-cell office:value-type="float" office:value="2246" table:style-name="ce231">
            <text:p><text:s/>2 246</text:p>
          </table:table-cell>
          <table:table-cell office:value-type="float" office:value="38.669544999999999" table:style-name="ce231">
            <text:p><text:s text:c="2"/>39</text:p>
          </table:table-cell>
          <table:table-cell office:value-type="float" office:value="331" table:style-name="ce231">
            <text:p><text:s text:c="2"/>331</text:p>
          </table:table-cell>
          <table:table-cell office:value-type="float" office:value="83.509978000000004" table:style-name="ce231">
            <text:p><text:s text:c="2"/>84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2368.255044" table:style-name="ce231">
            <text:p><text:s/>2 368</text:p>
          </table:table-cell>
          <table:table-cell office:value-type="float" office:value="1535" table:style-name="ce231">
            <text:p><text:s/>1 535</text:p>
          </table:table-cell>
          <table:table-cell office:value-type="float" office:value="253.15571700000001" table:style-name="ce231">
            <text:p><text:s text:c="2"/>253</text:p>
          </table:table-cell>
          <table:table-cell office:value-type="float" office:value="1390" table:style-name="ce231">
            <text:p><text:s/>1 390</text:p>
          </table:table-cell>
          <table:table-cell office:value-type="float" office:value="143.04017200000001" table:style-name="ce231">
            <text:p><text:s text:c="2"/>143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10.115545" table:style-name="ce231">
            <text:p><text:s text:c="2"/>11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7">
            <text:p>Jun.</text:p>
          </table:table-cell>
          <table:table-cell office:value-type="float" office:value="5849" table:style-name="ce235">
            <text:p><text:s/>5 849</text:p>
          </table:table-cell>
          <table:table-cell office:value-type="float" office:value="1855.8168109999999" table:style-name="ce231">
            <text:p><text:s/>1 856</text:p>
          </table:table-cell>
          <table:table-cell office:value-type="float" office:value="1212" table:style-name="ce231">
            <text:p><text:s/>1 212</text:p>
          </table:table-cell>
          <table:table-cell office:value-type="float" office:value="32.903759000000001" table:style-name="ce231">
            <text:p><text:s text:c="2"/>33</text:p>
          </table:table-cell>
          <table:table-cell office:value-type="float" office:value="1824" table:style-name="ce231">
            <text:p><text:s/>1 824</text:p>
          </table:table-cell>
          <table:table-cell office:value-type="float" office:value="31.172502000000001" table:style-name="ce231">
            <text:p><text:s text:c="2"/>31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4.113977000000006" table:style-name="ce231">
            <text:p><text:s text:c="2"/>6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494.0855079999999" table:style-name="ce231">
            <text:p><text:s/>1 494</text:p>
          </table:table-cell>
          <table:table-cell office:value-type="float" office:value="1241" table:style-name="ce231">
            <text:p><text:s/>1 241</text:p>
          </table:table-cell>
          <table:table-cell office:value-type="float" office:value="233.541065" table:style-name="ce231">
            <text:p><text:s text:c="2"/>234</text:p>
          </table:table-cell>
          <table:table-cell office:value-type="float" office:value="1088" table:style-name="ce231">
            <text:p><text:s/>1 088</text:p>
          </table:table-cell>
          <table:table-cell office:value-type="float" office:value="111.33781999999999" table:style-name="ce231">
            <text:p><text:s text:c="2"/>111</text:p>
          </table:table-cell>
          <table:table-cell office:value-type="float" office:value="153" table:style-name="ce231">
            <text:p><text:s text:c="2"/>153</text:p>
          </table:table-cell>
          <table:table-cell office:value-type="float" office:value="122.20324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7">
            <text:p>Jul.</text:p>
          </table:table-cell>
          <table:table-cell office:value-type="float" office:value="7332" table:style-name="ce235">
            <text:p><text:s/>7 332</text:p>
          </table:table-cell>
          <table:table-cell office:value-type="float" office:value="2596.87338" table:style-name="ce231">
            <text:p><text:s/>2 597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40.620072999999998" table:style-name="ce231">
            <text:p><text:s text:c="2"/>41</text:p>
          </table:table-cell>
          <table:table-cell office:value-type="float" office:value="2153" table:style-name="ce231">
            <text:p><text:s/>2 153</text:p>
          </table:table-cell>
          <table:table-cell office:value-type="float" office:value="39.401076000000003" table:style-name="ce231">
            <text:p><text:s text:c="2"/>39</text:p>
          </table:table-cell>
          <table:table-cell office:value-type="float" office:value="327" table:style-name="ce231">
            <text:p><text:s text:c="2"/>327</text:p>
          </table:table-cell>
          <table:table-cell office:value-type="float" office:value="73.710543000000001" table:style-name="ce231">
            <text:p><text:s text:c="2"/>74</text:p>
          </table:table-cell>
          <table:table-cell office:value-type="float" office:value="1892" table:style-name="ce231">
            <text:p><text:s/>1 892</text:p>
          </table:table-cell>
          <table:table-cell office:value-type="float" office:value="2198.6703739999998" table:style-name="ce231">
            <text:p><text:s/>2 199</text:p>
          </table:table-cell>
          <table:table-cell office:value-type="float" office:value="1464" table:style-name="ce231">
            <text:p><text:s/>1 464</text:p>
          </table:table-cell>
          <table:table-cell office:value-type="float" office:value="244.47131400000001" table:style-name="ce231">
            <text:p><text:s text:c="2"/>244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136.57326900000001" table:style-name="ce231">
            <text:p><text:s text:c="2"/>137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07.89804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7">
            <text:p>Aug.</text:p>
          </table:table-cell>
          <table:table-cell office:value-type="float" office:value="6241" table:style-name="ce235">
            <text:p><text:s/>6 241</text:p>
          </table:table-cell>
          <table:table-cell office:value-type="float" office:value="1828.1655949999999" table:style-name="ce231">
            <text:p><text:s/>1 828</text:p>
          </table:table-cell>
          <table:table-cell office:value-type="float" office:value="1318" table:style-name="ce231">
            <text:p><text:s/>1 318</text:p>
          </table:table-cell>
          <table:table-cell office:value-type="float" office:value="35.624926000000002" table:style-name="ce231">
            <text:p><text:s text:c="2"/>36</text:p>
          </table:table-cell>
          <table:table-cell office:value-type="float" office:value="1985" table:style-name="ce231">
            <text:p><text:s/>1 985</text:p>
          </table:table-cell>
          <table:table-cell office:value-type="float" office:value="34.904743000000003" table:style-name="ce231">
            <text:p><text:s text:c="2"/>35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72.762343999999999" table:style-name="ce231">
            <text:p><text:s text:c="2"/>73</text:p>
          </table:table-cell>
          <table:table-cell office:value-type="float" office:value="1339" table:style-name="ce231">
            <text:p><text:s/>1 339</text:p>
          </table:table-cell>
          <table:table-cell office:value-type="float" office:value="1451.867522" table:style-name="ce231">
            <text:p><text:s/>1 452</text:p>
          </table:table-cell>
          <table:table-cell office:value-type="float" office:value="1284" table:style-name="ce231">
            <text:p><text:s/>1 284</text:p>
          </table:table-cell>
          <table:table-cell office:value-type="float" office:value="232.91387" table:style-name="ce231">
            <text:p><text:s text:c="2"/>233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118.91168" table:style-name="ce231">
            <text:p><text:s text:c="2"/>119</text:p>
          </table:table-cell>
          <table:table-cell office:value-type="float" office:value="138" table:style-name="ce231">
            <text:p><text:s text:c="2"/>138</text:p>
          </table:table-cell>
          <table:table-cell office:value-type="float" office:value="114.00219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9月</text:ruby-base><text:ruby-text text:style-name="T3">ｶﾞﾂ</text:ruby-text></text:ruby></text:p>
          </table:table-cell>
          <table:table-cell office:value-type="string" table:style-name="ce237">
            <text:p>Sep.</text:p>
          </table:table-cell>
          <table:table-cell office:value-type="float" office:value="6017" table:style-name="ce235">
            <text:p><text:s/>6 017</text:p>
          </table:table-cell>
          <table:table-cell office:value-type="float" office:value="1704.8262" table:style-name="ce231">
            <text:p><text:s/>1 705</text:p>
          </table:table-cell>
          <table:table-cell office:value-type="float" office:value="1268" table:style-name="ce231">
            <text:p><text:s/>1 268</text:p>
          </table:table-cell>
          <table:table-cell office:value-type="float" office:value="34.886678000000003" table:style-name="ce231">
            <text:p><text:s text:c="2"/>35</text:p>
          </table:table-cell>
          <table:table-cell office:value-type="float" office:value="1951" table:style-name="ce231">
            <text:p><text:s/>1 951</text:p>
          </table:table-cell>
          <table:table-cell office:value-type="float" office:value="36.551442999999999" table:style-name="ce231">
            <text:p><text:s text:c="2"/>37</text:p>
          </table:table-cell>
          <table:table-cell office:value-type="float" office:value="297" table:style-name="ce231">
            <text:p><text:s text:c="2"/>297</text:p>
          </table:table-cell>
          <table:table-cell office:value-type="float" office:value="74.438817999999998" table:style-name="ce231">
            <text:p><text:s text:c="2"/>74</text:p>
          </table:table-cell>
          <table:table-cell office:value-type="float" office:value="1252" table:style-name="ce231">
            <text:p><text:s/>1 252</text:p>
          </table:table-cell>
          <table:table-cell office:value-type="float" office:value="1333.2605530000001" table:style-name="ce231">
            <text:p><text:s/>1 333</text:p>
          </table:table-cell>
          <table:table-cell office:value-type="float" office:value="1249" table:style-name="ce231">
            <text:p><text:s/>1 249</text:p>
          </table:table-cell>
          <table:table-cell office:value-type="float" office:value="225.68870799999999" table:style-name="ce231">
            <text:p><text:s text:c="2"/>226</text:p>
          </table:table-cell>
          <table:table-cell office:value-type="float" office:value="1114" table:style-name="ce231">
            <text:p><text:s/>1 114</text:p>
          </table:table-cell>
          <table:table-cell office:value-type="float" office:value="115.13500000000001" table:style-name="ce231">
            <text:p><text:s text:c="2"/>115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10.553708" table:style-name="ce231">
            <text:p><text:s text:c="2"/>11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0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Oct.</text:p>
          </table:table-cell>
          <table:table-cell office:value-type="float" office:value="7214" table:style-name="ce235">
            <text:p><text:s/>7 214</text:p>
          </table:table-cell>
          <table:table-cell office:value-type="float" office:value="2164.5112770000001" table:style-name="ce231">
            <text:p><text:s/>2 165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40.529727999999999" table:style-name="ce231">
            <text:p><text:s text:c="2"/>41</text:p>
          </table:table-cell>
          <table:table-cell office:value-type="float" office:value="2347" table:style-name="ce231">
            <text:p><text:s/>2 347</text:p>
          </table:table-cell>
          <table:table-cell office:value-type="float" office:value="39.91431" table:style-name="ce231">
            <text:p><text:s text:c="2"/>40</text:p>
          </table:table-cell>
          <table:table-cell office:value-type="float" office:value="315" table:style-name="ce231">
            <text:p><text:s text:c="2"/>315</text:p>
          </table:table-cell>
          <table:table-cell office:value-type="float" office:value="81.710302999999996" table:style-name="ce231">
            <text:p><text:s text:c="2"/>82</text:p>
          </table:table-cell>
          <table:table-cell office:value-type="float" office:value="1600" table:style-name="ce231">
            <text:p><text:s/>1 600</text:p>
          </table:table-cell>
          <table:table-cell office:value-type="float" office:value="1738.0646630000001" table:style-name="ce231">
            <text:p><text:s/>1 738</text:p>
          </table:table-cell>
          <table:table-cell office:value-type="float" office:value="1454" table:style-name="ce231">
            <text:p><text:s/>1 454</text:p>
          </table:table-cell>
          <table:table-cell office:value-type="float" office:value="264.29227300000002" table:style-name="ce231">
            <text:p><text:s text:c="2"/>264</text:p>
          </table:table-cell>
          <table:table-cell office:value-type="float" office:value="1294" table:style-name="ce231">
            <text:p><text:s/>1 294</text:p>
          </table:table-cell>
          <table:table-cell office:value-type="float" office:value="135.44591399999999" table:style-name="ce231">
            <text:p><text:s text:c="2"/>135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8.84635900000001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1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Nov.</text:p>
          </table:table-cell>
          <table:table-cell office:value-type="float" office:value="6480" table:style-name="ce235">
            <text:p><text:s/>6 480</text:p>
          </table:table-cell>
          <table:table-cell office:value-type="float" office:value="1760.2345829999999" table:style-name="ce231">
            <text:p><text:s/>1 760</text:p>
          </table:table-cell>
          <table:table-cell office:value-type="float" office:value="1466" table:style-name="ce231">
            <text:p><text:s/>1 466</text:p>
          </table:table-cell>
          <table:table-cell office:value-type="float" office:value="39.980798" table:style-name="ce231">
            <text:p><text:s text:c="2"/>40</text:p>
          </table:table-cell>
          <table:table-cell office:value-type="float" office:value="2049" table:style-name="ce231">
            <text:p><text:s/>2 049</text:p>
          </table:table-cell>
          <table:table-cell office:value-type="float" office:value="38.817290999999997" table:style-name="ce231">
            <text:p><text:s text:c="2"/>39</text:p>
          </table:table-cell>
          <table:table-cell office:value-type="float" office:value="323" table:style-name="ce231">
            <text:p><text:s text:c="2"/>323</text:p>
          </table:table-cell>
          <table:table-cell office:value-type="float" office:value="84.182614000000001" table:style-name="ce231">
            <text:p><text:s text:c="2"/>84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50.2291130000001" table:style-name="ce231">
            <text:p><text:s/>1 350</text:p>
          </table:table-cell>
          <table:table-cell office:value-type="float" office:value="1385" table:style-name="ce231">
            <text:p><text:s/>1 385</text:p>
          </table:table-cell>
          <table:table-cell office:value-type="float" office:value="246.76928100000001" table:style-name="ce231">
            <text:p><text:s text:c="2"/>247</text:p>
          </table:table-cell>
          <table:table-cell office:value-type="float" office:value="1231" table:style-name="ce231">
            <text:p><text:s/>1 231</text:p>
          </table:table-cell>
          <table:table-cell office:value-type="float" office:value="129.80990600000001" table:style-name="ce231">
            <text:p><text:s text:c="2"/>130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16.95937499999999" table:style-name="ce231">
            <text:p><text:s text:c="2"/>1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37">
            <text:p>Dec.</text:p>
          </table:table-cell>
          <table:table-cell office:value-type="float" office:value="6610" table:style-name="ce235">
            <text:p><text:s/>6 610</text:p>
          </table:table-cell>
          <table:table-cell office:value-type="float" office:value="1731.766468" table:style-name="ce231">
            <text:p><text:s/>1 732</text:p>
          </table:table-cell>
          <table:table-cell office:value-type="float" office:value="1493" table:style-name="ce231">
            <text:p><text:s/>1 493</text:p>
          </table:table-cell>
          <table:table-cell office:value-type="float" office:value="40.784894999999999" table:style-name="ce231">
            <text:p><text:s text:c="2"/>41</text:p>
          </table:table-cell>
          <table:table-cell office:value-type="float" office:value="2070" table:style-name="ce231">
            <text:p><text:s/>2 070</text:p>
          </table:table-cell>
          <table:table-cell office:value-type="float" office:value="36.860407000000002" table:style-name="ce231">
            <text:p><text:s text:c="2"/>37</text:p>
          </table:table-cell>
          <table:table-cell office:value-type="float" office:value="298" table:style-name="ce231">
            <text:p><text:s text:c="2"/>298</text:p>
          </table:table-cell>
          <table:table-cell office:value-type="float" office:value="80.412650999999997" table:style-name="ce231">
            <text:p><text:s text:c="2"/>80</text:p>
          </table:table-cell>
          <table:table-cell office:value-type="float" office:value="1274" table:style-name="ce231">
            <text:p><text:s/>1 274</text:p>
          </table:table-cell>
          <table:table-cell office:value-type="float" office:value="1332.3648000000001" table:style-name="ce231">
            <text:p><text:s/>1 332</text:p>
          </table:table-cell>
          <table:table-cell office:value-type="float" office:value="1475" table:style-name="ce231">
            <text:p><text:s/>1 475</text:p>
          </table:table-cell>
          <table:table-cell office:value-type="float" office:value="241.343715" table:style-name="ce231">
            <text:p><text:s text:c="2"/>241</text:p>
          </table:table-cell>
          <table:table-cell office:value-type="float" office:value="1335" table:style-name="ce231">
            <text:p><text:s/>1 335</text:p>
          </table:table-cell>
          <table:table-cell office:value-type="float" office:value="138.20751000000001" table:style-name="ce231">
            <text:p><text:s text:c="2"/>138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03.13620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21">
          <table:table-cell office:value-type="string" table:style-name="ce229">
            <text:p>103年</text:p>
          </table:table-cell>
          <table:table-cell office:value-type="float" office:value="2014" table:style-name="ce230">
            <text:p>2014</text:p>
          </table:table-cell>
          <table:table-cell office:value-type="float" office:value="78664" table:style-name="ce240">
            <text:p><text:s/>78 664</text:p>
          </table:table-cell>
          <table:table-cell office:value-type="float" office:value="21474.648394000003" table:style-name="ce231">
            <text:p><text:s/>21 475</text:p>
          </table:table-cell>
          <table:table-cell office:value-type="float" office:value="19195" table:style-name="ce231">
            <text:p><text:s/>19 195</text:p>
          </table:table-cell>
          <table:table-cell office:value-type="float" office:value="786.77492400000006" table:style-name="ce231">
            <text:p><text:s text:c="2"/>787</text:p>
          </table:table-cell>
          <table:table-cell office:value-type="float" office:value="23866" table:style-name="ce231">
            <text:p><text:s/>23 866</text:p>
          </table:table-cell>
          <table:table-cell office:value-type="float" office:value="434.505064" table:style-name="ce231">
            <text:p><text:s text:c="2"/>435</text:p>
          </table:table-cell>
          <table:table-cell office:value-type="float" office:value="3466" table:style-name="ce231">
            <text:p><text:s/>3 466</text:p>
          </table:table-cell>
          <table:table-cell office:value-type="float" office:value="881.20802199999991" table:style-name="ce231">
            <text:p><text:s text:c="2"/>881</text:p>
          </table:table-cell>
          <table:table-cell office:value-type="float" office:value="15054" table:style-name="ce231">
            <text:p><text:s/>15 054</text:p>
          </table:table-cell>
          <table:table-cell office:value-type="float" office:value="16422.449966" table:style-name="ce231">
            <text:p><text:s/>16 422</text:p>
          </table:table-cell>
          <table:table-cell office:value-type="float" office:value="17083" table:style-name="ce231">
            <text:p><text:s/>17 083</text:p>
          </table:table-cell>
          <table:table-cell office:value-type="float" office:value="2948.4338480000001" table:style-name="ce231">
            <text:p><text:s/>2 948</text:p>
          </table:table-cell>
          <table:table-cell office:value-type="float" office:value="15420" table:style-name="ce231">
            <text:p><text:s/>15 420</text:p>
          </table:table-cell>
          <table:table-cell office:value-type="float" office:value="1616.7730780000002" table:style-name="ce231">
            <text:p><text:s/>1 617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1330.66077" table:style-name="ce231">
            <text:p><text:s/>1 33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8">
            <text:p>-</text:p>
          </table:table-cell>
          <table:table-cell table:number-columns-repeated="16364" table:style-name="ce26"/>
        </table:table-row>
        <table:table-row table:style-name="ro18" table:visibility="collapse">
          <table:table-cell office:value-type="string" table:style-name="ce236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7">
            <text:p>Jan.</text:p>
          </table:table-cell>
          <table:table-cell office:value-type="float" office:value="6411" table:style-name="ce235">
            <text:p><text:s/>6 411</text:p>
          </table:table-cell>
          <table:table-cell office:value-type="float" office:value="2005.211391" table:style-name="ce231">
            <text:p><text:s/>2 005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40.103378999999997" table:style-name="ce231">
            <text:p><text:s text:c="2"/>40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4.797317999999997" table:style-name="ce231">
            <text:p><text:s text:c="2"/>35</text:p>
          </table:table-cell>
          <table:table-cell office:value-type="float" office:value="267" table:style-name="ce231">
            <text:p><text:s text:c="2"/>267</text:p>
          </table:table-cell>
          <table:table-cell office:value-type="float" office:value="67.041573999999997" table:style-name="ce231">
            <text:p><text:s text:c="2"/>67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16.0919879999999" table:style-name="ce231">
            <text:p><text:s/>1 616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47.177132" table:style-name="ce231">
            <text:p><text:s text:c="2"/>247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28.52155200000001" table:style-name="ce231">
            <text:p><text:s text:c="2"/>129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8.65558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36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7">
            <text:p>Feb.</text:p>
          </table:table-cell>
          <table:table-cell office:value-type="float" office:value="4406" table:style-name="ce235">
            <text:p><text:s/>4 406</text:p>
          </table:table-cell>
          <table:table-cell office:value-type="float" office:value="1180.640193" table:style-name="ce231">
            <text:p><text:s/>1 181</text:p>
          </table:table-cell>
          <table:table-cell office:value-type="float" office:value="1100" table:style-name="ce231">
            <text:p><text:s/>1 100</text:p>
          </table:table-cell>
          <table:table-cell office:value-type="float" office:value="30.438108" table:style-name="ce231">
            <text:p><text:s text:c="2"/>30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25.393256999999998" table:style-name="ce231">
            <text:p><text:s text:c="2"/>25</text:p>
          </table:table-cell>
          <table:table-cell office:value-type="float" office:value="237" table:style-name="ce231">
            <text:p><text:s text:c="2"/>237</text:p>
          </table:table-cell>
          <table:table-cell office:value-type="float" office:value="56.786003999999998" table:style-name="ce231">
            <text:p><text:s text:c="2"/>57</text:p>
          </table:table-cell>
          <table:table-cell office:value-type="float" office:value="796" table:style-name="ce231">
            <text:p><text:s text:c="2"/>796</text:p>
          </table:table-cell>
          <table:table-cell office:value-type="float" office:value="877.57050600000002" table:style-name="ce231">
            <text:p><text:s text:c="2"/>878</text:p>
          </table:table-cell>
          <table:table-cell office:value-type="float" office:value="1059" table:style-name="ce231">
            <text:p><text:s/>1 059</text:p>
          </table:table-cell>
          <table:table-cell office:value-type="float" office:value="190.360128" table:style-name="ce231">
            <text:p><text:s text:c="2"/>190</text:p>
          </table:table-cell>
          <table:table-cell office:value-type="float" office:value="938" table:style-name="ce231">
            <text:p><text:s text:c="2"/>938</text:p>
          </table:table-cell>
          <table:table-cell office:value-type="float" office:value="100.205763" table:style-name="ce231">
            <text:p><text:s text:c="2"/>10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90.154364999999999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26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150" table:style-name="ce235">
            <text:p><text:s/>7 150</text:p>
          </table:table-cell>
          <table:table-cell office:value-type="float" office:value="1846.3114579999999" table:style-name="ce231">
            <text:p><text:s/>1 846</text:p>
          </table:table-cell>
          <table:table-cell office:value-type="float" office:value="1726" table:style-name="ce231">
            <text:p><text:s/>1 726</text:p>
          </table:table-cell>
          <table:table-cell office:value-type="float" office:value="46.759883000000002" table:style-name="ce231">
            <text:p><text:s text:c="2"/>47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34.648131999999997" table:style-name="ce231">
            <text:p><text:s text:c="2"/>35</text:p>
          </table:table-cell>
          <table:table-cell office:value-type="float" office:value="272" table:style-name="ce231">
            <text:p><text:s text:c="2"/>272</text:p>
          </table:table-cell>
          <table:table-cell office:value-type="float" office:value="69.567408" table:style-name="ce231">
            <text:p><text:s text:c="2"/>70</text:p>
          </table:table-cell>
          <table:table-cell office:value-type="float" office:value="1306" table:style-name="ce231">
            <text:p><text:s/>1 306</text:p>
          </table:table-cell>
          <table:table-cell office:value-type="float" office:value="1378.496633" table:style-name="ce231">
            <text:p><text:s/>1 378</text:p>
          </table:table-cell>
          <table:table-cell office:value-type="float" office:value="1953" table:style-name="ce231">
            <text:p><text:s/>1 953</text:p>
          </table:table-cell>
          <table:table-cell office:value-type="float" office:value="316.83940200000001" table:style-name="ce231">
            <text:p><text:s text:c="2"/>317</text:p>
          </table:table-cell>
          <table:table-cell office:value-type="float" office:value="1793" table:style-name="ce231">
            <text:p><text:s/>1 793</text:p>
          </table:table-cell>
          <table:table-cell office:value-type="float" office:value="187.11614700000001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9.72325499999999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897" table:style-name="ce235">
            <text:p><text:s/>6 897</text:p>
          </table:table-cell>
          <table:table-cell office:value-type="float" office:value="1952.130296" table:style-name="ce231">
            <text:p><text:s/>1 952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43.244391" table:style-name="ce231">
            <text:p><text:s text:c="2"/>43</text:p>
          </table:table-cell>
          <table:table-cell office:value-type="float" office:value="2163" table:style-name="ce231">
            <text:p><text:s/>2 163</text:p>
          </table:table-cell>
          <table:table-cell office:value-type="float" office:value="38.883879999999998" table:style-name="ce231">
            <text:p><text:s text:c="2"/>39</text:p>
          </table:table-cell>
          <table:table-cell office:value-type="float" office:value="248" table:style-name="ce231">
            <text:p><text:s text:c="2"/>248</text:p>
          </table:table-cell>
          <table:table-cell office:value-type="float" office:value="61.038207" table:style-name="ce231">
            <text:p><text:s text:c="2"/>61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535.3250599999999" table:style-name="ce231">
            <text:p><text:s/>1 535</text:p>
          </table:table-cell>
          <table:table-cell office:value-type="float" office:value="1529" table:style-name="ce231">
            <text:p><text:s/>1 529</text:p>
          </table:table-cell>
          <table:table-cell office:value-type="float" office:value="273.638758" table:style-name="ce231">
            <text:p><text:s text:c="2"/>274</text:p>
          </table:table-cell>
          <table:table-cell office:value-type="float" office:value="1373" table:style-name="ce231">
            <text:p><text:s/>1 373</text:p>
          </table:table-cell>
          <table:table-cell office:value-type="float" office:value="145.84455800000001" table:style-name="ce231">
            <text:p><text:s text:c="2"/>146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7.7942" table:style-name="ce231">
            <text:p><text:s text:c="2"/>12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848" table:style-name="ce235">
            <text:p><text:s/>6 848</text:p>
          </table:table-cell>
          <table:table-cell office:value-type="float" office:value="1799.9750859999999" table:style-name="ce231">
            <text:p><text:s/>1 80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39.534889" table:style-name="ce231">
            <text:p><text:s text:c="2"/>40</text:p>
          </table:table-cell>
          <table:table-cell office:value-type="float" office:value="2258" table:style-name="ce231">
            <text:p><text:s/>2 258</text:p>
          </table:table-cell>
          <table:table-cell office:value-type="float" office:value="36.672013" table:style-name="ce231">
            <text:p><text:s text:c="2"/>37</text:p>
          </table:table-cell>
          <table:table-cell office:value-type="float" office:value="328" table:style-name="ce231">
            <text:p><text:s text:c="2"/>328</text:p>
          </table:table-cell>
          <table:table-cell office:value-type="float" office:value="88.205296000000004" table:style-name="ce231">
            <text:p><text:s text:c="2"/>88</text:p>
          </table:table-cell>
          <table:table-cell office:value-type="float" office:value="1245" table:style-name="ce231">
            <text:p><text:s/>1 245</text:p>
          </table:table-cell>
          <table:table-cell office:value-type="float" office:value="1355.0976969999999" table:style-name="ce231">
            <text:p><text:s/>1 355</text:p>
          </table:table-cell>
          <table:table-cell office:value-type="float" office:value="1573" table:style-name="ce231">
            <text:p><text:s/>1 573</text:p>
          </table:table-cell>
          <table:table-cell office:value-type="float" office:value="280.37300099999999" table:style-name="ce231">
            <text:p><text:s text:c="2"/>280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.06956099999999" table:style-name="ce231">
            <text:p><text:s text:c="2"/>147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133.30343999999999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6041" table:style-name="ce235">
            <text:p><text:s/>6 041</text:p>
          </table:table-cell>
          <table:table-cell office:value-type="float" office:value="1637.0391500000001" table:style-name="ce231">
            <text:p><text:s/>1 637</text:p>
          </table:table-cell>
          <table:table-cell office:value-type="float" office:value="1376" table:style-name="ce231">
            <text:p><text:s/>1 376</text:p>
          </table:table-cell>
          <table:table-cell office:value-type="float" office:value="41.152594999999998" table:style-name="ce231">
            <text:p><text:s text:c="2"/>4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2.741514000000002" table:style-name="ce231">
            <text:p><text:s text:c="2"/>33</text:p>
          </table:table-cell>
          <table:table-cell office:value-type="float" office:value="276" table:style-name="ce231">
            <text:p><text:s text:c="2"/>276</text:p>
          </table:table-cell>
          <table:table-cell office:value-type="float" office:value="66.755617999999998" table:style-name="ce231">
            <text:p><text:s text:c="2"/>67</text:p>
          </table:table-cell>
          <table:table-cell office:value-type="float" office:value="1177" table:style-name="ce231">
            <text:p><text:s/>1 177</text:p>
          </table:table-cell>
          <table:table-cell office:value-type="float" office:value="1275.405796" table:style-name="ce231">
            <text:p><text:s/>1 275</text:p>
          </table:table-cell>
          <table:table-cell office:value-type="float" office:value="1363" table:style-name="ce231">
            <text:p><text:s/>1 363</text:p>
          </table:table-cell>
          <table:table-cell office:value-type="float" office:value="220.98362700000001" table:style-name="ce231">
            <text:p><text:s text:c="2"/>221</text:p>
          </table:table-cell>
          <table:table-cell office:value-type="float" office:value="1244" table:style-name="ce231">
            <text:p><text:s/>1 244</text:p>
          </table:table-cell>
          <table:table-cell office:value-type="float" office:value="129.888812" table:style-name="ce231">
            <text:p><text:s text:c="2"/>130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91.094814999999997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08" table:style-name="ce235">
            <text:p><text:s/>7 208</text:p>
          </table:table-cell>
          <table:table-cell office:value-type="float" office:value="2107.5970139999999" table:style-name="ce231">
            <text:p><text:s/>2 108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74.243649000000005" table:style-name="ce231">
            <text:p><text:s text:c="2"/>74</text:p>
          </table:table-cell>
          <table:table-cell office:value-type="float" office:value="2272" table:style-name="ce231">
            <text:p><text:s/>2 272</text:p>
          </table:table-cell>
          <table:table-cell office:value-type="float" office:value="39.153094000000003" table:style-name="ce231">
            <text:p><text:s text:c="2"/>39</text:p>
          </table:table-cell>
          <table:table-cell office:value-type="float" office:value="324" table:style-name="ce231">
            <text:p><text:s text:c="2"/>324</text:p>
          </table:table-cell>
          <table:table-cell office:value-type="float" office:value="84.060387000000006" table:style-name="ce231">
            <text:p><text:s text:c="2"/>84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660.696999" table:style-name="ce231">
            <text:p><text:s/>1 661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249.44288499999999" table:style-name="ce231">
            <text:p><text:s text:c="2"/>249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3.45329000000001" table:style-name="ce231">
            <text:p><text:s text:c="2"/>133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5.98959499999999" table:style-name="ce231">
            <text:p><text:s text:c="2"/>11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44" table:style-name="ce239">
            <text:p><text:s/>6 544</text:p>
          </table:table-cell>
          <table:table-cell office:value-type="float" office:value="1742.263455" table:style-name="ce231">
            <text:p><text:s/>1 742</text:p>
          </table:table-cell>
          <table:table-cell office:value-type="float" office:value="1621" table:style-name="ce231">
            <text:p><text:s/>1 621</text:p>
          </table:table-cell>
          <table:table-cell office:value-type="float" office:value="82.718857999999997" table:style-name="ce231">
            <text:p><text:s text:c="2"/>83</text:p>
          </table:table-cell>
          <table:table-cell office:value-type="float" office:value="2083" table:style-name="ce231">
            <text:p><text:s/>2 083</text:p>
          </table:table-cell>
          <table:table-cell office:value-type="float" office:value="39.767983999999998" table:style-name="ce231">
            <text:p><text:s text:c="2"/>40</text:p>
          </table:table-cell>
          <table:table-cell office:value-type="float" office:value="292" table:style-name="ce231">
            <text:p><text:s text:c="2"/>292</text:p>
          </table:table-cell>
          <table:table-cell office:value-type="float" office:value="74.837001999999998" table:style-name="ce231">
            <text:p><text:s text:c="2"/>75</text:p>
          </table:table-cell>
          <table:table-cell office:value-type="float" office:value="1226" table:style-name="ce231">
            <text:p><text:s/>1 226</text:p>
          </table:table-cell>
          <table:table-cell office:value-type="float" office:value="1308.5414470000001" table:style-name="ce231">
            <text:p><text:s/>1 309</text:p>
          </table:table-cell>
          <table:table-cell office:value-type="float" office:value="1322" table:style-name="ce231">
            <text:p><text:s/>1 322</text:p>
          </table:table-cell>
          <table:table-cell office:value-type="float" office:value="236.30597399999999" table:style-name="ce231">
            <text:p><text:s text:c="2"/>23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124.56856399999999" table:style-name="ce231">
            <text:p><text:s text:c="2"/>125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11.7374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886" table:style-name="ce239">
            <text:p><text:s/>6 886</text:p>
          </table:table-cell>
          <table:table-cell office:value-type="float" office:value="1807.4803509999999" table:style-name="ce231">
            <text:p><text:s/>1 807</text:p>
          </table:table-cell>
          <table:table-cell office:value-type="float" office:value="1794" table:style-name="ce231">
            <text:p><text:s/>1 794</text:p>
          </table:table-cell>
          <table:table-cell office:value-type="float" office:value="94.579172" table:style-name="ce231">
            <text:p><text:s text:c="2"/>95</text:p>
          </table:table-cell>
          <table:table-cell office:value-type="float" office:value="2086" table:style-name="ce231">
            <text:p><text:s/>2 086</text:p>
          </table:table-cell>
          <table:table-cell office:value-type="float" office:value="37.447871999999997" table:style-name="ce231">
            <text:p><text:s text:c="2"/>37</text:p>
          </table:table-cell>
          <table:table-cell office:value-type="float" office:value="305" table:style-name="ce231">
            <text:p><text:s text:c="2"/>305</text:p>
          </table:table-cell>
          <table:table-cell office:value-type="float" office:value="77.916526000000005" table:style-name="ce231">
            <text:p><text:s text:c="2"/>78</text:p>
          </table:table-cell>
          <table:table-cell office:value-type="float" office:value="1264" table:style-name="ce231">
            <text:p><text:s/>1 264</text:p>
          </table:table-cell>
          <table:table-cell office:value-type="float" office:value="1361.2238400000001" table:style-name="ce231">
            <text:p><text:s/>1 361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236.312941" table:style-name="ce231">
            <text:p><text:s text:c="2"/>236</text:p>
          </table:table-cell>
          <table:table-cell office:value-type="float" office:value="1309" table:style-name="ce231">
            <text:p><text:s/>1 309</text:p>
          </table:table-cell>
          <table:table-cell office:value-type="float" office:value="136.10483099999999" table:style-name="ce231">
            <text:p><text:s text:c="2"/>136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00.2081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245" table:style-name="ce239">
            <text:p><text:s/>6 245</text:p>
          </table:table-cell>
          <table:table-cell office:value-type="float" office:value="1594" table:style-name="ce231">
            <text:p><text:s/>1 594</text:p>
          </table:table-cell>
          <table:table-cell office:value-type="float" office:value="1620" table:style-name="ce231">
            <text:p><text:s/>1 620</text:p>
          </table:table-cell>
          <table:table-cell office:value-type="float" office:value="90" table:style-name="ce231">
            <text:p><text:s text:c="2"/>90</text:p>
          </table:table-cell>
          <table:table-cell office:value-type="float" office:value="1948" table:style-name="ce231">
            <text:p><text:s/>1 948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287" table:style-name="ce231">
            <text:p><text:s text:c="2"/>287</text:p>
          </table:table-cell>
          <table:table-cell office:value-type="float" office:value="71" table:style-name="ce231">
            <text:p><text:s text:c="2"/>71</text:p>
          </table:table-cell>
          <table:table-cell office:value-type="float" office:value="1139" table:style-name="ce231">
            <text:p><text:s/>1 139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251" table:style-name="ce231">
            <text:p><text:s/>1 251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2" table:style-name="ce231">
            <text:p><text:s text:c="2"/>9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12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7022" table:style-name="ce239">
            <text:p><text:s/>7 022</text:p>
          </table:table-cell>
          <table:table-cell office:value-type="float" office:value="1855" table:style-name="ce231">
            <text:p><text:s/>1 855</text:p>
          </table:table-cell>
          <table:table-cell office:value-type="float" office:value="1944" table:style-name="ce231">
            <text:p><text:s/>1 944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2132" table:style-name="ce231">
            <text:p><text:s/>2 132</text:p>
          </table:table-cell>
          <table:table-cell office:value-type="float" office:value="39" table:style-name="ce231">
            <text:p><text:s text:c="2"/>39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78" table:style-name="ce231">
            <text:p><text:s text:c="2"/>78</text:p>
          </table:table-cell>
          <table:table-cell office:value-type="float" office:value="1259" table:style-name="ce231">
            <text:p><text:s/>1 259</text:p>
          </table:table-cell>
          <table:table-cell office:value-type="float" office:value="1394" table:style-name="ce231">
            <text:p><text:s/>1 394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23" table:style-name="ce231">
            <text:p><text:s text:c="2"/>123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4年</text:p>
          </table:table-cell>
          <table:table-cell office:value-type="float" office:value="2015" table:style-name="ce230">
            <text:p>2015</text:p>
          </table:table-cell>
          <table:table-cell office:value-type="float" office:value="79583" table:style-name="ce240">
            <text:p><text:s/>79 583</text:p>
          </table:table-cell>
          <table:table-cell office:value-type="float" office:value="23175.643237" table:style-name="ce231">
            <text:p><text:s/>23 176</text:p>
          </table:table-cell>
          <table:table-cell office:value-type="float" office:value="20093" table:style-name="ce231">
            <text:p><text:s/>20 093</text:p>
          </table:table-cell>
          <table:table-cell office:value-type="float" office:value="1128.142333" table:style-name="ce231">
            <text:p><text:s/>1 128</text:p>
          </table:table-cell>
          <table:table-cell office:value-type="float" office:value="22683" table:style-name="ce231">
            <text:p><text:s/>22 683</text:p>
          </table:table-cell>
          <table:table-cell office:value-type="float" office:value="412.32433900000001" table:style-name="ce231">
            <text:p><text:s text:c="2"/>412</text:p>
          </table:table-cell>
          <table:table-cell office:value-type="float" office:value="3053" table:style-name="ce231">
            <text:p><text:s/>3 053</text:p>
          </table:table-cell>
          <table:table-cell office:value-type="float" office:value="806.16611599999999" table:style-name="ce231">
            <text:p><text:s text:c="2"/>806</text:p>
          </table:table-cell>
          <table:table-cell office:value-type="float" office:value="16315" table:style-name="ce231">
            <text:p><text:s/>16 315</text:p>
          </table:table-cell>
          <table:table-cell office:value-type="float" office:value="17845.095366999998" table:style-name="ce231">
            <text:p><text:s/>17 845</text:p>
          </table:table-cell>
          <table:table-cell office:value-type="float" office:value="17437" table:style-name="ce231">
            <text:p><text:s/>17 437</text:p>
          </table:table-cell>
          <table:table-cell office:value-type="float" office:value="2983.5467960000001" table:style-name="ce231">
            <text:p><text:s/>2 984</text:p>
          </table:table-cell>
          <table:table-cell office:value-type="float" office:value="15731" table:style-name="ce231">
            <text:p><text:s/>15 731</text:p>
          </table:table-cell>
          <table:table-cell office:value-type="float" office:value="1650.4483260000002" table:style-name="ce231">
            <text:p><text:s/>1 650</text:p>
          </table:table-cell>
          <table:table-cell office:value-type="float" office:value="1706" table:style-name="ce231">
            <text:p><text:s/>1 706</text:p>
          </table:table-cell>
          <table:table-cell office:value-type="float" office:value="1332.0984700000001" table:style-name="ce231">
            <text:p><text:s/>1 332</text:p>
          </table:table-cell>
          <table:table-cell office:value-type="float" office:value="2" table:style-name="ce235">
            <text:p><text:s text:c="2"/>2</text:p>
          </table:table-cell>
          <table:table-cell office:value-type="float" office:value="0.460476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6030" table:style-name="ce239">
            <text:p><text:s/>6 030</text:p>
          </table:table-cell>
          <table:table-cell office:value-type="float" office:value="2016" table:style-name="ce231">
            <text:p><text:s/>2 016</text:p>
          </table:table-cell>
          <table:table-cell office:value-type="float" office:value="1735" table:style-name="ce231">
            <text:p><text:s/>1 735</text:p>
          </table:table-cell>
          <table:table-cell office:value-type="float" office:value="98" table:style-name="ce231">
            <text:p><text:s text:c="2"/>98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10" table:style-name="ce231">
            <text:p><text:s text:c="2"/>10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1" table:style-name="ce231">
            <text:p><text:s text:c="2"/>51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11" table:style-name="ce231">
            <text:p><text:s text:c="2"/>111</text:p>
          </table:table-cell>
          <table:table-cell office:value-type="float" office:value="85" table:style-name="ce231">
            <text:p><text:s text:c="2"/>8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864" table:style-name="ce239">
            <text:p><text:s/>4 864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1233" table:style-name="ce231">
            <text:p><text:s/>1 233</text:p>
          </table:table-cell>
          <table:table-cell office:value-type="float" office:value="64" table:style-name="ce231">
            <text:p><text:s text:c="2"/>64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29" table:style-name="ce231">
            <text:p><text:s text:c="2"/>29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841" table:style-name="ce231">
            <text:p><text:s text:c="2"/>841</text:p>
          </table:table-cell>
          <table:table-cell office:value-type="float" office:value="877" table:style-name="ce231">
            <text:p><text:s text:c="2"/>877</text:p>
          </table:table-cell>
          <table:table-cell office:value-type="float" office:value="1089" table:style-name="ce231">
            <text:p><text:s/>1 089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979" table:style-name="ce231">
            <text:p><text:s text:c="2"/>979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110" table:style-name="ce231">
            <text:p><text:s text:c="2"/>110</text:p>
          </table:table-cell>
          <table:table-cell office:value-type="float" office:value="93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7302" table:style-name="ce239">
            <text:p><text:s/>7 302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2089" table:style-name="ce231">
            <text:p><text:s/>2 089</text:p>
          </table:table-cell>
          <table:table-cell office:value-type="float" office:value="119" table:style-name="ce231">
            <text:p><text:s text:c="2"/>119</text:p>
          </table:table-cell>
          <table:table-cell office:value-type="float" office:value="1915" table:style-name="ce231">
            <text:p><text:s/>1 915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238" table:style-name="ce231">
            <text:p><text:s text:c="2"/>238</text:p>
          </table:table-cell>
          <table:table-cell office:value-type="float" office:value="67" table:style-name="ce231">
            <text:p><text:s text:c="2"/>67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6" table:style-name="ce231">
            <text:p><text:s/>1 336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08" table:style-name="ce231">
            <text:p><text:s text:c="2"/>308</text:p>
          </table:table-cell>
          <table:table-cell office:value-type="float" office:value="1612" table:style-name="ce231">
            <text:p><text:s/>1 612</text:p>
          </table:table-cell>
          <table:table-cell office:value-type="float" office:value="173" table:style-name="ce231">
            <text:p><text:s text:c="2"/>173</text:p>
          </table:table-cell>
          <table:table-cell office:value-type="float" office:value="177" table:style-name="ce231">
            <text:p><text:s text:c="2"/>177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771" table:style-name="ce239">
            <text:p><text:s/>6 771</text:p>
          </table:table-cell>
          <table:table-cell office:value-type="float" office:value="2059.5437999999999" table:style-name="ce231">
            <text:p><text:s/>2 060</text:p>
          </table:table-cell>
          <table:table-cell office:value-type="float" office:value="1638" table:style-name="ce231">
            <text:p><text:s/>1 638</text:p>
          </table:table-cell>
          <table:table-cell office:value-type="float" office:value="92.851952999999995" table:style-name="ce231">
            <text:p><text:s text:c="2"/>93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7.664965000000002" table:style-name="ce231">
            <text:p><text:s text:c="2"/>38</text:p>
          </table:table-cell>
          <table:table-cell office:value-type="float" office:value="269" table:style-name="ce231">
            <text:p><text:s text:c="2"/>269</text:p>
          </table:table-cell>
          <table:table-cell office:value-type="float" office:value="66.773245000000003" table:style-name="ce231">
            <text:p><text:s text:c="2"/>67</text:p>
          </table:table-cell>
          <table:table-cell office:value-type="float" office:value="1459" table:style-name="ce231">
            <text:p><text:s/>1 459</text:p>
          </table:table-cell>
          <table:table-cell office:value-type="float" office:value="1611.8293719999999" table:style-name="ce231">
            <text:p><text:s/>1 612</text:p>
          </table:table-cell>
          <table:table-cell office:value-type="float" office:value="1568" table:style-name="ce231">
            <text:p><text:s/>1 568</text:p>
          </table:table-cell>
          <table:table-cell office:value-type="float" office:value="250.42426499999999" table:style-name="ce231">
            <text:p><text:s text:c="2"/>250</text:p>
          </table:table-cell>
          <table:table-cell office:value-type="float" office:value="1444" table:style-name="ce231">
            <text:p><text:s/>1 444</text:p>
          </table:table-cell>
          <table:table-cell office:value-type="float" office:value="152.11632" table:style-name="ce231">
            <text:p><text:s text:c="2"/>152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98.307945000000004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6383" table:style-name="ce239">
            <text:p><text:s/>6 383</text:p>
          </table:table-cell>
          <table:table-cell office:value-type="float" office:value="1736" table:style-name="ce231">
            <text:p><text:s/>1 73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89" table:style-name="ce231">
            <text:p><text:s text:c="2"/>89</text:p>
          </table:table-cell>
          <table:table-cell office:value-type="float" office:value="1822" table:style-name="ce231">
            <text:p><text:s/>1 822</text:p>
          </table:table-cell>
          <table:table-cell office:value-type="float" office:value="36" table:style-name="ce231">
            <text:p><text:s text:c="2"/>36</text:p>
          </table:table-cell>
          <table:table-cell office:value-type="float" office:value="257" table:style-name="ce231">
            <text:p><text:s text:c="2"/>257</text:p>
          </table:table-cell>
          <table:table-cell office:value-type="float" office:value="63" table:style-name="ce231">
            <text:p><text:s text:c="2"/>63</text:p>
          </table:table-cell>
          <table:table-cell office:value-type="float" office:value="1222" table:style-name="ce231">
            <text:p><text:s/>1 222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256" table:style-name="ce231">
            <text:p><text:s text:c="2"/>25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51" table:style-name="ce231">
            <text:p><text:s text:c="2"/>151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7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7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1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4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7217" table:style-name="ce239">
            <text:p><text:s/>7 217</text:p>
          </table:table-cell>
          <table:table-cell office:value-type="float" office:value="2336.2748139999999" table:style-name="ce231">
            <text:p><text:s/>2 33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96.498670000000004" table:style-name="ce231">
            <text:p><text:s text:c="2"/>96</text:p>
          </table:table-cell>
          <table:table-cell office:value-type="float" office:value="2093" table:style-name="ce231">
            <text:p><text:s/>2 093</text:p>
          </table:table-cell>
          <table:table-cell office:value-type="float" office:value="40.035609000000001" table:style-name="ce231">
            <text:p><text:s text:c="2"/>40</text:p>
          </table:table-cell>
          <table:table-cell office:value-type="float" office:value="280" table:style-name="ce231">
            <text:p><text:s text:c="2"/>280</text:p>
          </table:table-cell>
          <table:table-cell office:value-type="float" office:value="70.460993000000002" table:style-name="ce231">
            <text:p><text:s text:c="2"/>70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1852.9136599999999" table:style-name="ce231">
            <text:p><text:s/>1 853</text:p>
          </table:table-cell>
          <table:table-cell office:value-type="float" office:value="1602" table:style-name="ce231">
            <text:p><text:s/>1 602</text:p>
          </table:table-cell>
          <table:table-cell office:value-type="float" office:value="276.365882" table:style-name="ce231">
            <text:p><text:s text:c="2"/>276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150.15640200000001" table:style-name="ce231">
            <text:p><text:s text:c="2"/>150</text:p>
          </table:table-cell>
          <table:table-cell office:value-type="float" office:value="167" table:style-name="ce231">
            <text:p><text:s text:c="2"/>167</text:p>
          </table:table-cell>
          <table:table-cell office:value-type="float" office:value="126.20948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378" table:style-name="ce239">
            <text:p><text:s/>6 378</text:p>
          </table:table-cell>
          <table:table-cell office:value-type="float" office:value="1947.8479460000001" table:style-name="ce231">
            <text:p><text:s/>1 948</text:p>
          </table:table-cell>
          <table:table-cell office:value-type="float" office:value="1370" table:style-name="ce231">
            <text:p><text:s/>1 370</text:p>
          </table:table-cell>
          <table:table-cell office:value-type="float" office:value="78.183745999999999" table:style-name="ce231">
            <text:p><text:s text:c="2"/>78</text:p>
          </table:table-cell>
          <table:table-cell office:value-type="float" office:value="1965" table:style-name="ce231">
            <text:p><text:s/>1 965</text:p>
          </table:table-cell>
          <table:table-cell office:value-type="float" office:value="37.087772999999999" table:style-name="ce231">
            <text:p><text:s text:c="2"/>37</text:p>
          </table:table-cell>
          <table:table-cell office:value-type="float" office:value="246" table:style-name="ce231">
            <text:p><text:s text:c="2"/>246</text:p>
          </table:table-cell>
          <table:table-cell office:value-type="float" office:value="60.643785000000001" table:style-name="ce231">
            <text:p><text:s text:c="2"/>61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30.224072" table:style-name="ce231">
            <text:p><text:s/>1 530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41.57052200000001" table:style-name="ce231">
            <text:p><text:s text:c="2"/>242</text:p>
          </table:table-cell>
          <table:table-cell office:value-type="float" office:value="1256" table:style-name="ce231">
            <text:p><text:s/>1 256</text:p>
          </table:table-cell>
          <table:table-cell office:value-type="float" office:value="131.614442" table:style-name="ce231">
            <text:p><text:s text:c="2"/>132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09.95608" table:style-name="ce231">
            <text:p><text:s text:c="2"/>110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138048" table:style-name="ce234">
            <text:p><text:s text:c="2"/>0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7006" table:style-name="ce239">
            <text:p><text:s/>7 006</text:p>
          </table:table-cell>
          <table:table-cell office:value-type="float" office:value="1946.972184" table:style-name="ce231">
            <text:p><text:s/>1 947</text:p>
          </table:table-cell>
          <table:table-cell office:value-type="float" office:value="1772" table:style-name="ce231">
            <text:p><text:s/>1 772</text:p>
          </table:table-cell>
          <table:table-cell office:value-type="float" office:value="96.126377000000005" table:style-name="ce231">
            <text:p><text:s text:c="2"/>96</text:p>
          </table:table-cell>
          <table:table-cell office:value-type="float" office:value="2066" table:style-name="ce231">
            <text:p><text:s/>2 066</text:p>
          </table:table-cell>
          <table:table-cell office:value-type="float" office:value="36.806896999999999" table:style-name="ce231">
            <text:p><text:s text:c="2"/>37</text:p>
          </table:table-cell>
          <table:table-cell office:value-type="float" office:value="321" table:style-name="ce231">
            <text:p><text:s text:c="2"/>321</text:p>
          </table:table-cell>
          <table:table-cell office:value-type="float" office:value="85.933633999999998" table:style-name="ce231">
            <text:p><text:s text:c="2"/>86</text:p>
          </table:table-cell>
          <table:table-cell office:value-type="float" office:value="1412" table:style-name="ce231">
            <text:p><text:s/>1 412</text:p>
          </table:table-cell>
          <table:table-cell office:value-type="float" office:value="1477.370831" table:style-name="ce231">
            <text:p><text:s/>1 477</text:p>
          </table:table-cell>
          <table:table-cell office:value-type="float" office:value="1435" table:style-name="ce231">
            <text:p><text:s/>1 435</text:p>
          </table:table-cell>
          <table:table-cell office:value-type="float" office:value="250.73444499999999" table:style-name="ce231">
            <text:p><text:s text:c="2"/>251</text:p>
          </table:table-cell>
          <table:table-cell office:value-type="float" office:value="1288" table:style-name="ce231">
            <text:p><text:s/>1 288</text:p>
          </table:table-cell>
          <table:table-cell office:value-type="float" office:value="133.69490500000001" table:style-name="ce231">
            <text:p><text:s text:c="2"/>134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17.03954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42">
            <text:p>Oct.</text:p>
          </table:table-cell>
          <table:table-cell office:value-type="float" office:value="6896" table:style-name="ce239">
            <text:p><text:s/>6 896</text:p>
          </table:table-cell>
          <table:table-cell office:value-type="float" office:value="2193.0099230000001" table:style-name="ce231">
            <text:p><text:s/>2 193</text:p>
          </table:table-cell>
          <table:table-cell office:value-type="float" office:value="1702" table:style-name="ce231">
            <text:p><text:s/>1 702</text:p>
          </table:table-cell>
          <table:table-cell office:value-type="float" office:value="96.633872999999994" table:style-name="ce231">
            <text:p><text:s text:c="2"/>97</text:p>
          </table:table-cell>
          <table:table-cell office:value-type="float" office:value="1994" table:style-name="ce231">
            <text:p><text:s/>1 994</text:p>
          </table:table-cell>
          <table:table-cell office:value-type="float" office:value="35.940474000000002" table:style-name="ce231">
            <text:p><text:s text:c="2"/>36</text:p>
          </table:table-cell>
          <table:table-cell office:value-type="float" office:value="225" table:style-name="ce231">
            <text:p><text:s text:c="2"/>225</text:p>
          </table:table-cell>
          <table:table-cell office:value-type="float" office:value="63.311008000000001" table:style-name="ce231">
            <text:p><text:s text:c="2"/>63</text:p>
          </table:table-cell>
          <table:table-cell office:value-type="float" office:value="1572" table:style-name="ce231">
            <text:p><text:s/>1 572</text:p>
          </table:table-cell>
          <table:table-cell office:value-type="float" office:value="1758.644319" table:style-name="ce231">
            <text:p><text:s/>1 759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38.48024899999999" table:style-name="ce231">
            <text:p><text:s text:c="2"/>238</text:p>
          </table:table-cell>
          <table:table-cell office:value-type="float" office:value="1271" table:style-name="ce231">
            <text:p><text:s/>1 271</text:p>
          </table:table-cell>
          <table:table-cell office:value-type="float" office:value="133.99802399999999" table:style-name="ce231">
            <text:p><text:s text:c="2"/>134</text:p>
          </table:table-cell>
          <table:table-cell office:value-type="float" office:value="132" table:style-name="ce231">
            <text:p><text:s text:c="2"/>132</text:p>
          </table:table-cell>
          <table:table-cell office:value-type="float" office:value="104.482225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1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748" table:style-name="ce239">
            <text:p><text:s/>6 748</text:p>
          </table:table-cell>
          <table:table-cell office:value-type="float" office:value="1898.336078" table:style-name="ce231">
            <text:p><text:s/>1 898</text:p>
          </table:table-cell>
          <table:table-cell office:value-type="float" office:value="1748" table:style-name="ce231">
            <text:p><text:s/>1 748</text:p>
          </table:table-cell>
          <table:table-cell office:value-type="float" office:value="101.253298" table:style-name="ce231">
            <text:p><text:s text:c="2"/>101</text:p>
          </table:table-cell>
          <table:table-cell office:value-type="float" office:value="2018" table:style-name="ce231">
            <text:p><text:s/>2 018</text:p>
          </table:table-cell>
          <table:table-cell office:value-type="float" office:value="35.563932999999999" table:style-name="ce231">
            <text:p><text:s text:c="2"/>36</text:p>
          </table:table-cell>
          <table:table-cell office:value-type="float" office:value="262" table:style-name="ce231">
            <text:p><text:s text:c="2"/>262</text:p>
          </table:table-cell>
          <table:table-cell office:value-type="float" office:value="63.994196000000002" table:style-name="ce231">
            <text:p><text:s text:c="2"/>6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1462.417248" table:style-name="ce231">
            <text:p><text:s/>1 462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234.87716499999999" table:style-name="ce231">
            <text:p><text:s text:c="2"/>235</text:p>
          </table:table-cell>
          <table:table-cell office:value-type="float" office:value="1217" table:style-name="ce231">
            <text:p><text:s/>1 217</text:p>
          </table:table-cell>
          <table:table-cell office:value-type="float" office:value="126.30996" table:style-name="ce231">
            <text:p><text:s text:c="2"/>126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8.567205" table:style-name="ce231">
            <text:p><text:s text:c="2"/>109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42">
            <text:p>Dec.</text:p>
          </table:table-cell>
          <table:table-cell office:value-type="float" office:value="6982" table:style-name="ce239">
            <text:p><text:s/>6 982</text:p>
          </table:table-cell>
          <table:table-cell office:value-type="float" office:value="2008.658492" table:style-name="ce231">
            <text:p><text:s/>2 009</text:p>
          </table:table-cell>
          <table:table-cell office:value-type="float" office:value="1763" table:style-name="ce231">
            <text:p><text:s/>1 763</text:p>
          </table:table-cell>
          <table:table-cell office:value-type="float" office:value="100.594416" table:style-name="ce231">
            <text:p><text:s text:c="2"/>101</text:p>
          </table:table-cell>
          <table:table-cell office:value-type="float" office:value="2081" table:style-name="ce231">
            <text:p><text:s/>2 081</text:p>
          </table:table-cell>
          <table:table-cell office:value-type="float" office:value="40.224688" table:style-name="ce231">
            <text:p><text:s text:c="2"/>40</text:p>
          </table:table-cell>
          <table:table-cell office:value-type="float" office:value="244" table:style-name="ce231">
            <text:p><text:s text:c="2"/>244</text:p>
          </table:table-cell>
          <table:table-cell office:value-type="float" office:value="75.049255000000002" table:style-name="ce231">
            <text:p><text:s text:c="2"/>75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1529.6958649999999" table:style-name="ce231">
            <text:p><text:s/>1 530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263.094268" table:style-name="ce231">
            <text:p><text:s text:c="2"/>263</text:p>
          </table:table-cell>
          <table:table-cell office:value-type="float" office:value="1331" table:style-name="ce231">
            <text:p><text:s/>1 331</text:p>
          </table:table-cell>
          <table:table-cell office:value-type="float" office:value="139.55827300000001" table:style-name="ce231">
            <text:p><text:s text:c="2"/>140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23.535995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5年</text:p>
          </table:table-cell>
          <table:table-cell office:value-type="float" office:value="2016" table:style-name="ce230">
            <text:p>2016</text:p>
          </table:table-cell>
          <table:table-cell office:value-type="float" office:value="80473" table:style-name="ce239">
            <text:p><text:s/>80 473</text:p>
          </table:table-cell>
          <table:table-cell office:value-type="float" office:value="25384.604390999997" table:style-name="ce231">
            <text:p><text:s/>25 385</text:p>
          </table:table-cell>
          <table:table-cell office:value-type="float" office:value="19197" table:style-name="ce231">
            <text:p><text:s/>19 197</text:p>
          </table:table-cell>
          <table:table-cell office:value-type="float" office:value="1114.048812" table:style-name="ce231">
            <text:p><text:s/>1 114</text:p>
          </table:table-cell>
          <table:table-cell office:value-type="float" office:value="22162" table:style-name="ce231">
            <text:p><text:s/>22 162</text:p>
          </table:table-cell>
          <table:table-cell office:value-type="float" office:value="418.67204799999996" table:style-name="ce231">
            <text:p><text:s text:c="2"/>419</text:p>
          </table:table-cell>
          <table:table-cell office:value-type="float" office:value="2729" table:style-name="ce231">
            <text:p><text:s/>2 729</text:p>
          </table:table-cell>
          <table:table-cell office:value-type="float" office:value="717.66674599999999" table:style-name="ce231">
            <text:p><text:s text:c="2"/>718</text:p>
          </table:table-cell>
          <table:table-cell office:value-type="float" office:value="18344" table:style-name="ce231">
            <text:p><text:s/>18 344</text:p>
          </table:table-cell>
          <table:table-cell office:value-type="float" office:value="20111.143243999999" table:style-name="ce231">
            <text:p><text:s/>20 111</text:p>
          </table:table-cell>
          <table:table-cell office:value-type="float" office:value="19449" table:style-name="ce231">
            <text:p><text:s/>19 449</text:p>
          </table:table-cell>
          <table:table-cell office:value-type="float" office:value="3221.177811" table:style-name="ce231">
            <text:p><text:s/>3 221</text:p>
          </table:table-cell>
          <table:table-cell office:value-type="float" office:value="17722" table:style-name="ce231">
            <text:p><text:s/>17 722</text:p>
          </table:table-cell>
          <table:table-cell office:value-type="float" office:value="1904.4465169999999" table:style-name="ce231">
            <text:p><text:s/>1 904</text:p>
          </table:table-cell>
          <table:table-cell office:value-type="float" office:value="1727" table:style-name="ce231">
            <text:p><text:s/>1 727</text:p>
          </table:table-cell>
          <table:table-cell office:value-type="float" office:value="1316.7312940000002" table:style-name="ce231">
            <text:p><text:s/>1 317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89572999999999992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21" table:style-name="ce239">
            <text:p><text:s/>7 021</text:p>
          </table:table-cell>
          <table:table-cell office:value-type="float" office:value="2449.748654" table:style-name="ce231">
            <text:p><text:s/>2 450</text:p>
          </table:table-cell>
          <table:table-cell office:value-type="float" office:value="1751" table:style-name="ce231">
            <text:p><text:s/>1 751</text:p>
          </table:table-cell>
          <table:table-cell office:value-type="float" office:value="100.81218" table:style-name="ce231">
            <text:p><text:s text:c="2"/>101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6.291103999999997" table:style-name="ce231">
            <text:p><text:s text:c="2"/>36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2.372553000000003" table:style-name="ce231">
            <text:p><text:s text:c="2"/>62</text:p>
          </table:table-cell>
          <table:table-cell office:value-type="float" office:value="1671" table:style-name="ce231">
            <text:p><text:s/>1 671</text:p>
          </table:table-cell>
          <table:table-cell office:value-type="float" office:value="2022.1208099999999" table:style-name="ce231">
            <text:p><text:s/>2 022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227.94746499999999" table:style-name="ce231">
            <text:p><text:s text:c="2"/>228</text:p>
          </table:table-cell>
          <table:table-cell office:value-type="float" office:value="1332" table:style-name="ce231">
            <text:p><text:s/>1 332</text:p>
          </table:table-cell>
          <table:table-cell office:value-type="float" office:value="143.14700099999999" table:style-name="ce231">
            <text:p><text:s text:c="2"/>143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4.800464000000005" table:style-name="ce231">
            <text:p><text:s text:c="2"/>85</text:p>
          </table:table-cell>
          <table:table-cell office:value-type="float" office:value="1" table:style-name="ce231">
            <text:p><text:s text:c="2"/>1</text:p>
          </table:table-cell>
          <table:table-cell office:value-type="float" office:value="0.20454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281" table:style-name="ce239">
            <text:p><text:s/>4 281</text:p>
          </table:table-cell>
          <table:table-cell office:value-type="float" office:value="1091.369651" table:style-name="ce231">
            <text:p><text:s/>1 091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71.373425999999995" table:style-name="ce231">
            <text:p><text:s text:c="2"/>71</text:p>
          </table:table-cell>
          <table:table-cell office:value-type="float" office:value="1148" table:style-name="ce231">
            <text:p><text:s/>1 148</text:p>
          </table:table-cell>
          <table:table-cell office:value-type="float" office:value="23.105257000000002" table:style-name="ce231">
            <text:p><text:s text:c="2"/>23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37.746062999999999" table:style-name="ce231">
            <text:p><text:s text:c="2"/>38</text:p>
          </table:table-cell>
          <table:table-cell office:value-type="float" office:value="690" table:style-name="ce231">
            <text:p><text:s text:c="2"/>690</text:p>
          </table:table-cell>
          <table:table-cell office:value-type="float" office:value="776.69273299999998" table:style-name="ce231">
            <text:p><text:s text:c="2"/>777</text:p>
          </table:table-cell>
          <table:table-cell office:value-type="float" office:value="1034" table:style-name="ce231">
            <text:p><text:s/>1 034</text:p>
          </table:table-cell>
          <table:table-cell office:value-type="float" office:value="182.221934" table:style-name="ce231">
            <text:p><text:s text:c="2"/>182</text:p>
          </table:table-cell>
          <table:table-cell office:value-type="float" office:value="926" table:style-name="ce231">
            <text:p><text:s text:c="2"/>926</text:p>
          </table:table-cell>
          <table:table-cell office:value-type="float" office:value="98.965683999999996" table:style-name="ce231">
            <text:p><text:s text:c="2"/>99</text:p>
          </table:table-cell>
          <table:table-cell office:value-type="float" office:value="108" table:style-name="ce231">
            <text:p><text:s text:c="2"/>108</text:p>
          </table:table-cell>
          <table:table-cell office:value-type="float" office:value="83.256249999999994" table:style-name="ce231">
            <text:p><text:s text:c="2"/>83</text:p>
          </table:table-cell>
          <table:table-cell office:value-type="float" office:value="0" table:style-name="ce231">
            <text:p>-</text:p>
          </table:table-cell>
          <table:table-cell office:value-type="float" office:value="0.2302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85" table:style-name="ce239">
            <text:p><text:s/>8 085</text:p>
          </table:table-cell>
          <table:table-cell office:value-type="float" office:value="2433.804498" table:style-name="ce231">
            <text:p><text:s/>2 434</text:p>
          </table:table-cell>
          <table:table-cell office:value-type="float" office:value="2022" table:style-name="ce231">
            <text:p><text:s/>2 022</text:p>
          </table:table-cell>
          <table:table-cell office:value-type="float" office:value="115.730069" table:style-name="ce231">
            <text:p><text:s text:c="2"/>116</text:p>
          </table:table-cell>
          <table:table-cell office:value-type="float" office:value="1910" table:style-name="ce231">
            <text:p><text:s/>1 910</text:p>
          </table:table-cell>
          <table:table-cell office:value-type="float" office:value="35.666910999999999" table:style-name="ce231">
            <text:p><text:s text:c="2"/>36</text:p>
          </table:table-cell>
          <table:table-cell office:value-type="float" office:value="252" table:style-name="ce231">
            <text:p><text:s text:c="2"/>252</text:p>
          </table:table-cell>
          <table:table-cell office:value-type="float" office:value="62.749968000000003" table:style-name="ce231">
            <text:p><text:s text:c="2"/>63</text:p>
          </table:table-cell>
          <table:table-cell office:value-type="float" office:value="1684" table:style-name="ce231">
            <text:p><text:s/>1 684</text:p>
          </table:table-cell>
          <table:table-cell office:value-type="float" office:value="1857.079884" table:style-name="ce231">
            <text:p><text:s/>1 857</text:p>
          </table:table-cell>
          <table:table-cell office:value-type="float" office:value="2217" table:style-name="ce231">
            <text:p><text:s/>2 217</text:p>
          </table:table-cell>
          <table:table-cell office:value-type="float" office:value="362.57766600000002" table:style-name="ce231">
            <text:p><text:s text:c="2"/>363</text:p>
          </table:table-cell>
          <table:table-cell office:value-type="float" office:value="2034" table:style-name="ce231">
            <text:p><text:s/>2 034</text:p>
          </table:table-cell>
          <table:table-cell office:value-type="float" office:value="216.15988100000001" table:style-name="ce231">
            <text:p><text:s text:c="2"/>216</text:p>
          </table:table-cell>
          <table:table-cell office:value-type="float" office:value="183" table:style-name="ce231">
            <text:p><text:s text:c="2"/>183</text:p>
          </table:table-cell>
          <table:table-cell office:value-type="float" office:value="146.41778500000001" table:style-name="ce231">
            <text:p><text:s text:c="2"/>14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3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829" table:style-name="ce239">
            <text:p><text:s/>6 829</text:p>
          </table:table-cell>
          <table:table-cell office:value-type="float" office:value="2404" table:style-name="ce231">
            <text:p><text:s/>2 404</text:p>
          </table:table-cell>
          <table:table-cell office:value-type="float" office:value="1478" table:style-name="ce231">
            <text:p><text:s/>1 478</text:p>
          </table:table-cell>
          <table:table-cell office:value-type="float" office:value="86" table:style-name="ce231">
            <text:p><text:s text:c="2"/>86</text:p>
          </table:table-cell>
          <table:table-cell office:value-type="float" office:value="1710" table:style-name="ce231">
            <text:p><text:s/>1 710</text:p>
          </table:table-cell>
          <table:table-cell office:value-type="float" office:value="33" table:style-name="ce231">
            <text:p><text:s text:c="2"/>33</text:p>
          </table:table-cell>
          <table:table-cell office:value-type="float" office:value="185" table:style-name="ce231">
            <text:p><text:s text:c="2"/>185</text:p>
          </table:table-cell>
          <table:table-cell office:value-type="float" office:value="53" table:style-name="ce231">
            <text:p><text:s text:c="2"/>53</text:p>
          </table:table-cell>
          <table:table-cell office:value-type="float" office:value="2004" table:style-name="ce231">
            <text:p><text:s/>2 004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2861" table:style-name="ce231">
            <text:p><text:s/>2 861</text:p>
          </table:table-cell>
          <table:table-cell office:value-type="float" office:value="454" table:style-name="ce231">
            <text:p><text:s text:c="2"/>454</text:p>
          </table:table-cell>
          <table:table-cell office:value-type="float" office:value="2692" table:style-name="ce231">
            <text:p><text:s/>2 692</text:p>
          </table:table-cell>
          <table:table-cell office:value-type="float" office:value="309" table:style-name="ce231">
            <text:p><text:s text:c="2"/>309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3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25" table:style-name="ce239">
            <text:p><text:s/>7 125</text:p>
          </table:table-cell>
          <table:table-cell office:value-type="float" office:value="2126.4863780000001" table:style-name="ce231">
            <text:p><text:s/>2 126</text:p>
          </table:table-cell>
          <table:table-cell office:value-type="float" office:value="1629" table:style-name="ce231">
            <text:p><text:s/>1 629</text:p>
          </table:table-cell>
          <table:table-cell office:value-type="float" office:value="93.457756000000003" table:style-name="ce231">
            <text:p><text:s text:c="2"/>93</text:p>
          </table:table-cell>
          <table:table-cell office:value-type="float" office:value="2036" table:style-name="ce231">
            <text:p><text:s/>2 036</text:p>
          </table:table-cell>
          <table:table-cell office:value-type="float" office:value="39.930613000000001" table:style-name="ce231">
            <text:p><text:s text:c="2"/>40</text:p>
          </table:table-cell>
          <table:table-cell office:value-type="float" office:value="242" table:style-name="ce231">
            <text:p><text:s text:c="2"/>242</text:p>
          </table:table-cell>
          <table:table-cell office:value-type="float" office:value="61.572091999999998" table:style-name="ce231">
            <text:p><text:s text:c="2"/>62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1655.601621" table:style-name="ce231">
            <text:p><text:s/>1 656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275.83210600000001" table:style-name="ce231">
            <text:p><text:s text:c="2"/>276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161.25471099999999" table:style-name="ce231">
            <text:p><text:s text:c="2"/>161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14.577395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3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6479" table:style-name="ce239">
            <text:p><text:s/>6 479</text:p>
          </table:table-cell>
          <table:table-cell office:value-type="float" office:value="2043.164176" table:style-name="ce231">
            <text:p><text:s/>2 043</text:p>
          </table:table-cell>
          <table:table-cell office:value-type="float" office:value="1530" table:style-name="ce231">
            <text:p><text:s/>1 530</text:p>
          </table:table-cell>
          <table:table-cell office:value-type="float" office:value="89.770341000000002" table:style-name="ce231">
            <text:p><text:s text:c="2"/>90</text:p>
          </table:table-cell>
          <table:table-cell office:value-type="float" office:value="1783" table:style-name="ce231">
            <text:p><text:s/>1 783</text:p>
          </table:table-cell>
          <table:table-cell office:value-type="float" office:value="34.042192999999997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58.374361999999998" table:style-name="ce231">
            <text:p><text:s text:c="2"/>58</text:p>
          </table:table-cell>
          <table:table-cell office:value-type="float" office:value="1413" table:style-name="ce231">
            <text:p><text:s/>1 413</text:p>
          </table:table-cell>
          <table:table-cell office:value-type="float" office:value="1611.803866" table:style-name="ce231">
            <text:p><text:s/>1 612</text:p>
          </table:table-cell>
          <table:table-cell office:value-type="float" office:value="1519" table:style-name="ce231">
            <text:p><text:s/>1 519</text:p>
          </table:table-cell>
          <table:table-cell office:value-type="float" office:value="249.17341400000001" table:style-name="ce231">
            <text:p><text:s text:c="2"/>249</text:p>
          </table:table-cell>
          <table:table-cell office:value-type="float" office:value="1383" table:style-name="ce231">
            <text:p><text:s/>1 383</text:p>
          </table:table-cell>
          <table:table-cell office:value-type="float" office:value="145.84733900000001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3.32607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3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58" table:style-name="ce239">
            <text:p><text:s/>6 758</text:p>
          </table:table-cell>
          <table:table-cell office:value-type="float" office:value="2511.164867" table:style-name="ce231">
            <text:p><text:s/>2 511</text:p>
          </table:table-cell>
          <table:table-cell office:value-type="float" office:value="1482" table:style-name="ce231">
            <text:p><text:s/>1 482</text:p>
          </table:table-cell>
          <table:table-cell office:value-type="float" office:value="87.631789999999995" table:style-name="ce231">
            <text:p><text:s text:c="2"/>88</text:p>
          </table:table-cell>
          <table:table-cell office:value-type="float" office:value="1813" table:style-name="ce231">
            <text:p><text:s/>1 813</text:p>
          </table:table-cell>
          <table:table-cell office:value-type="float" office:value="32.369664" table:style-name="ce231">
            <text:p><text:s text:c="2"/>32</text:p>
          </table:table-cell>
          <table:table-cell office:value-type="float" office:value="216" table:style-name="ce231">
            <text:p><text:s text:c="2"/>216</text:p>
          </table:table-cell>
          <table:table-cell office:value-type="float" office:value="55.802917999999998" table:style-name="ce231">
            <text:p><text:s text:c="2"/>56</text:p>
          </table:table-cell>
          <table:table-cell office:value-type="float" office:value="1739" table:style-name="ce231">
            <text:p><text:s/>1 739</text:p>
          </table:table-cell>
          <table:table-cell office:value-type="float" office:value="2088.8407259999999" table:style-name="ce231">
            <text:p><text:s/>2 089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246.519769" table:style-name="ce231">
            <text:p><text:s text:c="2"/>247</text:p>
          </table:table-cell>
          <table:table-cell office:value-type="float" office:value="1372" table:style-name="ce231">
            <text:p><text:s/>1 372</text:p>
          </table:table-cell>
          <table:table-cell office:value-type="float" office:value="145.61224899999999" table:style-name="ce231">
            <text:p><text:s text:c="2"/>146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00.90752000000001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3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362" table:style-name="ce239">
            <text:p><text:s/>7 362</text:p>
          </table:table-cell>
          <table:table-cell office:value-type="float" office:value="2095.824388" table:style-name="ce231">
            <text:p><text:s/>2 096</text:p>
          </table:table-cell>
          <table:table-cell office:value-type="float" office:value="1689" table:style-name="ce231">
            <text:p><text:s/>1 689</text:p>
          </table:table-cell>
          <table:table-cell office:value-type="float" office:value="97.450789" table:style-name="ce231">
            <text:p><text:s text:c="2"/>97</text:p>
          </table:table-cell>
          <table:table-cell office:value-type="float" office:value="2250" table:style-name="ce231">
            <text:p><text:s/>2 250</text:p>
          </table:table-cell>
          <table:table-cell office:value-type="float" office:value="41.640512000000001" table:style-name="ce231">
            <text:p><text:s text:c="2"/>42</text:p>
          </table:table-cell>
          <table:table-cell office:value-type="float" office:value="282" table:style-name="ce231">
            <text:p><text:s text:c="2"/>282</text:p>
          </table:table-cell>
          <table:table-cell office:value-type="float" office:value="69.559200000000004" table:style-name="ce231">
            <text:p><text:s text:c="2"/>70</text:p>
          </table:table-cell>
          <table:table-cell office:value-type="float" office:value="1565" table:style-name="ce231">
            <text:p><text:s/>1 565</text:p>
          </table:table-cell>
          <table:table-cell office:value-type="float" office:value="1615.7737380000001" table:style-name="ce231">
            <text:p><text:s/>1 616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71.21576900000002" table:style-name="ce231">
            <text:p><text:s text:c="2"/>271</text:p>
          </table:table-cell>
          <table:table-cell office:value-type="float" office:value="1418" table:style-name="ce231">
            <text:p><text:s/>1 418</text:p>
          </table:table-cell>
          <table:table-cell office:value-type="float" office:value="148.832809" table:style-name="ce231">
            <text:p><text:s text:c="2"/>149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2.38296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3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803" table:style-name="ce239">
            <text:p><text:s/>5 803</text:p>
          </table:table-cell>
          <table:table-cell office:value-type="float" office:value="1780.117655" table:style-name="ce231">
            <text:p><text:s/>1 780</text:p>
          </table:table-cell>
          <table:table-cell office:value-type="float" office:value="1421" table:style-name="ce231">
            <text:p><text:s/>1 421</text:p>
          </table:table-cell>
          <table:table-cell office:value-type="float" office:value="82.605509999999995" table:style-name="ce231">
            <text:p><text:s text:c="2"/>83</text:p>
          </table:table-cell>
          <table:table-cell office:value-type="float" office:value="1701" table:style-name="ce231">
            <text:p><text:s/>1 701</text:p>
          </table:table-cell>
          <table:table-cell office:value-type="float" office:value="29.07741" table:style-name="ce231">
            <text:p><text:s text:c="2"/>29</text:p>
          </table:table-cell>
          <table:table-cell office:value-type="float" office:value="211" table:style-name="ce231">
            <text:p><text:s text:c="2"/>211</text:p>
          </table:table-cell>
          <table:table-cell office:value-type="float" office:value="52.199925999999998" table:style-name="ce231">
            <text:p><text:s text:c="2"/>52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07.7097719999999" table:style-name="ce231">
            <text:p><text:s/>1 408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08.525037" table:style-name="ce231">
            <text:p><text:s text:c="2"/>209</text:p>
          </table:table-cell>
          <table:table-cell office:value-type="float" office:value="1016" table:style-name="ce231">
            <text:p><text:s/>1 016</text:p>
          </table:table-cell>
          <table:table-cell office:value-type="float" office:value="106.96032200000001" table:style-name="ce231">
            <text:p><text:s text:c="2"/>107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01.56471500000001" table:style-name="ce231">
            <text:p><text:s text:c="2"/>10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0月</text:ruby-base><text:ruby-text text:style-name="T3">ｶﾞﾂ</text:ruby-text></text:ruby></text:p>
          </table:table-cell>
          <table:table-cell office:value-type="string" table:style-name="ce230">
            <text:p>Oct.</text:p>
          </table:table-cell>
          <table:table-cell office:value-type="float" office:value="6983" table:style-name="ce239">
            <text:p><text:s/>6 983</text:p>
          </table:table-cell>
          <table:table-cell office:value-type="float" office:value="2218.8764639999999" table:style-name="ce231">
            <text:p><text:s/>2 219</text:p>
          </table:table-cell>
          <table:table-cell office:value-type="float" office:value="1784" table:style-name="ce231">
            <text:p><text:s/>1 784</text:p>
          </table:table-cell>
          <table:table-cell office:value-type="float" office:value="103.903542" table:style-name="ce231">
            <text:p><text:s text:c="2"/>104</text:p>
          </table:table-cell>
          <table:table-cell office:value-type="float" office:value="1895" table:style-name="ce231">
            <text:p><text:s/>1 895</text:p>
          </table:table-cell>
          <table:table-cell office:value-type="float" office:value="34.171466000000002" table:style-name="ce231">
            <text:p><text:s text:c="2"/>34</text:p>
          </table:table-cell>
          <table:table-cell office:value-type="float" office:value="222" table:style-name="ce231">
            <text:p><text:s text:c="2"/>222</text:p>
          </table:table-cell>
          <table:table-cell office:value-type="float" office:value="64.813789999999997" table:style-name="ce231">
            <text:p><text:s text:c="2"/>65</text:p>
          </table:table-cell>
          <table:table-cell office:value-type="float" office:value="1609" table:style-name="ce231">
            <text:p><text:s/>1 609</text:p>
          </table:table-cell>
          <table:table-cell office:value-type="float" office:value="1751.127082" table:style-name="ce231">
            <text:p><text:s/>1 751</text:p>
          </table:table-cell>
          <table:table-cell office:value-type="float" office:value="1473" table:style-name="ce231">
            <text:p><text:s/>1 473</text:p>
          </table:table-cell>
          <table:table-cell office:value-type="float" office:value="264.86058400000002" table:style-name="ce231">
            <text:p><text:s text:c="2"/>265</text:p>
          </table:table-cell>
          <table:table-cell office:value-type="float" office:value="1310" table:style-name="ce231">
            <text:p><text:s/>1 310</text:p>
          </table:table-cell>
          <table:table-cell office:value-type="float" office:value="139.67423400000001" table:style-name="ce231">
            <text:p><text:s text:c="2"/>140</text:p>
          </table:table-cell>
          <table:table-cell office:value-type="float" office:value="163" table:style-name="ce231">
            <text:p><text:s text:c="2"/>163</text:p>
          </table:table-cell>
          <table:table-cell office:value-type="float" office:value="125.18635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3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33" table:style-name="ce239">
            <text:p><text:s/>6 933</text:p>
          </table:table-cell>
          <table:table-cell office:value-type="float" office:value="2026.2977760000001" table:style-name="ce231">
            <text:p><text:s/>2 026</text:p>
          </table:table-cell>
          <table:table-cell office:value-type="float" office:value="1616" table:style-name="ce231">
            <text:p><text:s/>1 616</text:p>
          </table:table-cell>
          <table:table-cell office:value-type="float" office:value="95.042603" table:style-name="ce231">
            <text:p><text:s text:c="2"/>95</text:p>
          </table:table-cell>
          <table:table-cell office:value-type="float" office:value="2021" table:style-name="ce231">
            <text:p><text:s/>2 021</text:p>
          </table:table-cell>
          <table:table-cell office:value-type="float" office:value="36.996450000000003" table:style-name="ce231">
            <text:p><text:s text:c="2"/>37</text:p>
          </table:table-cell>
          <table:table-cell office:value-type="float" office:value="227" table:style-name="ce231">
            <text:p><text:s text:c="2"/>227</text:p>
          </table:table-cell>
          <table:table-cell office:value-type="float" office:value="64.389178999999999" table:style-name="ce231">
            <text:p><text:s text:c="2"/>6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1590.401464" table:style-name="ce231">
            <text:p><text:s/>1 590</text:p>
          </table:table-cell>
          <table:table-cell office:value-type="float" office:value="1524" table:style-name="ce231">
            <text:p><text:s/>1 524</text:p>
          </table:table-cell>
          <table:table-cell office:value-type="float" office:value="239.28370000000001" table:style-name="ce231">
            <text:p><text:s text:c="2"/>239</text:p>
          </table:table-cell>
          <table:table-cell office:value-type="float" office:value="1398" table:style-name="ce231">
            <text:p><text:s/>1 398</text:p>
          </table:table-cell>
          <table:table-cell office:value-type="float" office:value="150.132575" table:style-name="ce231">
            <text:p><text:s text:c="2"/>150</text:p>
          </table:table-cell>
          <table:table-cell office:value-type="float" office:value="126" table:style-name="ce231">
            <text:p><text:s text:c="2"/>126</text:p>
          </table:table-cell>
          <table:table-cell office:value-type="float" office:value="89.151124999999993" table:style-name="ce231">
            <text:p><text:s text:c="2"/>89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3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814" table:style-name="ce239">
            <text:p><text:s/>6 814</text:p>
          </table:table-cell>
          <table:table-cell office:value-type="float" office:value="2203.7498839999998" table:style-name="ce231">
            <text:p><text:s/>2 204</text:p>
          </table:table-cell>
          <table:table-cell office:value-type="float" office:value="1545" table:style-name="ce231">
            <text:p><text:s/>1 545</text:p>
          </table:table-cell>
          <table:table-cell office:value-type="float" office:value="90.270805999999993" table:style-name="ce231">
            <text:p><text:s text:c="2"/>90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42.380468" table:style-name="ce231">
            <text:p><text:s text:c="2"/>42</text:p>
          </table:table-cell>
          <table:table-cell office:value-type="float" office:value="265" table:style-name="ce231">
            <text:p><text:s text:c="2"/>265</text:p>
          </table:table-cell>
          <table:table-cell office:value-type="float" office:value="75.086695000000006" table:style-name="ce231">
            <text:p><text:s text:c="2"/>75</text:p>
          </table:table-cell>
          <table:table-cell office:value-type="float" office:value="1577" table:style-name="ce231">
            <text:p><text:s/>1 577</text:p>
          </table:table-cell>
          <table:table-cell office:value-type="float" office:value="1756.991548" table:style-name="ce231">
            <text:p><text:s/>1 757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239.02036699999999" table:style-name="ce231">
            <text:p><text:s text:c="2"/>239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38.859712" table:style-name="ce231">
            <text:p><text:s text:c="2"/>139</text:p>
          </table:table-cell>
          <table:table-cell office:value-type="float" office:value="133" table:style-name="ce231">
            <text:p><text:s text:c="2"/>133</text:p>
          </table:table-cell>
          <table:table-cell office:value-type="float" office:value="100.16065500000001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6年</text:p>
          </table:table-cell>
          <table:table-cell office:value-type="float" office:value="2017" table:style-name="ce230">
            <text:p>2017</text:p>
          </table:table-cell>
          <table:table-cell office:value-type="float" office:value="81496" table:style-name="ce239">
            <text:p><text:s/>81 496</text:p>
          </table:table-cell>
          <table:table-cell office:value-type="float" office:value="29030.976578000002" table:style-name="ce231">
            <text:p><text:s/>29 031</text:p>
          </table:table-cell>
          <table:table-cell office:value-type="float" office:value="17791" table:style-name="ce231">
            <text:p><text:s/>17 791</text:p>
          </table:table-cell>
          <table:table-cell office:value-type="float" office:value="1058.9736700000001" table:style-name="ce231">
            <text:p><text:s/>1 059</text:p>
          </table:table-cell>
          <table:table-cell office:value-type="float" office:value="21985" table:style-name="ce231">
            <text:p><text:s/>21 985</text:p>
          </table:table-cell>
          <table:table-cell office:value-type="float" office:value="413.27313799999996" table:style-name="ce231">
            <text:p><text:s text:c="2"/>413</text:p>
          </table:table-cell>
          <table:table-cell office:value-type="float" office:value="2593" table:style-name="ce231">
            <text:p><text:s/>2 593</text:p>
          </table:table-cell>
          <table:table-cell office:value-type="float" office:value="702.63801699999999" table:style-name="ce231">
            <text:p><text:s text:c="2"/>703</text:p>
          </table:table-cell>
          <table:table-cell office:value-type="float" office:value="20842" table:style-name="ce231">
            <text:p><text:s/>20 842</text:p>
          </table:table-cell>
          <table:table-cell office:value-type="float" office:value="23825.095185000006" table:style-name="ce231">
            <text:p><text:s/>23 825</text:p>
          </table:table-cell>
          <table:table-cell office:value-type="float" office:value="18285" table:style-name="ce231">
            <text:p><text:s/>18 285</text:p>
          </table:table-cell>
          <table:table-cell office:value-type="float" office:value="3029.8087180000002" table:style-name="ce231">
            <text:p><text:s/>3 030</text:p>
          </table:table-cell>
          <table:table-cell office:value-type="float" office:value="16728" table:style-name="ce231">
            <text:p><text:s/>16 728</text:p>
          </table:table-cell>
          <table:table-cell office:value-type="float" office:value="1808.6214629999999" table:style-name="ce231">
            <text:p><text:s/>1 809</text:p>
          </table:table-cell>
          <table:table-cell office:value-type="float" office:value="1557" table:style-name="ce231">
            <text:p><text:s/>1 557</text:p>
          </table:table-cell>
          <table:table-cell office:value-type="float" office:value="1221.1872550000001" table:style-name="ce231">
            <text:p><text:s/>1 221</text:p>
          </table:table-cell>
          <table:table-cell office:value-type="float" office:value="0" table:style-name="ce231">
            <text:p>-</text:p>
          </table:table-cell>
          <table:table-cell office:value-type="float" office:value="1.187850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3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6178" table:style-name="ce239">
            <text:p><text:s/>6 178</text:p>
          </table:table-cell>
          <table:table-cell office:value-type="float" office:value="2554.2476470000001" table:style-name="ce231">
            <text:p><text:s/>2 554</text:p>
          </table:table-cell>
          <table:table-cell office:value-type="float" office:value="1369" table:style-name="ce231">
            <text:p><text:s/>1 369</text:p>
          </table:table-cell>
          <table:table-cell office:value-type="float" office:value="82.123129000000006" table:style-name="ce231">
            <text:p><text:s text:c="2"/>82</text:p>
          </table:table-cell>
          <table:table-cell office:value-type="float" office:value="1544" table:style-name="ce231">
            <text:p><text:s/>1 544</text:p>
          </table:table-cell>
          <table:table-cell office:value-type="float" office:value="30.576636000000001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2.062745999999997" table:style-name="ce231">
            <text:p><text:s text:c="2"/>5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2162.47541" table:style-name="ce231">
            <text:p><text:s/>2 162</text:p>
          </table:table-cell>
          <table:table-cell office:value-type="float" office:value="1320" table:style-name="ce231">
            <text:p><text:s/>1 320</text:p>
          </table:table-cell>
          <table:table-cell office:value-type="float" office:value="227.009726" table:style-name="ce231">
            <text:p><text:s text:c="2"/>227</text:p>
          </table:table-cell>
          <table:table-cell office:value-type="float" office:value="1192" table:style-name="ce231">
            <text:p><text:s/>1 192</text:p>
          </table:table-cell>
          <table:table-cell office:value-type="float" office:value="128.30480600000001" table:style-name="ce231">
            <text:p><text:s text:c="2"/>128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98.704920000000001" table:style-name="ce231">
            <text:p><text:s text:c="2"/>9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2月</text:ruby-base><text:ruby-text text:style-name="T3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5995" table:style-name="ce239">
            <text:p><text:s/>5 995</text:p>
          </table:table-cell>
          <table:table-cell office:value-type="float" office:value="2118.6170990000001" table:style-name="ce231">
            <text:p><text:s/>2 119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8.689267999999998" table:style-name="ce231">
            <text:p><text:s text:c="2"/>89</text:p>
          </table:table-cell>
          <table:table-cell office:value-type="float" office:value="1487" table:style-name="ce231">
            <text:p><text:s/>1 487</text:p>
          </table:table-cell>
          <table:table-cell office:value-type="float" office:value="28.826915" table:style-name="ce231">
            <text:p><text:s text:c="2"/>29</text:p>
          </table:table-cell>
          <table:table-cell office:value-type="float" office:value="205" table:style-name="ce231">
            <text:p><text:s text:c="2"/>205</text:p>
          </table:table-cell>
          <table:table-cell office:value-type="float" office:value="58.705781000000002" table:style-name="ce231">
            <text:p><text:s text:c="2"/>59</text:p>
          </table:table-cell>
          <table:table-cell office:value-type="float" office:value="1439" table:style-name="ce231">
            <text:p><text:s/>1 439</text:p>
          </table:table-cell>
          <table:table-cell office:value-type="float" office:value="1719.3221960000001" table:style-name="ce231">
            <text:p><text:s/>1 719</text:p>
          </table:table-cell>
          <table:table-cell office:value-type="float" office:value="1358" table:style-name="ce231">
            <text:p><text:s/>1 358</text:p>
          </table:table-cell>
          <table:table-cell office:value-type="float" office:value="222.72526300000001" table:style-name="ce231">
            <text:p><text:s text:c="2"/>223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135.299633" table:style-name="ce231">
            <text:p><text:s text:c="2"/>135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87.425629999999998" table:style-name="ce231">
            <text:p><text:s text:c="2"/>87</text:p>
          </table:table-cell>
          <table:table-cell office:value-type="float" office:value="0" table:style-name="ce231">
            <text:p>-</text:p>
          </table:table-cell>
          <table:table-cell office:value-type="float" office:value="0.347675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3月</text:ruby-base><text:ruby-text text:style-name="T3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8053" table:style-name="ce239">
            <text:p><text:s/>8 053</text:p>
          </table:table-cell>
          <table:table-cell office:value-type="float" office:value="2952.827182" table:style-name="ce231">
            <text:p><text:s/>2 953</text:p>
          </table:table-cell>
          <table:table-cell office:value-type="float" office:value="1866" table:style-name="ce231">
            <text:p><text:s/>1 866</text:p>
          </table:table-cell>
          <table:table-cell office:value-type="float" office:value="110.98998" table:style-name="ce231">
            <text:p><text:s text:c="2"/>111</text:p>
          </table:table-cell>
          <table:table-cell office:value-type="float" office:value="1885" table:style-name="ce231">
            <text:p><text:s/>1 885</text:p>
          </table:table-cell>
          <table:table-cell office:value-type="float" office:value="33.623339000000001" table:style-name="ce231">
            <text:p><text:s text:c="2"/>34</text:p>
          </table:table-cell>
          <table:table-cell office:value-type="float" office:value="250" table:style-name="ce231">
            <text:p><text:s text:c="2"/>250</text:p>
          </table:table-cell>
          <table:table-cell office:value-type="float" office:value="62.811869999999999" table:style-name="ce231">
            <text:p><text:s text:c="2"/>63</text:p>
          </table:table-cell>
          <table:table-cell office:value-type="float" office:value="2112" table:style-name="ce231">
            <text:p><text:s/>2 112</text:p>
          </table:table-cell>
          <table:table-cell office:value-type="float" office:value="2449.4472479999999" table:style-name="ce231">
            <text:p><text:s/>2 449</text:p>
          </table:table-cell>
          <table:table-cell office:value-type="float" office:value="1940" table:style-name="ce231">
            <text:p><text:s/>1 940</text:p>
          </table:table-cell>
          <table:table-cell office:value-type="float" office:value="295.954745" table:style-name="ce231">
            <text:p><text:s text:c="2"/>296</text:p>
          </table:table-cell>
          <table:table-cell office:value-type="float" office:value="1801" table:style-name="ce231">
            <text:p><text:s/>1 801</text:p>
          </table:table-cell>
          <table:table-cell office:value-type="float" office:value="195.56807499999999" table:style-name="ce231">
            <text:p><text:s text:c="2"/>196</text:p>
          </table:table-cell>
          <table:table-cell office:value-type="float" office:value="139" table:style-name="ce231">
            <text:p><text:s text:c="2"/>139</text:p>
          </table:table-cell>
          <table:table-cell office:value-type="float" office:value="100.38667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370" table:style-name="ce239">
            <text:p><text:s/>6 370</text:p>
          </table:table-cell>
          <table:table-cell office:value-type="float" office:value="2428.1576770000001" table:style-name="ce231">
            <text:p><text:s/>2 428</text:p>
          </table:table-cell>
          <table:table-cell office:value-type="float" office:value="1265" table:style-name="ce231">
            <text:p><text:s/>1 265</text:p>
          </table:table-cell>
          <table:table-cell office:value-type="float" office:value="75.423665999999997" table:style-name="ce231">
            <text:p><text:s text:c="2"/>75</text:p>
          </table:table-cell>
          <table:table-cell office:value-type="float" office:value="1652" table:style-name="ce231">
            <text:p><text:s/>1 652</text:p>
          </table:table-cell>
          <table:table-cell office:value-type="float" office:value="32.452838" table:style-name="ce231">
            <text:p><text:s text:c="2"/>32</text:p>
          </table:table-cell>
          <table:table-cell office:value-type="float" office:value="190" table:style-name="ce231">
            <text:p><text:s text:c="2"/>190</text:p>
          </table:table-cell>
          <table:table-cell office:value-type="float" office:value="58.438727" table:style-name="ce231">
            <text:p><text:s text:c="2"/>58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2002.6819780000001" table:style-name="ce231">
            <text:p><text:s/>2 003</text:p>
          </table:table-cell>
          <table:table-cell office:value-type="float" office:value="1534" table:style-name="ce231">
            <text:p><text:s/>1 534</text:p>
          </table:table-cell>
          <table:table-cell office:value-type="float" office:value="259.16046799999998" table:style-name="ce231">
            <text:p><text:s text:c="2"/>259</text:p>
          </table:table-cell>
          <table:table-cell office:value-type="float" office:value="1399" table:style-name="ce231">
            <text:p><text:s/>1 399</text:p>
          </table:table-cell>
          <table:table-cell office:value-type="float" office:value="150.75754800000001" table:style-name="ce231">
            <text:p><text:s text:c="2"/>151</text:p>
          </table:table-cell>
          <table:table-cell office:value-type="float" office:value="135" table:style-name="ce231">
            <text:p><text:s text:c="2"/>135</text:p>
          </table:table-cell>
          <table:table-cell office:value-type="float" office:value="108.40291999999999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6891" table:style-name="ce239">
            <text:p><text:s/>6 891</text:p>
          </table:table-cell>
          <table:table-cell office:value-type="float" office:value="2429.9363960000001" table:style-name="ce231">
            <text:p><text:s/>2 430</text:p>
          </table:table-cell>
          <table:table-cell office:value-type="float" office:value="1458" table:style-name="ce231">
            <text:p><text:s/>1 458</text:p>
          </table:table-cell>
          <table:table-cell office:value-type="float" office:value="86.275559999999999" table:style-name="ce231">
            <text:p><text:s text:c="2"/>86</text:p>
          </table:table-cell>
          <table:table-cell office:value-type="float" office:value="1903" table:style-name="ce231">
            <text:p><text:s/>1 903</text:p>
          </table:table-cell>
          <table:table-cell office:value-type="float" office:value="35.253216000000002" table:style-name="ce231">
            <text:p><text:s text:c="2"/>35</text:p>
          </table:table-cell>
          <table:table-cell office:value-type="float" office:value="201" table:style-name="ce231">
            <text:p><text:s text:c="2"/>201</text:p>
          </table:table-cell>
          <table:table-cell office:value-type="float" office:value="59.294662000000002" table:style-name="ce231">
            <text:p><text:s text:c="2"/>59</text:p>
          </table:table-cell>
          <table:table-cell office:value-type="float" office:value="1790" table:style-name="ce231">
            <text:p><text:s/>1 790</text:p>
          </table:table-cell>
          <table:table-cell office:value-type="float" office:value="2001.71498" table:style-name="ce231">
            <text:p><text:s/>2 002</text:p>
          </table:table-cell>
          <table:table-cell office:value-type="float" office:value="1539" table:style-name="ce231">
            <text:p><text:s/>1 539</text:p>
          </table:table-cell>
          <table:table-cell office:value-type="float" office:value="247.21359799999999" table:style-name="ce231">
            <text:p><text:s text:c="2"/>247</text:p>
          </table:table-cell>
          <table:table-cell office:value-type="float" office:value="1419" table:style-name="ce231">
            <text:p><text:s/>1 419</text:p>
          </table:table-cell>
          <table:table-cell office:value-type="float" office:value="153.51487299999999" table:style-name="ce231">
            <text:p><text:s text:c="2"/>154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93.698724999999996" table:style-name="ce231">
            <text:p><text:s text:c="2"/>9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7276" table:style-name="ce239">
            <text:p><text:s/>7 276</text:p>
          </table:table-cell>
          <table:table-cell office:value-type="float" office:value="2694.7629619999998" table:style-name="ce231">
            <text:p><text:s/>2 695</text:p>
          </table:table-cell>
          <table:table-cell office:value-type="float" office:value="1506" table:style-name="ce231">
            <text:p><text:s/>1 506</text:p>
          </table:table-cell>
          <table:table-cell office:value-type="float" office:value="89.823061999999993" table:style-name="ce231">
            <text:p><text:s text:c="2"/>90</text:p>
          </table:table-cell>
          <table:table-cell office:value-type="float" office:value="2046" table:style-name="ce231">
            <text:p><text:s/>2 046</text:p>
          </table:table-cell>
          <table:table-cell office:value-type="float" office:value="40.126854000000002" table:style-name="ce231">
            <text:p><text:s text:c="2"/>40</text:p>
          </table:table-cell>
          <table:table-cell office:value-type="float" office:value="240" table:style-name="ce231">
            <text:p><text:s text:c="2"/>240</text:p>
          </table:table-cell>
          <table:table-cell office:value-type="float" office:value="63.443060000000003" table:style-name="ce231">
            <text:p><text:s text:c="2"/>63</text:p>
          </table:table-cell>
          <table:table-cell office:value-type="float" office:value="1893" table:style-name="ce231">
            <text:p><text:s/>1 893</text:p>
          </table:table-cell>
          <table:table-cell office:value-type="float" office:value="2226.6416909999998" table:style-name="ce231">
            <text:p><text:s/>2 227</text:p>
          </table:table-cell>
          <table:table-cell office:value-type="float" office:value="1591" table:style-name="ce231">
            <text:p><text:s/>1 591</text:p>
          </table:table-cell>
          <table:table-cell office:value-type="float" office:value="274.728295" table:style-name="ce231">
            <text:p><text:s text:c="2"/>275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52.98909" table:style-name="ce231">
            <text:p><text:s text:c="2"/>153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21.739205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134" table:style-name="ce239">
            <text:p><text:s/>7 134</text:p>
          </table:table-cell>
          <table:table-cell office:value-type="float" office:value="2985.4073440000002" table:style-name="ce231">
            <text:p><text:s/>2 985</text:p>
          </table:table-cell>
          <table:table-cell office:value-type="float" office:value="1381" table:style-name="ce231">
            <text:p><text:s/>1 381</text:p>
          </table:table-cell>
          <table:table-cell office:value-type="float" office:value="82.607477000000003" table:style-name="ce231">
            <text:p><text:s text:c="2"/>83</text:p>
          </table:table-cell>
          <table:table-cell office:value-type="float" office:value="1932" table:style-name="ce231">
            <text:p><text:s/>1 932</text:p>
          </table:table-cell>
          <table:table-cell office:value-type="float" office:value="33.243476000000001" table:style-name="ce231">
            <text:p><text:s text:c="2"/>33</text:p>
          </table:table-cell>
          <table:table-cell office:value-type="float" office:value="223" table:style-name="ce231">
            <text:p><text:s text:c="2"/>223</text:p>
          </table:table-cell>
          <table:table-cell office:value-type="float" office:value="56.020912000000003" table:style-name="ce231">
            <text:p><text:s text:c="2"/>56</text:p>
          </table:table-cell>
          <table:table-cell office:value-type="float" office:value="2062" table:style-name="ce231">
            <text:p><text:s/>2 062</text:p>
          </table:table-cell>
          <table:table-cell office:value-type="float" office:value="2559.5560740000001" table:style-name="ce231">
            <text:p><text:s/>2 560</text:p>
          </table:table-cell>
          <table:table-cell office:value-type="float" office:value="1536" table:style-name="ce231">
            <text:p><text:s/>1 536</text:p>
          </table:table-cell>
          <table:table-cell office:value-type="float" office:value="253.85566700000001" table:style-name="ce231">
            <text:p><text:s text:c="2"/>254</text:p>
          </table:table-cell>
          <table:table-cell office:value-type="float" office:value="1405" table:style-name="ce231">
            <text:p><text:s/>1 405</text:p>
          </table:table-cell>
          <table:table-cell office:value-type="float" office:value="151.18290200000001" table:style-name="ce231">
            <text:p><text:s text:c="2"/>151</text:p>
          </table:table-cell>
          <table:table-cell office:value-type="float" office:value="131" table:style-name="ce231">
            <text:p><text:s text:c="2"/>131</text:p>
          </table:table-cell>
          <table:table-cell office:value-type="float" office:value="102.672765" table:style-name="ce231">
            <text:p><text:s text:c="2"/>103</text:p>
          </table:table-cell>
          <table:table-cell office:value-type="float" office:value="0" table:style-name="ce231">
            <text:p>-</text:p>
          </table:table-cell>
          <table:table-cell office:value-type="float" office:value="0.123738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294" table:style-name="ce239">
            <text:p><text:s/>7 294</text:p>
          </table:table-cell>
          <table:table-cell office:value-type="float" office:value="2410.7887350000001" table:style-name="ce231">
            <text:p><text:s/>2 411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95.847296" table:style-name="ce231">
            <text:p><text:s text:c="2"/>96</text:p>
          </table:table-cell>
          <table:table-cell office:value-type="float" office:value="1989" table:style-name="ce231">
            <text:p><text:s/>1 989</text:p>
          </table:table-cell>
          <table:table-cell office:value-type="float" office:value="36.108570999999998" table:style-name="ce231">
            <text:p><text:s text:c="2"/>36</text:p>
          </table:table-cell>
          <table:table-cell office:value-type="float" office:value="224" table:style-name="ce231">
            <text:p><text:s text:c="2"/>224</text:p>
          </table:table-cell>
          <table:table-cell office:value-type="float" office:value="64.838898999999998" table:style-name="ce231">
            <text:p><text:s text:c="2"/>65</text:p>
          </table:table-cell>
          <table:table-cell office:value-type="float" office:value="1840" table:style-name="ce231">
            <text:p><text:s/>1 840</text:p>
          </table:table-cell>
          <table:table-cell office:value-type="float" office:value="1951.208672" table:style-name="ce231">
            <text:p><text:s/>1 951</text:p>
          </table:table-cell>
          <table:table-cell office:value-type="float" office:value="1622" table:style-name="ce231">
            <text:p><text:s/>1 622</text:p>
          </table:table-cell>
          <table:table-cell office:value-type="float" office:value="262.60091699999998" table:style-name="ce231">
            <text:p><text:s text:c="2"/>263</text:p>
          </table:table-cell>
          <table:table-cell office:value-type="float" office:value="1498" table:style-name="ce231">
            <text:p><text:s/>1 498</text:p>
          </table:table-cell>
          <table:table-cell office:value-type="float" office:value="162.593887" table:style-name="ce231">
            <text:p><text:s text:c="2"/>163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0.00703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6862" table:style-name="ce239">
            <text:p><text:s/>6 862</text:p>
          </table:table-cell>
          <table:table-cell office:value-type="float" office:value="2273.0732630000002" table:style-name="ce231">
            <text:p><text:s/>2 273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85.005178000000001" table:style-name="ce231">
            <text:p><text:s text:c="2"/>85</text:p>
          </table:table-cell>
          <table:table-cell office:value-type="float" office:value="1977" table:style-name="ce231">
            <text:p><text:s/>1 977</text:p>
          </table:table-cell>
          <table:table-cell office:value-type="float" office:value="35.121378999999997" table:style-name="ce231">
            <text:p><text:s text:c="2"/>35</text:p>
          </table:table-cell>
          <table:table-cell office:value-type="float" office:value="253" table:style-name="ce231">
            <text:p><text:s text:c="2"/>253</text:p>
          </table:table-cell>
          <table:table-cell office:value-type="float" office:value="71.764199000000005" table:style-name="ce231">
            <text:p><text:s text:c="2"/>72</text:p>
          </table:table-cell>
          <table:table-cell office:value-type="float" office:value="1662" table:style-name="ce231">
            <text:p><text:s/>1 662</text:p>
          </table:table-cell>
          <table:table-cell office:value-type="float" office:value="1821.880482" table:style-name="ce231">
            <text:p><text:s/>1 822</text:p>
          </table:table-cell>
          <table:table-cell office:value-type="float" office:value="1537" table:style-name="ce231">
            <text:p><text:s/>1 537</text:p>
          </table:table-cell>
          <table:table-cell office:value-type="float" office:value="259.30202500000001" table:style-name="ce231">
            <text:p><text:s text:c="2"/>259</text:p>
          </table:table-cell>
          <table:table-cell office:value-type="float" office:value="1396" table:style-name="ce231">
            <text:p><text:s/>1 396</text:p>
          </table:table-cell>
          <table:table-cell office:value-type="float" office:value="151.45134999999999" table:style-name="ce231">
            <text:p><text:s text:c="2"/>151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107.850675" table:style-name="ce231">
            <text:p><text:s text:c="2"/>10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075" table:style-name="ce239">
            <text:p><text:s/>6 075</text:p>
          </table:table-cell>
          <table:table-cell office:value-type="float" office:value="2020.4737379999999" table:style-name="ce231">
            <text:p><text:s/>2 020</text:p>
          </table:table-cell>
          <table:table-cell office:value-type="float" office:value="1350" table:style-name="ce231">
            <text:p><text:s/>1 350</text:p>
          </table:table-cell>
          <table:table-cell office:value-type="float" office:value="79.828931999999995" table:style-name="ce231">
            <text:p><text:s text:c="2"/>80</text:p>
          </table:table-cell>
          <table:table-cell office:value-type="float" office:value="1695" table:style-name="ce231">
            <text:p><text:s/>1 695</text:p>
          </table:table-cell>
          <table:table-cell office:value-type="float" office:value="32.448211000000001" table:style-name="ce231">
            <text:p><text:s text:c="2"/>32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6.97307" table:style-name="ce231">
            <text:p><text:s text:c="2"/>47</text:p>
          </table:table-cell>
          <table:table-cell office:value-type="float" office:value="1508" table:style-name="ce231">
            <text:p><text:s/>1 508</text:p>
          </table:table-cell>
          <table:table-cell office:value-type="float" office:value="1652.8383759999999" table:style-name="ce231">
            <text:p><text:s/>1 653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208.38514900000001" table:style-name="ce231">
            <text:p><text:s text:c="2"/>208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132.29464899999999" table:style-name="ce231">
            <text:p><text:s text:c="2"/>132</text:p>
          </table:table-cell>
          <table:table-cell office:value-type="float" office:value="103" table:style-name="ce231">
            <text:p><text:s text:c="2"/>103</text:p>
          </table:table-cell>
          <table:table-cell office:value-type="float" office:value="76.090500000000006" table:style-name="ce231">
            <text:p><text:s text:c="2"/>7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991" table:style-name="ce239">
            <text:p><text:s/>6 991</text:p>
          </table:table-cell>
          <table:table-cell office:value-type="float" office:value="2183.1416960000001" table:style-name="ce231">
            <text:p><text:s/>2 183</text:p>
          </table:table-cell>
          <table:table-cell office:value-type="float" office:value="1601" table:style-name="ce231">
            <text:p><text:s/>1 601</text:p>
          </table:table-cell>
          <table:table-cell office:value-type="float" office:value="95.600247999999993" table:style-name="ce231">
            <text:p><text:s text:c="2"/>96</text:p>
          </table:table-cell>
          <table:table-cell office:value-type="float" office:value="2010" table:style-name="ce231">
            <text:p><text:s/>2 010</text:p>
          </table:table-cell>
          <table:table-cell office:value-type="float" office:value="38.039133999999997" table:style-name="ce231">
            <text:p><text:s text:c="2"/>38</text:p>
          </table:table-cell>
          <table:table-cell office:value-type="float" office:value="214" table:style-name="ce231">
            <text:p><text:s text:c="2"/>214</text:p>
          </table:table-cell>
          <table:table-cell office:value-type="float" office:value="56.113784000000003" table:style-name="ce231">
            <text:p><text:s text:c="2"/>56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18.050845" table:style-name="ce231">
            <text:p><text:s/>1 718</text:p>
          </table:table-cell>
          <table:table-cell office:value-type="float" office:value="1547" table:style-name="ce231">
            <text:p><text:s/>1 547</text:p>
          </table:table-cell>
          <table:table-cell office:value-type="float" office:value="275.15330499999999" table:style-name="ce231">
            <text:p><text:s text:c="2"/>275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2.04621" table:style-name="ce231">
            <text:p><text:s text:c="2"/>152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3.107095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377" table:style-name="ce239">
            <text:p><text:s/>6 377</text:p>
          </table:table-cell>
          <table:table-cell office:value-type="float" office:value="1979.542839" table:style-name="ce231">
            <text:p><text:s/>1 980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86.759873999999996" table:style-name="ce231">
            <text:p><text:s text:c="2"/>87</text:p>
          </table:table-cell>
          <table:table-cell office:value-type="float" office:value="1865" table:style-name="ce231">
            <text:p><text:s/>1 865</text:p>
          </table:table-cell>
          <table:table-cell office:value-type="float" office:value="37.452568999999997" table:style-name="ce231">
            <text:p><text:s text:c="2"/>37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2.170307000000001" table:style-name="ce231">
            <text:p><text:s text:c="2"/>52</text:p>
          </table:table-cell>
          <table:table-cell office:value-type="float" office:value="1446" table:style-name="ce231">
            <text:p><text:s/>1 446</text:p>
          </table:table-cell>
          <table:table-cell office:value-type="float" office:value="1559.277233" table:style-name="ce231">
            <text:p><text:s/>1 559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243.71956" table:style-name="ce231">
            <text:p><text:s text:c="2"/>244</text:p>
          </table:table-cell>
          <table:table-cell office:value-type="float" office:value="1311" table:style-name="ce231">
            <text:p><text:s/>1 311</text:p>
          </table:table-cell>
          <table:table-cell office:value-type="float" office:value="142.61843999999999" table:style-name="ce231">
            <text:p><text:s text:c="2"/>143</text:p>
          </table:table-cell>
          <table:table-cell office:value-type="float" office:value="120" table:style-name="ce231">
            <text:p><text:s text:c="2"/>120</text:p>
          </table:table-cell>
          <table:table-cell office:value-type="float" office:value="101.10111999999999" table:style-name="ce231">
            <text:p><text:s text:c="2"/>10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7年</text:p>
          </table:table-cell>
          <table:table-cell office:value-type="float" office:value="2018" table:style-name="ce230">
            <text:p>2018</text:p>
          </table:table-cell>
          <table:table-cell office:value-type="float" office:value="77249" table:style-name="ce239">
            <text:p><text:s/>77 249</text:p>
          </table:table-cell>
          <table:table-cell office:value-type="float" office:value="25028.821640999999" table:style-name="ce231">
            <text:p><text:s/>25 029</text:p>
          </table:table-cell>
          <table:table-cell office:value-type="float" office:value="17562" table:style-name="ce231">
            <text:p><text:s/>17 562</text:p>
          </table:table-cell>
          <table:table-cell office:value-type="float" office:value="1067.589649" table:style-name="ce231">
            <text:p><text:s/>1 068</text:p>
          </table:table-cell>
          <table:table-cell office:value-type="float" office:value="21931" table:style-name="ce231">
            <text:p><text:s/>21 931</text:p>
          </table:table-cell>
          <table:table-cell office:value-type="float" office:value="410.05782100000005" table:style-name="ce231">
            <text:p><text:s text:c="2"/>410</text:p>
          </table:table-cell>
          <table:table-cell office:value-type="float" office:value="2554" table:style-name="ce231">
            <text:p><text:s/>2 554</text:p>
          </table:table-cell>
          <table:table-cell office:value-type="float" office:value="710.70972199999994" table:style-name="ce231">
            <text:p><text:s text:c="2"/>711</text:p>
          </table:table-cell>
          <table:table-cell office:value-type="float" office:value="16736" table:style-name="ce231">
            <text:p><text:s/>16 736</text:p>
          </table:table-cell>
          <table:table-cell office:value-type="float" office:value="19659.647501000003" table:style-name="ce231">
            <text:p><text:s/>19 660</text:p>
          </table:table-cell>
          <table:table-cell office:value-type="float" office:value="18466" table:style-name="ce231">
            <text:p><text:s/>18 466</text:p>
          </table:table-cell>
          <table:table-cell office:value-type="float" office:value="3180.2638079999992" table:style-name="ce231">
            <text:p><text:s/>3 180</text:p>
          </table:table-cell>
          <table:table-cell office:value-type="float" office:value="16826" table:style-name="ce231">
            <text:p><text:s/>16 826</text:p>
          </table:table-cell>
          <table:table-cell office:value-type="float" office:value="1836.1180100000001" table:style-name="ce231">
            <text:p><text:s/>1 836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1344.1457980000002" table:style-name="ce231">
            <text:p><text:s/>1 344</text:p>
          </table:table-cell>
          <table:table-cell office:value-type="float" office:value="0" table:style-name="ce231">
            <text:p>-</text:p>
          </table:table-cell>
          <table:table-cell office:value-type="float" office:value="0.55313999999999997" table:style-name="ce234">
            <text:p><text:s text:c="2"/>1</text:p>
          </table:table-cell>
          <table:table-cell table:number-columns-repeated="16364" table:style-name="ce120"/>
        </table:table-row>
        <table:table-row table:style-name="ro37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070" table:style-name="ce239">
            <text:p><text:s/>7 070</text:p>
          </table:table-cell>
          <table:table-cell office:value-type="float" office:value="2660.1733770000001" table:style-name="ce231">
            <text:p><text:s/>2 660</text:p>
          </table:table-cell>
          <table:table-cell office:value-type="float" office:value="1471" table:style-name="ce231">
            <text:p><text:s/>1 471</text:p>
          </table:table-cell>
          <table:table-cell office:value-type="float" office:value="89.33108" table:style-name="ce231">
            <text:p><text:s text:c="2"/>89</text:p>
          </table:table-cell>
          <table:table-cell office:value-type="float" office:value="1891" table:style-name="ce231">
            <text:p><text:s/>1 891</text:p>
          </table:table-cell>
          <table:table-cell office:value-type="float" office:value="39.730725" table:style-name="ce231">
            <text:p><text:s text:c="2"/>40</text:p>
          </table:table-cell>
          <table:table-cell office:value-type="float" office:value="197" table:style-name="ce231">
            <text:p><text:s text:c="2"/>197</text:p>
          </table:table-cell>
          <table:table-cell office:value-type="float" office:value="58.496406999999998" table:style-name="ce231">
            <text:p><text:s text:c="2"/>58</text:p>
          </table:table-cell>
          <table:table-cell office:value-type="float" office:value="1863" table:style-name="ce231">
            <text:p><text:s/>1 863</text:p>
          </table:table-cell>
          <table:table-cell office:value-type="float" office:value="2215.1695359999999" table:style-name="ce231">
            <text:p><text:s/>2 215</text:p>
          </table:table-cell>
          <table:table-cell office:value-type="float" office:value="1648" table:style-name="ce231">
            <text:p><text:s/>1 648</text:p>
          </table:table-cell>
          <table:table-cell office:value-type="float" office:value="257.445629" table:style-name="ce231">
            <text:p><text:s text:c="2"/>257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167.72293400000001" table:style-name="ce231">
            <text:p><text:s text:c="2"/>168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89.722695000000002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458" table:style-name="ce239">
            <text:p><text:s/>4 458</text:p>
          </table:table-cell>
          <table:table-cell office:value-type="float" office:value="1266.8979810000001" table:style-name="ce231">
            <text:p><text:s/>1 267</text:p>
          </table:table-cell>
          <table:table-cell office:value-type="float" office:value="1115" table:style-name="ce231">
            <text:p><text:s/>1 115</text:p>
          </table:table-cell>
          <table:table-cell office:value-type="float" office:value="66.128493000000006" table:style-name="ce231">
            <text:p><text:s text:c="2"/>66</text:p>
          </table:table-cell>
          <table:table-cell office:value-type="float" office:value="1181" table:style-name="ce231">
            <text:p><text:s/>1 181</text:p>
          </table:table-cell>
          <table:table-cell office:value-type="float" office:value="23.645954" table:style-name="ce231">
            <text:p><text:s text:c="2"/>24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44.036346000000002" table:style-name="ce231">
            <text:p><text:s text:c="2"/>44</text:p>
          </table:table-cell>
          <table:table-cell office:value-type="float" office:value="859" table:style-name="ce231">
            <text:p><text:s text:c="2"/>859</text:p>
          </table:table-cell>
          <table:table-cell office:value-type="float" office:value="942.70230500000002" table:style-name="ce231">
            <text:p><text:s text:c="2"/>943</text:p>
          </table:table-cell>
          <table:table-cell office:value-type="float" office:value="1149" table:style-name="ce231">
            <text:p><text:s/>1 149</text:p>
          </table:table-cell>
          <table:table-cell office:value-type="float" office:value="190.200503" table:style-name="ce231">
            <text:p><text:s text:c="2"/>190</text:p>
          </table:table-cell>
          <table:table-cell office:value-type="float" office:value="1061" table:style-name="ce231">
            <text:p><text:s/>1 061</text:p>
          </table:table-cell>
          <table:table-cell office:value-type="float" office:value="116.31156300000001" table:style-name="ce231">
            <text:p><text:s text:c="2"/>116</text:p>
          </table:table-cell>
          <table:table-cell office:value-type="float" office:value="88" table:style-name="ce231">
            <text:p><text:s text:c="2"/>88</text:p>
          </table:table-cell>
          <table:table-cell office:value-type="float" office:value="73.888940000000005" table:style-name="ce231">
            <text:p><text:s text:c="2"/>74</text:p>
          </table:table-cell>
          <table:table-cell office:value-type="float" office:value="0" table:style-name="ce231">
            <text:p>-</text:p>
          </table:table-cell>
          <table:table-cell office:value-type="float" office:value="0.184379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7606" table:style-name="ce239">
            <text:p><text:s/>7 606</text:p>
          </table:table-cell>
          <table:table-cell office:value-type="float" office:value="2325.8158790000002" table:style-name="ce231">
            <text:p><text:s/>2 326</text:p>
          </table:table-cell>
          <table:table-cell office:value-type="float" office:value="1758" table:style-name="ce231">
            <text:p><text:s/>1 758</text:p>
          </table:table-cell>
          <table:table-cell office:value-type="float" office:value="105.487465" table:style-name="ce231">
            <text:p><text:s text:c="2"/>105</text:p>
          </table:table-cell>
          <table:table-cell office:value-type="float" office:value="1906" table:style-name="ce231">
            <text:p><text:s/>1 906</text:p>
          </table:table-cell>
          <table:table-cell office:value-type="float" office:value="32.404769000000002" table:style-name="ce231">
            <text:p><text:s text:c="2"/>32</text:p>
          </table:table-cell>
          <table:table-cell office:value-type="float" office:value="245" table:style-name="ce231">
            <text:p><text:s text:c="2"/>245</text:p>
          </table:table-cell>
          <table:table-cell office:value-type="float" office:value="73.436027999999993" table:style-name="ce231">
            <text:p><text:s text:c="2"/>73</text:p>
          </table:table-cell>
          <table:table-cell office:value-type="float" office:value="1555" table:style-name="ce231">
            <text:p><text:s/>1 555</text:p>
          </table:table-cell>
          <table:table-cell office:value-type="float" office:value="1765.8882060000001" table:style-name="ce231">
            <text:p><text:s/>1 766</text:p>
          </table:table-cell>
          <table:table-cell office:value-type="float" office:value="2142" table:style-name="ce231">
            <text:p><text:s/>2 142</text:p>
          </table:table-cell>
          <table:table-cell office:value-type="float" office:value="348.59941099999998" table:style-name="ce231">
            <text:p><text:s text:c="2"/>349</text:p>
          </table:table-cell>
          <table:table-cell office:value-type="float" office:value="1967" table:style-name="ce231">
            <text:p><text:s/>1 967</text:p>
          </table:table-cell>
          <table:table-cell office:value-type="float" office:value="215.79967600000001" table:style-name="ce231">
            <text:p><text:s text:c="2"/>216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132.799735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5654" table:style-name="ce239">
            <text:p><text:s/>5 654</text:p>
          </table:table-cell>
          <table:table-cell office:value-type="float" office:value="1878.553535" table:style-name="ce231">
            <text:p><text:s/>1 879</text:p>
          </table:table-cell>
          <table:table-cell office:value-type="float" office:value="1215" table:style-name="ce231">
            <text:p><text:s/>1 215</text:p>
          </table:table-cell>
          <table:table-cell office:value-type="float" office:value="73.057269000000005" table:style-name="ce231">
            <text:p><text:s text:c="2"/>73</text:p>
          </table:table-cell>
          <table:table-cell office:value-type="float" office:value="1503" table:style-name="ce231">
            <text:p><text:s/>1 503</text:p>
          </table:table-cell>
          <table:table-cell office:value-type="float" office:value="30.44575" table:style-name="ce231">
            <text:p><text:s text:c="2"/>30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238748000000001" table:style-name="ce231">
            <text:p><text:s text:c="2"/>55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481.070723" table:style-name="ce231">
            <text:p><text:s/>1 481</text:p>
          </table:table-cell>
          <table:table-cell office:value-type="float" office:value="1456" table:style-name="ce231">
            <text:p><text:s/>1 456</text:p>
          </table:table-cell>
          <table:table-cell office:value-type="float" office:value="238.648855" table:style-name="ce231">
            <text:p><text:s text:c="2"/>239</text:p>
          </table:table-cell>
          <table:table-cell office:value-type="float" office:value="1340" table:style-name="ce231">
            <text:p><text:s/>1 340</text:p>
          </table:table-cell>
          <table:table-cell office:value-type="float" office:value="148.07068000000001" table:style-name="ce231">
            <text:p><text:s text:c="2"/>148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90.578175000000002" table:style-name="ce231">
            <text:p><text:s text:c="2"/>9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211" table:style-name="ce239">
            <text:p><text:s/>7 211</text:p>
          </table:table-cell>
          <table:table-cell office:value-type="float" office:value="2250.999343" table:style-name="ce231">
            <text:p><text:s/>2 251</text:p>
          </table:table-cell>
          <table:table-cell office:value-type="float" office:value="1455" table:style-name="ce231">
            <text:p><text:s/>1 455</text:p>
          </table:table-cell>
          <table:table-cell office:value-type="float" office:value="88.898649000000006" table:style-name="ce231">
            <text:p><text:s text:c="2"/>89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7.527006999999998" table:style-name="ce231">
            <text:p><text:s text:c="2"/>38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61.648338000000003" table:style-name="ce231">
            <text:p><text:s text:c="2"/>62</text:p>
          </table:table-cell>
          <table:table-cell office:value-type="float" office:value="1550" table:style-name="ce231">
            <text:p><text:s/>1 550</text:p>
          </table:table-cell>
          <table:table-cell office:value-type="float" office:value="1755.6743180000001" table:style-name="ce231">
            <text:p><text:s/>1 756</text:p>
          </table:table-cell>
          <table:table-cell office:value-type="float" office:value="1777" table:style-name="ce231">
            <text:p><text:s/>1 777</text:p>
          </table:table-cell>
          <table:table-cell office:value-type="float" office:value="307.158841" table:style-name="ce231">
            <text:p><text:s text:c="2"/>307</text:p>
          </table:table-cell>
          <table:table-cell office:value-type="float" office:value="1619" table:style-name="ce231">
            <text:p><text:s/>1 619</text:p>
          </table:table-cell>
          <table:table-cell office:value-type="float" office:value="176.15714600000001" table:style-name="ce231">
            <text:p><text:s text:c="2"/>176</text:p>
          </table:table-cell>
          <table:table-cell office:value-type="float" office:value="158" table:style-name="ce231">
            <text:p><text:s text:c="2"/>158</text:p>
          </table:table-cell>
          <table:table-cell office:value-type="float" office:value="131.00169500000001" table:style-name="ce231">
            <text:p><text:s text:c="2"/>131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60" table:style-name="ce239">
            <text:p><text:s/>5 860</text:p>
          </table:table-cell>
          <table:table-cell office:value-type="float" office:value="1909.3476639999999" table:style-name="ce231">
            <text:p><text:s/>1 909</text:p>
          </table:table-cell>
          <table:table-cell office:value-type="float" office:value="1229" table:style-name="ce231">
            <text:p><text:s/>1 229</text:p>
          </table:table-cell>
          <table:table-cell office:value-type="float" office:value="74.841706000000002" table:style-name="ce231">
            <text:p><text:s text:c="2"/>75</text:p>
          </table:table-cell>
          <table:table-cell office:value-type="float" office:value="1825" table:style-name="ce231">
            <text:p><text:s/>1 825</text:p>
          </table:table-cell>
          <table:table-cell office:value-type="float" office:value="32.268324999999997" table:style-name="ce231">
            <text:p><text:s text:c="2"/>32</text:p>
          </table:table-cell>
          <table:table-cell office:value-type="float" office:value="204" table:style-name="ce231">
            <text:p><text:s text:c="2"/>204</text:p>
          </table:table-cell>
          <table:table-cell office:value-type="float" office:value="55.208416" table:style-name="ce231">
            <text:p><text:s text:c="2"/>55</text:p>
          </table:table-cell>
          <table:table-cell office:value-type="float" office:value="1224" table:style-name="ce231">
            <text:p><text:s/>1 224</text:p>
          </table:table-cell>
          <table:table-cell office:value-type="float" office:value="1495.1882599999999" table:style-name="ce231">
            <text:p><text:s/>1 495</text:p>
          </table:table-cell>
          <table:table-cell office:value-type="float" office:value="1378" table:style-name="ce231">
            <text:p><text:s/>1 378</text:p>
          </table:table-cell>
          <table:table-cell office:value-type="float" office:value="251.840957" table:style-name="ce231">
            <text:p><text:s text:c="2"/>252</text:p>
          </table:table-cell>
          <table:table-cell office:value-type="float" office:value="1234" table:style-name="ce231">
            <text:p><text:s/>1 234</text:p>
          </table:table-cell>
          <table:table-cell office:value-type="float" office:value="134.32782" table:style-name="ce231">
            <text:p><text:s text:c="2"/>134</text:p>
          </table:table-cell>
          <table:table-cell office:value-type="float" office:value="144" table:style-name="ce231">
            <text:p><text:s text:c="2"/>144</text:p>
          </table:table-cell>
          <table:table-cell office:value-type="float" office:value="117.513137" table:style-name="ce231">
            <text:p><text:s text:c="2"/>11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6736" table:style-name="ce239">
            <text:p><text:s/>6 736</text:p>
          </table:table-cell>
          <table:table-cell office:value-type="float" office:value="2544.9921479999998" table:style-name="ce231">
            <text:p><text:s/>2 545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2.688074" table:style-name="ce231">
            <text:p><text:s text:c="2"/>93</text:p>
          </table:table-cell>
          <table:table-cell office:value-type="float" office:value="1846" table:style-name="ce231">
            <text:p><text:s/>1 846</text:p>
          </table:table-cell>
          <table:table-cell office:value-type="float" office:value="33.68085" table:style-name="ce231">
            <text:p><text:s text:c="2"/>34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7.477350000000001" table:style-name="ce231">
            <text:p><text:s text:c="2"/>67</text:p>
          </table:table-cell>
          <table:table-cell office:value-type="float" office:value="1645" table:style-name="ce231">
            <text:p><text:s/>1 645</text:p>
          </table:table-cell>
          <table:table-cell office:value-type="float" office:value="2077.2695180000001" table:style-name="ce231">
            <text:p><text:s/>2 077</text:p>
          </table:table-cell>
          <table:table-cell office:value-type="float" office:value="1520" table:style-name="ce231">
            <text:p><text:s/>1 520</text:p>
          </table:table-cell>
          <table:table-cell office:value-type="float" office:value="273.87635599999999" table:style-name="ce231">
            <text:p><text:s text:c="2"/>274</text:p>
          </table:table-cell>
          <table:table-cell office:value-type="float" office:value="1375" table:style-name="ce231">
            <text:p><text:s/>1 375</text:p>
          </table:table-cell>
          <table:table-cell office:value-type="float" office:value="148.17363900000001" table:style-name="ce231">
            <text:p><text:s text:c="2"/>148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125.702717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7598" table:style-name="ce239">
            <text:p><text:s/>7 598</text:p>
          </table:table-cell>
          <table:table-cell office:value-type="float" office:value="2325.9729950000001" table:style-name="ce231">
            <text:p><text:s/>2 326</text:p>
          </table:table-cell>
          <table:table-cell office:value-type="float" office:value="1851" table:style-name="ce231">
            <text:p><text:s/>1 851</text:p>
          </table:table-cell>
          <table:table-cell office:value-type="float" office:value="112.833996" table:style-name="ce231">
            <text:p><text:s text:c="2"/>113</text:p>
          </table:table-cell>
          <table:table-cell office:value-type="float" office:value="2215" table:style-name="ce231">
            <text:p><text:s/>2 215</text:p>
          </table:table-cell>
          <table:table-cell office:value-type="float" office:value="40.824820000000003" table:style-name="ce231">
            <text:p><text:s text:c="2"/>41</text:p>
          </table:table-cell>
          <table:table-cell office:value-type="float" office:value="263" table:style-name="ce231">
            <text:p><text:s text:c="2"/>263</text:p>
          </table:table-cell>
          <table:table-cell office:value-type="float" office:value="71.214651000000003" table:style-name="ce231">
            <text:p><text:s text:c="2"/>71</text:p>
          </table:table-cell>
          <table:table-cell office:value-type="float" office:value="1566" table:style-name="ce231">
            <text:p><text:s/>1 566</text:p>
          </table:table-cell>
          <table:table-cell office:value-type="float" office:value="1812.6274390000001" table:style-name="ce231">
            <text:p><text:s/>1 813</text:p>
          </table:table-cell>
          <table:table-cell office:value-type="float" office:value="1703" table:style-name="ce231">
            <text:p><text:s/>1 703</text:p>
          </table:table-cell>
          <table:table-cell office:value-type="float" office:value="288.37989900000002" table:style-name="ce231">
            <text:p><text:s text:c="2"/>288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169.00180800000001" table:style-name="ce231">
            <text:p><text:s text:c="2"/>169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119.378091" table:style-name="ce231">
            <text:p><text:s text:c="2"/>11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713" table:style-name="ce239">
            <text:p><text:s/>5 713</text:p>
          </table:table-cell>
          <table:table-cell office:value-type="float" office:value="1772.7799070000001" table:style-name="ce231">
            <text:p><text:s/>1 773</text:p>
          </table:table-cell>
          <table:table-cell office:value-type="float" office:value="1366" table:style-name="ce231">
            <text:p><text:s/>1 366</text:p>
          </table:table-cell>
          <table:table-cell office:value-type="float" office:value="82.120611999999994" table:style-name="ce231">
            <text:p><text:s text:c="2"/>82</text:p>
          </table:table-cell>
          <table:table-cell office:value-type="float" office:value="1742" table:style-name="ce231">
            <text:p><text:s/>1 742</text:p>
          </table:table-cell>
          <table:table-cell office:value-type="float" office:value="30.953122" table:style-name="ce231">
            <text:p><text:s text:c="2"/>31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7.880651999999998" table:style-name="ce231">
            <text:p><text:s text:c="2"/>58</text:p>
          </table:table-cell>
          <table:table-cell office:value-type="float" office:value="1182" table:style-name="ce231">
            <text:p><text:s/>1 182</text:p>
          </table:table-cell>
          <table:table-cell office:value-type="float" office:value="1382.139257" table:style-name="ce231">
            <text:p><text:s/>1 382</text:p>
          </table:table-cell>
          <table:table-cell office:value-type="float" office:value="1220" table:style-name="ce231">
            <text:p><text:s/>1 220</text:p>
          </table:table-cell>
          <table:table-cell office:value-type="float" office:value="219.68626399999999" table:style-name="ce231">
            <text:p><text:s text:c="2"/>220</text:p>
          </table:table-cell>
          <table:table-cell office:value-type="float" office:value="1099" table:style-name="ce231">
            <text:p><text:s/>1 099</text:p>
          </table:table-cell>
          <table:table-cell office:value-type="float" office:value="119.67245800000001" table:style-name="ce231">
            <text:p><text:s text:c="2"/>120</text:p>
          </table:table-cell>
          <table:table-cell office:value-type="float" office:value="121" table:style-name="ce231">
            <text:p><text:s text:c="2"/>121</text:p>
          </table:table-cell>
          <table:table-cell office:value-type="float" office:value="100.013806" table:style-name="ce231">
            <text:p><text:s text:c="2"/>10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1<text:ruby text:style-name="ru1"><text:ruby-base>0</text:ruby-base><text:ruby-text text:style-name="T5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6937" table:style-name="ce239">
            <text:p><text:s/>6 937</text:p>
          </table:table-cell>
          <table:table-cell office:value-type="float" office:value="2373.261469" table:style-name="ce231">
            <text:p><text:s/>2 373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00.08739" table:style-name="ce231">
            <text:p><text:s text:c="2"/>100</text:p>
          </table:table-cell>
          <table:table-cell office:value-type="float" office:value="1890" table:style-name="ce231">
            <text:p><text:s/>1 890</text:p>
          </table:table-cell>
          <table:table-cell office:value-type="float" office:value="38.046461000000001" table:style-name="ce231">
            <text:p><text:s text:c="2"/>38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4.235597999999996" table:style-name="ce231">
            <text:p><text:s text:c="2"/>64</text:p>
          </table:table-cell>
          <table:table-cell office:value-type="float" office:value="1590" table:style-name="ce231">
            <text:p><text:s/>1 590</text:p>
          </table:table-cell>
          <table:table-cell office:value-type="float" office:value="1887.153517" table:style-name="ce231">
            <text:p><text:s/>1 887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83.73850299999998" table:style-name="ce231">
            <text:p><text:s text:c="2"/>284</text:p>
          </table:table-cell>
          <table:table-cell office:value-type="float" office:value="1440" table:style-name="ce231">
            <text:p><text:s/>1 440</text:p>
          </table:table-cell>
          <table:table-cell office:value-type="float" office:value="157.32953699999999" table:style-name="ce231">
            <text:p><text:s text:c="2"/>157</text:p>
          </table:table-cell>
          <table:table-cell office:value-type="float" office:value="149" table:style-name="ce231">
            <text:p><text:s text:c="2"/>149</text:p>
          </table:table-cell>
          <table:table-cell office:value-type="float" office:value="126.40896600000001" table:style-name="ce231">
            <text:p><text:s text:c="2"/>12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32" table:visibility="collapse">
          <table:table-cell office:value-type="string" table:style-name="ce241">
            <text:p><text:ruby text:style-name="ru1"><text:ruby-base>11月</text:ruby-base><text:ruby-text text:style-name="T5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69.6480570000001" table:style-name="ce231">
            <text:p><text:s/>1 87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89.422882999999999" table:style-name="ce231">
            <text:p><text:s text:c="2"/>89</text:p>
          </table:table-cell>
          <table:table-cell office:value-type="float" office:value="1982" table:style-name="ce231">
            <text:p><text:s/>1 982</text:p>
          </table:table-cell>
          <table:table-cell office:value-type="float" office:value="37.804008000000003" table:style-name="ce231">
            <text:p><text:s text:c="2"/>38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3.274557000000001" table:style-name="ce231">
            <text:p><text:s text:c="2"/>53</text:p>
          </table:table-cell>
          <table:table-cell office:value-type="float" office:value="1237" table:style-name="ce231">
            <text:p><text:s/>1 237</text:p>
          </table:table-cell>
          <table:table-cell office:value-type="float" office:value="1438.127448" table:style-name="ce231">
            <text:p><text:s/>1 43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250.92697100000001" table:style-name="ce231">
            <text:p><text:s text:c="2"/>251</text:p>
          </table:table-cell>
          <table:table-cell office:value-type="float" office:value="1357" table:style-name="ce231">
            <text:p><text:s/>1 357</text:p>
          </table:table-cell>
          <table:table-cell office:value-type="float" office:value="147.30198999999999" table:style-name="ce231">
            <text:p><text:s text:c="2"/>147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103.62498100000001" table:style-name="ce231">
            <text:p><text:s text:c="2"/>10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052" table:style-name="ce239">
            <text:p><text:s/>6 052</text:p>
          </table:table-cell>
          <table:table-cell office:value-type="float" office:value="1850.3792860000001" table:style-name="ce231">
            <text:p><text:s/>1 850</text:p>
          </table:table-cell>
          <table:table-cell office:value-type="float" office:value="1523" table:style-name="ce231">
            <text:p><text:s/>1 523</text:p>
          </table:table-cell>
          <table:table-cell office:value-type="float" office:value="92.692031999999998" table:style-name="ce231">
            <text:p><text:s text:c="2"/>93</text:p>
          </table:table-cell>
          <table:table-cell office:value-type="float" office:value="1749" table:style-name="ce231">
            <text:p><text:s/>1 749</text:p>
          </table:table-cell>
          <table:table-cell office:value-type="float" office:value="32.726030000000002" table:style-name="ce231">
            <text:p><text:s text:c="2"/>33</text:p>
          </table:table-cell>
          <table:table-cell office:value-type="float" office:value="193" table:style-name="ce231">
            <text:p><text:s text:c="2"/>193</text:p>
          </table:table-cell>
          <table:table-cell office:value-type="float" office:value="48.562631000000003" table:style-name="ce231">
            <text:p><text:s text:c="2"/>49</text:p>
          </table:table-cell>
          <table:table-cell office:value-type="float" office:value="1184" table:style-name="ce231">
            <text:p><text:s/>1 184</text:p>
          </table:table-cell>
          <table:table-cell office:value-type="float" office:value="1406.636974" table:style-name="ce231">
            <text:p><text:s/>1 407</text:p>
          </table:table-cell>
          <table:table-cell office:value-type="float" office:value="1403" table:style-name="ce231">
            <text:p><text:s/>1 403</text:p>
          </table:table-cell>
          <table:table-cell office:value-type="float" office:value="269.761619" table:style-name="ce231">
            <text:p><text:s text:c="2"/>270</text:p>
          </table:table-cell>
          <table:table-cell office:value-type="float" office:value="1246" table:style-name="ce231">
            <text:p><text:s/>1 246</text:p>
          </table:table-cell>
          <table:table-cell office:value-type="float" office:value="136.24875900000001" table:style-name="ce231">
            <text:p><text:s text:c="2"/>136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3.51285999999999" table:style-name="ce231">
            <text:p><text:s text:c="2"/>134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8年</text:p>
          </table:table-cell>
          <table:table-cell office:value-type="float" office:value="2019" table:style-name="ce230">
            <text:p>2019</text:p>
          </table:table-cell>
          <table:table-cell office:value-type="float" office:value="77751" table:style-name="ce239">
            <text:p><text:s/>77 751</text:p>
          </table:table-cell>
          <table:table-cell office:value-type="float" office:value="24713.191918000004" table:style-name="ce231">
            <text:p><text:s/>24 713</text:p>
          </table:table-cell>
          <table:table-cell office:value-type="float" office:value="17215" table:style-name="ce231">
            <text:p><text:s/>17 215</text:p>
          </table:table-cell>
          <table:table-cell office:value-type="float" office:value="1061.1238659999999" table:style-name="ce231">
            <text:p><text:s/>1 061</text:p>
          </table:table-cell>
          <table:table-cell office:value-type="float" office:value="22007" table:style-name="ce231">
            <text:p><text:s/>22 007</text:p>
          </table:table-cell>
          <table:table-cell office:value-type="float" office:value="404.18394899999993" table:style-name="ce231">
            <text:p><text:s text:c="2"/>404</text:p>
          </table:table-cell>
          <table:table-cell office:value-type="float" office:value="2569" table:style-name="ce231">
            <text:p><text:s/>2 569</text:p>
          </table:table-cell>
          <table:table-cell office:value-type="float" office:value="732.16411100000005" table:style-name="ce231">
            <text:p><text:s text:c="2"/>732</text:p>
          </table:table-cell>
          <table:table-cell office:value-type="float" office:value="16976" table:style-name="ce231">
            <text:p><text:s/>16 976</text:p>
          </table:table-cell>
          <table:table-cell office:value-type="float" office:value="19157.414763000001" table:style-name="ce231">
            <text:p><text:s/>19 157</text:p>
          </table:table-cell>
          <table:table-cell office:value-type="float" office:value="18984" table:style-name="ce231">
            <text:p><text:s/>18 984</text:p>
          </table:table-cell>
          <table:table-cell office:value-type="float" office:value="3357.2782199999997" table:style-name="ce231">
            <text:p><text:s/>3 357</text:p>
          </table:table-cell>
          <table:table-cell office:value-type="float" office:value="17272" table:style-name="ce231">
            <text:p><text:s/>17 272</text:p>
          </table:table-cell>
          <table:table-cell office:value-type="float" office:value="1891.0557609999996" table:style-name="ce231">
            <text:p><text:s/>1 891</text:p>
          </table:table-cell>
          <table:table-cell office:value-type="float" office:value="1712" table:style-name="ce231">
            <text:p><text:s/>1 712</text:p>
          </table:table-cell>
          <table:table-cell office:value-type="float" office:value="1466.2224590000001" table:style-name="ce231">
            <text:p><text:s/>1 466</text:p>
          </table:table-cell>
          <table:table-cell office:value-type="float" office:value="0" table:style-name="ce231">
            <text:p>-</text:p>
          </table:table-cell>
          <table:table-cell office:value-type="float" office:value="1.0270090000000001" table:style-name="ce234">
            <text:p><text:s text:c="2"/>1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Jan.</text:p>
          </table:table-cell>
          <table:table-cell office:value-type="float" office:value="7222" table:style-name="ce239">
            <text:p><text:s/>7 222</text:p>
          </table:table-cell>
          <table:table-cell office:value-type="float" office:value="2458.5007049999999" table:style-name="ce231">
            <text:p><text:s/>2 459</text:p>
          </table:table-cell>
          <table:table-cell office:value-type="float" office:value="1585" table:style-name="ce231">
            <text:p><text:s/>1 585</text:p>
          </table:table-cell>
          <table:table-cell office:value-type="float" office:value="97.155062999999998" table:style-name="ce231">
            <text:p><text:s text:c="2"/>97</text:p>
          </table:table-cell>
          <table:table-cell office:value-type="float" office:value="2069" table:style-name="ce231">
            <text:p><text:s/>2 069</text:p>
          </table:table-cell>
          <table:table-cell office:value-type="float" office:value="37.840741999999999" table:style-name="ce231">
            <text:p><text:s text:c="2"/>38</text:p>
          </table:table-cell>
          <table:table-cell office:value-type="float" office:value="234" table:style-name="ce231">
            <text:p><text:s text:c="2"/>234</text:p>
          </table:table-cell>
          <table:table-cell office:value-type="float" office:value="65.641289" table:style-name="ce231">
            <text:p><text:s text:c="2"/>66</text:p>
          </table:table-cell>
          <table:table-cell office:value-type="float" office:value="1637" table:style-name="ce231">
            <text:p><text:s/>1 637</text:p>
          </table:table-cell>
          <table:table-cell office:value-type="float" office:value="1959.622417" table:style-name="ce231">
            <text:p><text:s/>1 960</text:p>
          </table:table-cell>
          <table:table-cell office:value-type="float" office:value="1697" table:style-name="ce231">
            <text:p><text:s/>1 697</text:p>
          </table:table-cell>
          <table:table-cell office:value-type="float" office:value="298.14900399999999" table:style-name="ce231">
            <text:p><text:s text:c="2"/>298</text:p>
          </table:table-cell>
          <table:table-cell office:value-type="float" office:value="1542" table:style-name="ce231">
            <text:p><text:s/>1 542</text:p>
          </table:table-cell>
          <table:table-cell office:value-type="float" office:value="168.35418300000001" table:style-name="ce231">
            <text:p><text:s text:c="2"/>168</text:p>
          </table:table-cell>
          <table:table-cell office:value-type="float" office:value="155" table:style-name="ce231">
            <text:p><text:s text:c="2"/>155</text:p>
          </table:table-cell>
          <table:table-cell office:value-type="float" office:value="129.79482100000001" table:style-name="ce231">
            <text:p><text:s text:c="2"/>130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30">
            <text:p>Feb.</text:p>
          </table:table-cell>
          <table:table-cell office:value-type="float" office:value="4735" table:style-name="ce239">
            <text:p><text:s/>4 735</text:p>
          </table:table-cell>
          <table:table-cell office:value-type="float" office:value="1316.7262579999999" table:style-name="ce231">
            <text:p><text:s/>1 317</text:p>
          </table:table-cell>
          <table:table-cell office:value-type="float" office:value="1255" table:style-name="ce231">
            <text:p><text:s/>1 255</text:p>
          </table:table-cell>
          <table:table-cell office:value-type="float" office:value="76.633950999999996" table:style-name="ce231">
            <text:p><text:s text:c="2"/>77</text:p>
          </table:table-cell>
          <table:table-cell office:value-type="float" office:value="1146" table:style-name="ce231">
            <text:p><text:s/>1 146</text:p>
          </table:table-cell>
          <table:table-cell office:value-type="float" office:value="21.031268000000001" table:style-name="ce231">
            <text:p><text:s text:c="2"/>21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39.68244" table:style-name="ce231">
            <text:p><text:s text:c="2"/>40</text:p>
          </table:table-cell>
          <table:table-cell office:value-type="float" office:value="922" table:style-name="ce231">
            <text:p><text:s text:c="2"/>922</text:p>
          </table:table-cell>
          <table:table-cell office:value-type="float" office:value="970.728567" table:style-name="ce231">
            <text:p><text:s text:c="2"/>971</text:p>
          </table:table-cell>
          <table:table-cell office:value-type="float" office:value="1258" table:style-name="ce231">
            <text:p><text:s/>1 258</text:p>
          </table:table-cell>
          <table:table-cell office:value-type="float" office:value="208.48673600000001" table:style-name="ce231">
            <text:p><text:s text:c="2"/>208</text:p>
          </table:table-cell>
          <table:table-cell office:value-type="float" office:value="1153" table:style-name="ce231">
            <text:p><text:s/>1 153</text:p>
          </table:table-cell>
          <table:table-cell office:value-type="float" office:value="127.023473" table:style-name="ce231">
            <text:p><text:s text:c="2"/>127</text:p>
          </table:table-cell>
          <table:table-cell office:value-type="float" office:value="105" table:style-name="ce231">
            <text:p><text:s text:c="2"/>105</text:p>
          </table:table-cell>
          <table:table-cell office:value-type="float" office:value="81.463262999999998" table:style-name="ce231">
            <text:p><text:s text:c="2"/>81</text:p>
          </table:table-cell>
          <table:table-cell office:value-type="float" office:value="0" table:style-name="ce231">
            <text:p>-</text:p>
          </table:table-cell>
          <table:table-cell office:value-type="float" office:value="0.163296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3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Mar.</text:p>
          </table:table-cell>
          <table:table-cell office:value-type="float" office:value="6664" table:style-name="ce239">
            <text:p><text:s/>6 664</text:p>
          </table:table-cell>
          <table:table-cell office:value-type="float" office:value="2309.519941" table:style-name="ce231">
            <text:p><text:s/>2 310</text:p>
          </table:table-cell>
          <table:table-cell office:value-type="float" office:value="1431" table:style-name="ce231">
            <text:p><text:s/>1 431</text:p>
          </table:table-cell>
          <table:table-cell office:value-type="float" office:value="89.184572000000003" table:style-name="ce231">
            <text:p><text:s text:c="2"/>89</text:p>
          </table:table-cell>
          <table:table-cell office:value-type="float" office:value="1656" table:style-name="ce231">
            <text:p><text:s/>1 656</text:p>
          </table:table-cell>
          <table:table-cell office:value-type="float" office:value="33.863379999999999" table:style-name="ce231">
            <text:p><text:s text:c="2"/>34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7.844361000000006" table:style-name="ce231">
            <text:p><text:s text:c="2"/>68</text:p>
          </table:table-cell>
          <table:table-cell office:value-type="float" office:value="1643" table:style-name="ce231">
            <text:p><text:s/>1 643</text:p>
          </table:table-cell>
          <table:table-cell office:value-type="float" office:value="1831.351007" table:style-name="ce231">
            <text:p><text:s/>1 831</text:p>
          </table:table-cell>
          <table:table-cell office:value-type="float" office:value="1699" table:style-name="ce231">
            <text:p><text:s/>1 699</text:p>
          </table:table-cell>
          <table:table-cell office:value-type="float" office:value="287.27662099999998" table:style-name="ce231">
            <text:p><text:s text:c="2"/>287</text:p>
          </table:table-cell>
          <table:table-cell office:value-type="float" office:value="1563" table:style-name="ce231">
            <text:p><text:s/>1 563</text:p>
          </table:table-cell>
          <table:table-cell office:value-type="float" office:value="171.972026" table:style-name="ce231">
            <text:p><text:s text:c="2"/>172</text:p>
          </table:table-cell>
          <table:table-cell office:value-type="float" office:value="136" table:style-name="ce231">
            <text:p><text:s text:c="2"/>136</text:p>
          </table:table-cell>
          <table:table-cell office:value-type="float" office:value="115.30459500000001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30">
            <text:p>Apr.</text:p>
          </table:table-cell>
          <table:table-cell office:value-type="float" office:value="6550" table:style-name="ce239">
            <text:p><text:s/>6 550</text:p>
          </table:table-cell>
          <table:table-cell office:value-type="float" office:value="2230.9553890000002" table:style-name="ce231">
            <text:p><text:s/>2 231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84.134488000000005" table:style-name="ce231">
            <text:p><text:s text:c="2"/>84</text:p>
          </table:table-cell>
          <table:table-cell office:value-type="float" office:value="1778" table:style-name="ce231">
            <text:p><text:s/>1 778</text:p>
          </table:table-cell>
          <table:table-cell office:value-type="float" office:value="32.837176999999997" table:style-name="ce231">
            <text:p><text:s text:c="2"/>33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562280999999999" table:style-name="ce231">
            <text:p><text:s text:c="2"/>60</text:p>
          </table:table-cell>
          <table:table-cell office:value-type="float" office:value="1507" table:style-name="ce231">
            <text:p><text:s/>1 507</text:p>
          </table:table-cell>
          <table:table-cell office:value-type="float" office:value="1751.393947" table:style-name="ce231">
            <text:p><text:s/>1 751</text:p>
          </table:table-cell>
          <table:table-cell office:value-type="float" office:value="1729" table:style-name="ce231">
            <text:p><text:s/>1 729</text:p>
          </table:table-cell>
          <table:table-cell office:value-type="float" office:value="303.02749599999999" table:style-name="ce231">
            <text:p><text:s text:c="2"/>303</text:p>
          </table:table-cell>
          <table:table-cell office:value-type="float" office:value="1579" table:style-name="ce231">
            <text:p><text:s/>1 579</text:p>
          </table:table-cell>
          <table:table-cell office:value-type="float" office:value="171.45925500000001" table:style-name="ce231">
            <text:p><text:s text:c="2"/>171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31.56824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30">
            <text:p>May</text:p>
          </table:table-cell>
          <table:table-cell office:value-type="float" office:value="7199" table:style-name="ce239">
            <text:p><text:s/>7 199</text:p>
          </table:table-cell>
          <table:table-cell office:value-type="float" office:value="2318.2522760000002" table:style-name="ce231">
            <text:p><text:s/>2 318</text:p>
          </table:table-cell>
          <table:table-cell office:value-type="float" office:value="1491" table:style-name="ce231">
            <text:p><text:s/>1 491</text:p>
          </table:table-cell>
          <table:table-cell office:value-type="float" office:value="91.872395999999995" table:style-name="ce231">
            <text:p><text:s text:c="2"/>92</text:p>
          </table:table-cell>
          <table:table-cell office:value-type="float" office:value="2201" table:style-name="ce231">
            <text:p><text:s/>2 201</text:p>
          </table:table-cell>
          <table:table-cell office:value-type="float" office:value="38.767152000000003" table:style-name="ce231">
            <text:p><text:s text:c="2"/>39</text:p>
          </table:table-cell>
          <table:table-cell office:value-type="float" office:value="249" table:style-name="ce231">
            <text:p><text:s text:c="2"/>249</text:p>
          </table:table-cell>
          <table:table-cell office:value-type="float" office:value="63.899698999999998" table:style-name="ce231">
            <text:p><text:s text:c="2"/>64</text:p>
          </table:table-cell>
          <table:table-cell office:value-type="float" office:value="1614" table:style-name="ce231">
            <text:p><text:s/>1 614</text:p>
          </table:table-cell>
          <table:table-cell office:value-type="float" office:value="1835.654119" table:style-name="ce231">
            <text:p><text:s/>1 836</text:p>
          </table:table-cell>
          <table:table-cell office:value-type="float" office:value="1644" table:style-name="ce231">
            <text:p><text:s/>1 644</text:p>
          </table:table-cell>
          <table:table-cell office:value-type="float" office:value="287.96672000000001" table:style-name="ce231">
            <text:p><text:s text:c="2"/>288</text:p>
          </table:table-cell>
          <table:table-cell office:value-type="float" office:value="1488" table:style-name="ce231">
            <text:p><text:s/>1 488</text:p>
          </table:table-cell>
          <table:table-cell office:value-type="float" office:value="163.05864800000001" table:style-name="ce231">
            <text:p><text:s text:c="2"/>163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4.908072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30">
            <text:p>Jun.</text:p>
          </table:table-cell>
          <table:table-cell office:value-type="float" office:value="5849" table:style-name="ce239">
            <text:p><text:s/>5 849</text:p>
          </table:table-cell>
          <table:table-cell office:value-type="float" office:value="1977.0204189999999" table:style-name="ce231">
            <text:p><text:s/>1 977</text:p>
          </table:table-cell>
          <table:table-cell office:value-type="float" office:value="1155" table:style-name="ce231">
            <text:p><text:s/>1 155</text:p>
          </table:table-cell>
          <table:table-cell office:value-type="float" office:value="71.712224000000006" table:style-name="ce231">
            <text:p><text:s text:c="2"/>72</text:p>
          </table:table-cell>
          <table:table-cell office:value-type="float" office:value="1764" table:style-name="ce231">
            <text:p><text:s/>1 764</text:p>
          </table:table-cell>
          <table:table-cell office:value-type="float" office:value="32.571758000000003" table:style-name="ce231">
            <text:p><text:s text:c="2"/>33</text:p>
          </table:table-cell>
          <table:table-cell office:value-type="float" office:value="202" table:style-name="ce231">
            <text:p><text:s text:c="2"/>202</text:p>
          </table:table-cell>
          <table:table-cell office:value-type="float" office:value="56.866630999999998" table:style-name="ce231">
            <text:p><text:s text:c="2"/>57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1566.1174450000001" table:style-name="ce231">
            <text:p><text:s/>1 566</text:p>
          </table:table-cell>
          <table:table-cell office:value-type="float" office:value="1441" table:style-name="ce231">
            <text:p><text:s/>1 441</text:p>
          </table:table-cell>
          <table:table-cell office:value-type="float" office:value="249.75236100000001" table:style-name="ce231">
            <text:p><text:s text:c="2"/>250</text:p>
          </table:table-cell>
          <table:table-cell office:value-type="float" office:value="1324" table:style-name="ce231">
            <text:p><text:s/>1 324</text:p>
          </table:table-cell>
          <table:table-cell office:value-type="float" office:value="143.50039899999999" table:style-name="ce231">
            <text:p><text:s text:c="2"/>144</text:p>
          </table:table-cell>
          <table:table-cell office:value-type="float" office:value="117" table:style-name="ce231">
            <text:p><text:s text:c="2"/>117</text:p>
          </table:table-cell>
          <table:table-cell office:value-type="float" office:value="106.251962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7月<text:ruby text:style-name="ru1"><text:ruby-base><text:s/></text:ruby-base><text:ruby-text text:style-name="T5">ｶﾞﾂ</text:ruby-text></text:ruby></text:p>
          </table:table-cell>
          <table:table-cell office:value-type="string" table:style-name="ce230">
            <text:p>Jul.</text:p>
          </table:table-cell>
          <table:table-cell office:value-type="float" office:value="7083" table:style-name="ce239">
            <text:p><text:s/>7 083</text:p>
          </table:table-cell>
          <table:table-cell office:value-type="float" office:value="2504.4198820000001" table:style-name="ce231">
            <text:p><text:s/>2 504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91.040983999999995" table:style-name="ce231">
            <text:p><text:s text:c="2"/>91</text:p>
          </table:table-cell>
          <table:table-cell office:value-type="float" office:value="1979" table:style-name="ce231">
            <text:p><text:s/>1 979</text:p>
          </table:table-cell>
          <table:table-cell office:value-type="float" office:value="36.844237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7.294156000000001" table:style-name="ce231">
            <text:p><text:s text:c="2"/>67</text:p>
          </table:table-cell>
          <table:table-cell office:value-type="float" office:value="1679" table:style-name="ce231">
            <text:p><text:s/>1 679</text:p>
          </table:table-cell>
          <table:table-cell office:value-type="float" office:value="1994.345026" table:style-name="ce231">
            <text:p><text:s/>1 994</text:p>
          </table:table-cell>
          <table:table-cell office:value-type="float" office:value="1683" table:style-name="ce231">
            <text:p><text:s/>1 683</text:p>
          </table:table-cell>
          <table:table-cell office:value-type="float" office:value="314.80328900000001" table:style-name="ce231">
            <text:p><text:s text:c="2"/>315</text:p>
          </table:table-cell>
          <table:table-cell office:value-type="float" office:value="1514" table:style-name="ce231">
            <text:p><text:s/>1 514</text:p>
          </table:table-cell>
          <table:table-cell office:value-type="float" office:value="165.60244900000001" table:style-name="ce231">
            <text:p><text:s text:c="2"/>166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149.20084" table:style-name="ce231">
            <text:p><text:s text:c="2"/>14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30">
            <text:p>Aug.</text:p>
          </table:table-cell>
          <table:table-cell office:value-type="float" office:value="6626" table:style-name="ce239">
            <text:p><text:s/>6 626</text:p>
          </table:table-cell>
          <table:table-cell office:value-type="float" office:value="2058.836918" table:style-name="ce231">
            <text:p><text:s/>2 059</text:p>
          </table:table-cell>
          <table:table-cell office:value-type="float" office:value="1500" table:style-name="ce231">
            <text:p><text:s/>1 500</text:p>
          </table:table-cell>
          <table:table-cell office:value-type="float" office:value="91.359443999999996" table:style-name="ce231">
            <text:p><text:s text:c="2"/>91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.660409999999999" table:style-name="ce231">
            <text:p><text:s text:c="2"/>36</text:p>
          </table:table-cell>
          <table:table-cell office:value-type="float" office:value="208" table:style-name="ce231">
            <text:p><text:s text:c="2"/>208</text:p>
          </table:table-cell>
          <table:table-cell office:value-type="float" office:value="57.829873999999997" table:style-name="ce231">
            <text:p><text:s text:c="2"/>58</text:p>
          </table:table-cell>
          <table:table-cell office:value-type="float" office:value="1402" table:style-name="ce231">
            <text:p><text:s/>1 402</text:p>
          </table:table-cell>
          <table:table-cell office:value-type="float" office:value="1588.8064420000001" table:style-name="ce231">
            <text:p><text:s/>1 589</text:p>
          </table:table-cell>
          <table:table-cell office:value-type="float" office:value="1561" table:style-name="ce231">
            <text:p><text:s/>1 561</text:p>
          </table:table-cell>
          <table:table-cell office:value-type="float" office:value="285.18074799999999" table:style-name="ce231">
            <text:p><text:s text:c="2"/>285</text:p>
          </table:table-cell>
          <table:table-cell office:value-type="float" office:value="1414" table:style-name="ce231">
            <text:p><text:s/>1 414</text:p>
          </table:table-cell>
          <table:table-cell office:value-type="float" office:value="153.05867900000001" table:style-name="ce231">
            <text:p><text:s text:c="2"/>153</text:p>
          </table:table-cell>
          <table:table-cell office:value-type="float" office:value="147" table:style-name="ce231">
            <text:p><text:s text:c="2"/>147</text:p>
          </table:table-cell>
          <table:table-cell office:value-type="float" office:value="132.12206900000001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9<text:ruby text:style-name="ru1"><text:ruby-base>月</text:ruby-base><text:ruby-text text:style-name="T5">ｶﾞﾂ</text:ruby-text></text:ruby></text:p>
          </table:table-cell>
          <table:table-cell office:value-type="string" table:style-name="ce230">
            <text:p>Sep.</text:p>
          </table:table-cell>
          <table:table-cell office:value-type="float" office:value="5611" table:style-name="ce239">
            <text:p><text:s/>5 611</text:p>
          </table:table-cell>
          <table:table-cell office:value-type="float" office:value="1611.4979519999999" table:style-name="ce231">
            <text:p><text:s/>1 611</text:p>
          </table:table-cell>
          <table:table-cell office:value-type="float" office:value="1292" table:style-name="ce231">
            <text:p><text:s/>1 292</text:p>
          </table:table-cell>
          <table:table-cell office:value-type="float" office:value="79.146237999999997" table:style-name="ce231">
            <text:p><text:s text:c="2"/>79</text:p>
          </table:table-cell>
          <table:table-cell office:value-type="float" office:value="1655" table:style-name="ce231">
            <text:p><text:s/>1 655</text:p>
          </table:table-cell>
          <table:table-cell office:value-type="float" office:value="28.904048" table:style-name="ce231">
            <text:p><text:s text:c="2"/>29</text:p>
          </table:table-cell>
          <table:table-cell office:value-type="float" office:value="174" table:style-name="ce231">
            <text:p><text:s text:c="2"/>174</text:p>
          </table:table-cell>
          <table:table-cell office:value-type="float" office:value="49.367555000000003" table:style-name="ce231">
            <text:p><text:s text:c="2"/>49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1222.9604979999999" table:style-name="ce231">
            <text:p><text:s/>1 223</text:p>
          </table:table-cell>
          <table:table-cell office:value-type="float" office:value="1354" table:style-name="ce231">
            <text:p><text:s/>1 354</text:p>
          </table:table-cell>
          <table:table-cell office:value-type="float" office:value="231.11961299999999" table:style-name="ce231">
            <text:p><text:s text:c="2"/>231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133.06966299999999" table:style-name="ce231">
            <text:p><text:s text:c="2"/>133</text:p>
          </table:table-cell>
          <table:table-cell office:value-type="float" office:value="122" table:style-name="ce231">
            <text:p><text:s text:c="2"/>122</text:p>
          </table:table-cell>
          <table:table-cell office:value-type="float" office:value="98.049949999999995" table:style-name="ce231">
            <text:p><text:s text:c="2"/>98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1<text:ruby text:style-name="ru1"><text:ruby-base>0</text:ruby-base><text:ruby-text text:style-name="T1">ｶﾞﾂ</text:ruby-text></text:ruby>月</text:p>
          </table:table-cell>
          <table:table-cell office:value-type="string" table:style-name="ce230">
            <text:p>Oct.</text:p>
          </table:table-cell>
          <table:table-cell office:value-type="float" office:value="7092" table:style-name="ce239">
            <text:p><text:s/>7 092</text:p>
          </table:table-cell>
          <table:table-cell office:value-type="float" office:value="2162.3410979999999" table:style-name="ce231">
            <text:p><text:s/>2 162</text:p>
          </table:table-cell>
          <table:table-cell office:value-type="float" office:value="1558" table:style-name="ce231">
            <text:p><text:s/>1 558</text:p>
          </table:table-cell>
          <table:table-cell office:value-type="float" office:value="94.988352000000006" table:style-name="ce231">
            <text:p><text:s text:c="2"/>95</text:p>
          </table:table-cell>
          <table:table-cell office:value-type="float" office:value="2073" table:style-name="ce231">
            <text:p><text:s/>2 073</text:p>
          </table:table-cell>
          <table:table-cell office:value-type="float" office:value="35.598351000000001" table:style-name="ce231">
            <text:p><text:s text:c="2"/>36</text:p>
          </table:table-cell>
          <table:table-cell office:value-type="float" office:value="229" table:style-name="ce231">
            <text:p><text:s text:c="2"/>229</text:p>
          </table:table-cell>
          <table:table-cell office:value-type="float" office:value="75.587772000000001" table:style-name="ce231">
            <text:p><text:s text:c="2"/>76</text:p>
          </table:table-cell>
          <table:table-cell office:value-type="float" office:value="1513" table:style-name="ce231">
            <text:p><text:s/>1 513</text:p>
          </table:table-cell>
          <table:table-cell office:value-type="float" office:value="1643.869502" table:style-name="ce231">
            <text:p><text:s/>1 644</text:p>
          </table:table-cell>
          <table:table-cell office:value-type="float" office:value="1719" table:style-name="ce231">
            <text:p><text:s/>1 719</text:p>
          </table:table-cell>
          <table:table-cell office:value-type="float" office:value="311.87496199999998" table:style-name="ce231">
            <text:p><text:s text:c="2"/>312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173.69878800000001" table:style-name="ce231">
            <text:p><text:s text:c="2"/>174</text:p>
          </table:table-cell>
          <table:table-cell office:value-type="float" office:value="157" table:style-name="ce231">
            <text:p><text:s text:c="2"/>157</text:p>
          </table:table-cell>
          <table:table-cell office:value-type="float" office:value="138.176174" table:style-name="ce231">
            <text:p><text:s text:c="2"/>138</text:p>
          </table:table-cell>
          <table:table-cell office:value-type="float" office:value="0" table:style-name="ce231">
            <text:p>-</text:p>
          </table:table-cell>
          <table:table-cell office:value-type="float" office:value="0.42215900000000001" table:style-name="ce234">
            <text:p><text:s text:c="2"/>0</text:p>
          </table:table-cell>
          <table:table-cell table:number-columns-repeated="16364" table:style-name="ce120"/>
        </table:table-row>
        <table:table-row table:style-name="ro24" table:visibility="collapse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30">
            <text:p>Nov.</text:p>
          </table:table-cell>
          <table:table-cell office:value-type="float" office:value="6354" table:style-name="ce239">
            <text:p><text:s/>6 354</text:p>
          </table:table-cell>
          <table:table-cell office:value-type="float" office:value="1854.6213580000001" table:style-name="ce231">
            <text:p><text:s/>1 855</text:p>
          </table:table-cell>
          <table:table-cell office:value-type="float" office:value="1496" table:style-name="ce231">
            <text:p><text:s/>1 496</text:p>
          </table:table-cell>
          <table:table-cell office:value-type="float" office:value="93.918099999999995" table:style-name="ce231">
            <text:p><text:s text:c="2"/>94</text:p>
          </table:table-cell>
          <table:table-cell office:value-type="float" office:value="1817" table:style-name="ce231">
            <text:p><text:s/>1 817</text:p>
          </table:table-cell>
          <table:table-cell office:value-type="float" office:value="33.487434999999998" table:style-name="ce231">
            <text:p><text:s text:c="2"/>33</text:p>
          </table:table-cell>
          <table:table-cell office:value-type="float" office:value="220" table:style-name="ce231">
            <text:p><text:s text:c="2"/>220</text:p>
          </table:table-cell>
          <table:table-cell office:value-type="float" office:value="60.188692000000003" table:style-name="ce231">
            <text:p><text:s text:c="2"/>60</text:p>
          </table:table-cell>
          <table:table-cell office:value-type="float" office:value="1281" table:style-name="ce231">
            <text:p><text:s/>1 281</text:p>
          </table:table-cell>
          <table:table-cell office:value-type="float" office:value="1377.7725700000001" table:style-name="ce231">
            <text:p><text:s/>1 378</text:p>
          </table:table-cell>
          <table:table-cell office:value-type="float" office:value="1540" table:style-name="ce231">
            <text:p><text:s/>1 540</text:p>
          </table:table-cell>
          <table:table-cell office:value-type="float" office:value="289.25456100000002" table:style-name="ce231">
            <text:p><text:s text:c="2"/>289</text:p>
          </table:table-cell>
          <table:table-cell office:value-type="float" office:value="1392" table:style-name="ce231">
            <text:p><text:s/>1 392</text:p>
          </table:table-cell>
          <table:table-cell office:value-type="float" office:value="153.75783699999999" table:style-name="ce231">
            <text:p><text:s text:c="2"/>154</text:p>
          </table:table-cell>
          <table:table-cell office:value-type="float" office:value="148" table:style-name="ce231">
            <text:p><text:s text:c="2"/>148</text:p>
          </table:table-cell>
          <table:table-cell office:value-type="float" office:value="135.496724" table:style-name="ce231">
            <text:p><text:s text:c="2"/>13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766" table:style-name="ce239">
            <text:p><text:s/>6 766</text:p>
          </table:table-cell>
          <table:table-cell office:value-type="float" office:value="1910.499722" table:style-name="ce231">
            <text:p><text:s/>1 910</text:p>
          </table:table-cell>
          <table:table-cell office:value-type="float" office:value="1605" table:style-name="ce231">
            <text:p><text:s/>1 605</text:p>
          </table:table-cell>
          <table:table-cell office:value-type="float" office:value="99.978054" table:style-name="ce231">
            <text:p><text:s text:c="2"/>100</text:p>
          </table:table-cell>
          <table:table-cell office:value-type="float" office:value="1914" table:style-name="ce231">
            <text:p><text:s/>1 914</text:p>
          </table:table-cell>
          <table:table-cell office:value-type="float" office:value="36.777991" table:style-name="ce231">
            <text:p><text:s text:c="2"/>37</text:p>
          </table:table-cell>
          <table:table-cell office:value-type="float" office:value="233" table:style-name="ce231">
            <text:p><text:s text:c="2"/>233</text:p>
          </table:table-cell>
          <table:table-cell office:value-type="float" office:value="68.399360999999999" table:style-name="ce231">
            <text:p><text:s text:c="2"/>68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414.7932229999999" table:style-name="ce231">
            <text:p><text:s/>1 415</text:p>
          </table:table-cell>
          <table:table-cell office:value-type="float" office:value="1659" table:style-name="ce231">
            <text:p><text:s/>1 659</text:p>
          </table:table-cell>
          <table:table-cell office:value-type="float" office:value="290.38610899999998" table:style-name="ce231">
            <text:p><text:s text:c="2"/>290</text:p>
          </table:table-cell>
          <table:table-cell office:value-type="float" office:value="1509" table:style-name="ce231">
            <text:p><text:s/>1 509</text:p>
          </table:table-cell>
          <table:table-cell office:value-type="float" office:value="166.500361" table:style-name="ce231">
            <text:p><text:s text:c="2"/>167</text:p>
          </table:table-cell>
          <table:table-cell office:value-type="float" office:value="150" table:style-name="ce231">
            <text:p><text:s text:c="2"/>150</text:p>
          </table:table-cell>
          <table:table-cell office:value-type="float" office:value="123.88574800000001" table:style-name="ce231">
            <text:p><text:s text:c="2"/>124</text:p>
          </table:table-cell>
          <table:table-cell office:value-type="float" office:value="0" table:style-name="ce231">
            <text:p>-</text:p>
          </table:table-cell>
          <table:table-cell office:value-type="float" office:value="0.164983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09年</text:p>
          </table:table-cell>
          <table:table-cell office:value-type="float" office:value="2020" table:style-name="ce230">
            <text:p>2020</text:p>
          </table:table-cell>
          <table:table-cell office:value-type="float" office:value="74290" table:style-name="ce239">
            <text:p><text:s/>74 290</text:p>
          </table:table-cell>
          <table:table-cell office:value-type="float" office:value="25762.702267000001" table:style-name="ce231">
            <text:p><text:s/>25 763</text:p>
          </table:table-cell>
          <table:table-cell office:value-type="float" office:value="15743" table:style-name="ce231">
            <text:p><text:s/>15 743</text:p>
          </table:table-cell>
          <table:table-cell office:value-type="float" office:value="980.20546300000001" table:style-name="ce231">
            <text:p><text:s text:c="2"/>980</text:p>
          </table:table-cell>
          <table:table-cell office:value-type="float" office:value="21332" table:style-name="ce231">
            <text:p><text:s/>21 332</text:p>
          </table:table-cell>
          <table:table-cell office:value-type="float" office:value="428.24982199999999" table:style-name="ce231">
            <text:p><text:s text:c="2"/>428</text:p>
          </table:table-cell>
          <table:table-cell office:value-type="float" office:value="2365" table:style-name="ce231">
            <text:p><text:s/>2 365</text:p>
          </table:table-cell>
          <table:table-cell office:value-type="float" office:value="686.501532" table:style-name="ce231">
            <text:p><text:s text:c="2"/>687</text:p>
          </table:table-cell>
          <table:table-cell office:value-type="float" office:value="16438" table:style-name="ce231">
            <text:p><text:s/>16 438</text:p>
          </table:table-cell>
          <table:table-cell office:value-type="float" office:value="20310.711441000003" table:style-name="ce231">
            <text:p><text:s/>20 311</text:p>
          </table:table-cell>
          <table:table-cell office:value-type="float" office:value="18412" table:style-name="ce231">
            <text:p><text:s/>18 412</text:p>
          </table:table-cell>
          <table:table-cell office:value-type="float" office:value="3346.634967" table:style-name="ce231">
            <text:p><text:s/>3 347</text:p>
          </table:table-cell>
          <table:table-cell office:value-type="float" office:value="16681" table:style-name="ce231">
            <text:p><text:s/>16 681</text:p>
          </table:table-cell>
          <table:table-cell office:value-type="float" office:value="1860.7037250000001" table:style-name="ce231">
            <text:p><text:s/>1 861</text:p>
          </table:table-cell>
          <table:table-cell office:value-type="float" office:value="1731" table:style-name="ce231">
            <text:p><text:s/>1 731</text:p>
          </table:table-cell>
          <table:table-cell office:value-type="float" office:value="1485.9312419999999" table:style-name="ce231">
            <text:p><text:s/>1 486</text:p>
          </table:table-cell>
          <table:table-cell office:value-type="float" office:value="0" table:style-name="ce231">
            <text:p>-</text:p>
          </table:table-cell>
          <table:table-cell office:value-type="float" office:value="0.49123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1月</text:ruby-base><text:ruby-text text:style-name="T5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469" table:style-name="ce239">
            <text:p><text:s/>5 469</text:p>
          </table:table-cell>
          <table:table-cell office:value-type="float" office:value="1875.6359829999999" table:style-name="ce231">
            <text:p><text:s/>1 876</text:p>
          </table:table-cell>
          <table:table-cell office:value-type="float" office:value="1201" table:style-name="ce231">
            <text:p><text:s/>1 201</text:p>
          </table:table-cell>
          <table:table-cell office:value-type="float" office:value="74.471693999999999" table:style-name="ce231">
            <text:p><text:s text:c="2"/>74</text:p>
          </table:table-cell>
          <table:table-cell office:value-type="float" office:value="1505" table:style-name="ce231">
            <text:p><text:s/>1 505</text:p>
          </table:table-cell>
          <table:table-cell office:value-type="float" office:value="27.419159000000001" table:style-name="ce231">
            <text:p><text:s text:c="2"/>27</text:p>
          </table:table-cell>
          <table:table-cell office:value-type="float" office:value="200" table:style-name="ce231">
            <text:p><text:s text:c="2"/>200</text:p>
          </table:table-cell>
          <table:table-cell office:value-type="float" office:value="58.918557" table:style-name="ce231">
            <text:p><text:s text:c="2"/>59</text:p>
          </table:table-cell>
          <table:table-cell office:value-type="float" office:value="1250" table:style-name="ce231">
            <text:p><text:s/>1 250</text:p>
          </table:table-cell>
          <table:table-cell office:value-type="float" office:value="1470.3829539999999" table:style-name="ce231">
            <text:p><text:s/>1 470</text:p>
          </table:table-cell>
          <table:table-cell office:value-type="float" office:value="1313" table:style-name="ce231">
            <text:p><text:s/>1 313</text:p>
          </table:table-cell>
          <table:table-cell office:value-type="float" office:value="244.44361900000001" table:style-name="ce231">
            <text:p><text:s text:c="2"/>244</text:p>
          </table:table-cell>
          <table:table-cell office:value-type="float" office:value="1183" table:style-name="ce231">
            <text:p><text:s/>1 183</text:p>
          </table:table-cell>
          <table:table-cell office:value-type="float" office:value="132.28553099999999" table:style-name="ce231">
            <text:p><text:s text:c="2"/>132</text:p>
          </table:table-cell>
          <table:table-cell office:value-type="float" office:value="130" table:style-name="ce231">
            <text:p><text:s text:c="2"/>130</text:p>
          </table:table-cell>
          <table:table-cell office:value-type="float" office:value="112.15808800000001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2月</text:ruby-base><text:ruby-text text:style-name="T5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6311" table:style-name="ce239">
            <text:p><text:s/>6 311</text:p>
          </table:table-cell>
          <table:table-cell office:value-type="float" office:value="1839" table:style-name="ce231">
            <text:p><text:s/>1 839</text:p>
          </table:table-cell>
          <table:table-cell office:value-type="float" office:value="1438" table:style-name="ce231">
            <text:p><text:s/>1 438</text:p>
          </table:table-cell>
          <table:table-cell office:value-type="float" office:value="80" table:style-name="ce231">
            <text:p><text:s text:c="2"/>80</text:p>
          </table:table-cell>
          <table:table-cell office:value-type="float" office:value="1737" table:style-name="ce231">
            <text:p><text:s/>1 737</text:p>
          </table:table-cell>
          <table:table-cell office:value-type="float" office:value="34" table:style-name="ce231">
            <text:p><text:s text:c="2"/>34</text:p>
          </table:table-cell>
          <table:table-cell office:value-type="float" office:value="169" table:style-name="ce231">
            <text:p><text:s text:c="2"/>169</text:p>
          </table:table-cell>
          <table:table-cell office:value-type="float" office:value="45" table:style-name="ce231">
            <text:p><text:s text:c="2"/>45</text:p>
          </table:table-cell>
          <table:table-cell office:value-type="float" office:value="1130" table:style-name="ce231">
            <text:p><text:s/>1 130</text:p>
          </table:table-cell>
          <table:table-cell office:value-type="float" office:value="1338" table:style-name="ce231">
            <text:p><text:s/>1 338</text:p>
          </table:table-cell>
          <table:table-cell office:value-type="float" office:value="1837" table:style-name="ce231">
            <text:p><text:s/>1 837</text:p>
          </table:table-cell>
          <table:table-cell office:value-type="float" office:value="332" table:style-name="ce231">
            <text:p><text:s text:c="2"/>332</text:p>
          </table:table-cell>
          <table:table-cell office:value-type="float" office:value="1677" table:style-name="ce231">
            <text:p><text:s/>1 677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45" table:style-name="ce231">
            <text:p><text:s text:c="2"/>145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3月</text:ruby-base><text:ruby-text text:style-name="T5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513" table:style-name="ce239">
            <text:p><text:s/>6 513</text:p>
          </table:table-cell>
          <table:table-cell office:value-type="float" office:value="2126.7149290000002" table:style-name="ce231">
            <text:p><text:s/>2 127</text:p>
          </table:table-cell>
          <table:table-cell office:value-type="float" office:value="1422" table:style-name="ce231">
            <text:p><text:s/>1 422</text:p>
          </table:table-cell>
          <table:table-cell office:value-type="float" office:value="91.062876000000003" table:style-name="ce231">
            <text:p><text:s text:c="2"/>91</text:p>
          </table:table-cell>
          <table:table-cell office:value-type="float" office:value="1809" table:style-name="ce231">
            <text:p><text:s/>1 809</text:p>
          </table:table-cell>
          <table:table-cell office:value-type="float" office:value="37.621099999999998" table:style-name="ce231">
            <text:p><text:s text:c="2"/>38</text:p>
          </table:table-cell>
          <table:table-cell office:value-type="float" office:value="188" table:style-name="ce231">
            <text:p><text:s text:c="2"/>188</text:p>
          </table:table-cell>
          <table:table-cell office:value-type="float" office:value="57.322992999999997" table:style-name="ce231">
            <text:p><text:s text:c="2"/>57</text:p>
          </table:table-cell>
          <table:table-cell office:value-type="float" office:value="1305" table:style-name="ce231">
            <text:p><text:s/>1 305</text:p>
          </table:table-cell>
          <table:table-cell office:value-type="float" office:value="1621.501587" table:style-name="ce231">
            <text:p><text:s/>1 622</text:p>
          </table:table-cell>
          <table:table-cell office:value-type="float" office:value="1789" table:style-name="ce231">
            <text:p><text:s/>1 789</text:p>
          </table:table-cell>
          <table:table-cell office:value-type="float" office:value="319.20637299999999" table:style-name="ce231">
            <text:p><text:s text:c="2"/>319</text:p>
          </table:table-cell>
          <table:table-cell office:value-type="float" office:value="1617" table:style-name="ce231">
            <text:p><text:s/>1 617</text:p>
          </table:table-cell>
          <table:table-cell office:value-type="float" office:value="178.94711899999999" table:style-name="ce231">
            <text:p><text:s text:c="2"/>179</text:p>
          </table:table-cell>
          <table:table-cell office:value-type="float" office:value="172" table:style-name="ce231">
            <text:p><text:s text:c="2"/>172</text:p>
          </table:table-cell>
          <table:table-cell office:value-type="float" office:value="140.259254" table:style-name="ce231">
            <text:p><text:s text:c="2"/>14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4月</text:ruby-base><text:ruby-text text:style-name="T5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5887" table:style-name="ce239">
            <text:p><text:s/>5 887</text:p>
          </table:table-cell>
          <table:table-cell office:value-type="float" office:value="2059.1648930000001" table:style-name="ce231">
            <text:p><text:s/>2 059</text:p>
          </table:table-cell>
          <table:table-cell office:value-type="float" office:value="1232" table:style-name="ce231">
            <text:p><text:s/>1 232</text:p>
          </table:table-cell>
          <table:table-cell office:value-type="float" office:value="77.767364000000001" table:style-name="ce231">
            <text:p><text:s text:c="2"/>78</text:p>
          </table:table-cell>
          <table:table-cell office:value-type="float" office:value="1663" table:style-name="ce231">
            <text:p><text:s/>1 663</text:p>
          </table:table-cell>
          <table:table-cell office:value-type="float" office:value="35.455916000000002" table:style-name="ce231">
            <text:p><text:s text:c="2"/>35</text:p>
          </table:table-cell>
          <table:table-cell office:value-type="float" office:value="175" table:style-name="ce231">
            <text:p><text:s text:c="2"/>175</text:p>
          </table:table-cell>
          <table:table-cell office:value-type="float" office:value="51.319898999999999" table:style-name="ce231">
            <text:p><text:s text:c="2"/>51</text:p>
          </table:table-cell>
          <table:table-cell office:value-type="float" office:value="1290" table:style-name="ce231">
            <text:p><text:s/>1 290</text:p>
          </table:table-cell>
          <table:table-cell office:value-type="float" office:value="1617.713992" table:style-name="ce231">
            <text:p><text:s/>1 618</text:p>
          </table:table-cell>
          <table:table-cell office:value-type="float" office:value="1527" table:style-name="ce231">
            <text:p><text:s/>1 527</text:p>
          </table:table-cell>
          <table:table-cell office:value-type="float" office:value="276.81553200000002" table:style-name="ce231">
            <text:p><text:s text:c="2"/>277</text:p>
          </table:table-cell>
          <table:table-cell office:value-type="float" office:value="1387" table:style-name="ce231">
            <text:p><text:s/>1 387</text:p>
          </table:table-cell>
          <table:table-cell office:value-type="float" office:value="154.60533899999999" table:style-name="ce231">
            <text:p><text:s text:c="2"/>155</text:p>
          </table:table-cell>
          <table:table-cell office:value-type="float" office:value="140" table:style-name="ce231">
            <text:p><text:s text:c="2"/>140</text:p>
          </table:table-cell>
          <table:table-cell office:value-type="float" office:value="122.210193" table:style-name="ce231">
            <text:p><text:s text:c="2"/>12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5月</text:ruby-base><text:ruby-text text:style-name="T5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834" table:style-name="ce239">
            <text:p><text:s/>5 834</text:p>
          </table:table-cell>
          <table:table-cell office:value-type="float" office:value="1775.2537070000001" table:style-name="ce231">
            <text:p><text:s/>1 775</text:p>
          </table:table-cell>
          <table:table-cell office:value-type="float" office:value="1199" table:style-name="ce231">
            <text:p><text:s/>1 199</text:p>
          </table:table-cell>
          <table:table-cell office:value-type="float" office:value="75.443956" table:style-name="ce231">
            <text:p><text:s text:c="2"/>75</text:p>
          </table:table-cell>
          <table:table-cell office:value-type="float" office:value="1806" table:style-name="ce231">
            <text:p><text:s/>1 806</text:p>
          </table:table-cell>
          <table:table-cell office:value-type="float" office:value="38.372731999999999" table:style-name="ce231">
            <text:p><text:s text:c="2"/>38</text:p>
          </table:table-cell>
          <table:table-cell office:value-type="float" office:value="198" table:style-name="ce231">
            <text:p><text:s text:c="2"/>198</text:p>
          </table:table-cell>
          <table:table-cell office:value-type="float" office:value="59.262442" table:style-name="ce231">
            <text:p><text:s text:c="2"/>59</text:p>
          </table:table-cell>
          <table:table-cell office:value-type="float" office:value="1202" table:style-name="ce231">
            <text:p><text:s/>1 202</text:p>
          </table:table-cell>
          <table:table-cell office:value-type="float" office:value="1328.618847" table:style-name="ce231">
            <text:p><text:s/>1 329</text:p>
          </table:table-cell>
          <table:table-cell office:value-type="float" office:value="1429" table:style-name="ce231">
            <text:p><text:s/>1 429</text:p>
          </table:table-cell>
          <table:table-cell office:value-type="float" office:value="273.55572999999998" table:style-name="ce231">
            <text:p><text:s text:c="2"/>274</text:p>
          </table:table-cell>
          <table:table-cell office:value-type="float" office:value="1283" table:style-name="ce231">
            <text:p><text:s/>1 283</text:p>
          </table:table-cell>
          <table:table-cell office:value-type="float" office:value="144.285248" table:style-name="ce231">
            <text:p><text:s text:c="2"/>144</text:p>
          </table:table-cell>
          <table:table-cell office:value-type="float" office:value="146" table:style-name="ce231">
            <text:p><text:s text:c="2"/>146</text:p>
          </table:table-cell>
          <table:table-cell office:value-type="float" office:value="129.27048199999999" table:style-name="ce231">
            <text:p><text:s text:c="2"/>129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6月</text:ruby-base><text:ruby-text text:style-name="T5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5850" table:style-name="ce239">
            <text:p><text:s/>5 850</text:p>
          </table:table-cell>
          <table:table-cell office:value-type="float" office:value="1937.7169449999999" table:style-name="ce231">
            <text:p><text:s/>1 938</text:p>
          </table:table-cell>
          <table:table-cell office:value-type="float" office:value="1170" table:style-name="ce231">
            <text:p><text:s/>1 170</text:p>
          </table:table-cell>
          <table:table-cell office:value-type="float" office:value="72.090233999999995" table:style-name="ce231">
            <text:p><text:s text:c="2"/>72</text:p>
          </table:table-cell>
          <table:table-cell office:value-type="float" office:value="1756" table:style-name="ce231">
            <text:p><text:s/>1 756</text:p>
          </table:table-cell>
          <table:table-cell office:value-type="float" office:value="35.354103000000002" table:style-name="ce231">
            <text:p><text:s text:c="2"/>35</text:p>
          </table:table-cell>
          <table:table-cell office:value-type="float" office:value="196" table:style-name="ce231">
            <text:p><text:s text:c="2"/>196</text:p>
          </table:table-cell>
          <table:table-cell office:value-type="float" office:value="60.539625999999998" table:style-name="ce231">
            <text:p><text:s text:c="2"/>61</text:p>
          </table:table-cell>
          <table:table-cell office:value-type="float" office:value="1238" table:style-name="ce231">
            <text:p><text:s/>1 238</text:p>
          </table:table-cell>
          <table:table-cell office:value-type="float" office:value="1488.7883260000001" table:style-name="ce231">
            <text:p><text:s/>1 489</text:p>
          </table:table-cell>
          <table:table-cell office:value-type="float" office:value="1490" table:style-name="ce231">
            <text:p><text:s/>1 490</text:p>
          </table:table-cell>
          <table:table-cell office:value-type="float" office:value="280.94465600000001" table:style-name="ce231">
            <text:p><text:s text:c="2"/>281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7.51697200000001" table:style-name="ce231">
            <text:p><text:s text:c="2"/>148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3.427684" table:style-name="ce231">
            <text:p><text:s text:c="2"/>13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7月</text:ruby-base><text:ruby-text text:style-name="T5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6712" table:style-name="ce239">
            <text:p><text:s/>6 712</text:p>
          </table:table-cell>
          <table:table-cell office:value-type="float" office:value="2523.0162319999999" table:style-name="ce231">
            <text:p><text:s/>2 523</text:p>
          </table:table-cell>
          <table:table-cell office:value-type="float" office:value="1287" table:style-name="ce231">
            <text:p><text:s/>1 287</text:p>
          </table:table-cell>
          <table:table-cell office:value-type="float" office:value="80.126797999999994" table:style-name="ce231">
            <text:p><text:s text:c="2"/>80</text:p>
          </table:table-cell>
          <table:table-cell office:value-type="float" office:value="1997" table:style-name="ce231">
            <text:p><text:s/>1 997</text:p>
          </table:table-cell>
          <table:table-cell office:value-type="float" office:value="40.024093999999998" table:style-name="ce231">
            <text:p><text:s text:c="2"/>40</text:p>
          </table:table-cell>
          <table:table-cell office:value-type="float" office:value="228" table:style-name="ce231">
            <text:p><text:s text:c="2"/>228</text:p>
          </table:table-cell>
          <table:table-cell office:value-type="float" office:value="71.672013000000007" table:style-name="ce231">
            <text:p><text:s text:c="2"/>72</text:p>
          </table:table-cell>
          <table:table-cell office:value-type="float" office:value="1589" table:style-name="ce231">
            <text:p><text:s/>1 589</text:p>
          </table:table-cell>
          <table:table-cell office:value-type="float" office:value="2031.20721" table:style-name="ce231">
            <text:p><text:s/>2 031</text:p>
          </table:table-cell>
          <table:table-cell office:value-type="float" office:value="1611" table:style-name="ce231">
            <text:p><text:s/>1 611</text:p>
          </table:table-cell>
          <table:table-cell office:value-type="float" office:value="299.771455" table:style-name="ce231">
            <text:p><text:s text:c="2"/>300</text:p>
          </table:table-cell>
          <table:table-cell office:value-type="float" office:value="1451" table:style-name="ce231">
            <text:p><text:s/>1 451</text:p>
          </table:table-cell>
          <table:table-cell office:value-type="float" office:value="160.61154099999999" table:style-name="ce231">
            <text:p><text:s text:c="2"/>161</text:p>
          </table:table-cell>
          <table:table-cell office:value-type="float" office:value="160" table:style-name="ce231">
            <text:p><text:s text:c="2"/>160</text:p>
          </table:table-cell>
          <table:table-cell office:value-type="float" office:value="139.15991399999999" table:style-name="ce231">
            <text:p><text:s text:c="2"/>139</text:p>
          </table:table-cell>
          <table:table-cell office:value-type="float" office:value="0" table:style-name="ce231">
            <text:p>-</text:p>
          </table:table-cell>
          <table:table-cell office:value-type="float" office:value="0.21466199999999999" table:style-name="ce234">
            <text:p><text:s text:c="2"/>0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8月</text:ruby-base><text:ruby-text text:style-name="T5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5976" table:style-name="ce239">
            <text:p><text:s/>5 976</text:p>
          </table:table-cell>
          <table:table-cell office:value-type="float" office:value="1826.9447459999999" table:style-name="ce231">
            <text:p><text:s/>1 827</text:p>
          </table:table-cell>
          <table:table-cell office:value-type="float" office:value="1308" table:style-name="ce231">
            <text:p><text:s/>1 308</text:p>
          </table:table-cell>
          <table:table-cell office:value-type="float" office:value="81.143544000000006" table:style-name="ce231">
            <text:p><text:s text:c="2"/>81</text:p>
          </table:table-cell>
          <table:table-cell office:value-type="float" office:value="1849" table:style-name="ce231">
            <text:p><text:s/>1 849</text:p>
          </table:table-cell>
          <table:table-cell office:value-type="float" office:value="36.120448000000003" table:style-name="ce231">
            <text:p><text:s text:c="2"/>36</text:p>
          </table:table-cell>
          <table:table-cell office:value-type="float" office:value="192" table:style-name="ce231">
            <text:p><text:s text:c="2"/>192</text:p>
          </table:table-cell>
          <table:table-cell office:value-type="float" office:value="47.360824999999998" table:style-name="ce231">
            <text:p><text:s text:c="2"/>47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1396.784535" table:style-name="ce231">
            <text:p><text:s/>1 397</text:p>
          </table:table-cell>
          <table:table-cell office:value-type="float" office:value="1480" table:style-name="ce231">
            <text:p><text:s/>1 480</text:p>
          </table:table-cell>
          <table:table-cell office:value-type="float" office:value="265.535394" table:style-name="ce231">
            <text:p><text:s text:c="2"/>266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150.93013099999999" table:style-name="ce231">
            <text:p><text:s text:c="2"/>151</text:p>
          </table:table-cell>
          <table:table-cell office:value-type="float" office:value="125" table:style-name="ce231">
            <text:p><text:s text:c="2"/>125</text:p>
          </table:table-cell>
          <table:table-cell office:value-type="float" office:value="114.60526299999999" table:style-name="ce231">
            <text:p><text:s text:c="2"/>11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 table:visibility="collapse">
          <table:table-cell office:value-type="string" table:style-name="ce241">
            <text:p><text:ruby text:style-name="ru1"><text:ruby-base>9月</text:ruby-base><text:ruby-text text:style-name="T5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6696" table:style-name="ce239">
            <text:p><text:s/>6 696</text:p>
          </table:table-cell>
          <table:table-cell office:value-type="float" office:value="2879.860212" table:style-name="ce231">
            <text:p><text:s/>2 880</text:p>
          </table:table-cell>
          <table:table-cell office:value-type="float" office:value="1295" table:style-name="ce231">
            <text:p><text:s/>1 295</text:p>
          </table:table-cell>
          <table:table-cell office:value-type="float" office:value="81.576519000000005" table:style-name="ce231">
            <text:p><text:s text:c="2"/>82</text:p>
          </table:table-cell>
          <table:table-cell office:value-type="float" office:value="1902" table:style-name="ce231">
            <text:p><text:s/>1 902</text:p>
          </table:table-cell>
          <table:table-cell office:value-type="float" office:value="37.528126999999998" table:style-name="ce231">
            <text:p><text:s text:c="2"/>38</text:p>
          </table:table-cell>
          <table:table-cell office:value-type="float" office:value="215" table:style-name="ce231">
            <text:p><text:s text:c="2"/>215</text:p>
          </table:table-cell>
          <table:table-cell office:value-type="float" office:value="66.348419000000007" table:style-name="ce231">
            <text:p><text:s text:c="2"/>66</text:p>
          </table:table-cell>
          <table:table-cell office:value-type="float" office:value="1821" table:style-name="ce231">
            <text:p><text:s/>1 821</text:p>
          </table:table-cell>
          <table:table-cell office:value-type="float" office:value="2421.4389390000001" table:style-name="ce231">
            <text:p><text:s/>2 421</text:p>
          </table:table-cell>
          <table:table-cell office:value-type="float" office:value="1463" table:style-name="ce231">
            <text:p><text:s/>1 463</text:p>
          </table:table-cell>
          <table:table-cell office:value-type="float" office:value="272.968208" table:style-name="ce231">
            <text:p><text:s text:c="2"/>273</text:p>
          </table:table-cell>
          <table:table-cell office:value-type="float" office:value="1307" table:style-name="ce231">
            <text:p><text:s/>1 307</text:p>
          </table:table-cell>
          <table:table-cell office:value-type="float" office:value="147.790739" table:style-name="ce231">
            <text:p><text:s text:c="2"/>148</text:p>
          </table:table-cell>
          <table:table-cell office:value-type="float" office:value="156" table:style-name="ce231">
            <text:p><text:s text:c="2"/>156</text:p>
          </table:table-cell>
          <table:table-cell office:value-type="float" office:value="125.177469" table:style-name="ce231">
            <text:p><text:s text:c="2"/>12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0</text:ruby-base><text:ruby-text text:style-name="T5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6005" table:style-name="ce239">
            <text:p><text:s/>6 005</text:p>
          </table:table-cell>
          <table:table-cell office:value-type="float" office:value="2485.6328830000002" table:style-name="ce231">
            <text:p><text:s/>2 486</text:p>
          </table:table-cell>
          <table:table-cell office:value-type="float" office:value="1267" table:style-name="ce231">
            <text:p><text:s/>1 267</text:p>
          </table:table-cell>
          <table:table-cell office:value-type="float" office:value="80.640777999999997" table:style-name="ce231">
            <text:p><text:s text:c="2"/>81</text:p>
          </table:table-cell>
          <table:table-cell office:value-type="float" office:value="1610" table:style-name="ce231">
            <text:p><text:s/>1 610</text:p>
          </table:table-cell>
          <table:table-cell office:value-type="float" office:value="31.941220999999999" table:style-name="ce231">
            <text:p><text:s text:c="2"/>32</text:p>
          </table:table-cell>
          <table:table-cell office:value-type="float" office:value="164" table:style-name="ce231">
            <text:p><text:s text:c="2"/>164</text:p>
          </table:table-cell>
          <table:table-cell office:value-type="float" office:value="46.577857999999999" table:style-name="ce231">
            <text:p><text:s text:c="2"/>47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2094.164393" table:style-name="ce231">
            <text:p><text:s/>2 094</text:p>
          </table:table-cell>
          <table:table-cell office:value-type="float" office:value="1395" table:style-name="ce231">
            <text:p><text:s/>1 395</text:p>
          </table:table-cell>
          <table:table-cell office:value-type="float" office:value="232.30863299999999" table:style-name="ce231">
            <text:p><text:s text:c="2"/>232</text:p>
          </table:table-cell>
          <table:table-cell office:value-type="float" office:value="1279" table:style-name="ce231">
            <text:p><text:s/>1 279</text:p>
          </table:table-cell>
          <table:table-cell office:value-type="float" office:value="142.58024399999999" table:style-name="ce231">
            <text:p><text:s text:c="2"/>143</text:p>
          </table:table-cell>
          <table:table-cell office:value-type="float" office:value="116" table:style-name="ce231">
            <text:p><text:s text:c="2"/>116</text:p>
          </table:table-cell>
          <table:table-cell office:value-type="float" office:value="89.728389000000007" table:style-name="ce231">
            <text:p><text:s text:c="2"/>9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1月</text:ruby-base><text:ruby-text text:style-name="T1">ｶﾞﾂ</text:ruby-text></text:ruby></text:p>
          </table:table-cell>
          <table:table-cell office:value-type="string" table:style-name="ce242">
            <text:p>Nov.</text:p>
          </table:table-cell>
          <table:table-cell office:value-type="float" office:value="6473" table:style-name="ce239">
            <text:p><text:s/>6 473</text:p>
          </table:table-cell>
          <table:table-cell office:value-type="float" office:value="2309.1981689999998" table:style-name="ce231">
            <text:p><text:s/>2 309</text:p>
          </table:table-cell>
          <table:table-cell office:value-type="float" office:value="1355" table:style-name="ce231">
            <text:p><text:s/>1 355</text:p>
          </table:table-cell>
          <table:table-cell office:value-type="float" office:value="85.789490000000001" table:style-name="ce231">
            <text:p><text:s text:c="2"/>86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5.157527000000002" table:style-name="ce231">
            <text:p><text:s text:c="2"/>35</text:p>
          </table:table-cell>
          <table:table-cell office:value-type="float" office:value="209" table:style-name="ce231">
            <text:p><text:s text:c="2"/>209</text:p>
          </table:table-cell>
          <table:table-cell office:value-type="float" office:value="55.746105999999997" table:style-name="ce231">
            <text:p><text:s text:c="2"/>56</text:p>
          </table:table-cell>
          <table:table-cell office:value-type="float" office:value="1518" table:style-name="ce231">
            <text:p><text:s/>1 518</text:p>
          </table:table-cell>
          <table:table-cell office:value-type="float" office:value="1860.0642869999999" table:style-name="ce231">
            <text:p><text:s/>1 860</text:p>
          </table:table-cell>
          <table:table-cell office:value-type="float" office:value="1562" table:style-name="ce231">
            <text:p><text:s/>1 562</text:p>
          </table:table-cell>
          <table:table-cell office:value-type="float" office:value="272.348569" table:style-name="ce231">
            <text:p><text:s text:c="2"/>272</text:p>
          </table:table-cell>
          <table:table-cell office:value-type="float" office:value="1433" table:style-name="ce231">
            <text:p><text:s/>1 433</text:p>
          </table:table-cell>
          <table:table-cell office:value-type="float" office:value="160.80675500000001" table:style-name="ce231">
            <text:p><text:s text:c="2"/>161</text:p>
          </table:table-cell>
          <table:table-cell office:value-type="float" office:value="129" table:style-name="ce231">
            <text:p><text:s text:c="2"/>129</text:p>
          </table:table-cell>
          <table:table-cell office:value-type="float" office:value="111.541814" table:style-name="ce231">
            <text:p><text:s text:c="2"/>112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2月</text:ruby-base><text:ruby-text text:style-name="T5">ｶﾞﾂ</text:ruby-text></text:ruby></text:p>
          </table:table-cell>
          <table:table-cell office:value-type="string" table:style-name="ce230">
            <text:p>Dec.</text:p>
          </table:table-cell>
          <table:table-cell office:value-type="float" office:value="6564" table:style-name="ce239">
            <text:p><text:s/>6 564</text:p>
          </table:table-cell>
          <table:table-cell office:value-type="float" office:value="2124.563568" table:style-name="ce231">
            <text:p><text:s/>2 125</text:p>
          </table:table-cell>
          <table:table-cell office:value-type="float" office:value="1569" table:style-name="ce231">
            <text:p><text:s/>1 569</text:p>
          </table:table-cell>
          <table:table-cell office:value-type="float" office:value="100.09220999999999" table:style-name="ce231">
            <text:p><text:s text:c="2"/>100</text:p>
          </table:table-cell>
          <table:table-cell office:value-type="float" office:value="1869" table:style-name="ce231">
            <text:p><text:s/>1 869</text:p>
          </table:table-cell>
          <table:table-cell office:value-type="float" office:value="39.255395" table:style-name="ce231">
            <text:p><text:s text:c="2"/>39</text:p>
          </table:table-cell>
          <table:table-cell office:value-type="float" office:value="231" table:style-name="ce231">
            <text:p><text:s text:c="2"/>231</text:p>
          </table:table-cell>
          <table:table-cell office:value-type="float" office:value="66.432794000000001" table:style-name="ce231">
            <text:p><text:s text:c="2"/>66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642.0463709999999" table:style-name="ce231">
            <text:p><text:s/>1 642</text:p>
          </table:table-cell>
          <table:table-cell office:value-type="float" office:value="1516" table:style-name="ce231">
            <text:p><text:s/>1 516</text:p>
          </table:table-cell>
          <table:table-cell office:value-type="float" office:value="276.73679800000002" table:style-name="ce231">
            <text:p><text:s text:c="2"/>277</text:p>
          </table:table-cell>
          <table:table-cell office:value-type="float" office:value="1379" table:style-name="ce231">
            <text:p><text:s/>1 379</text:p>
          </table:table-cell>
          <table:table-cell office:value-type="float" office:value="153.34410600000001" table:style-name="ce231">
            <text:p><text:s text:c="2"/>153</text:p>
          </table:table-cell>
          <table:table-cell office:value-type="float" office:value="137" table:style-name="ce231">
            <text:p><text:s text:c="2"/>137</text:p>
          </table:table-cell>
          <table:table-cell office:value-type="float" office:value="123.392692" table:style-name="ce231">
            <text:p><text:s text:c="2"/>12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29">
            <text:p>110年</text:p>
          </table:table-cell>
          <table:table-cell office:value-type="float" office:value="2021" table:style-name="ce230">
            <text:p>2021</text:p>
          </table:table-cell>
          <table:table-cell table:style-name="ce239"/>
          <table:table-cell table:number-columns-repeated="16" table:style-name="ce231"/>
          <table:table-cell table:style-name="ce234"/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242">
            <text:p>Jan.</text:p>
          </table:table-cell>
          <table:table-cell office:value-type="float" office:value="5766" table:style-name="ce239">
            <text:p><text:s/>5 766</text:p>
          </table:table-cell>
          <table:table-cell office:value-type="float" office:value="2099.2986799999999" table:style-name="ce231">
            <text:p><text:s/>2 099</text:p>
          </table:table-cell>
          <table:table-cell office:value-type="float" office:value="963" table:style-name="ce231">
            <text:p><text:s text:c="2"/>963</text:p>
          </table:table-cell>
          <table:table-cell office:value-type="float" office:value="61.088867999999998" table:style-name="ce231">
            <text:p><text:s text:c="2"/>61</text:p>
          </table:table-cell>
          <table:table-cell office:value-type="float" office:value="1640" table:style-name="ce231">
            <text:p><text:s/>1 640</text:p>
          </table:table-cell>
          <table:table-cell office:value-type="float" office:value="31.580271" table:style-name="ce231">
            <text:p><text:s text:c="2"/>32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54.238480000000003" table:style-name="ce231">
            <text:p><text:s text:c="2"/>54</text:p>
          </table:table-cell>
          <table:table-cell office:value-type="float" office:value="1384" table:style-name="ce231">
            <text:p><text:s/>1 384</text:p>
          </table:table-cell>
          <table:table-cell office:value-type="float" office:value="1682.983577" table:style-name="ce231">
            <text:p><text:s/>1 683</text:p>
          </table:table-cell>
          <table:table-cell office:value-type="float" office:value="1576" table:style-name="ce231">
            <text:p><text:s/>1 576</text:p>
          </table:table-cell>
          <table:table-cell office:value-type="float" office:value="269.40748400000001" table:style-name="ce231">
            <text:p><text:s text:c="2"/>269</text:p>
          </table:table-cell>
          <table:table-cell office:value-type="float" office:value="1462" table:style-name="ce231">
            <text:p><text:s/>1 462</text:p>
          </table:table-cell>
          <table:table-cell office:value-type="float" office:value="163.70080999999999" table:style-name="ce231">
            <text:p><text:s text:c="2"/>164</text:p>
          </table:table-cell>
          <table:table-cell office:value-type="float" office:value="114" table:style-name="ce231">
            <text:p><text:s text:c="2"/>114</text:p>
          </table:table-cell>
          <table:table-cell office:value-type="float" office:value="105.70667400000001" table:style-name="ce231">
            <text:p><text:s text:c="2"/>10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242">
            <text:p>Feb.</text:p>
          </table:table-cell>
          <table:table-cell office:value-type="float" office:value="4976" table:style-name="ce239">
            <text:p><text:s/>4 976</text:p>
          </table:table-cell>
          <table:table-cell office:value-type="float" office:value="1291.3281979999999" table:style-name="ce231">
            <text:p><text:s/>1 291</text:p>
          </table:table-cell>
          <table:table-cell office:value-type="float" office:value="1211" table:style-name="ce231">
            <text:p><text:s/>1 211</text:p>
          </table:table-cell>
          <table:table-cell office:value-type="float" office:value="77.635872000000006" table:style-name="ce231">
            <text:p><text:s text:c="2"/>78</text:p>
          </table:table-cell>
          <table:table-cell office:value-type="float" office:value="1362" table:style-name="ce231">
            <text:p><text:s/>1 362</text:p>
          </table:table-cell>
          <table:table-cell office:value-type="float" office:value="27.990313" table:style-name="ce231">
            <text:p><text:s text:c="2"/>28</text:p>
          </table:table-cell>
          <table:table-cell office:value-type="float" office:value="141" table:style-name="ce231">
            <text:p><text:s text:c="2"/>141</text:p>
          </table:table-cell>
          <table:table-cell office:value-type="float" office:value="39.694448000000001" table:style-name="ce231">
            <text:p><text:s text:c="2"/>40</text:p>
          </table:table-cell>
          <table:table-cell office:value-type="float" office:value="814" table:style-name="ce231">
            <text:p><text:s text:c="2"/>814</text:p>
          </table:table-cell>
          <table:table-cell office:value-type="float" office:value="887.87151500000004" table:style-name="ce231">
            <text:p><text:s text:c="2"/>888</text:p>
          </table:table-cell>
          <table:table-cell office:value-type="float" office:value="1448" table:style-name="ce231">
            <text:p><text:s/>1 448</text:p>
          </table:table-cell>
          <table:table-cell office:value-type="float" office:value="258.04386" table:style-name="ce231">
            <text:p><text:s text:c="2"/>258</text:p>
          </table:table-cell>
          <table:table-cell office:value-type="float" office:value="1330" table:style-name="ce231">
            <text:p><text:s/>1 330</text:p>
          </table:table-cell>
          <table:table-cell office:value-type="float" office:value="148.751803" table:style-name="ce231">
            <text:p><text:s text:c="2"/>149</text:p>
          </table:table-cell>
          <table:table-cell office:value-type="float" office:value="118" table:style-name="ce231">
            <text:p><text:s text:c="2"/>118</text:p>
          </table:table-cell>
          <table:table-cell office:value-type="float" office:value="109.292057" table:style-name="ce231">
            <text:p><text:s text:c="2"/>109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242">
            <text:p>Mar.</text:p>
          </table:table-cell>
          <table:table-cell office:value-type="float" office:value="6791" table:style-name="ce239">
            <text:p><text:s/>6 791</text:p>
          </table:table-cell>
          <table:table-cell office:value-type="float" office:value="2203.054517" table:style-name="ce231">
            <text:p><text:s/>2 203</text:p>
          </table:table-cell>
          <table:table-cell office:value-type="float" office:value="1427" table:style-name="ce231">
            <text:p><text:s/>1 427</text:p>
          </table:table-cell>
          <table:table-cell office:value-type="float" office:value="92.702898000000005" table:style-name="ce231">
            <text:p><text:s text:c="2"/>93</text:p>
          </table:table-cell>
          <table:table-cell office:value-type="float" office:value="1754" table:style-name="ce231">
            <text:p><text:s/>1 754</text:p>
          </table:table-cell>
          <table:table-cell office:value-type="float" office:value="39.385444" table:style-name="ce231">
            <text:p><text:s text:c="2"/>39</text:p>
          </table:table-cell>
          <table:table-cell office:value-type="float" office:value="235" table:style-name="ce231">
            <text:p><text:s text:c="2"/>235</text:p>
          </table:table-cell>
          <table:table-cell office:value-type="float" office:value="66.069025999999994" table:style-name="ce231">
            <text:p><text:s text:c="2"/>66</text:p>
          </table:table-cell>
          <table:table-cell office:value-type="float" office:value="1476" table:style-name="ce231">
            <text:p><text:s/>1 476</text:p>
          </table:table-cell>
          <table:table-cell office:value-type="float" office:value="1628.6950919999999" table:style-name="ce231">
            <text:p><text:s/>1 629</text:p>
          </table:table-cell>
          <table:table-cell office:value-type="float" office:value="1899" table:style-name="ce231">
            <text:p><text:s/>1 899</text:p>
          </table:table-cell>
          <table:table-cell office:value-type="float" office:value="376.20205700000002" table:style-name="ce231">
            <text:p><text:s text:c="2"/>376</text:p>
          </table:table-cell>
          <table:table-cell office:value-type="float" office:value="1696" table:style-name="ce231">
            <text:p><text:s/>1 696</text:p>
          </table:table-cell>
          <table:table-cell office:value-type="float" office:value="190.414332" table:style-name="ce231">
            <text:p><text:s text:c="2"/>190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185.78772499999999" table:style-name="ce231">
            <text:p><text:s text:c="2"/>186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242">
            <text:p>Apr.</text:p>
          </table:table-cell>
          <table:table-cell office:value-type="float" office:value="6185" table:style-name="ce239">
            <text:p><text:s/>6 185</text:p>
          </table:table-cell>
          <table:table-cell office:value-type="float" office:value="2056.2565089999998" table:style-name="ce231">
            <text:p><text:s/>2 056</text:p>
          </table:table-cell>
          <table:table-cell office:value-type="float" office:value="1206" table:style-name="ce231">
            <text:p><text:s/>1 206</text:p>
          </table:table-cell>
          <table:table-cell office:value-type="float" office:value="77.861395999999999" table:style-name="ce231">
            <text:p><text:s text:c="2"/>78</text:p>
          </table:table-cell>
          <table:table-cell office:value-type="float" office:value="1665" table:style-name="ce231">
            <text:p><text:s/>1 665</text:p>
          </table:table-cell>
          <table:table-cell office:value-type="float" office:value="34.464700000000001" table:style-name="ce231">
            <text:p><text:s text:c="2"/>34</text:p>
          </table:table-cell>
          <table:table-cell office:value-type="float" office:value="203" table:style-name="ce231">
            <text:p><text:s text:c="2"/>203</text:p>
          </table:table-cell>
          <table:table-cell office:value-type="float" office:value="66.314573999999993" table:style-name="ce231">
            <text:p><text:s text:c="2"/>66</text:p>
          </table:table-cell>
          <table:table-cell office:value-type="float" office:value="1393" table:style-name="ce231">
            <text:p><text:s/>1 393</text:p>
          </table:table-cell>
          <table:table-cell office:value-type="float" office:value="1572.896835" table:style-name="ce231">
            <text:p><text:s/>1 573</text:p>
          </table:table-cell>
          <table:table-cell office:value-type="float" office:value="1718" table:style-name="ce231">
            <text:p><text:s/>1 718</text:p>
          </table:table-cell>
          <table:table-cell office:value-type="float" office:value="304.71900399999998" table:style-name="ce231">
            <text:p><text:s text:c="2"/>305</text:p>
          </table:table-cell>
          <table:table-cell office:value-type="float" office:value="1564" table:style-name="ce231">
            <text:p><text:s/>1 564</text:p>
          </table:table-cell>
          <table:table-cell office:value-type="float" office:value="172.85620499999999" table:style-name="ce231">
            <text:p><text:s text:c="2"/>173</text:p>
          </table:table-cell>
          <table:table-cell office:value-type="float" office:value="154" table:style-name="ce231">
            <text:p><text:s text:c="2"/>154</text:p>
          </table:table-cell>
          <table:table-cell office:value-type="float" office:value="131.862799" table:style-name="ce231">
            <text:p><text:s text:c="2"/>132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242">
            <text:p>May</text:p>
          </table:table-cell>
          <table:table-cell office:value-type="float" office:value="5570" table:style-name="ce239">
            <text:p><text:s/>5 570</text:p>
          </table:table-cell>
          <table:table-cell office:value-type="float" office:value="1703.018648" table:style-name="ce231">
            <text:p><text:s/>1 703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2.948542000000003" table:style-name="ce231">
            <text:p><text:s text:c="2"/>73</text:p>
          </table:table-cell>
          <table:table-cell office:value-type="float" office:value="1639" table:style-name="ce231">
            <text:p><text:s/>1 639</text:p>
          </table:table-cell>
          <table:table-cell office:value-type="float" office:value="31.508478" table:style-name="ce231">
            <text:p><text:s text:c="2"/>32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48.767662999999999" table:style-name="ce231">
            <text:p><text:s text:c="2"/>49</text:p>
          </table:table-cell>
          <table:table-cell office:value-type="float" office:value="1129" table:style-name="ce231">
            <text:p><text:s/>1 129</text:p>
          </table:table-cell>
          <table:table-cell office:value-type="float" office:value="1283.2481560000001" table:style-name="ce231">
            <text:p><text:s/>1 283</text:p>
          </table:table-cell>
          <table:table-cell office:value-type="float" office:value="1479" table:style-name="ce231">
            <text:p><text:s/>1 479</text:p>
          </table:table-cell>
          <table:table-cell office:value-type="float" office:value="266.453619" table:style-name="ce231">
            <text:p><text:s text:c="2"/>266</text:p>
          </table:table-cell>
          <table:table-cell office:value-type="float" office:value="1351" table:style-name="ce231">
            <text:p><text:s/>1 351</text:p>
          </table:table-cell>
          <table:table-cell office:value-type="float" office:value="149.22419400000001" table:style-name="ce231">
            <text:p><text:s text:c="2"/>149</text:p>
          </table:table-cell>
          <table:table-cell office:value-type="float" office:value="128" table:style-name="ce231">
            <text:p><text:s text:c="2"/>128</text:p>
          </table:table-cell>
          <table:table-cell office:value-type="float" office:value="117.22942500000001" table:style-name="ce231">
            <text:p><text:s text:c="2"/>117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242">
            <text:p>Jun.</text:p>
          </table:table-cell>
          <table:table-cell office:value-type="float" office:value="4788" table:style-name="ce239">
            <text:p><text:s/>4 788</text:p>
          </table:table-cell>
          <table:table-cell office:value-type="float" office:value="1277.8393369999999" table:style-name="ce231">
            <text:p><text:s/>1 278</text:p>
          </table:table-cell>
          <table:table-cell office:value-type="float" office:value="1214" table:style-name="ce231">
            <text:p><text:s/>1 214</text:p>
          </table:table-cell>
          <table:table-cell office:value-type="float" office:value="78.185113999999999" table:style-name="ce231">
            <text:p><text:s text:c="2"/>78</text:p>
          </table:table-cell>
          <table:table-cell office:value-type="float" office:value="1147" table:style-name="ce231">
            <text:p><text:s/>1 147</text:p>
          </table:table-cell>
          <table:table-cell office:value-type="float" office:value="25.129847000000002" table:style-name="ce231">
            <text:p><text:s text:c="2"/>25</text:p>
          </table:table-cell>
          <table:table-cell office:value-type="float" office:value="124" table:style-name="ce231">
            <text:p><text:s text:c="2"/>124</text:p>
          </table:table-cell>
          <table:table-cell office:value-type="float" office:value="34.187469" table:style-name="ce231">
            <text:p><text:s text:c="2"/>34</text:p>
          </table:table-cell>
          <table:table-cell office:value-type="float" office:value="716" table:style-name="ce231">
            <text:p><text:s text:c="2"/>716</text:p>
          </table:table-cell>
          <table:table-cell office:value-type="float" office:value="882.37297599999999" table:style-name="ce231">
            <text:p><text:s text:c="2"/>882</text:p>
          </table:table-cell>
          <table:table-cell office:value-type="float" office:value="1587" table:style-name="ce231">
            <text:p><text:s/>1 587</text:p>
          </table:table-cell>
          <table:table-cell office:value-type="float" office:value="257.963931" table:style-name="ce231">
            <text:p><text:s text:c="2"/>258</text:p>
          </table:table-cell>
          <table:table-cell office:value-type="float" office:value="1481" table:style-name="ce231">
            <text:p><text:s/>1 481</text:p>
          </table:table-cell>
          <table:table-cell office:value-type="float" office:value="164.52620400000001" table:style-name="ce231">
            <text:p><text:s text:c="2"/>165</text:p>
          </table:table-cell>
          <table:table-cell office:value-type="float" office:value="106" table:style-name="ce231">
            <text:p><text:s text:c="2"/>106</text:p>
          </table:table-cell>
          <table:table-cell office:value-type="float" office:value="93.437726999999995" table:style-name="ce231">
            <text:p><text:s text:c="2"/>93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242">
            <text:p>Jul.</text:p>
          </table:table-cell>
          <table:table-cell office:value-type="float" office:value="5858" table:style-name="ce239">
            <text:p><text:s/>5 858</text:p>
          </table:table-cell>
          <table:table-cell office:value-type="float" office:value="2064.9229310000001" table:style-name="ce231">
            <text:p><text:s/>2 065</text:p>
          </table:table-cell>
          <table:table-cell office:value-type="float" office:value="1136" table:style-name="ce231">
            <text:p><text:s/>1 136</text:p>
          </table:table-cell>
          <table:table-cell office:value-type="float" office:value="75.615343999999993" table:style-name="ce231">
            <text:p><text:s text:c="2"/>76</text:p>
          </table:table-cell>
          <table:table-cell office:value-type="float" office:value="1400" table:style-name="ce231">
            <text:p><text:s/>1 400</text:p>
          </table:table-cell>
          <table:table-cell office:value-type="float" office:value="31.700889" table:style-name="ce231">
            <text:p><text:s text:c="2"/>32</text:p>
          </table:table-cell>
          <table:table-cell office:value-type="float" office:value="142" table:style-name="ce231">
            <text:p><text:s text:c="2"/>142</text:p>
          </table:table-cell>
          <table:table-cell office:value-type="float" office:value="45.178879000000002" table:style-name="ce231">
            <text:p><text:s text:c="2"/>45</text:p>
          </table:table-cell>
          <table:table-cell office:value-type="float" office:value="1225" table:style-name="ce231">
            <text:p><text:s/>1 225</text:p>
          </table:table-cell>
          <table:table-cell office:value-type="float" office:value="1559.383339" table:style-name="ce231">
            <text:p><text:s/>1 559</text:p>
          </table:table-cell>
          <table:table-cell office:value-type="float" office:value="1955" table:style-name="ce231">
            <text:p><text:s/>1 955</text:p>
          </table:table-cell>
          <table:table-cell office:value-type="float" office:value="353.04448000000002" table:style-name="ce231">
            <text:p><text:s text:c="2"/>353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198.117087" table:style-name="ce231">
            <text:p><text:s text:c="2"/>198</text:p>
          </table:table-cell>
          <table:table-cell office:value-type="float" office:value="159" table:style-name="ce231">
            <text:p><text:s text:c="2"/>159</text:p>
          </table:table-cell>
          <table:table-cell office:value-type="float" office:value="154.927393" table:style-name="ce231">
            <text:p><text:s text:c="2"/>155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242">
            <text:p>Aug.</text:p>
          </table:table-cell>
          <table:table-cell office:value-type="float" office:value="6535" table:style-name="ce239">
            <text:p><text:s/>6 535</text:p>
          </table:table-cell>
          <table:table-cell office:value-type="float" office:value="2053.6750040000002" table:style-name="ce231">
            <text:p><text:s/>2 054</text:p>
          </table:table-cell>
          <table:table-cell office:value-type="float" office:value="1312" table:style-name="ce231">
            <text:p><text:s/>1 312</text:p>
          </table:table-cell>
          <table:table-cell office:value-type="float" office:value="84.939089999999993" table:style-name="ce231">
            <text:p><text:s text:c="2"/>85</text:p>
          </table:table-cell>
          <table:table-cell office:value-type="float" office:value="1796" table:style-name="ce231">
            <text:p><text:s/>1 796</text:p>
          </table:table-cell>
          <table:table-cell office:value-type="float" office:value="39.495139000000002" table:style-name="ce231">
            <text:p><text:s text:c="2"/>39</text:p>
          </table:table-cell>
          <table:table-cell office:value-type="float" office:value="161" table:style-name="ce231">
            <text:p><text:s text:c="2"/>161</text:p>
          </table:table-cell>
          <table:table-cell office:value-type="float" office:value="52.937846" table:style-name="ce231">
            <text:p><text:s text:c="2"/>53</text:p>
          </table:table-cell>
          <table:table-cell office:value-type="float" office:value="1437" table:style-name="ce231">
            <text:p><text:s/>1 437</text:p>
          </table:table-cell>
          <table:table-cell office:value-type="float" office:value="1539.1509699999999" table:style-name="ce231">
            <text:p><text:s/>1 539</text:p>
          </table:table-cell>
          <table:table-cell office:value-type="float" office:value="1829" table:style-name="ce231">
            <text:p><text:s/>1 829</text:p>
          </table:table-cell>
          <table:table-cell office:value-type="float" office:value="337.05976900000002" table:style-name="ce231">
            <text:p><text:s text:c="2"/>337</text:p>
          </table:table-cell>
          <table:table-cell office:value-type="float" office:value="1642" table:style-name="ce231">
            <text:p><text:s/>1 642</text:p>
          </table:table-cell>
          <table:table-cell office:value-type="float" office:value="182.718264" table:style-name="ce231">
            <text:p><text:s text:c="2"/>183</text:p>
          </table:table-cell>
          <table:table-cell office:value-type="float" office:value="187" table:style-name="ce231">
            <text:p><text:s text:c="2"/>187</text:p>
          </table:table-cell>
          <table:table-cell office:value-type="float" office:value="154.34150500000001" table:style-name="ce231">
            <text:p><text:s text:c="2"/>154</text:p>
          </table:table-cell>
          <table:table-cell office:value-type="float" office:value="0" table:style-name="ce231">
            <text:p>-</text:p>
          </table:table-cell>
          <table:table-cell office:value-type="float" office:value="9.2189999999999994E-2" table:style-name="ce234">
            <text:p><text:s text:c="2"/>0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242">
            <text:p>Sep.</text:p>
          </table:table-cell>
          <table:table-cell office:value-type="float" office:value="5889" table:style-name="ce239">
            <text:p><text:s/>5 889</text:p>
          </table:table-cell>
          <table:table-cell office:value-type="float" office:value="1905.2578699999999" table:style-name="ce231">
            <text:p><text:s/>1 905</text:p>
          </table:table-cell>
          <table:table-cell office:value-type="float" office:value="1227" table:style-name="ce231">
            <text:p><text:s/>1 227</text:p>
          </table:table-cell>
          <table:table-cell office:value-type="float" office:value="79.263711999999998" table:style-name="ce231">
            <text:p><text:s text:c="2"/>79</text:p>
          </table:table-cell>
          <table:table-cell office:value-type="float" office:value="1721" table:style-name="ce231">
            <text:p><text:s/>1 721</text:p>
          </table:table-cell>
          <table:table-cell office:value-type="float" office:value="36.543505000000003" table:style-name="ce231">
            <text:p><text:s text:c="2"/>37</text:p>
          </table:table-cell>
          <table:table-cell office:value-type="float" office:value="199" table:style-name="ce231">
            <text:p><text:s text:c="2"/>199</text:p>
          </table:table-cell>
          <table:table-cell office:value-type="float" office:value="55.797877999999997" table:style-name="ce231">
            <text:p><text:s text:c="2"/>56</text:p>
          </table:table-cell>
          <table:table-cell office:value-type="float" office:value="1243" table:style-name="ce231">
            <text:p><text:s/>1 243</text:p>
          </table:table-cell>
          <table:table-cell office:value-type="float" office:value="1416.7295099999999" table:style-name="ce231">
            <text:p><text:s/>1 417</text:p>
          </table:table-cell>
          <table:table-cell office:value-type="float" office:value="1499" table:style-name="ce231">
            <text:p><text:s/>1 499</text:p>
          </table:table-cell>
          <table:table-cell office:value-type="float" office:value="316.92326500000001" table:style-name="ce231">
            <text:p><text:s text:c="2"/>317</text:p>
          </table:table-cell>
          <table:table-cell office:value-type="float" office:value="1319" table:style-name="ce231">
            <text:p><text:s/>1 319</text:p>
          </table:table-cell>
          <table:table-cell office:value-type="float" office:value="146.82155499999999" table:style-name="ce231">
            <text:p><text:s text:c="2"/>147</text:p>
          </table:table-cell>
          <table:table-cell office:value-type="float" office:value="180" table:style-name="ce231">
            <text:p><text:s text:c="2"/>180</text:p>
          </table:table-cell>
          <table:table-cell office:value-type="float" office:value="170.10171" table:style-name="ce231">
            <text:p><text:s text:c="2"/>170</text:p>
          </table:table-cell>
          <table:table-cell office:value-type="float" office:value="0" table:style-name="ce231">
            <text:p>-</text:p>
          </table:table-cell>
          <table:table-cell office:value-type="float" office:value="0" table:style-name="ce234">
            <text:p>-</text:p>
          </table:table-cell>
          <table:table-cell table:number-columns-repeated="16364" table:style-name="ce120"/>
        </table:table-row>
        <table:table-row table:style-name="ro21">
          <table:table-cell office:value-type="string" table:style-name="ce241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242">
            <text:p>Oct.</text:p>
          </table:table-cell>
          <table:table-cell office:value-type="float" office:value="5750" table:style-name="ce243">
            <text:p><text:s/>5 750</text:p>
          </table:table-cell>
          <table:table-cell office:value-type="float" office:value="1888.825662" table:style-name="ce244">
            <text:p><text:s/>1 889</text:p>
          </table:table-cell>
          <table:table-cell office:value-type="float" office:value="1225" table:style-name="ce244">
            <text:p><text:s/>1 225</text:p>
          </table:table-cell>
          <table:table-cell office:value-type="float" office:value="79.849230000000006" table:style-name="ce244">
            <text:p><text:s text:c="2"/>80</text:p>
          </table:table-cell>
          <table:table-cell office:value-type="float" office:value="1608" table:style-name="ce244">
            <text:p><text:s/>1 608</text:p>
          </table:table-cell>
          <table:table-cell office:value-type="float" office:value="34.961458" table:style-name="ce244">
            <text:p><text:s text:c="2"/>35</text:p>
          </table:table-cell>
          <table:table-cell office:value-type="float" office:value="166" table:style-name="ce244">
            <text:p><text:s text:c="2"/>166</text:p>
          </table:table-cell>
          <table:table-cell office:value-type="float" office:value="40.590327000000002" table:style-name="ce244">
            <text:p><text:s text:c="2"/>41</text:p>
          </table:table-cell>
          <table:table-cell office:value-type="float" office:value="1248" table:style-name="ce244">
            <text:p><text:s/>1 248</text:p>
          </table:table-cell>
          <table:table-cell office:value-type="float" office:value="1464.758018" table:style-name="ce244">
            <text:p><text:s/>1 465</text:p>
          </table:table-cell>
          <table:table-cell office:value-type="float" office:value="1503" table:style-name="ce244">
            <text:p><text:s/>1 503</text:p>
          </table:table-cell>
          <table:table-cell office:value-type="float" office:value="268.666629" table:style-name="ce244">
            <text:p><text:s text:c="2"/>269</text:p>
          </table:table-cell>
          <table:table-cell office:value-type="float" office:value="1361" table:style-name="ce244">
            <text:p><text:s/>1 361</text:p>
          </table:table-cell>
          <table:table-cell office:value-type="float" office:value="148.65020899999999" table:style-name="ce244">
            <text:p><text:s text:c="2"/>149</text:p>
          </table:table-cell>
          <table:table-cell office:value-type="float" office:value="142" table:style-name="ce244">
            <text:p><text:s text:c="2"/>142</text:p>
          </table:table-cell>
          <table:table-cell office:value-type="float" office:value="120.01642" table:style-name="ce244">
            <text:p><text:s text:c="2"/>120</text:p>
          </table:table-cell>
          <table:table-cell office:value-type="float" office:value="0" table:style-name="ce244">
            <text:p>-</text:p>
          </table:table-cell>
          <table:table-cell office:value-type="float" office:value="0" table:style-name="ce245">
            <text:p>-</text:p>
          </table:table-cell>
          <table:table-cell table:number-columns-repeated="16364" table:style-name="ce120"/>
        </table:table-row>
        <table:table-row table:style-name="ro14">
          <table:table-cell office:value-type="string" table:style-name="ce178">
            <text:p>資料來源：勞動部勞工保險局。</text:p>
          </table:table-cell>
          <table:table-cell table:style-name="ce207"/>
          <table:table-cell table:style-name="ce208"/>
          <table:table-cell table:number-columns-repeated="3" table:style-name="ce209"/>
          <table:table-cell table:style-name="ce208"/>
          <table:table-cell table:number-columns-repeated="3" table:style-name="ce209"/>
          <table:table-cell table:style-name="ce210"/>
          <table:table-cell table:style-name="ce211"/>
          <table:table-cell table:number-columns-repeated="7" table:style-name="ce210"/>
          <table:table-cell office:value-type="string" table:style-name="ce211">
            <text:p>Source：Bureau of Labor Insurance, Ministry of Labor.</text:p>
          </table:table-cell>
          <table:table-cell table:number-columns-repeated="16364" table:style-name="ce26"/>
        </table:table-row>
        <table:table-row table:style-name="ro14">
          <table:table-cell office:value-type="string" table:style-name="ce58">
            <text:p>附　　註：修正104年2月資料。</text:p>
          </table:table-cell>
          <table:table-cell table:number-columns-repeated="19" table:style-name="ce95"/>
          <table:table-cell table:style-name="ce60"/>
          <table:table-cell table:number-columns-repeated="16363" table:style-name="ce26"/>
        </table:table-row>
        <table:table-row table:style-name="ro15">
          <table:table-cell table:style-name="ce159"/>
          <table:table-cell table:number-columns-repeated="16383" table:style-name="ce26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39" table:style-name="ro17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1048250" table:style-name="ro17">
          <table:table-cell table:number-columns-repeated="16384"/>
        </table:table-row>
        <table:named-expressions>
          <table:named-range table:name="Print_Area" table:cell-range-address="表54.$A$1:表54.$T$205" table:base-cell-address="表5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0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>
        <number:embedded-text number:position="3"> </number:embedded-text>
      </number:number>
    </number:number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3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3">
      <number:text>- 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5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5P2">
      <number:text>- </number:text>
    </number:text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9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9P2">
      <number:text>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2" number:min-integer-digits="0"/>
      <number:text> </number:text>
    </number:number-style>
    <number:number-style style:name="N61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2-7_32__21214__24037__20445__38570__21508__39006__25237__20445__21934__20301__25976__21450__20154__25976_" style:display-name="一般_12-7 勞工保險各類投保單位數及人數" style:family="table-cell" style:data-style-name="N0">
      <style:table-cell-properties style:vertical-align="automatic" fo:background-color="transparent"/>
    </style:style>
    <style:style style:name="_19968__33324__1391-01-01-2" style:display-name="一般_1391-01-01-2" style:family="table-cell" style:data-style-name="N0">
      <style:table-cell-properties style:vertical-align="middle" fo:background-color="transparent"/>
    </style:style>
    <style:style style:name="_21315__20998__20301__32_3" style:display-name="千分位 3" style:family="table-cell" style:data-style-name="N48"/>
    <style:style style:name="_36229__36899__32080_" style:display-name="超連結" style:family="table-cell" style:data-style-name="N0">
      <style:text-properties fo:color="#0066CC"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1-05T02:48:02Z</meta:creation-date>
    <dc:date>2022-01-05T03:18:29Z</dc:date>
  </office:meta>
</office:document-meta>
</file>