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4" style:data-style-name="N0">
      <style:table-cell-properties style:vertical-align="middle" fo:background-color="transparent"/>
    </style:style>
    <style:style style:name="ce8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style:vertical-align="automatic" fo:background-color="transparent"/>
    </style:style>
    <style:style style:name="ce8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0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 table:visibility="collapse"/>
        <table:table-column table:style-name="co6" table:number-columns-repeated="2" table:default-cell-style-name="ce10" table:visibility="collapse"/>
        <table:table-column table:style-name="co7" table:number-columns-repeated="2" table:default-cell-style-name="ce10"/>
        <table:table-column table:style-name="co8" table:default-cell-style-name="ce10"/>
        <table:table-column table:style-name="co7" table:number-columns-repeated="2" table:default-cell-style-name="ce10"/>
        <table:table-column table:style-name="co3" table:number-columns-repeated="7" table:default-cell-style-name="ce10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722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722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1年1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2" table:style-name="ce10"/>
          <table:table-cell table:number-columns-repeated="16354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0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14" table:style-name="ce10"/>
          <table:table-cell table:number-columns-repeated="16354"/>
        </table:table-row>
        <table:table-row table:style-name="ro5">
          <table:table-cell office:value-type="string" table:style-name="ce21">
            <text:p>新北市 <text:s text:c="28"/>戶數</text:p>
          </table:table-cell>
          <table:table-cell office:value-type="float" office:value="1620852" table:style-name="ce22">
            <text:p>1 620 852</text:p>
          </table:table-cell>
          <table:table-cell office:value-type="float" office:value="1620906" table:style-name="ce22">
            <text:p>1 620 906</text:p>
          </table:table-cell>
          <table:table-cell office:value-type="float" office:value="-54" table:style-name="ce22">
            <text:p>(-) <text:s/>54</text:p>
          </table:table-cell>
          <table:table-cell office:value-type="float" office:value="1607765" table:style-name="ce22">
            <text:p>1 607 765</text:p>
          </table:table-cell>
          <table:table-cell office:value-type="float" office:value="13087" table:style-name="ce22">
            <text:p><text:s/>13 087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03812" table:style-name="ce22">
            <text:p>4 003 812</text:p>
          </table:table-cell>
          <table:table-cell office:value-type="float" office:value="4008113" table:style-name="ce22">
            <text:p>4 008 113</text:p>
          </table:table-cell>
          <table:table-cell office:value-type="float" office:value="-4301" table:style-name="ce22">
            <text:p>(-) 4 301</text:p>
          </table:table-cell>
          <table:table-cell office:value-type="float" office:value="4029774" table:style-name="ce22">
            <text:p>4 029 774</text:p>
          </table:table-cell>
          <table:table-cell office:value-type="float" office:value="-25962" table:style-name="ce22">
            <text:p>(-) 25 962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55357" table:style-name="ce22">
            <text:p>1 955 357</text:p>
          </table:table-cell>
          <table:table-cell office:value-type="float" office:value="1957337" table:style-name="ce22">
            <text:p>1 957 337</text:p>
          </table:table-cell>
          <table:table-cell office:value-type="float" office:value="-1980" table:style-name="ce22">
            <text:p>(-) 1 980</text:p>
          </table:table-cell>
          <table:table-cell office:value-type="float" office:value="1967698" table:style-name="ce22">
            <text:p>1 967 698</text:p>
          </table:table-cell>
          <table:table-cell office:value-type="float" office:value="-12341" table:style-name="ce22">
            <text:p>(-) 12 341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48455" table:style-name="ce22">
            <text:p>2 048 455</text:p>
          </table:table-cell>
          <table:table-cell office:value-type="float" office:value="2050776" table:style-name="ce22">
            <text:p>2 050 776</text:p>
          </table:table-cell>
          <table:table-cell office:value-type="float" office:value="-2321" table:style-name="ce22">
            <text:p>(-) 2 321</text:p>
          </table:table-cell>
          <table:table-cell office:value-type="float" office:value="2062076" table:style-name="ce22">
            <text:p>2 062 076</text:p>
          </table:table-cell>
          <table:table-cell office:value-type="float" office:value="-13621" table:style-name="ce22">
            <text:p>(-) 13 621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50.6335959309547" table:style-name="ce22">
            <text:p><text:s/>1 951</text:p>
          </table:table-cell>
          <table:table-cell office:value-type="float" office:value="1952.7290177679688" table:style-name="ce22">
            <text:p><text:s/>1 953</text:p>
          </table:table-cell>
          <table:table-cell office:value-type="float" office:value="-2.0954218370141007" table:style-name="ce22">
            <text:p>(-) <text:s/>2</text:p>
          </table:table-cell>
          <table:table-cell office:value-type="float" office:value="1963.2821292331075" table:style-name="ce22">
            <text:p><text:s/>1 963</text:p>
          </table:table-cell>
          <table:table-cell office:value-type="float" office:value="-12.648533302152828" table:style-name="ce22">
            <text:p>(-) <text:s/>13</text:p>
          </table:table-cell>
          <table:table-cell table:style-name="ce31"/>
          <table:table-cell table:style-name="ce32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2098" table:style-name="ce22">
            <text:p><text:s/>2 098</text:p>
          </table:table-cell>
          <table:table-cell office:value-type="float" office:value="2228" table:style-name="ce22">
            <text:p><text:s/>2 228</text:p>
          </table:table-cell>
          <table:table-cell office:value-type="float" office:value="-130" table:style-name="ce22">
            <text:p>(-) <text:s/>130</text:p>
          </table:table-cell>
          <table:table-cell office:value-type="float" office:value="1574" table:style-name="ce22">
            <text:p><text:s/>1 574</text:p>
          </table:table-cell>
          <table:table-cell office:value-type="float" office:value="524" table:style-name="ce22">
            <text:p><text:s text:c="2"/>524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370" table:style-name="ce22">
            <text:p><text:s/>2 370</text:p>
          </table:table-cell>
          <table:table-cell office:value-type="float" office:value="2342" table:style-name="ce22">
            <text:p><text:s/>2 342</text:p>
          </table:table-cell>
          <table:table-cell office:value-type="float" office:value="28" table:style-name="ce22">
            <text:p><text:s text:c="2"/>28</text:p>
          </table:table-cell>
          <table:table-cell office:value-type="float" office:value="2376" table:style-name="ce22">
            <text:p><text:s/>2 376</text:p>
          </table:table-cell>
          <table:table-cell office:value-type="float" office:value="-6" table:style-name="ce22">
            <text:p>(-) <text:s/>6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4625" table:style-name="ce22">
            <text:p><text:s/>24 625</text:p>
          </table:table-cell>
          <table:table-cell office:value-type="float" office:value="25541" table:style-name="ce22">
            <text:p><text:s/>25 541</text:p>
          </table:table-cell>
          <table:table-cell office:value-type="float" office:value="-916" table:style-name="ce22">
            <text:p>(-) <text:s/>916</text:p>
          </table:table-cell>
          <table:table-cell office:value-type="float" office:value="21241" table:style-name="ce22">
            <text:p><text:s/>21 241</text:p>
          </table:table-cell>
          <table:table-cell office:value-type="float" office:value="3384" table:style-name="ce22">
            <text:p><text:s/>3 384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8654" table:style-name="ce22">
            <text:p><text:s/>28 654</text:p>
          </table:table-cell>
          <table:table-cell office:value-type="float" office:value="28900" table:style-name="ce22">
            <text:p><text:s/>28 900</text:p>
          </table:table-cell>
          <table:table-cell office:value-type="float" office:value="-246" table:style-name="ce22">
            <text:p>(-) <text:s/>246</text:p>
          </table:table-cell>
          <table:table-cell office:value-type="float" office:value="21619" table:style-name="ce22">
            <text:p><text:s/>21 619</text:p>
          </table:table-cell>
          <table:table-cell office:value-type="float" office:value="7035" table:style-name="ce22">
            <text:p><text:s/>7 035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873" table:style-name="ce22">
            <text:p><text:s/>1 873</text:p>
          </table:table-cell>
          <table:table-cell office:value-type="float" office:value="2283" table:style-name="ce22">
            <text:p><text:s/>2 283</text:p>
          </table:table-cell>
          <table:table-cell office:value-type="float" office:value="-410" table:style-name="ce22">
            <text:p>(-) <text:s/>410</text:p>
          </table:table-cell>
          <table:table-cell office:value-type="float" office:value="1716" table:style-name="ce22">
            <text:p><text:s/>1 716</text:p>
          </table:table-cell>
          <table:table-cell office:value-type="float" office:value="157" table:style-name="ce22">
            <text:p><text:s text:c="2"/>157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726" table:style-name="ce22">
            <text:p><text:s text:c="2"/>726</text:p>
          </table:table-cell>
          <table:table-cell office:value-type="float" office:value="820" table:style-name="ce22">
            <text:p><text:s text:c="2"/>820</text:p>
          </table:table-cell>
          <table:table-cell office:value-type="float" office:value="-94" table:style-name="ce22">
            <text:p>(-) <text:s/>94</text:p>
          </table:table-cell>
          <table:table-cell office:value-type="float" office:value="646" table:style-name="ce22">
            <text:p><text:s text:c="2"/>646</text:p>
          </table:table-cell>
          <table:table-cell office:value-type="float" office:value="80" table:style-name="ce22">
            <text:p><text:s text:c="2"/>80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9005752" table:style-name="ce22">
            <text:p>9 005 752</text:p>
          </table:table-cell>
          <table:table-cell office:value-type="float" office:value="9006580" table:style-name="ce22">
            <text:p>9 006 580</text:p>
          </table:table-cell>
          <table:table-cell office:value-type="float" office:value="-828" table:style-name="ce22">
            <text:p>(-) <text:s/>828</text:p>
          </table:table-cell>
          <table:table-cell office:value-type="float" office:value="8938484" table:style-name="ce22">
            <text:p>8 938 484</text:p>
          </table:table-cell>
          <table:table-cell office:value-type="float" office:value="67268" table:style-name="ce22">
            <text:p><text:s/>67 268</text:p>
          </table:table-cell>
          <table:table-cell table:style-name="ce17"/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style-name="ce18"/>
          <table:table-cell table:style-name="ce10"/>
          <table:table-cell table:style-name="ce30"/>
          <table:table-cell table:number-columns-repeated="15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349666" table:style-name="ce22">
            <text:p>23 349 666</text:p>
          </table:table-cell>
          <table:table-cell office:value-type="float" office:value="23375314" table:style-name="ce22">
            <text:p>23 375 314</text:p>
          </table:table-cell>
          <table:table-cell office:value-type="float" office:value="-25648" table:style-name="ce22">
            <text:p>(-) 25 648</text:p>
          </table:table-cell>
          <table:table-cell office:value-type="float" office:value="23548633" table:style-name="ce22">
            <text:p>23 548 633</text:p>
          </table:table-cell>
          <table:table-cell office:value-type="float" office:value="-198967" table:style-name="ce22">
            <text:p>(-) 198 967</text:p>
          </table:table-cell>
          <table:table-cell table:style-name="ce17"/>
          <table:table-cell table:number-columns-repeated="2" table:style-name="ce10"/>
          <table:table-cell table:style-name="ce35"/>
          <table:table-cell table:number-columns-repeated="2" table:style-name="ce27"/>
          <table:table-cell table:style-name="ce18"/>
          <table:table-cell table:style-name="ce10"/>
          <table:table-cell table:style-name="ce30"/>
          <table:table-cell table:number-columns-repeated="15" table:style-name="ce10"/>
          <table:table-cell table:number-columns-repeated="16354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number-columns-repeated="4" table:style-name="ce18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2402" table:style-name="ce40">
            <text:p><text:s/>142 402</text:p>
          </table:table-cell>
          <table:table-cell office:value-type="float" office:value="141991" table:style-name="ce40">
            <text:p><text:s/>141 991</text:p>
          </table:table-cell>
          <table:table-cell office:value-type="float" office:value="411" table:style-name="ce22">
            <text:p><text:s text:c="2"/>411</text:p>
          </table:table-cell>
          <table:table-cell office:value-type="float" office:value="137791" table:style-name="ce40">
            <text:p><text:s/>137 791</text:p>
          </table:table-cell>
          <table:table-cell office:value-type="float" office:value="4611" table:style-name="ce22">
            <text:p><text:s/>4 611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734" table:style-name="ce40">
            <text:p><text:s text:c="2"/>734</text:p>
          </table:table-cell>
          <table:table-cell office:value-type="float" office:value="709" table:style-name="ce40">
            <text:p><text:s text:c="2"/>709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795" table:style-name="ce40">
            <text:p><text:s text:c="2"/>795</text:p>
          </table:table-cell>
          <table:table-cell office:value-type="float" office:value="-61" table:style-name="ce22">
            <text:p>(-) <text:s/>61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41244" table:style-name="ce40">
            <text:p><text:s/>141 244</text:p>
          </table:table-cell>
          <table:table-cell office:value-type="float" office:value="141037" table:style-name="ce40">
            <text:p><text:s/>141 037</text:p>
          </table:table-cell>
          <table:table-cell office:value-type="float" office:value="207" table:style-name="ce22">
            <text:p><text:s text:c="2"/>207</text:p>
          </table:table-cell>
          <table:table-cell office:value-type="float" office:value="138650" table:style-name="ce40">
            <text:p><text:s/>138 650</text:p>
          </table:table-cell>
          <table:table-cell office:value-type="float" office:value="2594" table:style-name="ce22">
            <text:p><text:s/>2 594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721" table:style-name="ce40">
            <text:p><text:s text:c="2"/>721</text:p>
          </table:table-cell>
          <table:table-cell office:value-type="float" office:value="931" table:style-name="ce40">
            <text:p><text:s text:c="2"/>931</text:p>
          </table:table-cell>
          <table:table-cell office:value-type="float" office:value="-210" table:style-name="ce22">
            <text:p>(-) <text:s/>210</text:p>
          </table:table-cell>
          <table:table-cell office:value-type="float" office:value="682" table:style-name="ce40">
            <text:p><text:s text:c="2"/>682</text:p>
          </table:table-cell>
          <table:table-cell office:value-type="float" office:value="39" table:style-name="ce22">
            <text:p><text:s text:c="2"/>39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49" table:style-name="ce40">
            <text:p><text:s/>19 349</text:p>
          </table:table-cell>
          <table:table-cell office:value-type="float" office:value="19356" table:style-name="ce40">
            <text:p><text:s/>19 356</text:p>
          </table:table-cell>
          <table:table-cell office:value-type="float" office:value="-7" table:style-name="ce22">
            <text:p>(-) <text:s/>7</text:p>
          </table:table-cell>
          <table:table-cell office:value-type="float" office:value="19230" table:style-name="ce40">
            <text:p><text:s/>19 230</text:p>
          </table:table-cell>
          <table:table-cell office:value-type="float" office:value="119" table:style-name="ce22">
            <text:p><text:s text:c="2"/>119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67" table:style-name="ce40">
            <text:p><text:s text:c="2"/>67</text:p>
          </table:table-cell>
          <table:table-cell office:value-type="float" office:value="71" table:style-name="ce40">
            <text:p><text:s text:c="2"/>71</text:p>
          </table:table-cell>
          <table:table-cell office:value-type="float" office:value="-4" table:style-name="ce22">
            <text:p>(-) <text:s/>4</text:p>
          </table:table-cell>
          <table:table-cell office:value-type="float" office:value="64" table:style-name="ce40">
            <text:p><text:s text:c="2"/>64</text:p>
          </table:table-cell>
          <table:table-cell office:value-type="float" office:value="3" table:style-name="ce22">
            <text:p><text:s text:c="2"/>3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41">
            <text:p>(110年12月)營業家數</text:p>
          </table:table-cell>
          <table:table-cell office:value-type="float" office:value="244456" table:style-name="ce40">
            <text:p><text:s/>244 456</text:p>
          </table:table-cell>
          <table:table-cell office:value-type="float" office:value="243866" table:style-name="ce40">
            <text:p><text:s/>243 866</text:p>
          </table:table-cell>
          <table:table-cell office:value-type="float" office:value="590" table:style-name="ce22">
            <text:p><text:s text:c="2"/>590</text:p>
          </table:table-cell>
          <table:table-cell office:value-type="float" office:value="236270" table:style-name="ce40">
            <text:p><text:s/>236 270</text:p>
          </table:table-cell>
          <table:table-cell office:value-type="float" office:value="8186" table:style-name="ce22">
            <text:p><text:s/>8 186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41">
            <text:p>(110年12月)營業額(百萬元)</text:p>
          </table:table-cell>
          <table:table-cell office:value-type="float" office:value="1086575.3689999999" table:style-name="ce22">
            <text:p>1 086 575</text:p>
          </table:table-cell>
          <table:table-cell office:value-type="float" office:value="87131.088000000003" table:style-name="ce22">
            <text:p><text:s/>87 131</text:p>
          </table:table-cell>
          <table:table-cell office:value-type="float" office:value="999444.28099999996" table:style-name="ce22">
            <text:p><text:s/>999 444</text:p>
          </table:table-cell>
          <table:table-cell office:value-type="float" office:value="981003.82299999997" table:style-name="ce22">
            <text:p><text:s/>981 004</text:p>
          </table:table-cell>
          <table:table-cell office:value-type="float" office:value="105571.54599999997" table:style-name="ce22">
            <text:p><text:s/>105 572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58" table:style-name="ce22">
            <text:p><text:s text:c="2"/>58</text:p>
          </table:table-cell>
          <table:table-cell office:value-type="float" office:value="-11" table:style-name="ce22">
            <text:p>(-) <text:s/>11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-22" table:style-name="ce22">
            <text:p>(-) <text:s/>22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-2" table:style-name="ce22">
            <text:p>(-) <text:s/>2</text:p>
          </table:table-cell>
          <table:table-cell office:value-type="float" office:value="42" table:style-name="ce22">
            <text:p><text:s text:c="2"/>42</text:p>
          </table:table-cell>
          <table:table-cell office:value-type="float" office:value="6" table:style-name="ce22">
            <text:p><text:s text:c="2"/>6</text:p>
          </table:table-cell>
          <table:table-cell table:style-name="ce2"/>
          <table:table-cell table:style-name="ce24"/>
          <table:table-cell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9.807488713256276" table:style-name="ce43">
            <text:p><text:s text:c="2"/>69.81</text:p>
          </table:table-cell>
          <table:table-cell office:value-type="float" office:value="69.530943114627746" table:style-name="ce43">
            <text:p><text:s text:c="2"/>69.53</text:p>
          </table:table-cell>
          <table:table-cell office:value-type="float" office:value="0.27654559862853034" table:style-name="ce43">
            <text:p><text:s text:c="2"/>0.28</text:p>
          </table:table-cell>
          <table:table-cell office:value-type="float" office:value="66.876939252672727" table:style-name="ce43">
            <text:p><text:s text:c="2"/>66.88</text:p>
          </table:table-cell>
          <table:table-cell office:value-type="float" office:value="2.9305494605835491" table:style-name="ce43">
            <text:p><text:s text:c="2"/>2.93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5198568264444" table:style-name="ce43">
            <text:p><text:s text:c="2"/>16.52</text:p>
          </table:table-cell>
          <table:table-cell office:value-type="float" office:value="16.557592313390366" table:style-name="ce43">
            <text:p><text:s text:c="2"/>16.56</text:p>
          </table:table-cell>
          <table:table-cell office:value-type="float" office:value="-3.7735486945965846E-2" table:style-name="ce43">
            <text:p>(-) <text:s/>0.04</text:p>
          </table:table-cell>
          <table:table-cell office:value-type="float" office:value="17.286398939493878" table:style-name="ce43">
            <text:p><text:s text:c="2"/>17.29</text:p>
          </table:table-cell>
          <table:table-cell office:value-type="float" office:value="-0.7665421130494785" table:style-name="ce43">
            <text:p>(-) <text:s/>0.77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736445667279089" table:style-name="ce43">
            <text:p><text:s text:c="2"/>7.57</text:p>
          </table:table-cell>
          <table:table-cell office:value-type="float" office:value="7.5558423627277982" table:style-name="ce43">
            <text:p><text:s text:c="2"/>7.56</text:p>
          </table:table-cell>
          <table:table-cell office:value-type="float" office:value="1.7802204000110677E-2" table:style-name="ce43">
            <text:p><text:s text:c="2"/>0.02</text:p>
          </table:table-cell>
          <table:table-cell office:value-type="float" office:value="7.5458070353325022" table:style-name="ce43">
            <text:p><text:s text:c="2"/>7.55</text:p>
          </table:table-cell>
          <table:table-cell office:value-type="float" office:value="2.7837531395406678E-2" table:style-name="ce43">
            <text:p><text:s text:c="2"/>0.03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3232.9104360000006" table:style-name="ce22">
            <text:p><text:s/>3 233</text:p>
          </table:table-cell>
          <table:table-cell office:value-type="float" office:value="67363.198386999997" table:style-name="ce22">
            <text:p><text:s/>67 363</text:p>
          </table:table-cell>
          <table:table-cell office:value-type="float" office:value="-64130.287950999998" table:style-name="ce22">
            <text:p>(-) 64 130</text:p>
          </table:table-cell>
          <table:table-cell office:value-type="float" office:value="2836.9120869999997" table:style-name="ce22">
            <text:p><text:s/>2 837</text:p>
          </table:table-cell>
          <table:table-cell office:value-type="float" office:value="395.99834900000087" table:style-name="ce22">
            <text:p><text:s text:c="2"/>396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21632.572700000001" table:style-name="ce40">
            <text:p><text:s/>21 633</text:p>
          </table:table-cell>
          <table:table-cell office:value-type="float" office:value="64894.862800000003" table:style-name="ce40">
            <text:p><text:s/>64 895</text:p>
          </table:table-cell>
          <table:table-cell office:value-type="float" office:value="-43262.290099999998" table:style-name="ce22">
            <text:p>(-) 43 262</text:p>
          </table:table-cell>
          <table:table-cell office:value-type="float" office:value="21338.166799999999" table:style-name="ce22">
            <text:p><text:s/>21 338</text:p>
          </table:table-cell>
          <table:table-cell office:value-type="float" office:value="294.40590000000157" table:style-name="ce22">
            <text:p><text:s text:c="2"/>294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9.6463676088527706" table:style-name="ce45">
            <text:p><text:s text:c="2"/>9.65</text:p>
          </table:table-cell>
          <table:table-cell office:value-type="float" office:value="109.77790423342535" table:style-name="ce45">
            <text:p><text:s text:c="2"/>109.78</text:p>
          </table:table-cell>
          <table:table-cell office:value-type="float" office:value="-100.13153662457258" table:style-name="ce43">
            <text:p>(-) <text:s/>100.13</text:p>
          </table:table-cell>
          <table:table-cell office:value-type="float" office:value="6.8064777297311059" table:style-name="ce43">
            <text:p><text:s text:c="2"/>6.81</text:p>
          </table:table-cell>
          <table:table-cell office:value-type="float" office:value="2.8398898791216647" table:style-name="ce43">
            <text:p><text:s text:c="2"/>2.84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13.577769871062827" table:style-name="ce45">
            <text:p><text:s text:c="2"/>13.58</text:p>
          </table:table-cell>
          <table:table-cell office:value-type="float" office:value="92.412227905649061" table:style-name="ce45">
            <text:p><text:s text:c="2"/>92.41</text:p>
          </table:table-cell>
          <table:table-cell office:value-type="float" office:value="-78.834458034586234" table:style-name="ce43">
            <text:p>(-) <text:s/>78.83</text:p>
          </table:table-cell>
          <table:table-cell office:value-type="float" office:value="12.245871835303397" table:style-name="ce43">
            <text:p><text:s text:c="2"/>12.25</text:p>
          </table:table-cell>
          <table:table-cell office:value-type="float" office:value="1.3318980357594299" table:style-name="ce43">
            <text:p><text:s text:c="2"/>1.33</text:p>
          </table:table-cell>
          <table:table-cell table:style-name="ce2"/>
          <table:table-cell table:number-columns-repeated="2" table:style-name="ce10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387" table:style-name="ce22">
            <text:p><text:s/>3 387</text:p>
          </table:table-cell>
          <table:table-cell office:value-type="float" office:value="3820" table:style-name="ce46">
            <text:p><text:s/>3 820</text:p>
          </table:table-cell>
          <table:table-cell office:value-type="float" office:value="-433" table:style-name="ce22">
            <text:p>(-) <text:s/>433</text:p>
          </table:table-cell>
          <table:table-cell office:value-type="float" office:value="3945" table:style-name="ce22">
            <text:p><text:s/>3 945</text:p>
          </table:table-cell>
          <table:table-cell office:value-type="float" office:value="-558" table:style-name="ce22">
            <text:p>(-) <text:s/>558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2658.7128064516137" table:style-name="ce22">
            <text:p><text:s/>2 659</text:p>
          </table:table-cell>
          <table:table-cell office:value-type="float" office:value="1395.8380397642959" table:style-name="ce22">
            <text:p><text:s/>1 396</text:p>
          </table:table-cell>
          <table:table-cell office:value-type="float" office:value="1262.8747666873178" table:style-name="ce22">
            <text:p><text:s/>1 263</text:p>
          </table:table-cell>
          <table:table-cell office:value-type="float" office:value="1383.4545806451615" table:style-name="ce22">
            <text:p><text:s/>1 383</text:p>
          </table:table-cell>
          <table:table-cell office:value-type="float" office:value="1275.2582258064522" table:style-name="ce22">
            <text:p><text:s/>1 275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0"/>
          <table:table-cell table:style-name="ce30"/>
          <table:table-cell table:number-columns-repeated="13" table:style-name="ce10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82364.182981000005" table:style-name="ce22">
            <text:p><text:s/>82 364</text:p>
          </table:table-cell>
          <table:table-cell office:value-type="float" office:value="95697.908559999996" table:style-name="ce22">
            <text:p><text:s/>95 698</text:p>
          </table:table-cell>
          <table:table-cell office:value-type="float" office:value="-13333.725578999991" table:style-name="ce22">
            <text:p>(-) 13 334</text:p>
          </table:table-cell>
          <table:table-cell office:value-type="float" office:value="55758.98547" table:style-name="ce22">
            <text:p><text:s/>55 759</text:p>
          </table:table-cell>
          <table:table-cell office:value-type="float" office:value="26605.197511000006" table:style-name="ce22">
            <text:p><text:s/>26 605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0"/>
          <table:table-cell table:style-name="ce30"/>
          <table:table-cell table:number-columns-repeated="13" table:style-name="ce10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727.24" table:style-name="ce48">
            <text:p><text:s/>9 727</text:p>
          </table:table-cell>
          <table:table-cell office:value-type="float" office:value="9023.0319999999992" table:style-name="ce48">
            <text:p><text:s/>9 023</text:p>
          </table:table-cell>
          <table:table-cell office:value-type="float" office:value="704.20800000000054" table:style-name="ce48">
            <text:p><text:s text:c="2"/>704</text:p>
          </table:table-cell>
          <table:table-cell office:value-type="float" office:value="9717.0679999999993" table:style-name="ce48">
            <text:p><text:s/>9 717</text:p>
          </table:table-cell>
          <table:table-cell office:value-type="float" office:value="10.17200000000048" table:style-name="ce48">
            <text:p><text:s text:c="2"/>10</text:p>
          </table:table-cell>
          <table:table-cell table:style-name="ce2"/>
          <table:table-cell table:style-name="ce24"/>
          <table:table-cell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310" table:style-name="ce49">
            <text:p><text:s/>1 310</text:p>
          </table:table-cell>
          <table:table-cell office:value-type="float" office:value="959" table:style-name="ce48">
            <text:p><text:s text:c="2"/>959</text:p>
          </table:table-cell>
          <table:table-cell office:value-type="string" table:style-name="ce49">
            <text:p>--</text:p>
          </table:table-cell>
          <table:table-cell office:value-type="float" office:value="2281" table:style-name="ce48">
            <text:p><text:s/>2 281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0"/>
          <table:table-cell table:style-name="ce24"/>
          <table:table-cell table:style-name="ce50"/>
          <table:table-cell table:number-columns-repeated="3" table:style-name="ce27"/>
          <table:table-cell table:style-name="ce18"/>
          <table:table-cell table:number-columns-repeated="2" table:style-name="ce10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0"/>
          <table:table-cell table:number-columns-repeated="5" table:style-name="ce18"/>
          <table:table-cell table:number-columns-repeated="14" table:style-name="ce10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0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0"/>
        <table:table-column table:style-name="co11" table:number-columns-repeated="4" table:default-cell-style-name="ce10"/>
        <table:table-column table:style-name="co10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4" table:default-cell-style-name="ce10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0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1"/>
          <table:table-cell table:number-columns-repeated="31" table:style-name="ce59"/>
          <table:table-cell table:number-columns-repeated="16345" table:style-name="ce6"/>
        </table:table-row>
        <table:table-row table:style-name="ro3">
          <table:table-cell office:value-type="string" table:number-columns-spanned="6" table:number-rows-spanned="1" table:style-name="ce76">
            <text:p>Jan. 2022</text:p>
          </table:table-cell>
          <table:covered-table-cell table:number-columns-repeated="5"/>
          <table:table-cell table:number-columns-repeated="2" table:style-name="ce6"/>
          <table:table-cell table:number-columns-repeated="31" table:style-name="ce59"/>
          <table:table-cell table:number-columns-repeated="16345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style-name="ce6"/>
          <table:table-cell table:style-name="ce7"/>
          <table:table-cell table:number-columns-repeated="31" table:style-name="ce59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4"/>
          <table:table-cell table:number-columns-repeated="31" table:style-name="ce59"/>
          <table:table-cell table:number-columns-repeated="16345" table:style-name="ce6"/>
        </table:table-row>
        <table:table-row table:style-name="ro3">
          <table:table-cell office:value-type="string" table:style-name="ce60">
            <text:p>Population</text:p>
          </table:table-cell>
          <table:table-cell table:number-columns-repeated="5" table:style-name="ce37"/>
          <table:table-cell table:style-name="ce20"/>
          <table:table-cell table:number-columns-repeated="32" table:style-name="ce59"/>
          <table:table-cell table:number-columns-repeated="16345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20852" table:style-name="ce22">
            <text:p>1 620 852</text:p>
          </table:table-cell>
          <table:table-cell office:value-type="float" office:value="1620906" table:style-name="ce22">
            <text:p>1 620 906</text:p>
          </table:table-cell>
          <table:table-cell office:value-type="float" office:value="-54" table:style-name="ce22">
            <text:p>(-) <text:s/>54</text:p>
          </table:table-cell>
          <table:table-cell office:value-type="float" office:value="1607765" table:style-name="ce22">
            <text:p>1 607 765</text:p>
          </table:table-cell>
          <table:table-cell office:value-type="float" office:value="13087" table:style-name="ce22">
            <text:p><text:s/>13 087</text:p>
          </table:table-cell>
          <table:table-cell table:style-name="ce2"/>
          <table:table-cell table:number-columns-repeated="32" table:style-name="ce59"/>
          <table:table-cell table:number-columns-repeated="16345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4003812" table:style-name="ce22">
            <text:p>4 003 812</text:p>
          </table:table-cell>
          <table:table-cell office:value-type="float" office:value="4008113" table:style-name="ce22">
            <text:p>4 008 113</text:p>
          </table:table-cell>
          <table:table-cell office:value-type="float" office:value="-4301" table:style-name="ce22">
            <text:p>(-) 4 301</text:p>
          </table:table-cell>
          <table:table-cell office:value-type="float" office:value="4029774" table:style-name="ce22">
            <text:p>4 029 774</text:p>
          </table:table-cell>
          <table:table-cell office:value-type="float" office:value="-25962" table:style-name="ce22">
            <text:p>(-) 25 962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55357" table:style-name="ce22">
            <text:p>1 955 357</text:p>
          </table:table-cell>
          <table:table-cell office:value-type="float" office:value="1957337" table:style-name="ce22">
            <text:p>1 957 337</text:p>
          </table:table-cell>
          <table:table-cell office:value-type="float" office:value="-1980" table:style-name="ce22">
            <text:p>(-) 1 980</text:p>
          </table:table-cell>
          <table:table-cell office:value-type="float" office:value="1967698" table:style-name="ce22">
            <text:p>1 967 698</text:p>
          </table:table-cell>
          <table:table-cell office:value-type="float" office:value="-12341" table:style-name="ce22">
            <text:p>(-) 12 341</text:p>
          </table:table-cell>
          <table:table-cell table:style-name="ce2"/>
          <table:table-cell table:style-name="ce24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48455" table:style-name="ce22">
            <text:p>2 048 455</text:p>
          </table:table-cell>
          <table:table-cell office:value-type="float" office:value="2050776" table:style-name="ce22">
            <text:p>2 050 776</text:p>
          </table:table-cell>
          <table:table-cell office:value-type="float" office:value="-2321" table:style-name="ce22">
            <text:p>(-) 2 321</text:p>
          </table:table-cell>
          <table:table-cell office:value-type="float" office:value="2062076" table:style-name="ce22">
            <text:p>2 062 076</text:p>
          </table:table-cell>
          <table:table-cell office:value-type="float" office:value="-13621" table:style-name="ce22">
            <text:p>(-) 13 621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50.6335959309547" table:style-name="ce22">
            <text:p><text:s/>1 951</text:p>
          </table:table-cell>
          <table:table-cell office:value-type="float" office:value="1952.7290177679688" table:style-name="ce22">
            <text:p><text:s/>1 953</text:p>
          </table:table-cell>
          <table:table-cell office:value-type="float" office:value="-2.0954218370141007" table:style-name="ce22">
            <text:p>(-) <text:s/>2</text:p>
          </table:table-cell>
          <table:table-cell office:value-type="float" office:value="1963.2821292331075" table:style-name="ce22">
            <text:p><text:s/>1 963</text:p>
          </table:table-cell>
          <table:table-cell office:value-type="float" office:value="-12.648533302152828" table:style-name="ce22">
            <text:p>(-) <text:s/>13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2098" table:style-name="ce22">
            <text:p><text:s/>2 098</text:p>
          </table:table-cell>
          <table:table-cell office:value-type="float" office:value="2228" table:style-name="ce22">
            <text:p><text:s/>2 228</text:p>
          </table:table-cell>
          <table:table-cell office:value-type="float" office:value="-130" table:style-name="ce22">
            <text:p>(-) <text:s/>130</text:p>
          </table:table-cell>
          <table:table-cell office:value-type="float" office:value="1574" table:style-name="ce22">
            <text:p><text:s/>1 574</text:p>
          </table:table-cell>
          <table:table-cell office:value-type="float" office:value="524" table:style-name="ce22">
            <text:p><text:s text:c="2"/>524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370" table:style-name="ce40">
            <text:p><text:s/>2 370</text:p>
          </table:table-cell>
          <table:table-cell office:value-type="float" office:value="2342" table:style-name="ce40">
            <text:p><text:s/>2 342</text:p>
          </table:table-cell>
          <table:table-cell office:value-type="float" office:value="28" table:style-name="ce22">
            <text:p><text:s text:c="2"/>28</text:p>
          </table:table-cell>
          <table:table-cell office:value-type="float" office:value="2376" table:style-name="ce40">
            <text:p><text:s/>2 376</text:p>
          </table:table-cell>
          <table:table-cell office:value-type="float" office:value="-6" table:style-name="ce22">
            <text:p>(-) <text:s/>6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24625" table:style-name="ce40">
            <text:p><text:s/>24 625</text:p>
          </table:table-cell>
          <table:table-cell office:value-type="float" office:value="25541" table:style-name="ce40">
            <text:p><text:s/>25 541</text:p>
          </table:table-cell>
          <table:table-cell office:value-type="float" office:value="-916" table:style-name="ce22">
            <text:p>(-) <text:s/>916</text:p>
          </table:table-cell>
          <table:table-cell office:value-type="float" office:value="21241" table:style-name="ce40">
            <text:p><text:s/>21 241</text:p>
          </table:table-cell>
          <table:table-cell office:value-type="float" office:value="3384" table:style-name="ce22">
            <text:p><text:s/>3 384</text:p>
          </table:table-cell>
          <table:table-cell table:style-name="ce2"/>
          <table:table-cell table:style-name="ce24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28654" table:style-name="ce40">
            <text:p><text:s/>28 654</text:p>
          </table:table-cell>
          <table:table-cell office:value-type="float" office:value="28900" table:style-name="ce40">
            <text:p><text:s/>28 900</text:p>
          </table:table-cell>
          <table:table-cell office:value-type="float" office:value="-246" table:style-name="ce22">
            <text:p>(-) <text:s/>246</text:p>
          </table:table-cell>
          <table:table-cell office:value-type="float" office:value="21619" table:style-name="ce40">
            <text:p><text:s/>21 619</text:p>
          </table:table-cell>
          <table:table-cell office:value-type="float" office:value="7035" table:style-name="ce22">
            <text:p><text:s/>7 035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1873" table:style-name="ce40">
            <text:p><text:s/>1 873</text:p>
          </table:table-cell>
          <table:table-cell office:value-type="float" office:value="2283" table:style-name="ce40">
            <text:p><text:s/>2 283</text:p>
          </table:table-cell>
          <table:table-cell office:value-type="float" office:value="-410" table:style-name="ce22">
            <text:p>(-) <text:s/>410</text:p>
          </table:table-cell>
          <table:table-cell office:value-type="float" office:value="1716" table:style-name="ce40">
            <text:p><text:s/>1 716</text:p>
          </table:table-cell>
          <table:table-cell office:value-type="float" office:value="157" table:style-name="ce22">
            <text:p><text:s text:c="2"/>157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726" table:style-name="ce22">
            <text:p><text:s text:c="2"/>726</text:p>
          </table:table-cell>
          <table:table-cell office:value-type="float" office:value="820" table:style-name="ce22">
            <text:p><text:s text:c="2"/>820</text:p>
          </table:table-cell>
          <table:table-cell office:value-type="float" office:value="-94" table:style-name="ce22">
            <text:p>(-) <text:s/>94</text:p>
          </table:table-cell>
          <table:table-cell office:value-type="float" office:value="646" table:style-name="ce22">
            <text:p><text:s text:c="2"/>646</text:p>
          </table:table-cell>
          <table:table-cell office:value-type="float" office:value="80" table:style-name="ce22">
            <text:p><text:s text:c="2"/>80</text:p>
          </table:table-cell>
          <table:table-cell table:style-name="ce2"/>
          <table:table-cell table:style-name="ce24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005752" table:style-name="ce22">
            <text:p>9 005 752</text:p>
          </table:table-cell>
          <table:table-cell office:value-type="float" office:value="9006580" table:style-name="ce22">
            <text:p>9 006 580</text:p>
          </table:table-cell>
          <table:table-cell office:value-type="float" office:value="-828" table:style-name="ce22">
            <text:p>(-) <text:s/>828</text:p>
          </table:table-cell>
          <table:table-cell office:value-type="float" office:value="8938484" table:style-name="ce22">
            <text:p>8 938 484</text:p>
          </table:table-cell>
          <table:table-cell office:value-type="float" office:value="67268" table:style-name="ce22">
            <text:p><text:s/>67 268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349666" table:style-name="ce22">
            <text:p>23 349 666</text:p>
          </table:table-cell>
          <table:table-cell office:value-type="float" office:value="23375314" table:style-name="ce46">
            <text:p>23 375 314</text:p>
          </table:table-cell>
          <table:table-cell office:value-type="float" office:value="-25648" table:style-name="ce22">
            <text:p>(-) 25 648</text:p>
          </table:table-cell>
          <table:table-cell office:value-type="float" office:value="23548633" table:style-name="ce46">
            <text:p>23 548 633</text:p>
          </table:table-cell>
          <table:table-cell office:value-type="float" office:value="-198967" table:style-name="ce22">
            <text:p>(-) 198 967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42402" table:style-name="ce40">
            <text:p><text:s/>142 402</text:p>
          </table:table-cell>
          <table:table-cell office:value-type="float" office:value="141991" table:style-name="ce40">
            <text:p><text:s/>141 991</text:p>
          </table:table-cell>
          <table:table-cell office:value-type="float" office:value="411" table:style-name="ce22">
            <text:p><text:s text:c="2"/>411</text:p>
          </table:table-cell>
          <table:table-cell office:value-type="float" office:value="137791" table:style-name="ce40">
            <text:p><text:s/>137 791</text:p>
          </table:table-cell>
          <table:table-cell office:value-type="float" office:value="4611" table:style-name="ce22">
            <text:p><text:s/>4 611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734" table:style-name="ce40">
            <text:p><text:s text:c="2"/>734</text:p>
          </table:table-cell>
          <table:table-cell office:value-type="float" office:value="709" table:style-name="ce40">
            <text:p><text:s text:c="2"/>709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795" table:style-name="ce40">
            <text:p><text:s text:c="2"/>795</text:p>
          </table:table-cell>
          <table:table-cell office:value-type="float" office:value="-61" table:style-name="ce22">
            <text:p>(-) <text:s/>61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41244" table:style-name="ce40">
            <text:p><text:s/>141 244</text:p>
          </table:table-cell>
          <table:table-cell office:value-type="float" office:value="141037" table:style-name="ce40">
            <text:p><text:s/>141 037</text:p>
          </table:table-cell>
          <table:table-cell office:value-type="float" office:value="207" table:style-name="ce22">
            <text:p><text:s text:c="2"/>207</text:p>
          </table:table-cell>
          <table:table-cell office:value-type="float" office:value="138650" table:style-name="ce40">
            <text:p><text:s/>138 650</text:p>
          </table:table-cell>
          <table:table-cell office:value-type="float" office:value="2594" table:style-name="ce22">
            <text:p><text:s/>2 594</text:p>
          </table:table-cell>
          <table:table-cell table:style-name="ce2"/>
          <table:table-cell table:style-name="ce24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721" table:style-name="ce40">
            <text:p><text:s text:c="2"/>721</text:p>
          </table:table-cell>
          <table:table-cell office:value-type="float" office:value="931" table:style-name="ce40">
            <text:p><text:s text:c="2"/>931</text:p>
          </table:table-cell>
          <table:table-cell office:value-type="float" office:value="-210" table:style-name="ce22">
            <text:p>(-) <text:s/>210</text:p>
          </table:table-cell>
          <table:table-cell office:value-type="float" office:value="682" table:style-name="ce40">
            <text:p><text:s text:c="2"/>682</text:p>
          </table:table-cell>
          <table:table-cell office:value-type="float" office:value="39" table:style-name="ce22">
            <text:p><text:s text:c="2"/>39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349" table:style-name="ce40">
            <text:p><text:s/>19 349</text:p>
          </table:table-cell>
          <table:table-cell office:value-type="float" office:value="19356" table:style-name="ce40">
            <text:p><text:s/>19 356</text:p>
          </table:table-cell>
          <table:table-cell office:value-type="float" office:value="-7" table:style-name="ce22">
            <text:p>(-) <text:s/>7</text:p>
          </table:table-cell>
          <table:table-cell office:value-type="float" office:value="19230" table:style-name="ce40">
            <text:p><text:s/>19 230</text:p>
          </table:table-cell>
          <table:table-cell office:value-type="float" office:value="119" table:style-name="ce22">
            <text:p><text:s text:c="2"/>119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67" table:style-name="ce40">
            <text:p><text:s text:c="2"/>67</text:p>
          </table:table-cell>
          <table:table-cell office:value-type="float" office:value="71" table:style-name="ce40">
            <text:p><text:s text:c="2"/>71</text:p>
          </table:table-cell>
          <table:table-cell office:value-type="float" office:value="-4" table:style-name="ce22">
            <text:p>(-) <text:s/>4</text:p>
          </table:table-cell>
          <table:table-cell office:value-type="float" office:value="64" table:style-name="ce40">
            <text:p><text:s text:c="2"/>64</text:p>
          </table:table-cell>
          <table:table-cell office:value-type="float" office:value="3" table:style-name="ce22">
            <text:p><text:s text:c="2"/>3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5">
            <text:p>(2021/12)Business units</text:p>
          </table:table-cell>
          <table:table-cell office:value-type="float" office:value="244456" table:style-name="ce22">
            <text:p><text:s/>244 456</text:p>
          </table:table-cell>
          <table:table-cell office:value-type="float" office:value="243866" table:style-name="ce22">
            <text:p><text:s/>243 866</text:p>
          </table:table-cell>
          <table:table-cell office:value-type="float" office:value="590" table:style-name="ce22">
            <text:p><text:s text:c="2"/>590</text:p>
          </table:table-cell>
          <table:table-cell office:value-type="float" office:value="236270" table:style-name="ce22">
            <text:p><text:s/>236 270</text:p>
          </table:table-cell>
          <table:table-cell office:value-type="float" office:value="8186" table:style-name="ce22">
            <text:p><text:s/>8 186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5">
            <text:p>(2021/12)Business sales(1,000,000)</text:p>
          </table:table-cell>
          <table:table-cell office:value-type="float" office:value="1086575.3689999999" table:style-name="ce22">
            <text:p>1 086 575</text:p>
          </table:table-cell>
          <table:table-cell office:value-type="float" office:value="87131.088000000003" table:style-name="ce46">
            <text:p><text:s/>87 131</text:p>
          </table:table-cell>
          <table:table-cell office:value-type="float" office:value="999444.28099999996" table:style-name="ce22">
            <text:p><text:s/>999 444</text:p>
          </table:table-cell>
          <table:table-cell office:value-type="float" office:value="981003.82299999997" table:style-name="ce22">
            <text:p><text:s/>981 004</text:p>
          </table:table-cell>
          <table:table-cell office:value-type="float" office:value="105571.54599999997" table:style-name="ce22">
            <text:p><text:s/>105 572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58" table:style-name="ce22">
            <text:p><text:s text:c="2"/>58</text:p>
          </table:table-cell>
          <table:table-cell office:value-type="float" office:value="-11" table:style-name="ce22">
            <text:p>(-) <text:s/>11</text:p>
          </table:table-cell>
          <table:table-cell office:value-type="float" office:value="69" table:style-name="ce22">
            <text:p><text:s text:c="2"/>69</text:p>
          </table:table-cell>
          <table:table-cell office:value-type="float" office:value="-22" table:style-name="ce22">
            <text:p>(-) <text:s/>22</text:p>
          </table:table-cell>
          <table:table-cell table:style-name="ce2"/>
          <table:table-cell table:style-name="ce24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-2" table:style-name="ce22">
            <text:p>(-) <text:s/>2</text:p>
          </table:table-cell>
          <table:table-cell office:value-type="float" office:value="42" table:style-name="ce22">
            <text:p><text:s text:c="2"/>42</text:p>
          </table:table-cell>
          <table:table-cell office:value-type="float" office:value="6" table:style-name="ce22">
            <text:p><text:s text:c="2"/>6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69.807488713256276" table:style-name="ce68">
            <text:p><text:s text:c="2"/>69.81</text:p>
          </table:table-cell>
          <table:table-cell office:value-type="float" office:value="69.530943114627746" table:style-name="ce68">
            <text:p><text:s text:c="2"/>69.53</text:p>
          </table:table-cell>
          <table:table-cell office:value-type="float" office:value="0.27654559862853034" table:style-name="ce68">
            <text:p><text:s text:c="2"/>0.28</text:p>
          </table:table-cell>
          <table:table-cell office:value-type="float" office:value="66.876939252672727" table:style-name="ce68">
            <text:p><text:s text:c="2"/>66.88</text:p>
          </table:table-cell>
          <table:table-cell office:value-type="float" office:value="2.9305494605835491" table:style-name="ce68">
            <text:p><text:s text:c="2"/>2.93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6.5198568264444" table:style-name="ce68">
            <text:p><text:s text:c="2"/>16.52</text:p>
          </table:table-cell>
          <table:table-cell office:value-type="float" office:value="16.557592313390366" table:style-name="ce68">
            <text:p><text:s text:c="2"/>16.56</text:p>
          </table:table-cell>
          <table:table-cell office:value-type="float" office:value="-3.7735486945965846E-2" table:style-name="ce43">
            <text:p>(-) <text:s/>0.04</text:p>
          </table:table-cell>
          <table:table-cell office:value-type="float" office:value="17.286398939493878" table:style-name="ce68">
            <text:p><text:s text:c="2"/>17.29</text:p>
          </table:table-cell>
          <table:table-cell office:value-type="float" office:value="-0.7665421130494785" table:style-name="ce43">
            <text:p>(-) <text:s/>0.77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736445667279089" table:style-name="ce70">
            <text:p><text:s text:c="2"/>7.57</text:p>
          </table:table-cell>
          <table:table-cell office:value-type="float" office:value="7.5558423627277982" table:style-name="ce71">
            <text:p><text:s text:c="2"/>7.56</text:p>
          </table:table-cell>
          <table:table-cell office:value-type="float" office:value="1.7802204000110677E-2" table:style-name="ce43">
            <text:p><text:s text:c="2"/>0.02</text:p>
          </table:table-cell>
          <table:table-cell office:value-type="float" office:value="7.5458070353325022" table:style-name="ce70">
            <text:p><text:s text:c="2"/>7.55</text:p>
          </table:table-cell>
          <table:table-cell office:value-type="float" office:value="2.7837531395406678E-2" table:style-name="ce43">
            <text:p><text:s text:c="2"/>0.03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style-name="ce24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3232.9104360000006" table:style-name="ce40">
            <text:p><text:s/>3 233</text:p>
          </table:table-cell>
          <table:table-cell office:value-type="float" office:value="67363.198386999997" table:style-name="ce40">
            <text:p><text:s/>67 363</text:p>
          </table:table-cell>
          <table:table-cell office:value-type="float" office:value="-64130.287950999998" table:style-name="ce22">
            <text:p>(-) 64 130</text:p>
          </table:table-cell>
          <table:table-cell office:value-type="float" office:value="2836.9120869999997" table:style-name="ce22">
            <text:p><text:s/>2 837</text:p>
          </table:table-cell>
          <table:table-cell office:value-type="float" office:value="395.99834900000087" table:style-name="ce22">
            <text:p><text:s text:c="2"/>396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21632.572700000001" table:style-name="ce40">
            <text:p><text:s/>21 633</text:p>
          </table:table-cell>
          <table:table-cell office:value-type="float" office:value="64894.862800000003" table:style-name="ce40">
            <text:p><text:s/>64 895</text:p>
          </table:table-cell>
          <table:table-cell office:value-type="float" office:value="-43262.290099999998" table:style-name="ce22">
            <text:p>(-) 43 262</text:p>
          </table:table-cell>
          <table:table-cell office:value-type="float" office:value="21338.166799999999" table:style-name="ce22">
            <text:p><text:s/>21 338</text:p>
          </table:table-cell>
          <table:table-cell office:value-type="float" office:value="294.40590000000157" table:style-name="ce22">
            <text:p><text:s text:c="2"/>294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9.6463676088527706" table:style-name="ce72">
            <text:p><text:s text:c="2"/>9.65</text:p>
          </table:table-cell>
          <table:table-cell office:value-type="float" office:value="109.77790423342535" table:style-name="ce72">
            <text:p><text:s text:c="2"/>109.78</text:p>
          </table:table-cell>
          <table:table-cell office:value-type="float" office:value="-100.13153662457258" table:style-name="ce68">
            <text:p>(-) <text:s/>100</text:p>
          </table:table-cell>
          <table:table-cell office:value-type="float" office:value="6.8064777297311059" table:style-name="ce68">
            <text:p><text:s text:c="2"/>6.81</text:p>
          </table:table-cell>
          <table:table-cell office:value-type="float" office:value="2.8398898791216647" table:style-name="ce68">
            <text:p><text:s text:c="2"/>2.84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13.577769871062827" table:style-name="ce68">
            <text:p><text:s text:c="2"/>13.58</text:p>
          </table:table-cell>
          <table:table-cell office:value-type="float" office:value="92.412227905649061" table:style-name="ce73">
            <text:p><text:s text:c="2"/>92.41</text:p>
          </table:table-cell>
          <table:table-cell office:value-type="float" office:value="-78.834458034586234" table:style-name="ce68">
            <text:p>(-) <text:s/>79</text:p>
          </table:table-cell>
          <table:table-cell office:value-type="float" office:value="12.245871835303397" table:style-name="ce68">
            <text:p><text:s text:c="2"/>12.25</text:p>
          </table:table-cell>
          <table:table-cell office:value-type="float" office:value="1.3318980357594299" table:style-name="ce68">
            <text:p><text:s text:c="2"/>1.33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3387" table:style-name="ce22">
            <text:p><text:s/>3 387</text:p>
          </table:table-cell>
          <table:table-cell office:value-type="float" office:value="3820" table:style-name="ce22">
            <text:p><text:s/>3 820</text:p>
          </table:table-cell>
          <table:table-cell office:value-type="float" office:value="-433" table:style-name="ce22">
            <text:p>(-) <text:s/>433</text:p>
          </table:table-cell>
          <table:table-cell office:value-type="float" office:value="3945" table:style-name="ce22">
            <text:p><text:s/>3 945</text:p>
          </table:table-cell>
          <table:table-cell office:value-type="float" office:value="-558" table:style-name="ce22">
            <text:p>(-) <text:s/>558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2658.7128064516137" table:style-name="ce22">
            <text:p><text:s/>2 659</text:p>
          </table:table-cell>
          <table:table-cell office:value-type="float" office:value="1395.8380397642959" table:style-name="ce22">
            <text:p><text:s/>1 396</text:p>
          </table:table-cell>
          <table:table-cell office:value-type="float" office:value="1262.8747666873178" table:style-name="ce22">
            <text:p><text:s/>1 263</text:p>
          </table:table-cell>
          <table:table-cell office:value-type="float" office:value="1383.4545806451615" table:style-name="ce22">
            <text:p><text:s/>1 383</text:p>
          </table:table-cell>
          <table:table-cell office:value-type="float" office:value="1275.2582258064522" table:style-name="ce22">
            <text:p><text:s/>1 275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82364.182981000005" table:style-name="ce22">
            <text:p><text:s/>82 364</text:p>
          </table:table-cell>
          <table:table-cell office:value-type="float" office:value="95697.908559999996" table:style-name="ce22">
            <text:p><text:s/>95 698</text:p>
          </table:table-cell>
          <table:table-cell office:value-type="float" office:value="-13333.725578999991" table:style-name="ce22">
            <text:p>(-) 13 334</text:p>
          </table:table-cell>
          <table:table-cell office:value-type="float" office:value="55758.98547" table:style-name="ce22">
            <text:p><text:s/>55 759</text:p>
          </table:table-cell>
          <table:table-cell office:value-type="float" office:value="26605.197511000006" table:style-name="ce22">
            <text:p><text:s/>26 605</text:p>
          </table:table-cell>
          <table:table-cell table:style-name="ce2"/>
          <table:table-cell table:style-name="ce24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9727.24" table:style-name="ce48">
            <text:p><text:s/>9 727</text:p>
          </table:table-cell>
          <table:table-cell office:value-type="float" office:value="9023.0319999999992" table:style-name="ce48">
            <text:p><text:s/>9 023</text:p>
          </table:table-cell>
          <table:table-cell office:value-type="float" office:value="704.20800000000054" table:style-name="ce48">
            <text:p><text:s text:c="2"/>704</text:p>
          </table:table-cell>
          <table:table-cell office:value-type="float" office:value="9717.0679999999993" table:style-name="ce48">
            <text:p><text:s/>9 717</text:p>
          </table:table-cell>
          <table:table-cell office:value-type="float" office:value="10.17200000000048" table:style-name="ce48">
            <text:p><text:s text:c="2"/>10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office:value-type="string" table:style-name="ce75">
            <text:p>Daily Volume of bulky waste recycled and reused(Ton)</text:p>
          </table:table-cell>
          <table:table-cell office:value-type="float" office:value="1310" table:style-name="ce49">
            <text:p><text:s/>1 310</text:p>
          </table:table-cell>
          <table:table-cell office:value-type="float" office:value="959" table:style-name="ce48">
            <text:p><text:s text:c="2"/>959</text:p>
          </table:table-cell>
          <table:table-cell office:value-type="string" table:style-name="ce49">
            <text:p>--</text:p>
          </table:table-cell>
          <table:table-cell office:value-type="float" office:value="2281" table:style-name="ce48">
            <text:p><text:s/>2 281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number-rows-repeated="2" table:style-name="ro5">
          <table:table-cell table:number-columns-repeated="5" table:style-name="ce2"/>
          <table:table-cell table:style-name="ce53"/>
          <table:table-cell table:style-name="ce2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style-name="ce24"/>
          <table:table-cell table:number-columns-repeated="31" table:style-name="ce59"/>
          <table:table-cell table:number-columns-repeated="16345"/>
        </table:table-row>
        <table:table-row table:number-rows-repeated="6" table:style-name="ro5">
          <table:table-cell table:number-columns-repeated="7"/>
          <table:table-cell table:style-name="ce10"/>
          <table:table-cell table:number-columns-repeated="31" table:style-name="ce59"/>
          <table:table-cell table:number-columns-repeated="16345"/>
        </table:table-row>
        <table:table-row table:style-name="ro5">
          <table:table-cell table:number-columns-repeated="7"/>
          <table:table-cell table:style-name="ce24"/>
          <table:table-cell table:number-columns-repeated="31" table:style-name="ce59"/>
          <table:table-cell table:number-columns-repeated="16345"/>
        </table:table-row>
        <table:table-row table:number-rows-repeated="9" table:style-name="ro5">
          <table:table-cell table:number-columns-repeated="7"/>
          <table:table-cell table:style-name="ce10"/>
          <table:table-cell table:number-columns-repeated="31" table:style-name="ce59"/>
          <table:table-cell table:number-columns-repeated="16345"/>
        </table:table-row>
        <table:table-row table:number-rows-repeated="12" table:style-name="ro5">
          <table:table-cell table:number-columns-repeated="8"/>
          <table:table-cell table:number-columns-repeated="31" table:style-name="ce59"/>
          <table:table-cell table:number-columns-repeated="16345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default-cell-style-name="ce84"/>
        <table:table-column table:style-name="co4" table:number-columns-repeated="2" table:default-cell-style-name="ce10"/>
        <table:table-column table:style-name="co4" table:default-cell-style-name="ce18"/>
        <table:table-column table:style-name="co5" table:number-columns-repeated="3" table:default-cell-style-name="ce10"/>
        <table:table-column table:style-name="co6" table:number-columns-repeated="3" table:default-cell-style-name="ce10" table:visibility="collapse"/>
        <table:table-column table:style-name="co7" table:number-columns-repeated="2" table:default-cell-style-name="ce10"/>
        <table:table-column table:style-name="co12" table:default-cell-style-name="ce84"/>
        <table:table-column table:style-name="co3" table:number-columns-repeated="16365" table:default-cell-style-name="ce84"/>
        <table:table-row table:style-name="ro1" table:visibility="collapse">
          <table:table-cell table:number-columns-repeated="6" table:style-name="ce79"/>
          <table:table-cell table:style-name="ce80"/>
          <table:table-cell table:number-columns-repeated="2" table:style-name="ce81"/>
          <table:table-cell table:style-name="ce5"/>
          <table:table-cell table:style-name="ce81"/>
          <table:table-cell table:number-columns-repeated="7" table:style-name="ce4"/>
          <table:table-cell table:number-columns-repeated="16366" table:style-name="ce82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3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3">
          <table:table-cell office:value-type="string" table:number-columns-spanned="6" table:number-rows-spanned="1" table:style-name="ce117">
            <text:p>111年1月</text:p>
          </table:table-cell>
          <table:covered-table-cell table:number-columns-repeated="5"/>
          <table:table-cell table:style-name="ce85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6"/>
          <table:table-cell table:number-columns-repeated="2" table:style-name="ce7"/>
          <table:table-cell table:style-name="ce1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8">
            <text:p>文化與觀光</text:p>
          </table:table-cell>
          <table:table-cell table:number-columns-repeated="4" table:style-name="ce89"/>
          <table:table-cell table:style-name="ce90"/>
          <table:table-cell table:number-columns-repeated="2" table:style-name="ce91"/>
          <table:table-cell table:style-name="ce10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0"/>
          <table:table-cell table:number-columns-repeated="16366" table:style-name="ce84"/>
        </table:table-row>
        <table:table-row table:style-name="ro8">
          <table:table-cell office:value-type="string" table:style-name="ce92">
            <text:p>(110年12月)觀光人次</text:p>
          </table:table-cell>
          <table:table-cell office:value-type="float" office:value="2595435" table:style-name="ce22">
            <text:p>2 595 435</text:p>
          </table:table-cell>
          <table:table-cell office:value-type="float" office:value="2591518" table:style-name="ce40">
            <text:p>2 591 518</text:p>
          </table:table-cell>
          <table:table-cell office:value-type="float" office:value="3917" table:style-name="ce22">
            <text:p><text:s/>3 917</text:p>
          </table:table-cell>
          <table:table-cell office:value-type="float" office:value="3132674" table:style-name="ce40">
            <text:p>3 132 674</text:p>
          </table:table-cell>
          <table:table-cell office:value-type="float" office:value="-537239" table:style-name="ce22">
            <text:p>(-) 537 239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94"/>
          <table:table-cell table:number-columns-repeated="2" table:style-name="ce10"/>
          <table:table-cell table:number-columns-repeated="16365"/>
        </table:table-row>
        <table:table-row table:style-name="ro8">
          <table:table-cell office:value-type="string" table:style-name="ce95">
            <text:p><text:a xlink:href="#'26 文化'.Print_Area">圖書館借書冊數</text:a></text:p>
          </table:table-cell>
          <table:table-cell office:value-type="float" office:value="1247575" table:style-name="ce22">
            <text:p>1 247 575</text:p>
          </table:table-cell>
          <table:table-cell office:value-type="float" office:value="1884489" table:style-name="ce22">
            <text:p>1 884 489</text:p>
          </table:table-cell>
          <table:table-cell office:value-type="float" office:value="-636914" table:style-name="ce22">
            <text:p>(-) 636 914</text:p>
          </table:table-cell>
          <table:table-cell office:value-type="float" office:value="791233" table:style-name="ce22">
            <text:p><text:s/>791 233</text:p>
          </table:table-cell>
          <table:table-cell office:value-type="float" office:value="456342" table:style-name="ce22">
            <text:p><text:s/>456 342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92">
            <text:p>(110年12月)藝文活動場次</text:p>
          </table:table-cell>
          <table:table-cell office:value-type="float" office:value="902" table:style-name="ce40">
            <text:p><text:s text:c="2"/>902</text:p>
          </table:table-cell>
          <table:table-cell office:value-type="float" office:value="654" table:style-name="ce40">
            <text:p><text:s text:c="2"/>654</text:p>
          </table:table-cell>
          <table:table-cell office:value-type="float" office:value="248" table:style-name="ce22">
            <text:p><text:s text:c="2"/>248</text:p>
          </table:table-cell>
          <table:table-cell office:value-type="float" office:value="731" table:style-name="ce22">
            <text:p><text:s text:c="2"/>731</text:p>
          </table:table-cell>
          <table:table-cell office:value-type="float" office:value="171" table:style-name="ce22">
            <text:p><text:s text:c="2"/>171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3" table:style-name="ce10"/>
          <table:table-cell table:style-name="ce94"/>
          <table:table-cell table:number-columns-repeated="2" table:style-name="ce10"/>
          <table:table-cell table:number-columns-repeated="16365"/>
        </table:table-row>
        <table:table-row table:style-name="ro2">
          <table:table-cell office:value-type="string" table:style-name="ce97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8"/>
          <table:table-cell table:style-name="ce99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汽車數</text:p>
          </table:table-cell>
          <table:table-cell office:value-type="float" office:value="1059879" table:style-name="ce22">
            <text:p>1 059 879</text:p>
          </table:table-cell>
          <table:table-cell office:value-type="float" office:value="1058430" table:style-name="ce22">
            <text:p>1 058 430</text:p>
          </table:table-cell>
          <table:table-cell office:value-type="float" office:value="1449" table:style-name="ce22">
            <text:p><text:s/>1 449</text:p>
          </table:table-cell>
          <table:table-cell office:value-type="float" office:value="1042922" table:style-name="ce93">
            <text:p>1 042 922</text:p>
          </table:table-cell>
          <table:table-cell office:value-type="float" office:value="16957" table:style-name="ce22">
            <text:p><text:s/>16 957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機車數</text:p>
          </table:table-cell>
          <table:table-cell office:value-type="float" office:value="2237081" table:style-name="ce22">
            <text:p>2 237 081</text:p>
          </table:table-cell>
          <table:table-cell office:value-type="float" office:value="2235659" table:style-name="ce22">
            <text:p>2 235 659</text:p>
          </table:table-cell>
          <table:table-cell office:value-type="float" office:value="1422" table:style-name="ce22">
            <text:p><text:s/>1 422</text:p>
          </table:table-cell>
          <table:table-cell office:value-type="float" office:value="2212011" table:style-name="ce93">
            <text:p>2 212 011</text:p>
          </table:table-cell>
          <table:table-cell office:value-type="float" office:value="25070" table:style-name="ce22">
            <text:p><text:s/>25 070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A1類交通事故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發生件數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-9" table:style-name="ce22">
            <text:p>(-) <text:s/>9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-10" table:style-name="ce22">
            <text:p>(-) <text:s/>10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死亡人數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-10" table:style-name="ce22">
            <text:p>(-) <text:s/>10</text:p>
          </table:table-cell>
          <table:table-cell office:value-type="float" office:value="23" table:style-name="ce22">
            <text:p><text:s text:c="2"/>23</text:p>
          </table:table-cell>
          <table:table-cell office:value-type="float" office:value="-12" table:style-name="ce22">
            <text:p>(-) <text:s/>12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受傷人數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-1" table:style-name="ce22">
            <text:p>(-) <text:s/>1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保安防衛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刑事案件發生件數</text:p>
          </table:table-cell>
          <table:table-cell office:value-type="float" office:value="2406" table:style-name="ce22">
            <text:p><text:s/>2 406</text:p>
          </table:table-cell>
          <table:table-cell office:value-type="float" office:value="3089" table:style-name="ce22">
            <text:p><text:s/>3 089</text:p>
          </table:table-cell>
          <table:table-cell office:value-type="float" office:value="-683" table:style-name="ce22">
            <text:p>(-) <text:s/>683</text:p>
          </table:table-cell>
          <table:table-cell office:value-type="float" office:value="2535" table:style-name="ce22">
            <text:p><text:s/>2 535</text:p>
          </table:table-cell>
          <table:table-cell office:value-type="float" office:value="-129" table:style-name="ce22">
            <text:p>(-) <text:s/>129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刑事案件破獲件數</text:p>
          </table:table-cell>
          <table:table-cell office:value-type="float" office:value="2301" table:style-name="ce22">
            <text:p><text:s/>2 301</text:p>
          </table:table-cell>
          <table:table-cell office:value-type="float" office:value="3041" table:style-name="ce22">
            <text:p><text:s/>3 041</text:p>
          </table:table-cell>
          <table:table-cell office:value-type="float" office:value="-740" table:style-name="ce22">
            <text:p>(-) <text:s/>740</text:p>
          </table:table-cell>
          <table:table-cell office:value-type="float" office:value="2476" table:style-name="ce22">
            <text:p><text:s/>2 476</text:p>
          </table:table-cell>
          <table:table-cell office:value-type="float" office:value="-175" table:style-name="ce22">
            <text:p>(-) <text:s/>175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違反社會秩序維護法案件數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122" table:style-name="ce22">
            <text:p><text:s text:c="2"/>122</text:p>
          </table:table-cell>
          <table:table-cell office:value-type="float" office:value="-26" table:style-name="ce22">
            <text:p>(-) <text:s/>26</text:p>
          </table:table-cell>
          <table:table-cell office:value-type="float" office:value="113" table:style-name="ce22">
            <text:p><text:s text:c="2"/>113</text:p>
          </table:table-cell>
          <table:table-cell office:value-type="float" office:value="-17" table:style-name="ce22">
            <text:p>(-) <text:s/>17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經濟案件數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99" table:style-name="ce22">
            <text:p><text:s text:c="2"/>99</text:p>
          </table:table-cell>
          <table:table-cell office:value-type="float" office:value="-3" table:style-name="ce22">
            <text:p>(-) <text:s/>3</text:p>
          </table:table-cell>
          <table:table-cell office:value-type="float" office:value="148" table:style-name="ce22">
            <text:p><text:s text:c="2"/>148</text:p>
          </table:table-cell>
          <table:table-cell office:value-type="float" office:value="-52" table:style-name="ce22">
            <text:p>(-) <text:s/>52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實際員警人數</text:p>
          </table:table-cell>
          <table:table-cell office:value-type="float" office:value="7817" table:style-name="ce22">
            <text:p><text:s/>7 817</text:p>
          </table:table-cell>
          <table:table-cell office:value-type="float" office:value="7696" table:style-name="ce22">
            <text:p><text:s/>7 696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7807" table:style-name="ce22">
            <text:p><text:s/>7 807</text:p>
          </table:table-cell>
          <table:table-cell office:value-type="float" office:value="10" table:style-name="ce22">
            <text:p><text:s text:c="2"/>10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消防概況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style-name="ce100"/>
          <table:table-cell table:number-columns-repeated="3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火災發生次數</text:p>
          </table:table-cell>
          <table:table-cell office:value-type="float" office:value="162" table:style-name="ce22">
            <text:p><text:s text:c="2"/>162</text:p>
          </table:table-cell>
          <table:table-cell office:value-type="float" office:value="146" table:style-name="ce22">
            <text:p><text:s text:c="2"/>146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181" table:style-name="ce22">
            <text:p><text:s text:c="2"/>181</text:p>
          </table:table-cell>
          <table:table-cell office:value-type="float" office:value="-19" table:style-name="ce22">
            <text:p>(-) <text:s/>19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死亡人數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受傷人數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-2" table:style-name="ce22">
            <text:p>(-) <text:s/>2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-2" table:style-name="ce22">
            <text:p>(-) <text:s/>2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消防車輛數(不含救護車及後勤車)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0" table:style-name="ce22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每萬人消防車輛數</text:p>
          </table:table-cell>
          <table:table-cell office:value-type="float" office:value="0.81628322781354035" table:style-name="ce43">
            <text:p><text:s text:c="2"/>0.82</text:p>
          </table:table-cell>
          <table:table-cell office:value-type="float" office:value="0.8154919530022261" table:style-name="ce43">
            <text:p><text:s text:c="2"/>0.82</text:p>
          </table:table-cell>
          <table:table-cell office:value-type="float" office:value="7.9127481131424648E-4" table:style-name="ce43">
            <text:p><text:s text:c="2"/>0.00</text:p>
          </table:table-cell>
          <table:table-cell office:value-type="float" office:value="0.81137734654298665" table:style-name="ce45">
            <text:p><text:s text:c="2"/>0.81</text:p>
          </table:table-cell>
          <table:table-cell office:value-type="float" office:value="4.9058812705536914E-3" table:style-name="ce45">
            <text:p><text:s text:c="2"/>0.00</text:p>
          </table:table-cell>
          <table:table-cell table:style-name="ce103"/>
          <table:table-cell table:style-name="ce104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消防人員數(不含義消與行政人員)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0" table:style-name="ce22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每萬人消防人員數</text:p>
          </table:table-cell>
          <table:table-cell office:value-type="float" office:value="4.912677040786078" table:style-name="ce43">
            <text:p><text:s text:c="2"/>4.91</text:p>
          </table:table-cell>
          <table:table-cell office:value-type="float" office:value="4.907914873114315" table:style-name="ce43">
            <text:p><text:s text:c="2"/>4.91</text:p>
          </table:table-cell>
          <table:table-cell office:value-type="float" office:value="4.7621676717630734E-3" table:style-name="ce43">
            <text:p><text:s text:c="2"/>0.00</text:p>
          </table:table-cell>
          <table:table-cell office:value-type="float" office:value="4.8831517369926543" table:style-name="ce45">
            <text:p><text:s text:c="2"/>4.88</text:p>
          </table:table-cell>
          <table:table-cell office:value-type="float" office:value="2.9525303793423774E-2" table:style-name="ce45">
            <text:p><text:s text:c="2"/>0.03</text:p>
          </table:table-cell>
          <table:table-cell table:style-name="ce103"/>
          <table:table-cell table:style-name="ce104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3"/>
          <table:table-cell table:style-name="ce96"/>
          <table:table-cell table:style-name="ce10"/>
          <table:table-cell table:style-name="ce18"/>
          <table:table-cell table:number-columns-repeated="4" table:style-name="ce51"/>
          <table:table-cell table:number-columns-repeated="4" table:style-name="ce10"/>
          <table:table-cell table:style-name="ce86"/>
          <table:table-cell table:number-columns-repeated="16365"/>
        </table:table-row>
        <table:table-row table:style-name="ro8">
          <table:table-cell office:value-type="string" table:style-name="ce105">
            <text:p>(110年下半年)就業人口(千人)</text:p>
          </table:table-cell>
          <table:table-cell office:value-type="float" office:value="1979" table:style-name="ce22">
            <text:p><text:s/>1 979</text:p>
          </table:table-cell>
          <table:table-cell office:value-type="float" office:value="1991" table:style-name="ce22">
            <text:p><text:s/>1 991</text:p>
          </table:table-cell>
          <table:table-cell office:value-type="float" office:value="-12" table:style-name="ce22">
            <text:p>(-) <text:s/>12</text:p>
          </table:table-cell>
          <table:table-cell office:value-type="float" office:value="2002" table:style-name="ce40">
            <text:p><text:s/>2 002</text:p>
          </table:table-cell>
          <table:table-cell office:value-type="float" office:value="-23" table:style-name="ce22">
            <text:p>(-) <text:s/>23</text:p>
          </table:table-cell>
          <table:table-cell table:style-name="ce93"/>
          <table:table-cell table:style-name="ce24"/>
          <table:table-cell table:style-name="ce42"/>
          <table:table-cell table:style-name="ce106"/>
          <table:table-cell table:number-columns-repeated="3" table:style-name="ce27"/>
          <table:table-cell table:style-name="ce10"/>
          <table:table-cell table:number-columns-repeated="2" table:style-name="ce3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下半年)失業人口(千人)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5" table:style-name="ce22">
            <text:p><text:s text:c="2"/>5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style-name="ce10"/>
          <table:table-cell table:number-columns-repeated="2" table:style-name="ce30"/>
          <table:table-cell table:number-columns-repeated="2"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下半年)失業率(%)</text:p>
          </table:table-cell>
          <table:table-cell office:value-type="float" office:value="4.0999999999999996" table:style-name="ce107">
            <text:p><text:s text:c="2"/>4.1</text:p>
          </table:table-cell>
          <table:table-cell office:value-type="float" office:value="4" table:style-name="ce107">
            <text:p><text:s text:c="2"/>4.0</text:p>
          </table:table-cell>
          <table:table-cell office:value-type="float" office:value="9.9999999999999645E-2" table:style-name="ce108">
            <text:p><text:s text:c="2"/>0.1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9999999999999973" table:style-name="ce108">
            <text:p><text:s text:c="2"/>0.2</text:p>
          </table:table-cell>
          <table:table-cell table:style-name="ce109"/>
          <table:table-cell table:style-name="ce110"/>
          <table:table-cell table:style-name="ce10"/>
          <table:table-cell table:style-name="ce18"/>
          <table:table-cell table:number-columns-repeated="3" table:style-name="ce27"/>
          <table:table-cell table:style-name="ce10"/>
          <table:table-cell table:number-columns-repeated="2" table:style-name="ce30"/>
          <table:table-cell table:number-columns-repeated="2" table:style-name="ce10"/>
          <table:table-cell table:number-columns-repeated="16366" table:style-name="ce84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12月)勞工投保單位</text:p>
          </table:table-cell>
          <table:table-cell office:value-type="float" office:value="102951" table:style-name="ce22">
            <text:p><text:s/>102 951</text:p>
          </table:table-cell>
          <table:table-cell office:value-type="float" office:value="102965" table:style-name="ce22">
            <text:p><text:s/>102 965</text:p>
          </table:table-cell>
          <table:table-cell office:value-type="float" office:value="-14" table:style-name="ce40">
            <text:p>(-) <text:s/>14</text:p>
          </table:table-cell>
          <table:table-cell office:value-type="float" office:value="101076" table:style-name="ce22">
            <text:p><text:s/>101 076</text:p>
          </table:table-cell>
          <table:table-cell office:value-type="float" office:value="1875" table:style-name="ce22">
            <text:p><text:s/>1 875</text:p>
          </table:table-cell>
          <table:table-cell table:style-name="ce93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2" table:style-name="ce10"/>
          <table:table-cell table:number-columns-repeated="16365"/>
        </table:table-row>
        <table:table-row table:style-name="ro8">
          <table:table-cell office:value-type="string" table:style-name="ce105">
            <text:p>(110年12月)勞工投保人數</text:p>
          </table:table-cell>
          <table:table-cell office:value-type="float" office:value="1502995" table:style-name="ce22">
            <text:p>1 502 995</text:p>
          </table:table-cell>
          <table:table-cell office:value-type="float" office:value="1511980" table:style-name="ce22">
            <text:p>1 511 980</text:p>
          </table:table-cell>
          <table:table-cell office:value-type="float" office:value="-8985" table:style-name="ce40">
            <text:p>(-) 8 985</text:p>
          </table:table-cell>
          <table:table-cell office:value-type="float" office:value="1473633" table:style-name="ce22">
            <text:p>1 473 633</text:p>
          </table:table-cell>
          <table:table-cell office:value-type="float" office:value="29362" table:style-name="ce22">
            <text:p><text:s/>29 362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6" table:style-name="ce10"/>
          <table:table-cell table:number-columns-repeated="16365"/>
        </table:table-row>
        <table:table-row table:style-name="ro8">
          <table:table-cell office:value-type="string" table:style-name="ce21">
            <text:p>勞工服務案件數</text:p>
          </table:table-cell>
          <table:table-cell office:value-type="float" office:value="5381" table:style-name="ce22">
            <text:p><text:s/>5 381</text:p>
          </table:table-cell>
          <table:table-cell office:value-type="float" office:value="4242" table:style-name="ce22">
            <text:p><text:s/>4 242</text:p>
          </table:table-cell>
          <table:table-cell office:value-type="float" office:value="1139" table:style-name="ce22">
            <text:p><text:s/>1 139</text:p>
          </table:table-cell>
          <table:table-cell office:value-type="float" office:value="4183" table:style-name="ce22">
            <text:p><text:s/>4 183</text:p>
          </table:table-cell>
          <table:table-cell office:value-type="float" office:value="1198" table:style-name="ce22">
            <text:p><text:s/>1 198</text:p>
          </table:table-cell>
          <table:table-cell table:style-name="ce93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衛生與社會福利</text:p>
          </table:table-cell>
          <table:table-cell table:number-columns-repeated="5" table:style-name="ce37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市立醫療院所門診診療人次</text:p>
          </table:table-cell>
          <table:table-cell office:value-type="float" office:value="158618" table:style-name="ce22">
            <text:p><text:s/>158 618</text:p>
          </table:table-cell>
          <table:table-cell office:value-type="float" office:value="124245" table:style-name="ce22">
            <text:p><text:s/>124 245</text:p>
          </table:table-cell>
          <table:table-cell office:value-type="float" office:value="34373" table:style-name="ce22">
            <text:p><text:s/>34 373</text:p>
          </table:table-cell>
          <table:table-cell office:value-type="float" office:value="104165" table:style-name="ce22">
            <text:p><text:s/>104 165</text:p>
          </table:table-cell>
          <table:table-cell office:value-type="float" office:value="54453" table:style-name="ce22">
            <text:p><text:s/>54 453</text:p>
          </table:table-cell>
          <table:table-cell table:style-name="ce11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食品衛生查驗不合格率(%)</text:p>
          </table:table-cell>
          <table:table-cell office:value-type="float" office:value="9.3379400504248755E-3" table:style-name="ce45">
            <text:p><text:s text:c="2"/>0.01</text:p>
          </table:table-cell>
          <table:table-cell office:value-type="float" office:value="0" table:style-name="ce45">
            <text:p>-</text:p>
          </table:table-cell>
          <table:table-cell office:value-type="float" office:value="9.3379400504248755E-3" table:style-name="ce45">
            <text:p><text:s text:c="2"/>0.01</text:p>
          </table:table-cell>
          <table:table-cell office:value-type="float" office:value="4.6756282875511403E-2" table:style-name="ce45">
            <text:p><text:s text:c="2"/>0.05</text:p>
          </table:table-cell>
          <table:table-cell office:value-type="float" office:value="-3.7418342825086527E-2" table:style-name="ce43">
            <text:p>(-) <text:s/>0.04</text:p>
          </table:table-cell>
          <table:table-cell table:style-name="ce86"/>
          <table:table-cell table:style-name="ce51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低收入戶及中低收入戶老人生活津貼人數</text:p>
          </table:table-cell>
          <table:table-cell office:value-type="float" office:value="20231" table:style-name="ce22">
            <text:p><text:s/>20 231</text:p>
          </table:table-cell>
          <table:table-cell office:value-type="float" office:value="20396" table:style-name="ce22">
            <text:p><text:s/>20 396</text:p>
          </table:table-cell>
          <table:table-cell office:value-type="float" office:value="-165" table:style-name="ce22">
            <text:p>(-) <text:s/>165</text:p>
          </table:table-cell>
          <table:table-cell office:value-type="float" office:value="18243" table:style-name="ce22">
            <text:p><text:s/>18 243</text:p>
          </table:table-cell>
          <table:table-cell office:value-type="float" office:value="1988" table:style-name="ce22">
            <text:p><text:s/>1 988</text:p>
          </table:table-cell>
          <table:table-cell table:style-name="ce86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身心障礙生活補助人次</text:p>
          </table:table-cell>
          <table:table-cell office:value-type="float" office:value="48532" table:style-name="ce22">
            <text:p><text:s/>48 532</text:p>
          </table:table-cell>
          <table:table-cell office:value-type="float" office:value="51101" table:style-name="ce22">
            <text:p><text:s/>51 101</text:p>
          </table:table-cell>
          <table:table-cell office:value-type="float" office:value="-2569" table:style-name="ce22">
            <text:p>(-) 2 569</text:p>
          </table:table-cell>
          <table:table-cell office:value-type="float" office:value="48283" table:style-name="ce40">
            <text:p><text:s/>48 283</text:p>
          </table:table-cell>
          <table:table-cell office:value-type="float" office:value="249" table:style-name="ce22">
            <text:p><text:s text:c="2"/>249</text:p>
          </table:table-cell>
          <table:table-cell table:style-name="ce86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8">
          <table:table-cell office:value-type="string" table:style-name="ce112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34.39061149474065" table:style-name="ce113">
            <text:p><text:s text:c="2"/>234.39</text:p>
          </table:table-cell>
          <table:table-cell office:value-type="float" office:value="230.81664286901542" table:style-name="ce113">
            <text:p><text:s text:c="2"/>230.82</text:p>
          </table:table-cell>
          <table:table-cell office:value-type="float" office:value="3.5739686257252288" table:style-name="ce113">
            <text:p><text:s text:c="2"/>3.57</text:p>
          </table:table-cell>
          <table:table-cell office:value-type="float" office:value="239.17194575973781" table:style-name="ce113">
            <text:p><text:s text:c="2"/>239.17</text:p>
          </table:table-cell>
          <table:table-cell office:value-type="float" office:value="-4.781334264997156" table:style-name="ce113">
            <text:p>(-) <text:s/>4.78</text:p>
          </table:table-cell>
          <table:table-cell table:style-name="ce86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number-rows-repeated="3" table:style-name="ro7">
          <table:table-cell table:number-columns-repeated="6" table:style-name="ce84"/>
          <table:table-cell table:style-name="ce86"/>
          <table:table-cell table:number-columns-repeated="2" table:style-name="ce51"/>
          <table:table-cell table:style-name="ce18"/>
          <table:table-cell table:style-name="ce114"/>
          <table:table-cell table:number-columns-repeated="7" table:style-name="ce10"/>
          <table:table-cell table:number-columns-repeated="16366" table:style-name="ce84"/>
        </table:table-row>
        <table:table-row table:number-rows-repeated="5" table:style-name="ro7">
          <table:table-cell table:number-columns-repeated="5"/>
          <table:table-cell table:style-name="ce84"/>
          <table:table-cell table:style-name="ce86"/>
          <table:table-cell table:number-columns-repeated="2" table:style-name="ce51"/>
          <table:table-cell table:style-name="ce18"/>
          <table:table-cell table:style-name="ce114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5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6"/>
          <table:table-cell table:style-name="ce18"/>
          <table:table-cell table:number-columns-repeated="3" table:style-name="ce116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number-columns-repeated="16378" table:default-cell-style-name="ce84"/>
        <table:table-row table:style-name="ro1" table:visibility="collapse">
          <table:table-cell table:number-columns-repeated="6" table:style-name="ce79"/>
          <table:table-cell table:number-columns-repeated="16378" table:style-name="ce82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4"/>
        </table:table-row>
        <table:table-row table:style-name="ro3">
          <table:table-cell office:value-type="string" table:number-columns-spanned="6" table:number-rows-spanned="1" table:style-name="ce132">
            <text:p>Jan. 20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number-columns-repeated="16378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4"/>
        </table:table-row>
        <table:table-row table:style-name="ro2">
          <table:table-cell office:value-type="string" table:style-name="ce118">
            <text:p>Culture Activity &amp; Visit</text:p>
          </table:table-cell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8" table:style-name="ce84"/>
        </table:table-row>
        <table:table-row table:style-name="ro8">
          <table:table-cell office:value-type="string" table:style-name="ce65">
            <text:p>(2021/12)No. of Visitors to the Scenic Spots</text:p>
          </table:table-cell>
          <table:table-cell office:value-type="float" office:value="2595435" table:style-name="ce121">
            <text:p>2 595 435</text:p>
          </table:table-cell>
          <table:table-cell office:value-type="float" office:value="2591518" table:style-name="ce121">
            <text:p>2 591 518</text:p>
          </table:table-cell>
          <table:table-cell office:value-type="float" office:value="3917" table:style-name="ce121">
            <text:p><text:s/>3 917</text:p>
          </table:table-cell>
          <table:table-cell office:value-type="float" office:value="3132674" table:style-name="ce121">
            <text:p>3 132 674</text:p>
          </table:table-cell>
          <table:table-cell office:value-type="float" office:value="-537239" table:style-name="ce121">
            <text:p>(-) 537 239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1247575" table:style-name="ce121">
            <text:p>1 247 575</text:p>
          </table:table-cell>
          <table:table-cell office:value-type="float" office:value="1884489" table:style-name="ce121">
            <text:p>1 884 489</text:p>
          </table:table-cell>
          <table:table-cell office:value-type="float" office:value="-636914" table:style-name="ce121">
            <text:p>(-) 636 914</text:p>
          </table:table-cell>
          <table:table-cell office:value-type="float" office:value="791233" table:style-name="ce121">
            <text:p><text:s/>791 233</text:p>
          </table:table-cell>
          <table:table-cell office:value-type="float" office:value="456342" table:style-name="ce121">
            <text:p><text:s/>456 342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5">
            <text:p>(2021/12)No. of Culture Activity</text:p>
          </table:table-cell>
          <table:table-cell office:value-type="float" office:value="902" table:style-name="ce121">
            <text:p><text:s text:c="2"/>902</text:p>
          </table:table-cell>
          <table:table-cell office:value-type="float" office:value="654" table:style-name="ce121">
            <text:p><text:s text:c="2"/>654</text:p>
          </table:table-cell>
          <table:table-cell office:value-type="float" office:value="248" table:style-name="ce121">
            <text:p><text:s text:c="2"/>248</text:p>
          </table:table-cell>
          <table:table-cell office:value-type="float" office:value="731" table:style-name="ce121">
            <text:p><text:s text:c="2"/>731</text:p>
          </table:table-cell>
          <table:table-cell office:value-type="float" office:value="171" table:style-name="ce121">
            <text:p><text:s text:c="2"/>17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59879" table:style-name="ce121">
            <text:p>1 059 879</text:p>
          </table:table-cell>
          <table:table-cell office:value-type="float" office:value="1058430" table:style-name="ce121">
            <text:p>1 058 430</text:p>
          </table:table-cell>
          <table:table-cell office:value-type="float" office:value="1449" table:style-name="ce121">
            <text:p><text:s/>1 449</text:p>
          </table:table-cell>
          <table:table-cell office:value-type="float" office:value="1042922" table:style-name="ce121">
            <text:p>1 042 922</text:p>
          </table:table-cell>
          <table:table-cell office:value-type="float" office:value="16957" table:style-name="ce121">
            <text:p><text:s/>16 957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37081" table:style-name="ce121">
            <text:p>2 237 081</text:p>
          </table:table-cell>
          <table:table-cell office:value-type="float" office:value="2235659" table:style-name="ce121">
            <text:p>2 235 659</text:p>
          </table:table-cell>
          <table:table-cell office:value-type="float" office:value="1422" table:style-name="ce121">
            <text:p><text:s/>1 422</text:p>
          </table:table-cell>
          <table:table-cell office:value-type="float" office:value="2212011" table:style-name="ce121">
            <text:p>2 212 011</text:p>
          </table:table-cell>
          <table:table-cell office:value-type="float" office:value="25070" table:style-name="ce121">
            <text:p><text:s/>25 070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20" table:style-name="ce121">
            <text:p><text:s text:c="2"/>20</text:p>
          </table:table-cell>
          <table:table-cell office:value-type="float" office:value="-9" table:style-name="ce121">
            <text:p>(-) <text:s/>9</text:p>
          </table:table-cell>
          <table:table-cell office:value-type="float" office:value="21" table:style-name="ce121">
            <text:p><text:s text:c="2"/>21</text:p>
          </table:table-cell>
          <table:table-cell office:value-type="float" office:value="-10" table:style-name="ce121">
            <text:p>(-) <text:s/>10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21" table:style-name="ce121">
            <text:p><text:s text:c="2"/>21</text:p>
          </table:table-cell>
          <table:table-cell office:value-type="float" office:value="-10" table:style-name="ce121">
            <text:p>(-) <text:s/>10</text:p>
          </table:table-cell>
          <table:table-cell office:value-type="float" office:value="23" table:style-name="ce121">
            <text:p><text:s text:c="2"/>23</text:p>
          </table:table-cell>
          <table:table-cell office:value-type="float" office:value="-12" table:style-name="ce121">
            <text:p>(-) <text:s/>12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5" table:style-name="ce121">
            <text:p><text:s text:c="2"/>5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8" table:style-name="ce121">
            <text:p><text:s text:c="2"/>8</text:p>
          </table:table-cell>
          <table:table-cell office:value-type="float" office:value="-1" table:style-name="ce121">
            <text:p>(-) <text:s/>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2406" table:style-name="ce121">
            <text:p><text:s/>2 406</text:p>
          </table:table-cell>
          <table:table-cell office:value-type="float" office:value="3089" table:style-name="ce121">
            <text:p><text:s/>3 089</text:p>
          </table:table-cell>
          <table:table-cell office:value-type="float" office:value="-683" table:style-name="ce121">
            <text:p>(-) <text:s/>683</text:p>
          </table:table-cell>
          <table:table-cell office:value-type="float" office:value="2535" table:style-name="ce121">
            <text:p><text:s/>2 535</text:p>
          </table:table-cell>
          <table:table-cell office:value-type="float" office:value="-129" table:style-name="ce121">
            <text:p>(-) <text:s/>129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2301" table:style-name="ce121">
            <text:p><text:s/>2 301</text:p>
          </table:table-cell>
          <table:table-cell office:value-type="float" office:value="3041" table:style-name="ce121">
            <text:p><text:s/>3 041</text:p>
          </table:table-cell>
          <table:table-cell office:value-type="float" office:value="-740" table:style-name="ce121">
            <text:p>(-) <text:s/>740</text:p>
          </table:table-cell>
          <table:table-cell office:value-type="float" office:value="2476" table:style-name="ce121">
            <text:p><text:s/>2 476</text:p>
          </table:table-cell>
          <table:table-cell office:value-type="float" office:value="-175" table:style-name="ce121">
            <text:p>(-) <text:s/>175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96" table:style-name="ce121">
            <text:p><text:s text:c="2"/>96</text:p>
          </table:table-cell>
          <table:table-cell office:value-type="float" office:value="122" table:style-name="ce121">
            <text:p><text:s text:c="2"/>122</text:p>
          </table:table-cell>
          <table:table-cell office:value-type="float" office:value="-26" table:style-name="ce121">
            <text:p>(-) <text:s/>26</text:p>
          </table:table-cell>
          <table:table-cell office:value-type="float" office:value="113" table:style-name="ce121">
            <text:p><text:s text:c="2"/>113</text:p>
          </table:table-cell>
          <table:table-cell office:value-type="float" office:value="-17" table:style-name="ce121">
            <text:p>(-) <text:s/>17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96" table:style-name="ce121">
            <text:p><text:s text:c="2"/>96</text:p>
          </table:table-cell>
          <table:table-cell office:value-type="float" office:value="99" table:style-name="ce121">
            <text:p><text:s text:c="2"/>99</text:p>
          </table:table-cell>
          <table:table-cell office:value-type="float" office:value="-3" table:style-name="ce121">
            <text:p>(-) <text:s/>3</text:p>
          </table:table-cell>
          <table:table-cell office:value-type="float" office:value="148" table:style-name="ce121">
            <text:p><text:s text:c="2"/>148</text:p>
          </table:table-cell>
          <table:table-cell office:value-type="float" office:value="-52" table:style-name="ce121">
            <text:p>(-) <text:s/>5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817" table:style-name="ce121">
            <text:p><text:s/>7 817</text:p>
          </table:table-cell>
          <table:table-cell office:value-type="float" office:value="7696" table:style-name="ce121">
            <text:p><text:s/>7 696</text:p>
          </table:table-cell>
          <table:table-cell office:value-type="float" office:value="121" table:style-name="ce121">
            <text:p><text:s text:c="2"/>121</text:p>
          </table:table-cell>
          <table:table-cell office:value-type="float" office:value="7807" table:style-name="ce121">
            <text:p><text:s/>7 807</text:p>
          </table:table-cell>
          <table:table-cell office:value-type="float" office:value="10" table:style-name="ce121">
            <text:p><text:s text:c="2"/>10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162" table:style-name="ce121">
            <text:p><text:s text:c="2"/>162</text:p>
          </table:table-cell>
          <table:table-cell office:value-type="float" office:value="146" table:style-name="ce121">
            <text:p><text:s text:c="2"/>146</text:p>
          </table:table-cell>
          <table:table-cell office:value-type="float" office:value="16" table:style-name="ce121">
            <text:p><text:s text:c="2"/>16</text:p>
          </table:table-cell>
          <table:table-cell office:value-type="float" office:value="181" table:style-name="ce121">
            <text:p><text:s text:c="2"/>181</text:p>
          </table:table-cell>
          <table:table-cell office:value-type="float" office:value="-19" table:style-name="ce121">
            <text:p>(-) <text:s/>19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4" table:style-name="ce121">
            <text:p><text:s text:c="2"/>4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3" table:style-name="ce121">
            <text:p><text:s text:c="2"/>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0" table:style-name="ce121">
            <text:p><text:s/>-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-2" table:style-name="ce121">
            <text:p>(-) <text:s/>2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-2" table:style-name="ce121">
            <text:p>(-) <text:s/>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628322781354035" table:style-name="ce124">
            <text:p><text:s text:c="2"/>0.82</text:p>
          </table:table-cell>
          <table:table-cell office:value-type="float" office:value="0.8154919530022261" table:style-name="ce124">
            <text:p><text:s text:c="2"/>0.82</text:p>
          </table:table-cell>
          <table:table-cell office:value-type="float" office:value="7.9127481131424648E-4" table:style-name="ce124">
            <text:p><text:s text:c="2"/>0.00</text:p>
          </table:table-cell>
          <table:table-cell office:value-type="float" office:value="0.81137734654298665" table:style-name="ce124">
            <text:p><text:s text:c="2"/>0.81</text:p>
          </table:table-cell>
          <table:table-cell office:value-type="float" office:value="4.9058812705536914E-3" table:style-name="ce124">
            <text:p><text:s text:c="2"/>0.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912677040786078" table:style-name="ce124">
            <text:p><text:s text:c="2"/>4.91</text:p>
          </table:table-cell>
          <table:table-cell office:value-type="float" office:value="4.907914873114315" table:style-name="ce124">
            <text:p><text:s text:c="2"/>4.91</text:p>
          </table:table-cell>
          <table:table-cell office:value-type="float" office:value="4.7621676717630734E-3" table:style-name="ce124">
            <text:p><text:s text:c="2"/>0.00</text:p>
          </table:table-cell>
          <table:table-cell office:value-type="float" office:value="4.8831517369926543" table:style-name="ce124">
            <text:p><text:s text:c="2"/>4.88</text:p>
          </table:table-cell>
          <table:table-cell office:value-type="float" office:value="2.9525303793423774E-2" table:style-name="ce124">
            <text:p><text:s text:c="2"/>0.03</text:p>
          </table:table-cell>
          <table:table-cell table:number-columns-repeated="16378"/>
        </table:table-row>
        <table:table-row table:style-name="ro2">
          <table:table-cell office:value-type="string" table:style-name="ce125">
            <text:p>Manpower (Jul.~Dec. 2021)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1979" table:style-name="ce121">
            <text:p><text:s/>1 979</text:p>
          </table:table-cell>
          <table:table-cell office:value-type="float" office:value="1991" table:style-name="ce121">
            <text:p><text:s/>1 991</text:p>
          </table:table-cell>
          <table:table-cell office:value-type="float" office:value="-12" table:style-name="ce121">
            <text:p>(-) <text:s/>12</text:p>
          </table:table-cell>
          <table:table-cell office:value-type="float" office:value="2002" table:style-name="ce121">
            <text:p><text:s/>2 002</text:p>
          </table:table-cell>
          <table:table-cell office:value-type="float" office:value="-23" table:style-name="ce121">
            <text:p>(-) <text:s/>2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5" table:style-name="ce121">
            <text:p><text:s text:c="2"/>85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80" table:style-name="ce121">
            <text:p><text:s text:c="2"/>80</text:p>
          </table:table-cell>
          <table:table-cell office:value-type="float" office:value="5" table:style-name="ce121">
            <text:p><text:s text:c="2"/>5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4.0999999999999996" table:style-name="ce126">
            <text:p><text:s text:c="2"/>4.1</text:p>
          </table:table-cell>
          <table:table-cell office:value-type="float" office:value="4" table:style-name="ce126">
            <text:p><text:s text:c="2"/>4.0</text:p>
          </table:table-cell>
          <table:table-cell office:value-type="float" office:value="9.9999999999999645E-2" table:style-name="ce126">
            <text:p><text:s text:c="2"/>0.1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9999999999999973" table:style-name="ce126">
            <text:p><text:s text:c="2"/>0.2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Labor Insuran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65">
            <text:p>(2021/12)Units</text:p>
          </table:table-cell>
          <table:table-cell office:value-type="float" office:value="102951" table:style-name="ce121">
            <text:p><text:s/>102 951</text:p>
          </table:table-cell>
          <table:table-cell office:value-type="float" office:value="102965" table:style-name="ce121">
            <text:p><text:s/>102 965</text:p>
          </table:table-cell>
          <table:table-cell office:value-type="float" office:value="-14" table:style-name="ce121">
            <text:p>(-) <text:s/>14</text:p>
          </table:table-cell>
          <table:table-cell office:value-type="float" office:value="101076" table:style-name="ce121">
            <text:p><text:s/>101 076</text:p>
          </table:table-cell>
          <table:table-cell office:value-type="float" office:value="1875" table:style-name="ce121">
            <text:p><text:s/>1 875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1/12)Persons</text:p>
          </table:table-cell>
          <table:table-cell office:value-type="float" office:value="1502995" table:style-name="ce121">
            <text:p>1 502 995</text:p>
          </table:table-cell>
          <table:table-cell office:value-type="float" office:value="1511980" table:style-name="ce121">
            <text:p>1 511 980</text:p>
          </table:table-cell>
          <table:table-cell office:value-type="float" office:value="-8985" table:style-name="ce121">
            <text:p>(-) 8 985</text:p>
          </table:table-cell>
          <table:table-cell office:value-type="float" office:value="1473633" table:style-name="ce121">
            <text:p>1 473 633</text:p>
          </table:table-cell>
          <table:table-cell office:value-type="float" office:value="29362" table:style-name="ce121">
            <text:p><text:s/>29 36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5381" table:style-name="ce121">
            <text:p><text:s/>5 381</text:p>
          </table:table-cell>
          <table:table-cell office:value-type="float" office:value="4242" table:style-name="ce121">
            <text:p><text:s/>4 242</text:p>
          </table:table-cell>
          <table:table-cell office:value-type="float" office:value="1139" table:style-name="ce121">
            <text:p><text:s/>1 139</text:p>
          </table:table-cell>
          <table:table-cell office:value-type="float" office:value="4183" table:style-name="ce121">
            <text:p><text:s/>4 183</text:p>
          </table:table-cell>
          <table:table-cell office:value-type="float" office:value="1198" table:style-name="ce121">
            <text:p><text:s/>1 198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127">
            <text:p>City Hospital and Health Center Number of Clinical Visits<text:s/></text:p>
          </table:table-cell>
          <table:table-cell office:value-type="float" office:value="158618" table:style-name="ce123">
            <text:p><text:s/>158 618</text:p>
          </table:table-cell>
          <table:table-cell office:value-type="float" office:value="124245" table:style-name="ce123">
            <text:p><text:s/>124 245</text:p>
          </table:table-cell>
          <table:table-cell office:value-type="float" office:value="34373" table:style-name="ce123">
            <text:p><text:s/>34 373</text:p>
          </table:table-cell>
          <table:table-cell office:value-type="float" office:value="104165" table:style-name="ce123">
            <text:p><text:s/>104 165</text:p>
          </table:table-cell>
          <table:table-cell office:value-type="float" office:value="54453" table:style-name="ce123">
            <text:p><text:s/>54 45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9.3379400504248755E-3" table:style-name="ce128">
            <text:p><text:s text:c="2"/>0.01</text:p>
          </table:table-cell>
          <table:table-cell office:value-type="float" office:value="0" table:style-name="ce128">
            <text:p><text:s/>-</text:p>
          </table:table-cell>
          <table:table-cell office:value-type="float" office:value="9.3379400504248755E-3" table:style-name="ce128">
            <text:p><text:s text:c="2"/>0.01</text:p>
          </table:table-cell>
          <table:table-cell office:value-type="float" office:value="4.6756282875511403E-2" table:style-name="ce124">
            <text:p><text:s text:c="2"/>0.05</text:p>
          </table:table-cell>
          <table:table-cell office:value-type="float" office:value="-3.7418342825086527E-2" table:style-name="ce124">
            <text:p>(-) <text:s/>0.04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20231" table:style-name="ce121">
            <text:p><text:s/>20 231</text:p>
          </table:table-cell>
          <table:table-cell office:value-type="float" office:value="20396" table:style-name="ce121">
            <text:p><text:s/>20 396</text:p>
          </table:table-cell>
          <table:table-cell office:value-type="float" office:value="-165" table:style-name="ce121">
            <text:p>(-) <text:s/>165</text:p>
          </table:table-cell>
          <table:table-cell office:value-type="float" office:value="18243" table:style-name="ce121">
            <text:p><text:s/>18 243</text:p>
          </table:table-cell>
          <table:table-cell office:value-type="float" office:value="1988" table:style-name="ce121">
            <text:p><text:s/>1 988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48532" table:style-name="ce123">
            <text:p><text:s/>48 532</text:p>
          </table:table-cell>
          <table:table-cell office:value-type="float" office:value="51101" table:style-name="ce123">
            <text:p><text:s/>51 101</text:p>
          </table:table-cell>
          <table:table-cell office:value-type="float" office:value="-2569" table:style-name="ce123">
            <text:p>(-) 2 569</text:p>
          </table:table-cell>
          <table:table-cell office:value-type="float" office:value="48283" table:style-name="ce123">
            <text:p><text:s/>48 283</text:p>
          </table:table-cell>
          <table:table-cell office:value-type="float" office:value="249" table:style-name="ce123">
            <text:p><text:s text:c="2"/>249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34.39061149474065" table:style-name="ce129">
            <text:p><text:s text:c="2"/>234.39</text:p>
          </table:table-cell>
          <table:table-cell office:value-type="float" office:value="230.81664286901542" table:style-name="ce129">
            <text:p><text:s text:c="2"/>230.82</text:p>
          </table:table-cell>
          <table:table-cell office:value-type="float" office:value="3.5739686257252288" table:style-name="ce129">
            <text:p><text:s text:c="2"/>3.57</text:p>
          </table:table-cell>
          <table:table-cell office:value-type="float" office:value="239.17194575973781" table:style-name="ce129">
            <text:p><text:s text:c="2"/>239.17</text:p>
          </table:table-cell>
          <table:table-cell office:value-type="float" office:value="-4.781334264997156" table:style-name="ce129">
            <text:p>(-) <text:s/>4.78</text:p>
          </table:table-cell>
          <table:table-cell table:number-columns-repeated="16378"/>
        </table:table-row>
        <table:table-row table:style-name="ro7">
          <table:table-cell table:number-columns-repeated="4" table:style-name="ce84"/>
          <table:table-cell table:style-name="ce130"/>
          <table:table-cell table:style-name="ce131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3-04T04:16:09Z</meta:creation-date>
    <dc:date>2022-03-04T05:37:27Z</dc:date>
  </office:meta>
</office:document-meta>
</file>