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transparent" style:cell-protect="none"/>
    </style:style>
    <style:style style:name="ce4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53">
            <text:p>表六十七　新北市「1999市政服務專線」便民服務工作成果表</text:p>
          </table:table-cell>
          <table:covered-table-cell table:number-columns-repeated="6"/>
          <table:table-cell table:number-columns-repeated="14" table:style-name="ce2"/>
          <table:table-cell table:number-columns-repeated="16363" table:style-name="ce3"/>
        </table:table-row>
        <table:table-row table:style-name="ro2">
          <table:table-cell office:value-type="string" table:number-columns-spanned="7" table:number-rows-spanned="1" table:style-name="ce5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4" table:style-name="ce2"/>
          <table:table-cell table:number-columns-repeated="16363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4" table:style-name="ce2"/>
          <table:table-cell table:number-columns-repeated="16363"/>
        </table:table-row>
        <table:table-row table:style-name="ro5">
          <table:table-cell office:value-type="string" table:number-columns-spanned="2" table:number-rows-spanned="2" table:style-name="ce5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諮詢服務</text:p>
          </table:table-cell>
          <table:table-cell office:value-type="string" table:style-name="ce13">
            <text:p>轉接電話</text:p>
          </table:table-cell>
          <table:table-cell office:value-type="string" table:style-name="ce14">
            <text:p>陳情案件</text:p>
          </table:table-cell>
          <table:table-cell office:value-type="string" table:style-name="ce15">
            <text:p>每萬人服務件數</text:p>
          </table:table-cell>
          <table:table-cell table:number-columns-repeated="14" table:style-name="ce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Consulting Service</text:p>
          </table:table-cell>
          <table:table-cell office:value-type="string" table:style-name="ce17">
            <text:p>Transfer</text:p>
          </table:table-cell>
          <table:table-cell office:value-type="string" table:style-name="ce18">
            <text:p>Petition Service</text:p>
          </table:table-cell>
          <table:table-cell office:value-type="string" table:style-name="ce18">
            <text:p>Services Conducted per 10,000 Citizens</text:p>
          </table:table-cell>
          <table:table-cell table:number-columns-repeated="14" table:style-name="ce2"/>
          <table:table-cell table:number-columns-repeated="16363"/>
        </table:table-row>
        <table:table-row table:style-name="ro7" table:visibility="collapse">
          <table:table-cell office:value-type="float" office:value="12" table:style-name="ce19">
            <text:p>月12</text:p>
          </table:table-cell>
          <table:table-cell office:value-type="string" table:style-name="ce20">
            <text:p>Dec.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14" table:style-name="ce2"/>
          <table:table-cell table:number-columns-repeated="16363"/>
        </table:table-row>
        <table:table-row table:style-name="ro8" table:visibility="collapse">
          <table:table-cell office:value-type="float" office:value="100" table:style-name="ce24">
            <text:p>年100</text:p>
          </table:table-cell>
          <table:table-cell office:value-type="float" office:value="2011" table:style-name="ce25">
            <text:p>2011</text:p>
          </table:table-cell>
          <table:table-cell office:value-type="float" office:value="959870" table:style-name="ce26">
            <text:p><text:s/>959 870</text:p>
          </table:table-cell>
          <table:table-cell office:value-type="float" office:value="330882" table:style-name="ce26">
            <text:p><text:s/>330 882</text:p>
          </table:table-cell>
          <table:table-cell office:value-type="float" office:value="531774" table:style-name="ce26">
            <text:p><text:s/>531 774</text:p>
          </table:table-cell>
          <table:table-cell office:value-type="float" office:value="97214" table:style-name="ce26">
            <text:p><text:s/>97 214</text:p>
          </table:table-cell>
          <table:table-cell office:value-type="float" office:value="2456.8527191188737" table:style-name="ce27">
            <text:p><text:s/>2 456.8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77622" table:style-name="ce31">
            <text:p><text:s/>77 622</text:p>
          </table:table-cell>
          <table:table-cell office:value-type="float" office:value="33528" table:style-name="ce26">
            <text:p><text:s/>33 528</text:p>
          </table:table-cell>
          <table:table-cell office:value-type="float" office:value="38515" table:style-name="ce26">
            <text:p><text:s/>38 515</text:p>
          </table:table-cell>
          <table:table-cell office:value-type="float" office:value="5579" table:style-name="ce26">
            <text:p><text:s/>5 579</text:p>
          </table:table-cell>
          <table:table-cell office:value-type="float" office:value="199.16385153771984" table:style-name="ce27">
            <text:p><text:s text:c="2"/>199.1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61754" table:style-name="ce31">
            <text:p><text:s/>61 754</text:p>
          </table:table-cell>
          <table:table-cell office:value-type="float" office:value="27021" table:style-name="ce26">
            <text:p><text:s/>27 021</text:p>
          </table:table-cell>
          <table:table-cell office:value-type="float" office:value="30238" table:style-name="ce26">
            <text:p><text:s/>30 238</text:p>
          </table:table-cell>
          <table:table-cell office:value-type="float" office:value="4495" table:style-name="ce26">
            <text:p><text:s/>4 495</text:p>
          </table:table-cell>
          <table:table-cell office:value-type="float" office:value="158.43887650893635" table:style-name="ce27">
            <text:p><text:s text:c="2"/>158.4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86484" table:style-name="ce31">
            <text:p><text:s/>86 484</text:p>
          </table:table-cell>
          <table:table-cell office:value-type="float" office:value="28764" table:style-name="ce26">
            <text:p><text:s/>28 764</text:p>
          </table:table-cell>
          <table:table-cell office:value-type="float" office:value="50516" table:style-name="ce26">
            <text:p><text:s/>50 516</text:p>
          </table:table-cell>
          <table:table-cell office:value-type="float" office:value="7204" table:style-name="ce26">
            <text:p><text:s/>7 204</text:p>
          </table:table-cell>
          <table:table-cell office:value-type="float" office:value="221.86426629253177" table:style-name="ce27">
            <text:p><text:s text:c="2"/>221.8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76080" table:style-name="ce31">
            <text:p><text:s/>76 08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--</text:p>
          </table:table-cell>
          <table:table-cell office:value-type="float" office:value="6654" table:style-name="ce26">
            <text:p><text:s/>6 654</text:p>
          </table:table-cell>
          <table:table-cell office:value-type="float" office:value="195.1162214851222" table:style-name="ce27">
            <text:p><text:s text:c="2"/>195.1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81463" table:style-name="ce31">
            <text:p><text:s/>81 463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--</text:p>
          </table:table-cell>
          <table:table-cell office:value-type="float" office:value="9050" table:style-name="ce26">
            <text:p><text:s/>9 050</text:p>
          </table:table-cell>
          <table:table-cell office:value-type="float" office:value="208.8217131721762" table:style-name="ce27">
            <text:p><text:s text:c="2"/>208.8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80678" table:style-name="ce31">
            <text:p><text:s/>80 678</text:p>
          </table:table-cell>
          <table:table-cell office:value-type="float" office:value="28286" table:style-name="ce26">
            <text:p><text:s/>28 286</text:p>
          </table:table-cell>
          <table:table-cell office:value-type="float" office:value="43525" table:style-name="ce26">
            <text:p><text:s/>43 525</text:p>
          </table:table-cell>
          <table:table-cell office:value-type="float" office:value="8867" table:style-name="ce26">
            <text:p><text:s/>8 867</text:p>
          </table:table-cell>
          <table:table-cell office:value-type="float" office:value="206.71549933228314" table:style-name="ce27">
            <text:p><text:s text:c="2"/>206.7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81108" table:style-name="ce31">
            <text:p><text:s/>81 108</text:p>
          </table:table-cell>
          <table:table-cell office:value-type="float" office:value="25831" table:style-name="ce26">
            <text:p><text:s/>25 831</text:p>
          </table:table-cell>
          <table:table-cell office:value-type="float" office:value="47044" table:style-name="ce26">
            <text:p><text:s/>47 044</text:p>
          </table:table-cell>
          <table:table-cell office:value-type="float" office:value="8233" table:style-name="ce26">
            <text:p><text:s/>8 233</text:p>
          </table:table-cell>
          <table:table-cell office:value-type="float" office:value="207.70661504646304" table:style-name="ce27">
            <text:p><text:s text:c="2"/>207.7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87970" table:style-name="ce31">
            <text:p><text:s/>87 970</text:p>
          </table:table-cell>
          <table:table-cell office:value-type="float" office:value="24854" table:style-name="ce26">
            <text:p><text:s/>24 854</text:p>
          </table:table-cell>
          <table:table-cell office:value-type="float" office:value="54217" table:style-name="ce26">
            <text:p><text:s/>54 217</text:p>
          </table:table-cell>
          <table:table-cell office:value-type="float" office:value="8899" table:style-name="ce26">
            <text:p><text:s/>8 899</text:p>
          </table:table-cell>
          <table:table-cell office:value-type="float" office:value="225.13838896169281" table:style-name="ce27">
            <text:p><text:s text:c="2"/>225.1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80512" table:style-name="ce31">
            <text:p><text:s/>80 512</text:p>
          </table:table-cell>
          <table:table-cell office:value-type="float" office:value="23551" table:style-name="ce26">
            <text:p><text:s/>23 551</text:p>
          </table:table-cell>
          <table:table-cell office:value-type="float" office:value="48128" table:style-name="ce26">
            <text:p><text:s/>48 128</text:p>
          </table:table-cell>
          <table:table-cell office:value-type="float" office:value="8833" table:style-name="ce26">
            <text:p><text:s/>8 833</text:p>
          </table:table-cell>
          <table:table-cell office:value-type="float" office:value="205.94680611322727" table:style-name="ce27">
            <text:p><text:s text:c="2"/>205.9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79216" table:style-name="ce31">
            <text:p><text:s/>79 216</text:p>
          </table:table-cell>
          <table:table-cell office:value-type="float" office:value="26275" table:style-name="ce26">
            <text:p><text:s/>26 275</text:p>
          </table:table-cell>
          <table:table-cell office:value-type="float" office:value="43556" table:style-name="ce26">
            <text:p><text:s/>43 556</text:p>
          </table:table-cell>
          <table:table-cell office:value-type="float" office:value="9385" table:style-name="ce26">
            <text:p><text:s/>9 385</text:p>
          </table:table-cell>
          <table:table-cell office:value-type="float" office:value="202.54876073250057" table:style-name="ce27">
            <text:p><text:s text:c="2"/>202.5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1136" table:style-name="ce31">
            <text:p><text:s/>81 136</text:p>
          </table:table-cell>
          <table:table-cell office:value-type="float" office:value="27032" table:style-name="ce26">
            <text:p><text:s/>27 032</text:p>
          </table:table-cell>
          <table:table-cell office:value-type="float" office:value="44031" table:style-name="ce26">
            <text:p><text:s/>44 031</text:p>
          </table:table-cell>
          <table:table-cell office:value-type="float" office:value="10073" table:style-name="ce26">
            <text:p><text:s/>10 073</text:p>
          </table:table-cell>
          <table:table-cell office:value-type="float" office:value="207.36501568987663" table:style-name="ce27">
            <text:p><text:s text:c="2"/>207.3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85847" table:style-name="ce31">
            <text:p><text:s/>85 847</text:p>
          </table:table-cell>
          <table:table-cell office:value-type="float" office:value="28829" table:style-name="ce26">
            <text:p><text:s/>28 829</text:p>
          </table:table-cell>
          <table:table-cell office:value-type="float" office:value="47076" table:style-name="ce26">
            <text:p><text:s/>47 076</text:p>
          </table:table-cell>
          <table:table-cell office:value-type="float" office:value="9942" table:style-name="ce26">
            <text:p><text:s/>9 942</text:p>
          </table:table-cell>
          <table:table-cell office:value-type="float" office:value="219.27585099755481" table:style-name="ce27">
            <text:p><text:s text:c="2"/>219.2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01" table:style-name="ce24">
            <text:p>年101</text:p>
          </table:table-cell>
          <table:table-cell office:value-type="float" office:value="2012" table:style-name="ce25">
            <text:p>2012</text:p>
          </table:table-cell>
          <table:table-cell office:value-type="float" office:value="1062868" table:style-name="ce32">
            <text:p>1 062 868</text:p>
          </table:table-cell>
          <table:table-cell office:value-type="float" office:value="358715" table:style-name="ce26">
            <text:p><text:s/>358 715</text:p>
          </table:table-cell>
          <table:table-cell office:value-type="float" office:value="550018" table:style-name="ce26">
            <text:p><text:s/>550 018</text:p>
          </table:table-cell>
          <table:table-cell office:value-type="float" office:value="154135" table:style-name="ce26">
            <text:p><text:s/>154 135</text:p>
          </table:table-cell>
          <table:table-cell office:value-type="float" office:value="2705.9598083239857" table:style-name="ce27">
            <text:p><text:s/>2 705.9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75778" table:style-name="ce31">
            <text:p><text:s/>75 778</text:p>
          </table:table-cell>
          <table:table-cell office:value-type="float" office:value="27062" table:style-name="ce26">
            <text:p><text:s/>27 062</text:p>
          </table:table-cell>
          <table:table-cell office:value-type="float" office:value="38360" table:style-name="ce26">
            <text:p><text:s/>38 360</text:p>
          </table:table-cell>
          <table:table-cell office:value-type="float" office:value="10356" table:style-name="ce26">
            <text:p><text:s/>10 356</text:p>
          </table:table-cell>
          <table:table-cell office:value-type="float" office:value="193.44950140380956" table:style-name="ce27">
            <text:p><text:s text:c="2"/>193.4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3944" table:style-name="ce33">
            <text:p><text:s/>83 944</text:p>
          </table:table-cell>
          <table:table-cell office:value-type="float" office:value="28334" table:style-name="ce26">
            <text:p><text:s/>28 334</text:p>
          </table:table-cell>
          <table:table-cell office:value-type="float" office:value="45378" table:style-name="ce26">
            <text:p><text:s/>45 378</text:p>
          </table:table-cell>
          <table:table-cell office:value-type="float" office:value="10232" table:style-name="ce26">
            <text:p><text:s/>10 232</text:p>
          </table:table-cell>
          <table:table-cell office:value-type="float" office:value="214.2100163546173" table:style-name="ce27">
            <text:p><text:s text:c="2"/>214.2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96436" table:style-name="ce33">
            <text:p><text:s/>96 436</text:p>
          </table:table-cell>
          <table:table-cell office:value-type="float" office:value="30348" table:style-name="ce26">
            <text:p><text:s/>30 348</text:p>
          </table:table-cell>
          <table:table-cell office:value-type="float" office:value="53246" table:style-name="ce26">
            <text:p><text:s/>53 246</text:p>
          </table:table-cell>
          <table:table-cell office:value-type="float" office:value="12842" table:style-name="ce26">
            <text:p><text:s/>12 842</text:p>
          </table:table-cell>
          <table:table-cell office:value-type="float" office:value="245.99897096535642" table:style-name="ce27">
            <text:p><text:s text:c="2"/>246.0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83402" table:style-name="ce33">
            <text:p><text:s/>83 402</text:p>
          </table:table-cell>
          <table:table-cell office:value-type="float" office:value="26732" table:style-name="ce26">
            <text:p><text:s/>26 732</text:p>
          </table:table-cell>
          <table:table-cell office:value-type="float" office:value="44214" table:style-name="ce26">
            <text:p><text:s/>44 214</text:p>
          </table:table-cell>
          <table:table-cell office:value-type="float" office:value="12456" table:style-name="ce26">
            <text:p><text:s/>12 456</text:p>
          </table:table-cell>
          <table:table-cell office:value-type="float" office:value="212.69669350006589" table:style-name="ce27">
            <text:p><text:s text:c="2"/>212.7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88793" table:style-name="ce33">
            <text:p><text:s/>88 793</text:p>
          </table:table-cell>
          <table:table-cell office:value-type="float" office:value="29605" table:style-name="ce26">
            <text:p><text:s/>29 605</text:p>
          </table:table-cell>
          <table:table-cell office:value-type="float" office:value="46138" table:style-name="ce26">
            <text:p><text:s/>46 138</text:p>
          </table:table-cell>
          <table:table-cell office:value-type="float" office:value="13050" table:style-name="ce26">
            <text:p><text:s/>13 050</text:p>
          </table:table-cell>
          <table:table-cell office:value-type="float" office:value="226.3525471576304" table:style-name="ce27">
            <text:p><text:s text:c="2"/>226.3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91932" table:style-name="ce32">
            <text:p><text:s/>91 932</text:p>
          </table:table-cell>
          <table:table-cell office:value-type="float" office:value="35136" table:style-name="ce26">
            <text:p><text:s/>35 136</text:p>
          </table:table-cell>
          <table:table-cell office:value-type="float" office:value="43238" table:style-name="ce26">
            <text:p><text:s/>43 238</text:p>
          </table:table-cell>
          <table:table-cell office:value-type="float" office:value="13558" table:style-name="ce26">
            <text:p><text:s/>13 558</text:p>
          </table:table-cell>
          <table:table-cell office:value-type="float" office:value="234.21697171152118" table:style-name="ce27">
            <text:p><text:s text:c="2"/>234.2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94811" table:style-name="ce32">
            <text:p><text:s/>94 811</text:p>
          </table:table-cell>
          <table:table-cell office:value-type="float" office:value="35104" table:style-name="ce26">
            <text:p><text:s/>35 104</text:p>
          </table:table-cell>
          <table:table-cell office:value-type="float" office:value="46620" table:style-name="ce26">
            <text:p><text:s/>46 620</text:p>
          </table:table-cell>
          <table:table-cell office:value-type="float" office:value="13087" table:style-name="ce26">
            <text:p><text:s/>13 087</text:p>
          </table:table-cell>
          <table:table-cell office:value-type="float" office:value="241.4150372405694" table:style-name="ce27">
            <text:p><text:s text:c="2"/>241.4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96894" table:style-name="ce32">
            <text:p><text:s/>96 894</text:p>
          </table:table-cell>
          <table:table-cell office:value-type="float" office:value="36485" table:style-name="ce26">
            <text:p><text:s/>36 485</text:p>
          </table:table-cell>
          <table:table-cell office:value-type="float" office:value="46899" table:style-name="ce26">
            <text:p><text:s/>46 899</text:p>
          </table:table-cell>
          <table:table-cell office:value-type="float" office:value="13510" table:style-name="ce26">
            <text:p><text:s/>13 510</text:p>
          </table:table-cell>
          <table:table-cell office:value-type="float" office:value="246.57923292568472" table:style-name="ce27">
            <text:p><text:s text:c="2"/>246.5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90014" table:style-name="ce32">
            <text:p><text:s/>90 014</text:p>
          </table:table-cell>
          <table:table-cell office:value-type="float" office:value="30369" table:style-name="ce26">
            <text:p><text:s/>30 369</text:p>
          </table:table-cell>
          <table:table-cell office:value-type="float" office:value="46937" table:style-name="ce26">
            <text:p><text:s/>46 937</text:p>
          </table:table-cell>
          <table:table-cell office:value-type="float" office:value="12708" table:style-name="ce26">
            <text:p><text:s/>12 708</text:p>
          </table:table-cell>
          <table:table-cell office:value-type="float" office:value="228.93551749628261" table:style-name="ce27">
            <text:p><text:s text:c="2"/>228.9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91208" table:style-name="ce32">
            <text:p><text:s/>91 208</text:p>
          </table:table-cell>
          <table:table-cell office:value-type="float" office:value="30512" table:style-name="ce26">
            <text:p><text:s/>30 512</text:p>
          </table:table-cell>
          <table:table-cell office:value-type="float" office:value="46068" table:style-name="ce26">
            <text:p><text:s/>46 068</text:p>
          </table:table-cell>
          <table:table-cell office:value-type="float" office:value="14628" table:style-name="ce26">
            <text:p><text:s/>14 628</text:p>
          </table:table-cell>
          <table:table-cell office:value-type="float" office:value="231.8415308943049" table:style-name="ce27">
            <text:p><text:s text:c="2"/>231.8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4178" table:style-name="ce32">
            <text:p><text:s/>84 178</text:p>
          </table:table-cell>
          <table:table-cell office:value-type="float" office:value="24411" table:style-name="ce26">
            <text:p><text:s/>24 411</text:p>
          </table:table-cell>
          <table:table-cell office:value-type="float" office:value="46048" table:style-name="ce26">
            <text:p><text:s/>46 048</text:p>
          </table:table-cell>
          <table:table-cell office:value-type="float" office:value="13719" table:style-name="ce26">
            <text:p><text:s/>13 719</text:p>
          </table:table-cell>
          <table:table-cell office:value-type="float" office:value="213.86086594875832" table:style-name="ce27">
            <text:p><text:s text:c="2"/>213.8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85478" table:style-name="ce34">
            <text:p><text:s/>85 478</text:p>
          </table:table-cell>
          <table:table-cell office:value-type="float" office:value="24617" table:style-name="ce26">
            <text:p><text:s/>24 617</text:p>
          </table:table-cell>
          <table:table-cell office:value-type="float" office:value="46872" table:style-name="ce26">
            <text:p><text:s/>46 872</text:p>
          </table:table-cell>
          <table:table-cell office:value-type="float" office:value="13989" table:style-name="ce26">
            <text:p><text:s/>13 989</text:p>
          </table:table-cell>
          <table:table-cell office:value-type="float" office:value="217.04690968803985" table:style-name="ce27">
            <text:p><text:s text:c="2"/>217.0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02" table:style-name="ce24">
            <text:p>年102</text:p>
          </table:table-cell>
          <table:table-cell office:value-type="float" office:value="2013" table:style-name="ce25">
            <text:p>2013</text:p>
          </table:table-cell>
          <table:table-cell office:value-type="float" office:value="1105310" table:style-name="ce26">
            <text:p>1 105 310</text:p>
          </table:table-cell>
          <table:table-cell office:value-type="float" office:value="376851" table:style-name="ce26">
            <text:p><text:s/>376 851</text:p>
          </table:table-cell>
          <table:table-cell office:value-type="float" office:value="553552" table:style-name="ce26">
            <text:p><text:s/>553 552</text:p>
          </table:table-cell>
          <table:table-cell office:value-type="float" office:value="174907" table:style-name="ce26">
            <text:p><text:s/>174 907</text:p>
          </table:table-cell>
          <table:table-cell office:value-type="float" office:value="2800.2970269186344" table:style-name="ce27">
            <text:p><text:s/>2 800.3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95664" table:style-name="ce32">
            <text:p><text:s/>95 664</text:p>
          </table:table-cell>
          <table:table-cell office:value-type="float" office:value="21019" table:style-name="ce26">
            <text:p><text:s/>21 019</text:p>
          </table:table-cell>
          <table:table-cell office:value-type="float" office:value="61501" table:style-name="ce26">
            <text:p><text:s/>61 501</text:p>
          </table:table-cell>
          <table:table-cell office:value-type="float" office:value="13144" table:style-name="ce26">
            <text:p><text:s/>13 144</text:p>
          </table:table-cell>
          <table:table-cell office:value-type="float" office:value="242.78526964635941" table:style-name="ce27">
            <text:p><text:s text:c="2"/>242.7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67255" table:style-name="ce32">
            <text:p><text:s/>67 255</text:p>
          </table:table-cell>
          <table:table-cell office:value-type="float" office:value="20487" table:style-name="ce26">
            <text:p><text:s/>20 487</text:p>
          </table:table-cell>
          <table:table-cell office:value-type="float" office:value="36552" table:style-name="ce26">
            <text:p><text:s/>36 552</text:p>
          </table:table-cell>
          <table:table-cell office:value-type="float" office:value="10216" table:style-name="ce26">
            <text:p><text:s/>10 216</text:p>
          </table:table-cell>
          <table:table-cell office:value-type="float" office:value="170.62346252099812" table:style-name="ce27">
            <text:p><text:s text:c="2"/>170.6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88412" table:style-name="ce32">
            <text:p><text:s/>88 412</text:p>
          </table:table-cell>
          <table:table-cell office:value-type="float" office:value="24964" table:style-name="ce26">
            <text:p><text:s/>24 964</text:p>
          </table:table-cell>
          <table:table-cell office:value-type="float" office:value="49670" table:style-name="ce26">
            <text:p><text:s/>49 670</text:p>
          </table:table-cell>
          <table:table-cell office:value-type="float" office:value="13778" table:style-name="ce26">
            <text:p><text:s/>13 778</text:p>
          </table:table-cell>
          <table:table-cell office:value-type="float" office:value="224.25125718381696" table:style-name="ce27">
            <text:p><text:s text:c="2"/>224.2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9687" table:style-name="ce32">
            <text:p><text:s/>119 687</text:p>
          </table:table-cell>
          <table:table-cell office:value-type="float" office:value="52565" table:style-name="ce26">
            <text:p><text:s/>52 565</text:p>
          </table:table-cell>
          <table:table-cell office:value-type="float" office:value="53368" table:style-name="ce26">
            <text:p><text:s/>53 368</text:p>
          </table:table-cell>
          <table:table-cell office:value-type="float" office:value="13754" table:style-name="ce26">
            <text:p><text:s/>13 754</text:p>
          </table:table-cell>
          <table:table-cell office:value-type="float" office:value="303.53132513422321" table:style-name="ce27">
            <text:p><text:s text:c="2"/>303.5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98232" table:style-name="ce32">
            <text:p><text:s/>98 232</text:p>
          </table:table-cell>
          <table:table-cell office:value-type="float" office:value="33239" table:style-name="ce26">
            <text:p><text:s/>33 239</text:p>
          </table:table-cell>
          <table:table-cell office:value-type="float" office:value="48979" table:style-name="ce26">
            <text:p><text:s/>48 979</text:p>
          </table:table-cell>
          <table:table-cell office:value-type="float" office:value="16014" table:style-name="ce26">
            <text:p><text:s/>16 014</text:p>
          </table:table-cell>
          <table:table-cell office:value-type="float" office:value="249.05506532650068" table:style-name="ce27">
            <text:p><text:s text:c="2"/>249.0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80889" table:style-name="ce32">
            <text:p><text:s/>80 889</text:p>
          </table:table-cell>
          <table:table-cell office:value-type="float" office:value="28375" table:style-name="ce26">
            <text:p><text:s/>28 375</text:p>
          </table:table-cell>
          <table:table-cell office:value-type="float" office:value="37773" table:style-name="ce26">
            <text:p><text:s/>37 773</text:p>
          </table:table-cell>
          <table:table-cell office:value-type="float" office:value="14741" table:style-name="ce26">
            <text:p><text:s/>14 741</text:p>
          </table:table-cell>
          <table:table-cell office:value-type="float" office:value="205.02249217564275" table:style-name="ce27">
            <text:p><text:s text:c="2"/>205.0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01610" table:style-name="ce32">
            <text:p><text:s/>101 610</text:p>
          </table:table-cell>
          <table:table-cell office:value-type="float" office:value="39975" table:style-name="ce26">
            <text:p><text:s/>39 975</text:p>
          </table:table-cell>
          <table:table-cell office:value-type="float" office:value="45054" table:style-name="ce26">
            <text:p><text:s/>45 054</text:p>
          </table:table-cell>
          <table:table-cell office:value-type="float" office:value="16581" table:style-name="ce26">
            <text:p><text:s/>16 581</text:p>
          </table:table-cell>
          <table:table-cell office:value-type="float" office:value="257.45569366395733" table:style-name="ce27">
            <text:p><text:s text:c="2"/>257.4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98132" table:style-name="ce32">
            <text:p><text:s/>98 132</text:p>
          </table:table-cell>
          <table:table-cell office:value-type="float" office:value="39803" table:style-name="ce26">
            <text:p><text:s/>39 803</text:p>
          </table:table-cell>
          <table:table-cell office:value-type="float" office:value="43839" table:style-name="ce26">
            <text:p><text:s/>43 839</text:p>
          </table:table-cell>
          <table:table-cell office:value-type="float" office:value="14490" table:style-name="ce26">
            <text:p><text:s/>14 490</text:p>
          </table:table-cell>
          <table:table-cell office:value-type="float" office:value="248.51808316512341" table:style-name="ce27">
            <text:p><text:s text:c="2"/>248.5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86474" table:style-name="ce32">
            <text:p><text:s/>86 474</text:p>
          </table:table-cell>
          <table:table-cell office:value-type="float" office:value="29090" table:style-name="ce26">
            <text:p><text:s/>29 090</text:p>
          </table:table-cell>
          <table:table-cell office:value-type="float" office:value="43298" table:style-name="ce26">
            <text:p><text:s/>43 298</text:p>
          </table:table-cell>
          <table:table-cell office:value-type="float" office:value="14086" table:style-name="ce26">
            <text:p><text:s/>14 086</text:p>
          </table:table-cell>
          <table:table-cell office:value-type="float" office:value="218.88976611747205" table:style-name="ce27">
            <text:p><text:s text:c="2"/>218.8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93240" table:style-name="ce32">
            <text:p><text:s/>93 240</text:p>
          </table:table-cell>
          <table:table-cell office:value-type="float" office:value="29188" table:style-name="ce26">
            <text:p><text:s/>29 188</text:p>
          </table:table-cell>
          <table:table-cell office:value-type="float" office:value="47506" table:style-name="ce26">
            <text:p><text:s/>47 506</text:p>
          </table:table-cell>
          <table:table-cell office:value-type="float" office:value="16546" table:style-name="ce26">
            <text:p><text:s/>16 546</text:p>
          </table:table-cell>
          <table:table-cell office:value-type="float" office:value="235.93965167776776" table:style-name="ce27">
            <text:p><text:s text:c="2"/>235.9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85388" table:style-name="ce32">
            <text:p><text:s/>85 388</text:p>
          </table:table-cell>
          <table:table-cell office:value-type="float" office:value="27959" table:style-name="ce26">
            <text:p><text:s/>27 959</text:p>
          </table:table-cell>
          <table:table-cell office:value-type="float" office:value="41405" table:style-name="ce26">
            <text:p><text:s/>41 405</text:p>
          </table:table-cell>
          <table:table-cell office:value-type="float" office:value="16024" table:style-name="ce26">
            <text:p><text:s/>16 024</text:p>
          </table:table-cell>
          <table:table-cell office:value-type="float" office:value="216.00282209149208" table:style-name="ce27">
            <text:p><text:s text:c="2"/>216.0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90327" table:style-name="ce32">
            <text:p><text:s/>90 327</text:p>
          </table:table-cell>
          <table:table-cell office:value-type="float" office:value="30187" table:style-name="ce26">
            <text:p><text:s/>30 187</text:p>
          </table:table-cell>
          <table:table-cell office:value-type="float" office:value="44607" table:style-name="ce26">
            <text:p><text:s/>44 607</text:p>
          </table:table-cell>
          <table:table-cell office:value-type="float" office:value="15533" table:style-name="ce26">
            <text:p><text:s/>15 533</text:p>
          </table:table-cell>
          <table:table-cell office:value-type="float" office:value="228.42188062467736" table:style-name="ce27">
            <text:p><text:s text:c="2"/>228.4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3年</text:p>
          </table:table-cell>
          <table:table-cell office:value-type="float" office:value="2014" table:style-name="ce25">
            <text:p>2014</text:p>
          </table:table-cell>
          <table:table-cell office:value-type="float" office:value="1347835" table:style-name="ce32">
            <text:p>1 347 835</text:p>
          </table:table-cell>
          <table:table-cell office:value-type="float" office:value="566670" table:style-name="ce26">
            <text:p><text:s/>566 670</text:p>
          </table:table-cell>
          <table:table-cell office:value-type="float" office:value="543542" table:style-name="ce26">
            <text:p><text:s/>543 542</text:p>
          </table:table-cell>
          <table:table-cell office:value-type="float" office:value="237623" table:style-name="ce26">
            <text:p><text:s/>237 623</text:p>
          </table:table-cell>
          <table:table-cell office:value-type="float" office:value="3402.8731288691747" table:style-name="ce27">
            <text:p><text:s/>3 402.8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99829" table:style-name="ce32">
            <text:p><text:s/>99 829</text:p>
          </table:table-cell>
          <table:table-cell office:value-type="float" office:value="43434" table:style-name="ce26">
            <text:p><text:s/>43 434</text:p>
          </table:table-cell>
          <table:table-cell office:value-type="float" office:value="39400" table:style-name="ce26">
            <text:p><text:s/>39 400</text:p>
          </table:table-cell>
          <table:table-cell office:value-type="float" office:value="16995" table:style-name="ce26">
            <text:p><text:s/>16 995</text:p>
          </table:table-cell>
          <table:table-cell office:value-type="float" office:value="252.38960972636323" table:style-name="ce27">
            <text:p><text:s text:c="2"/>252.3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4915" table:style-name="ce32">
            <text:p><text:s/>84 915</text:p>
          </table:table-cell>
          <table:table-cell office:value-type="float" office:value="36447" table:style-name="ce26">
            <text:p><text:s/>36 447</text:p>
          </table:table-cell>
          <table:table-cell office:value-type="float" office:value="35194" table:style-name="ce26">
            <text:p><text:s/>35 194</text:p>
          </table:table-cell>
          <table:table-cell office:value-type="float" office:value="13274" table:style-name="ce26">
            <text:p><text:s/>13 274</text:p>
          </table:table-cell>
          <table:table-cell office:value-type="float" office:value="214.65897182359259" table:style-name="ce27">
            <text:p><text:s text:c="2"/>214.6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06521" table:style-name="ce32">
            <text:p><text:s/>106 521</text:p>
          </table:table-cell>
          <table:table-cell office:value-type="float" office:value="44722" table:style-name="ce26">
            <text:p><text:s/>44 722</text:p>
          </table:table-cell>
          <table:table-cell office:value-type="float" office:value="44574" table:style-name="ce26">
            <text:p><text:s/>44 574</text:p>
          </table:table-cell>
          <table:table-cell office:value-type="float" office:value="17225" table:style-name="ce26">
            <text:p><text:s/>17 225</text:p>
          </table:table-cell>
          <table:table-cell office:value-type="float" office:value="269.2905479197172" table:style-name="ce27">
            <text:p><text:s text:c="2"/>269.2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4819" table:style-name="ce32">
            <text:p><text:s/>114 819</text:p>
          </table:table-cell>
          <table:table-cell office:value-type="float" office:value="49812" table:style-name="ce26">
            <text:p><text:s/>49 812</text:p>
          </table:table-cell>
          <table:table-cell office:value-type="float" office:value="47221" table:style-name="ce26">
            <text:p><text:s/>47 221</text:p>
          </table:table-cell>
          <table:table-cell office:value-type="float" office:value="17786" table:style-name="ce26">
            <text:p><text:s/>17 786</text:p>
          </table:table-cell>
          <table:table-cell office:value-type="float" office:value="290.30270046818731" table:style-name="ce27">
            <text:p><text:s text:c="2"/>290.3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22270" table:style-name="ce32">
            <text:p><text:s/>122 270</text:p>
          </table:table-cell>
          <table:table-cell office:value-type="float" office:value="55281" table:style-name="ce26">
            <text:p><text:s/>55 281</text:p>
          </table:table-cell>
          <table:table-cell office:value-type="float" office:value="46876" table:style-name="ce26">
            <text:p><text:s/>46 876</text:p>
          </table:table-cell>
          <table:table-cell office:value-type="float" office:value="20113" table:style-name="ce26">
            <text:p><text:s/>20 113</text:p>
          </table:table-cell>
          <table:table-cell office:value-type="float" office:value="309.1177994918404" table:style-name="ce27">
            <text:p><text:s text:c="2"/>309.1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09494" table:style-name="ce32">
            <text:p><text:s/>109 494</text:p>
          </table:table-cell>
          <table:table-cell office:value-type="float" office:value="46750" table:style-name="ce26">
            <text:p><text:s/>46 750</text:p>
          </table:table-cell>
          <table:table-cell office:value-type="float" office:value="43118" table:style-name="ce26">
            <text:p><text:s/>43 118</text:p>
          </table:table-cell>
          <table:table-cell office:value-type="float" office:value="19626" table:style-name="ce26">
            <text:p><text:s/>19 626</text:p>
          </table:table-cell>
          <table:table-cell office:value-type="float" office:value="276.75428547163852" table:style-name="ce27">
            <text:p><text:s text:c="2"/>276.7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8060" table:style-name="ce32">
            <text:p><text:s/>118 060</text:p>
          </table:table-cell>
          <table:table-cell office:value-type="float" office:value="51693" table:style-name="ce26">
            <text:p><text:s/>51 693</text:p>
          </table:table-cell>
          <table:table-cell office:value-type="float" office:value="46772" table:style-name="ce26">
            <text:p><text:s/>46 772</text:p>
          </table:table-cell>
          <table:table-cell office:value-type="float" office:value="19595" table:style-name="ce26">
            <text:p><text:s/>19 595</text:p>
          </table:table-cell>
          <table:table-cell office:value-type="float" office:value="298.3312176479871" table:style-name="ce27">
            <text:p><text:s text:c="2"/>298.3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7586" table:style-name="ce32">
            <text:p><text:s/>117 586</text:p>
          </table:table-cell>
          <table:table-cell office:value-type="float" office:value="48786" table:style-name="ce26">
            <text:p><text:s/>48 786</text:p>
          </table:table-cell>
          <table:table-cell office:value-type="float" office:value="47565" table:style-name="ce26">
            <text:p><text:s/>47 565</text:p>
          </table:table-cell>
          <table:table-cell office:value-type="float" office:value="21235" table:style-name="ce26">
            <text:p><text:s/>21 235</text:p>
          </table:table-cell>
          <table:table-cell office:value-type="float" office:value="297.01609786532151" table:style-name="ce27">
            <text:p><text:s text:c="2"/>297.0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17927" table:style-name="ce32">
            <text:p><text:s/>117 927</text:p>
          </table:table-cell>
          <table:table-cell office:value-type="float" office:value="47288" table:style-name="ce26">
            <text:p><text:s/>47 288</text:p>
          </table:table-cell>
          <table:table-cell office:value-type="float" office:value="49454" table:style-name="ce26">
            <text:p><text:s/>49 454</text:p>
          </table:table-cell>
          <table:table-cell office:value-type="float" office:value="21185" table:style-name="ce26">
            <text:p><text:s/>21 185</text:p>
          </table:table-cell>
          <table:table-cell office:value-type="float" office:value="297.74925077914048" table:style-name="ce27">
            <text:p><text:s text:c="2"/>297.7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21178" table:style-name="ce32">
            <text:p><text:s/>121 178</text:p>
          </table:table-cell>
          <table:table-cell office:value-type="float" office:value="48102" table:style-name="ce26">
            <text:p><text:s/>48 102</text:p>
          </table:table-cell>
          <table:table-cell office:value-type="float" office:value="49265" table:style-name="ce26">
            <text:p><text:s/>49 265</text:p>
          </table:table-cell>
          <table:table-cell office:value-type="float" office:value="23811" table:style-name="ce26">
            <text:p><text:s/>23 811</text:p>
          </table:table-cell>
          <table:table-cell office:value-type="float" office:value="305.83923312284981" table:style-name="ce27">
            <text:p><text:s text:c="2"/>305.8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7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1987" table:style-name="ce32">
            <text:p><text:s/>111 987</text:p>
          </table:table-cell>
          <table:table-cell office:value-type="float" office:value="46018" table:style-name="ce26">
            <text:p><text:s/>46 018</text:p>
          </table:table-cell>
          <table:table-cell office:value-type="float" office:value="42247" table:style-name="ce26">
            <text:p><text:s/>42 247</text:p>
          </table:table-cell>
          <table:table-cell office:value-type="float" office:value="23722" table:style-name="ce26">
            <text:p><text:s/>23 722</text:p>
          </table:table-cell>
          <table:table-cell office:value-type="float" office:value="282.54965061959984" table:style-name="ce27">
            <text:p><text:s text:c="2"/>282.5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23249" table:style-name="ce32">
            <text:p><text:s/>123 249</text:p>
          </table:table-cell>
          <table:table-cell office:value-type="float" office:value="48337" table:style-name="ce26">
            <text:p><text:s/>48 337</text:p>
          </table:table-cell>
          <table:table-cell office:value-type="float" office:value="51856" table:style-name="ce26">
            <text:p><text:s/>51 856</text:p>
          </table:table-cell>
          <table:table-cell office:value-type="float" office:value="23056" table:style-name="ce26">
            <text:p><text:s/>23 056</text:p>
          </table:table-cell>
          <table:table-cell office:value-type="float" office:value="310.81148556738623" table:style-name="ce27">
            <text:p><text:s text:c="2"/>310.8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4年</text:p>
          </table:table-cell>
          <table:table-cell office:value-type="float" office:value="2015" table:style-name="ce25">
            <text:p>2015</text:p>
          </table:table-cell>
          <table:table-cell office:value-type="float" office:value="1431313" table:style-name="ce32">
            <text:p>1 431 313</text:p>
          </table:table-cell>
          <table:table-cell office:value-type="float" office:value="587560" table:style-name="ce32">
            <text:p><text:s/>587 560</text:p>
          </table:table-cell>
          <table:table-cell office:value-type="float" office:value="558315" table:style-name="ce32">
            <text:p><text:s/>558 315</text:p>
          </table:table-cell>
          <table:table-cell office:value-type="float" office:value="285438" table:style-name="ce32">
            <text:p><text:s/>285 438</text:p>
          </table:table-cell>
          <table:table-cell office:value-type="float" office:value="3606.4752184010458" table:style-name="ce27">
            <text:p><text:s/>3 606.4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6864" table:style-name="ce32">
            <text:p><text:s/>116 864</text:p>
          </table:table-cell>
          <table:table-cell office:value-type="float" office:value="47474" table:style-name="ce26">
            <text:p><text:s/>47 474</text:p>
          </table:table-cell>
          <table:table-cell office:value-type="float" office:value="45763" table:style-name="ce26">
            <text:p><text:s/>45 763</text:p>
          </table:table-cell>
          <table:table-cell office:value-type="float" office:value="23627" table:style-name="ce26">
            <text:p><text:s/>23 627</text:p>
          </table:table-cell>
          <table:table-cell office:value-type="float" office:value="294.5759276486192" table:style-name="ce27">
            <text:p><text:s text:c="2"/>294.5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2113" table:style-name="ce32">
            <text:p><text:s/>92 113</text:p>
          </table:table-cell>
          <table:table-cell office:value-type="float" office:value="39860" table:style-name="ce26">
            <text:p><text:s/>39 860</text:p>
          </table:table-cell>
          <table:table-cell office:value-type="float" office:value="31726" table:style-name="ce26">
            <text:p><text:s/>31 726</text:p>
          </table:table-cell>
          <table:table-cell office:value-type="float" office:value="20527" table:style-name="ce26">
            <text:p><text:s/>20 527</text:p>
          </table:table-cell>
          <table:table-cell office:value-type="float" office:value="232.16916467443565" table:style-name="ce27">
            <text:p><text:s text:c="2"/>232.1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7351" table:style-name="ce32">
            <text:p><text:s/>127 351</text:p>
          </table:table-cell>
          <table:table-cell office:value-type="float" office:value="48652" table:style-name="ce26">
            <text:p><text:s/>48 652</text:p>
          </table:table-cell>
          <table:table-cell office:value-type="float" office:value="53052" table:style-name="ce26">
            <text:p><text:s/>53 052</text:p>
          </table:table-cell>
          <table:table-cell office:value-type="float" office:value="25647" table:style-name="ce26">
            <text:p><text:s/>25 647</text:p>
          </table:table-cell>
          <table:table-cell office:value-type="float" office:value="321.06367927263449" table:style-name="ce27">
            <text:p><text:s text:c="2"/>321.0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23712" table:style-name="ce32">
            <text:p><text:s/>123 712</text:p>
          </table:table-cell>
          <table:table-cell office:value-type="float" office:value="51024" table:style-name="ce26">
            <text:p><text:s/>51 024</text:p>
          </table:table-cell>
          <table:table-cell office:value-type="float" office:value="48431" table:style-name="ce26">
            <text:p><text:s/>48 431</text:p>
          </table:table-cell>
          <table:table-cell office:value-type="float" office:value="24257" table:style-name="ce26">
            <text:p><text:s/>24 257</text:p>
          </table:table-cell>
          <table:table-cell office:value-type="float" office:value="311.98896115105447" table:style-name="ce27">
            <text:p><text:s text:c="2"/>311.9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5701" table:style-name="ce32">
            <text:p><text:s/>115 701</text:p>
          </table:table-cell>
          <table:table-cell office:value-type="float" office:value="46327" table:style-name="ce26">
            <text:p><text:s/>46 327</text:p>
          </table:table-cell>
          <table:table-cell office:value-type="float" office:value="46179" table:style-name="ce26">
            <text:p><text:s/>46 179</text:p>
          </table:table-cell>
          <table:table-cell office:value-type="float" office:value="23195" table:style-name="ce26">
            <text:p><text:s/>23 195</text:p>
          </table:table-cell>
          <table:table-cell office:value-type="float" office:value="291.77585049907867" table:style-name="ce27">
            <text:p><text:s text:c="2"/>291.7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15097" table:style-name="ce32">
            <text:p><text:s/>115 097</text:p>
          </table:table-cell>
          <table:table-cell office:value-type="float" office:value="45394" table:style-name="ce26">
            <text:p><text:s/>45 394</text:p>
          </table:table-cell>
          <table:table-cell office:value-type="float" office:value="47036" table:style-name="ce26">
            <text:p><text:s/>47 036</text:p>
          </table:table-cell>
          <table:table-cell office:value-type="float" office:value="22667" table:style-name="ce26">
            <text:p><text:s/>22 667</text:p>
          </table:table-cell>
          <table:table-cell office:value-type="float" office:value="290.20547385662115" table:style-name="ce27">
            <text:p><text:s text:c="2"/>290.2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24492" table:style-name="ce32">
            <text:p><text:s/>124 492</text:p>
          </table:table-cell>
          <table:table-cell office:value-type="float" office:value="50877" table:style-name="ce26">
            <text:p><text:s/>50 877</text:p>
          </table:table-cell>
          <table:table-cell office:value-type="float" office:value="50682" table:style-name="ce26">
            <text:p><text:s/>50 682</text:p>
          </table:table-cell>
          <table:table-cell office:value-type="float" office:value="22933" table:style-name="ce26">
            <text:p><text:s/>22 933</text:p>
          </table:table-cell>
          <table:table-cell office:value-type="float" office:value="313.8932666576149" table:style-name="ce27">
            <text:p><text:s text:c="2"/>313.8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34034" table:style-name="ce32">
            <text:p><text:s/>134 034</text:p>
          </table:table-cell>
          <table:table-cell office:value-type="float" office:value="63388" table:style-name="ce26">
            <text:p><text:s/>63 388</text:p>
          </table:table-cell>
          <table:table-cell office:value-type="float" office:value="46189" table:style-name="ce26">
            <text:p><text:s/>46 189</text:p>
          </table:table-cell>
          <table:table-cell office:value-type="float" office:value="24457" table:style-name="ce26">
            <text:p><text:s/>24 457</text:p>
          </table:table-cell>
          <table:table-cell office:value-type="float" office:value="337.93190735349953" table:style-name="ce27">
            <text:p><text:s text:c="2"/>337.9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27494" table:style-name="ce32">
            <text:p><text:s/>127 494</text:p>
          </table:table-cell>
          <table:table-cell office:value-type="float" office:value="58316" table:style-name="ce26">
            <text:p><text:s/>58 316</text:p>
          </table:table-cell>
          <table:table-cell office:value-type="float" office:value="45468" table:style-name="ce26">
            <text:p><text:s/>45 468</text:p>
          </table:table-cell>
          <table:table-cell office:value-type="float" office:value="23710" table:style-name="ce26">
            <text:p><text:s/>23 710</text:p>
          </table:table-cell>
          <table:table-cell office:value-type="float" office:value="321.38578999588606" table:style-name="ce27">
            <text:p><text:s text:c="2"/>321.3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21957" table:style-name="ce32">
            <text:p><text:s/>121 957</text:p>
          </table:table-cell>
          <table:table-cell office:value-type="float" office:value="47957" table:style-name="ce26">
            <text:p><text:s/>47 957</text:p>
          </table:table-cell>
          <table:table-cell office:value-type="float" office:value="47863" table:style-name="ce26">
            <text:p><text:s/>47 863</text:p>
          </table:table-cell>
          <table:table-cell office:value-type="float" office:value="26137" table:style-name="ce26">
            <text:p><text:s/>26 137</text:p>
          </table:table-cell>
          <table:table-cell office:value-type="float" office:value="307.33566486786714" table:style-name="ce27">
            <text:p><text:s text:c="2"/>307.3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2865" table:style-name="ce32">
            <text:p><text:s/>112 865</text:p>
          </table:table-cell>
          <table:table-cell office:value-type="float" office:value="42912" table:style-name="ce26">
            <text:p><text:s/>42 912</text:p>
          </table:table-cell>
          <table:table-cell office:value-type="float" office:value="45743" table:style-name="ce26">
            <text:p><text:s/>45 743</text:p>
          </table:table-cell>
          <table:table-cell office:value-type="float" office:value="24210" table:style-name="ce26">
            <text:p><text:s/>24 210</text:p>
          </table:table-cell>
          <table:table-cell office:value-type="float" office:value="284.33854286857297" table:style-name="ce27">
            <text:p><text:s text:c="2"/>284.3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19633" table:style-name="ce32">
            <text:p><text:s/>119 633</text:p>
          </table:table-cell>
          <table:table-cell office:value-type="float" office:value="45379" table:style-name="ce26">
            <text:p><text:s/>45 379</text:p>
          </table:table-cell>
          <table:table-cell office:value-type="float" office:value="50183" table:style-name="ce26">
            <text:p><text:s/>50 183</text:p>
          </table:table-cell>
          <table:table-cell office:value-type="float" office:value="24071" table:style-name="ce26">
            <text:p><text:s/>24 071</text:p>
          </table:table-cell>
          <table:table-cell office:value-type="float" office:value="301.32363217979122" table:style-name="ce27">
            <text:p><text:s text:c="2"/>301.3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420060" table:style-name="ce37">
            <text:p>1 420 060</text:p>
          </table:table-cell>
          <table:table-cell office:value-type="float" office:value="652126" table:style-name="ce38">
            <text:p><text:s/>652 126</text:p>
          </table:table-cell>
          <table:table-cell office:value-type="float" office:value="484281" table:style-name="ce38">
            <text:p><text:s/>484 281</text:p>
          </table:table-cell>
          <table:table-cell office:value-type="float" office:value="283653" table:style-name="ce38">
            <text:p><text:s/>283 653</text:p>
          </table:table-cell>
          <table:table-cell office:value-type="float" office:value="3572.5444951679601" table:style-name="ce39">
            <text:p><text:s/>3 572.54</text:p>
          </table:table-cell>
          <table:table-cell table:number-columns-repeated="14" table:style-name="ce2"/>
          <table:table-cell table:number-columns-repeated="16363" table:style-name="ce40"/>
        </table:table-row>
        <table:table-row table:style-name="ro9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3455" table:style-name="ce32">
            <text:p><text:s/>113 455</text:p>
          </table:table-cell>
          <table:table-cell office:value-type="float" office:value="43948" table:style-name="ce26">
            <text:p><text:s/>43 948</text:p>
          </table:table-cell>
          <table:table-cell office:value-type="float" office:value="47306" table:style-name="ce26">
            <text:p><text:s/>47 306</text:p>
          </table:table-cell>
          <table:table-cell office:value-type="float" office:value="22201" table:style-name="ce26">
            <text:p><text:s/>22 201</text:p>
          </table:table-cell>
          <table:table-cell office:value-type="float" office:value="285.71270278852876" table:style-name="ce27">
            <text:p><text:s text:c="2"/>285.7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2402" table:style-name="ce32">
            <text:p><text:s/>92 402</text:p>
          </table:table-cell>
          <table:table-cell office:value-type="float" office:value="38610" table:style-name="ce26">
            <text:p><text:s/>38 610</text:p>
          </table:table-cell>
          <table:table-cell office:value-type="float" office:value="34589" table:style-name="ce26">
            <text:p><text:s/>34 589</text:p>
          </table:table-cell>
          <table:table-cell office:value-type="float" office:value="19203" table:style-name="ce26">
            <text:p><text:s/>19 203</text:p>
          </table:table-cell>
          <table:table-cell office:value-type="float" office:value="232.6653581621849" table:style-name="ce27">
            <text:p><text:s text:c="2"/>232.6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30934" table:style-name="ce32">
            <text:p><text:s/>130 934</text:p>
          </table:table-cell>
          <table:table-cell office:value-type="float" office:value="45389" table:style-name="ce26">
            <text:p><text:s/>45 389</text:p>
          </table:table-cell>
          <table:table-cell office:value-type="float" office:value="58708" table:style-name="ce26">
            <text:p><text:s/>58 708</text:p>
          </table:table-cell>
          <table:table-cell office:value-type="float" office:value="26837" table:style-name="ce26">
            <text:p><text:s/>26 837</text:p>
          </table:table-cell>
          <table:table-cell office:value-type="float" office:value="329.70682849750392" table:style-name="ce27">
            <text:p><text:s text:c="2"/>329.7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18858" table:style-name="ce32">
            <text:p><text:s/>118 858</text:p>
          </table:table-cell>
          <table:table-cell office:value-type="float" office:value="48394" table:style-name="ce26">
            <text:p><text:s/>48 394</text:p>
          </table:table-cell>
          <table:table-cell office:value-type="float" office:value="43559" table:style-name="ce26">
            <text:p><text:s/>43 559</text:p>
          </table:table-cell>
          <table:table-cell office:value-type="float" office:value="26905" table:style-name="ce26">
            <text:p><text:s/>26 905</text:p>
          </table:table-cell>
          <table:table-cell office:value-type="float" office:value="299.32294860478561" table:style-name="ce27">
            <text:p><text:s text:c="2"/>299.3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28336" table:style-name="ce32">
            <text:p><text:s/>128 336</text:p>
          </table:table-cell>
          <table:table-cell office:value-type="float" office:value="53644" table:style-name="ce26">
            <text:p><text:s/>53 644</text:p>
          </table:table-cell>
          <table:table-cell office:value-type="float" office:value="45874" table:style-name="ce26">
            <text:p><text:s/>45 874</text:p>
          </table:table-cell>
          <table:table-cell office:value-type="float" office:value="28818" table:style-name="ce26">
            <text:p><text:s/>28 818</text:p>
          </table:table-cell>
          <table:table-cell office:value-type="float" office:value="323.14226747742634" table:style-name="ce27">
            <text:p><text:s text:c="2"/>323.1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20038" table:style-name="ce32">
            <text:p><text:s/>120 038</text:p>
          </table:table-cell>
          <table:table-cell office:value-type="float" office:value="49754" table:style-name="ce26">
            <text:p><text:s/>49 754</text:p>
          </table:table-cell>
          <table:table-cell office:value-type="float" office:value="44646" table:style-name="ce26">
            <text:p><text:s/>44 646</text:p>
          </table:table-cell>
          <table:table-cell office:value-type="float" office:value="25638" table:style-name="ce26">
            <text:p><text:s/>25 638</text:p>
          </table:table-cell>
          <table:table-cell office:value-type="float" office:value="302.20259869864924" table:style-name="ce27">
            <text:p><text:s text:c="2"/>302.2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9912" table:style-name="ce32">
            <text:p><text:s/>119 912</text:p>
          </table:table-cell>
          <table:table-cell office:value-type="float" office:value="51867" table:style-name="ce26">
            <text:p><text:s/>51 867</text:p>
          </table:table-cell>
          <table:table-cell office:value-type="float" office:value="41320" table:style-name="ce26">
            <text:p><text:s/>41 320</text:p>
          </table:table-cell>
          <table:table-cell office:value-type="float" office:value="26725" table:style-name="ce26">
            <text:p><text:s/>26 725</text:p>
          </table:table-cell>
          <table:table-cell office:value-type="float" office:value="301.8226223244082" table:style-name="ce27">
            <text:p><text:s text:c="2"/>301.8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24218" table:style-name="ce32">
            <text:p><text:s/>124 218</text:p>
          </table:table-cell>
          <table:table-cell office:value-type="float" office:value="62628" table:style-name="ce26">
            <text:p><text:s/>62 628</text:p>
          </table:table-cell>
          <table:table-cell office:value-type="float" office:value="36256" table:style-name="ce26">
            <text:p><text:s/>36 256</text:p>
          </table:table-cell>
          <table:table-cell office:value-type="float" office:value="25334" table:style-name="ce26">
            <text:p><text:s/>25 334</text:p>
          </table:table-cell>
          <table:table-cell office:value-type="float" office:value="312.57938384734751" table:style-name="ce27">
            <text:p><text:s text:c="2"/>312.5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20090" table:style-name="ce32">
            <text:p><text:s/>120 090</text:p>
          </table:table-cell>
          <table:table-cell office:value-type="float" office:value="62341" table:style-name="ce26">
            <text:p><text:s/>62 341</text:p>
          </table:table-cell>
          <table:table-cell office:value-type="float" office:value="37997" table:style-name="ce26">
            <text:p><text:s/>37 997</text:p>
          </table:table-cell>
          <table:table-cell office:value-type="float" office:value="19752" table:style-name="ce26">
            <text:p><text:s/>19 752</text:p>
          </table:table-cell>
          <table:table-cell office:value-type="float" office:value="302.14403003878761" table:style-name="ce27">
            <text:p><text:s text:c="2"/>302.1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15258" table:style-name="ce32">
            <text:p><text:s/>115 258</text:p>
          </table:table-cell>
          <table:table-cell office:value-type="float" office:value="66152" table:style-name="ce26">
            <text:p><text:s/>66 152</text:p>
          </table:table-cell>
          <table:table-cell office:value-type="float" office:value="27720" table:style-name="ce26">
            <text:p><text:s/>27 720</text:p>
          </table:table-cell>
          <table:table-cell office:value-type="float" office:value="21386" table:style-name="ce26">
            <text:p><text:s/>21 386</text:p>
          </table:table-cell>
          <table:table-cell office:value-type="float" office:value="289.91259710454642" table:style-name="ce27">
            <text:p><text:s text:c="2"/>289.9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15264" table:style-name="ce32">
            <text:p><text:s/>115 264</text:p>
          </table:table-cell>
          <table:table-cell office:value-type="float" office:value="61930" table:style-name="ce26">
            <text:p><text:s/>61 930</text:p>
          </table:table-cell>
          <table:table-cell office:value-type="float" office:value="32356" table:style-name="ce26">
            <text:p><text:s/>32 356</text:p>
          </table:table-cell>
          <table:table-cell office:value-type="float" office:value="20978" table:style-name="ce26">
            <text:p><text:s/>20 978</text:p>
          </table:table-cell>
          <table:table-cell office:value-type="float" office:value="289.81855915942964" table:style-name="ce27">
            <text:p><text:s text:c="2"/>289.8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9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21295" table:style-name="ce32">
            <text:p><text:s/>121 295</text:p>
          </table:table-cell>
          <table:table-cell office:value-type="float" office:value="67469" table:style-name="ce26">
            <text:p><text:s/>67 469</text:p>
          </table:table-cell>
          <table:table-cell office:value-type="float" office:value="33950" table:style-name="ce26">
            <text:p><text:s/>33 950</text:p>
          </table:table-cell>
          <table:table-cell office:value-type="float" office:value="19876" table:style-name="ce26">
            <text:p><text:s/>19 876</text:p>
          </table:table-cell>
          <table:table-cell office:value-type="float" office:value="304.87188003990894" table:style-name="ce27">
            <text:p><text:s text:c="2"/>304.8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6年</text:p>
          </table:table-cell>
          <table:table-cell office:value-type="float" office:value="2017" table:style-name="ce25">
            <text:p>2017</text:p>
          </table:table-cell>
          <table:table-cell office:value-type="float" office:value="1341184" table:style-name="ce37">
            <text:p>1 341 184</text:p>
          </table:table-cell>
          <table:table-cell office:value-type="float" office:value="778089" table:style-name="ce38">
            <text:p><text:s/>778 089</text:p>
          </table:table-cell>
          <table:table-cell office:value-type="float" office:value="340001" table:style-name="ce38">
            <text:p><text:s/>340 001</text:p>
          </table:table-cell>
          <table:table-cell office:value-type="float" office:value="223094" table:style-name="ce38">
            <text:p><text:s/>223 094</text:p>
          </table:table-cell>
          <table:table-cell office:value-type="float" office:value="3367.3144405457415" table:style-name="ce39">
            <text:p><text:s/>3 367.3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06617" table:style-name="ce32">
            <text:p><text:s/>106 617</text:p>
          </table:table-cell>
          <table:table-cell office:value-type="float" office:value="56991" table:style-name="ce26">
            <text:p><text:s/>56 991</text:p>
          </table:table-cell>
          <table:table-cell office:value-type="float" office:value="32013" table:style-name="ce26">
            <text:p><text:s/>32 013</text:p>
          </table:table-cell>
          <table:table-cell office:value-type="float" office:value="17613" table:style-name="ce26">
            <text:p><text:s/>17 613</text:p>
          </table:table-cell>
          <table:table-cell office:value-type="float" office:value="267.90981121023788" table:style-name="ce27">
            <text:p><text:s text:c="2"/>267.9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97611" table:style-name="ce32">
            <text:p><text:s/>97 611</text:p>
          </table:table-cell>
          <table:table-cell office:value-type="float" office:value="60205" table:style-name="ce26">
            <text:p><text:s/>60 205</text:p>
          </table:table-cell>
          <table:table-cell office:value-type="float" office:value="21610" table:style-name="ce26">
            <text:p><text:s/>21 610</text:p>
          </table:table-cell>
          <table:table-cell office:value-type="float" office:value="15796" table:style-name="ce26">
            <text:p><text:s/>15 796</text:p>
          </table:table-cell>
          <table:table-cell office:value-type="float" office:value="245.24514213067883" table:style-name="ce27">
            <text:p><text:s text:c="2"/>245.2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1261" table:style-name="ce32">
            <text:p><text:s/>121 261</text:p>
          </table:table-cell>
          <table:table-cell office:value-type="float" office:value="83149" table:style-name="ce26">
            <text:p><text:s/>83 149</text:p>
          </table:table-cell>
          <table:table-cell office:value-type="float" office:value="18917" table:style-name="ce32">
            <text:p><text:s/>18 917</text:p>
          </table:table-cell>
          <table:table-cell office:value-type="float" office:value="19195" table:style-name="ce32">
            <text:p><text:s/>19 195</text:p>
          </table:table-cell>
          <table:table-cell office:value-type="float" office:value="304.64790230947386" table:style-name="ce27">
            <text:p><text:s text:c="2"/>304.6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04907" table:style-name="ce32">
            <text:p><text:s/>104 907</text:p>
          </table:table-cell>
          <table:table-cell office:value-type="float" office:value="70726" table:style-name="ce26">
            <text:p><text:s/>70 726</text:p>
          </table:table-cell>
          <table:table-cell office:value-type="float" office:value="15476" table:style-name="ce32">
            <text:p><text:s/>15 476</text:p>
          </table:table-cell>
          <table:table-cell office:value-type="float" office:value="18705" table:style-name="ce32">
            <text:p><text:s/>18 705</text:p>
          </table:table-cell>
          <table:table-cell office:value-type="float" office:value="263.54301525093763" table:style-name="ce27">
            <text:p><text:s text:c="2"/>263.5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8292" table:style-name="ce32">
            <text:p><text:s/>118 292</text:p>
          </table:table-cell>
          <table:table-cell office:value-type="float" office:value="80317" table:style-name="ce26">
            <text:p><text:s/>80 317</text:p>
          </table:table-cell>
          <table:table-cell office:value-type="float" office:value="17603" table:style-name="ce32">
            <text:p><text:s/>17 603</text:p>
          </table:table-cell>
          <table:table-cell office:value-type="float" office:value="20372" table:style-name="ce32">
            <text:p><text:s/>20 372</text:p>
          </table:table-cell>
          <table:table-cell office:value-type="float" office:value="297.09906965033247" table:style-name="ce27">
            <text:p><text:s text:c="2"/>297.1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16661" table:style-name="ce32">
            <text:p><text:s/>116 661</text:p>
          </table:table-cell>
          <table:table-cell office:value-type="float" office:value="64202" table:style-name="ce26">
            <text:p><text:s/>64 202</text:p>
          </table:table-cell>
          <table:table-cell office:value-type="float" office:value="33513" table:style-name="ce32">
            <text:p><text:s/>33 513</text:p>
          </table:table-cell>
          <table:table-cell office:value-type="float" office:value="18946" table:style-name="ce32">
            <text:p><text:s/>18 946</text:p>
          </table:table-cell>
          <table:table-cell office:value-type="float" office:value="292.94504678266679" table:style-name="ce27">
            <text:p><text:s text:c="2"/>292.9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8326" table:style-name="ce32">
            <text:p><text:s/>118 326</text:p>
          </table:table-cell>
          <table:table-cell office:value-type="float" office:value="63484" table:style-name="ce26">
            <text:p><text:s/>63 484</text:p>
          </table:table-cell>
          <table:table-cell office:value-type="float" office:value="34900" table:style-name="ce32">
            <text:p><text:s/>34 900</text:p>
          </table:table-cell>
          <table:table-cell office:value-type="float" office:value="19942" table:style-name="ce32">
            <text:p><text:s/>19 942</text:p>
          </table:table-cell>
          <table:table-cell office:value-type="float" office:value="297.05949361606781" table:style-name="ce27">
            <text:p><text:s text:c="2"/>297.0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7981" table:style-name="ce32">
            <text:p><text:s/>117 981</text:p>
          </table:table-cell>
          <table:table-cell office:value-type="float" office:value="62520" table:style-name="ce26">
            <text:p><text:s/>62 520</text:p>
          </table:table-cell>
          <table:table-cell office:value-type="float" office:value="36305" table:style-name="ce32">
            <text:p><text:s/>36 305</text:p>
          </table:table-cell>
          <table:table-cell office:value-type="float" office:value="19156" table:style-name="ce32">
            <text:p><text:s/>19 156</text:p>
          </table:table-cell>
          <table:table-cell office:value-type="float" office:value="296.10839613787374" table:style-name="ce27">
            <text:p><text:s text:c="2"/>296.1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112750" table:style-name="ce32">
            <text:p><text:s/>112 750</text:p>
          </table:table-cell>
          <table:table-cell office:value-type="float" office:value="60548" table:style-name="ce26">
            <text:p><text:s/>60 548</text:p>
          </table:table-cell>
          <table:table-cell office:value-type="float" office:value="33879" table:style-name="ce32">
            <text:p><text:s/>33 879</text:p>
          </table:table-cell>
          <table:table-cell office:value-type="float" office:value="18323" table:style-name="ce32">
            <text:p><text:s/>18 323</text:p>
          </table:table-cell>
          <table:table-cell office:value-type="float" office:value="282.94683799066337" table:style-name="ce27">
            <text:p><text:s text:c="2"/>282.9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07224" table:style-name="ce32">
            <text:p><text:s/>107 224</text:p>
          </table:table-cell>
          <table:table-cell office:value-type="float" office:value="58308" table:style-name="ce26">
            <text:p><text:s/>58 308</text:p>
          </table:table-cell>
          <table:table-cell office:value-type="float" office:value="30240" table:style-name="ce32">
            <text:p><text:s/>30 240</text:p>
          </table:table-cell>
          <table:table-cell office:value-type="float" office:value="18676" table:style-name="ce32">
            <text:p><text:s/>18 676</text:p>
          </table:table-cell>
          <table:table-cell office:value-type="float" office:value="269.04629006860523" table:style-name="ce27">
            <text:p><text:s text:c="2"/>269.0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109974" table:style-name="ce32">
            <text:p><text:s/>109 974</text:p>
          </table:table-cell>
          <table:table-cell office:value-type="float" office:value="58596" table:style-name="ce26">
            <text:p><text:s/>58 596</text:p>
          </table:table-cell>
          <table:table-cell office:value-type="float" office:value="32881" table:style-name="ce32">
            <text:p><text:s/>32 881</text:p>
          </table:table-cell>
          <table:table-cell office:value-type="float" office:value="18497" table:style-name="ce32">
            <text:p><text:s/>18 497</text:p>
          </table:table-cell>
          <table:table-cell office:value-type="float" office:value="275.90103297934809" table:style-name="ce27">
            <text:p><text:s text:c="2"/>275.9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109580" table:style-name="ce32">
            <text:p><text:s/>109 580</text:p>
          </table:table-cell>
          <table:table-cell office:value-type="float" office:value="59043" table:style-name="ce26">
            <text:p><text:s/>59 043</text:p>
          </table:table-cell>
          <table:table-cell office:value-type="float" office:value="32664" table:style-name="ce32">
            <text:p><text:s/>32 664</text:p>
          </table:table-cell>
          <table:table-cell office:value-type="float" office:value="17873" table:style-name="ce32">
            <text:p><text:s/>17 873</text:p>
          </table:table-cell>
          <table:table-cell office:value-type="float" office:value="274.87840180208656" table:style-name="ce27">
            <text:p><text:s text:c="2"/>274.8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7年</text:p>
          </table:table-cell>
          <table:table-cell office:value-type="float" office:value="2018" table:style-name="ce25">
            <text:p>2018</text:p>
          </table:table-cell>
          <table:table-cell office:value-type="float" office:value="1266105" table:style-name="ce32">
            <text:p>1 266 105</text:p>
          </table:table-cell>
          <table:table-cell office:value-type="float" office:value="631163" table:style-name="ce32">
            <text:p><text:s/>631 163</text:p>
          </table:table-cell>
          <table:table-cell office:value-type="float" office:value="424132" table:style-name="ce32">
            <text:p><text:s/>424 132</text:p>
          </table:table-cell>
          <table:table-cell office:value-type="float" office:value="210810" table:style-name="ce33">
            <text:p><text:s/>210 810</text:p>
          </table:table-cell>
          <table:table-cell office:value-type="float" office:value="3172.2390467235068" table:style-name="ce39">
            <text:p><text:s/>3 172.2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" table:style-name="ce29">
            <text:p>月1</text:p>
          </table:table-cell>
          <table:table-cell office:value-type="string" table:style-name="ce30">
            <text:p>Jan.</text:p>
          </table:table-cell>
          <table:table-cell office:value-type="float" office:value="112600" table:style-name="ce32">
            <text:p><text:s/>112 600</text:p>
          </table:table-cell>
          <table:table-cell office:value-type="float" office:value="59685" table:style-name="ce26">
            <text:p><text:s/>59 685</text:p>
          </table:table-cell>
          <table:table-cell office:value-type="float" office:value="35473" table:style-name="ce32">
            <text:p><text:s/>35 473</text:p>
          </table:table-cell>
          <table:table-cell office:value-type="float" office:value="17442" table:style-name="ce32">
            <text:p><text:s/>17 442</text:p>
          </table:table-cell>
          <table:table-cell office:value-type="float" office:value="282.45196905520442" table:style-name="ce27">
            <text:p><text:s text:c="2"/>282.4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2" table:style-name="ce29">
            <text:p>月2</text:p>
          </table:table-cell>
          <table:table-cell office:value-type="string" table:style-name="ce30">
            <text:p>Feb.</text:p>
          </table:table-cell>
          <table:table-cell office:value-type="float" office:value="82631" table:style-name="ce32">
            <text:p><text:s/>82 631</text:p>
          </table:table-cell>
          <table:table-cell office:value-type="float" office:value="46436" table:style-name="ce26">
            <text:p><text:s/>46 436</text:p>
          </table:table-cell>
          <table:table-cell office:value-type="float" office:value="22812" table:style-name="ce32">
            <text:p><text:s/>22 812</text:p>
          </table:table-cell>
          <table:table-cell office:value-type="float" office:value="13383" table:style-name="ce32">
            <text:p><text:s/>13 383</text:p>
          </table:table-cell>
          <table:table-cell office:value-type="float" office:value="207.28098575553105" table:style-name="ce27">
            <text:p><text:s text:c="2"/>207.2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3" table:style-name="ce29">
            <text:p>月3</text:p>
          </table:table-cell>
          <table:table-cell office:value-type="string" table:style-name="ce30">
            <text:p>Mar.</text:p>
          </table:table-cell>
          <table:table-cell office:value-type="float" office:value="121670" table:style-name="ce32">
            <text:p><text:s/>121 670</text:p>
          </table:table-cell>
          <table:table-cell office:value-type="float" office:value="65865" table:style-name="ce26">
            <text:p><text:s/>65 865</text:p>
          </table:table-cell>
          <table:table-cell office:value-type="float" office:value="37730" table:style-name="ce32">
            <text:p><text:s/>37 730</text:p>
          </table:table-cell>
          <table:table-cell office:value-type="float" office:value="18075" table:style-name="ce32">
            <text:p><text:s/>18 075</text:p>
          </table:table-cell>
          <table:table-cell office:value-type="float" office:value="305.20954590704514" table:style-name="ce27">
            <text:p><text:s text:c="2"/>305.2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4" table:style-name="ce29">
            <text:p>月4</text:p>
          </table:table-cell>
          <table:table-cell office:value-type="string" table:style-name="ce30">
            <text:p>Apr.</text:p>
          </table:table-cell>
          <table:table-cell office:value-type="float" office:value="103263" table:style-name="ce32">
            <text:p><text:s/>103 263</text:p>
          </table:table-cell>
          <table:table-cell office:value-type="float" office:value="50604" table:style-name="ce26">
            <text:p><text:s/>50 604</text:p>
          </table:table-cell>
          <table:table-cell office:value-type="float" office:value="35274" table:style-name="ce32">
            <text:p><text:s/>35 274</text:p>
          </table:table-cell>
          <table:table-cell office:value-type="float" office:value="17385" table:style-name="ce32">
            <text:p><text:s/>17 385</text:p>
          </table:table-cell>
          <table:table-cell office:value-type="float" office:value="259.05457360657789" table:style-name="ce27">
            <text:p><text:s text:c="2"/>259.0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5" table:style-name="ce29">
            <text:p>月5</text:p>
          </table:table-cell>
          <table:table-cell office:value-type="string" table:style-name="ce30">
            <text:p>May</text:p>
          </table:table-cell>
          <table:table-cell office:value-type="float" office:value="116072" table:style-name="ce32">
            <text:p><text:s/>116 072</text:p>
          </table:table-cell>
          <table:table-cell office:value-type="float" office:value="54054" table:style-name="ce26">
            <text:p><text:s/>54 054</text:p>
          </table:table-cell>
          <table:table-cell office:value-type="float" office:value="43406" table:style-name="ce32">
            <text:p><text:s/>43 406</text:p>
          </table:table-cell>
          <table:table-cell office:value-type="float" office:value="18612" table:style-name="ce32">
            <text:p><text:s/>18 612</text:p>
          </table:table-cell>
          <table:table-cell office:value-type="float" office:value="291.16902839720819" table:style-name="ce27">
            <text:p><text:s text:c="2"/>291.1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6" table:style-name="ce29">
            <text:p>月6</text:p>
          </table:table-cell>
          <table:table-cell office:value-type="string" table:style-name="ce30">
            <text:p>Jun.</text:p>
          </table:table-cell>
          <table:table-cell office:value-type="float" office:value="107087" table:style-name="ce32">
            <text:p><text:s/>107 087</text:p>
          </table:table-cell>
          <table:table-cell office:value-type="float" office:value="52321" table:style-name="ce26">
            <text:p><text:s/>52 321</text:p>
          </table:table-cell>
          <table:table-cell office:value-type="float" office:value="37902" table:style-name="ce32">
            <text:p><text:s/>37 902</text:p>
          </table:table-cell>
          <table:table-cell office:value-type="float" office:value="16864" table:style-name="ce32">
            <text:p><text:s/>16 864</text:p>
          </table:table-cell>
          <table:table-cell office:value-type="float" office:value="268.57590215527603" table:style-name="ce27">
            <text:p><text:s text:c="2"/>268.5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7" table:style-name="ce29">
            <text:p>月7</text:p>
          </table:table-cell>
          <table:table-cell office:value-type="string" table:style-name="ce30">
            <text:p>Jul.</text:p>
          </table:table-cell>
          <table:table-cell office:value-type="float" office:value="114825" table:style-name="ce32">
            <text:p><text:s/>114 825</text:p>
          </table:table-cell>
          <table:table-cell office:value-type="float" office:value="53266" table:style-name="ce26">
            <text:p><text:s/>53 266</text:p>
          </table:table-cell>
          <table:table-cell office:value-type="float" office:value="42960" table:style-name="ce32">
            <text:p><text:s/>42 960</text:p>
          </table:table-cell>
          <table:table-cell office:value-type="float" office:value="18599" table:style-name="ce32">
            <text:p><text:s/>18 599</text:p>
          </table:table-cell>
          <table:table-cell office:value-type="float" office:value="287.96090201918713" table:style-name="ce27">
            <text:p><text:s text:c="2"/>287.9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8" table:style-name="ce29">
            <text:p>月8</text:p>
          </table:table-cell>
          <table:table-cell office:value-type="string" table:style-name="ce30">
            <text:p>Aug.</text:p>
          </table:table-cell>
          <table:table-cell office:value-type="float" office:value="112653" table:style-name="ce32">
            <text:p><text:s/>112 653</text:p>
          </table:table-cell>
          <table:table-cell office:value-type="float" office:value="50566" table:style-name="ce26">
            <text:p><text:s/>50 566</text:p>
          </table:table-cell>
          <table:table-cell office:value-type="float" office:value="44128" table:style-name="ce32">
            <text:p><text:s/>44 128</text:p>
          </table:table-cell>
          <table:table-cell office:value-type="float" office:value="17959" table:style-name="ce32">
            <text:p><text:s/>17 959</text:p>
          </table:table-cell>
          <table:table-cell office:value-type="float" office:value="282.41861220707841" table:style-name="ce27">
            <text:p><text:s text:c="2"/>282.4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9" table:style-name="ce29">
            <text:p>月9</text:p>
          </table:table-cell>
          <table:table-cell office:value-type="string" table:style-name="ce30">
            <text:p>Sep.</text:p>
          </table:table-cell>
          <table:table-cell office:value-type="float" office:value="96378" table:style-name="ce32">
            <text:p><text:s/>96 378</text:p>
          </table:table-cell>
          <table:table-cell office:value-type="float" office:value="44438" table:style-name="ce26">
            <text:p><text:s/>44 438</text:p>
          </table:table-cell>
          <table:table-cell office:value-type="float" office:value="34665" table:style-name="ce32">
            <text:p><text:s/>34 665</text:p>
          </table:table-cell>
          <table:table-cell office:value-type="float" office:value="17275" table:style-name="ce32">
            <text:p><text:s/>17 275</text:p>
          </table:table-cell>
          <table:table-cell office:value-type="float" office:value="241.49978538196871" table:style-name="ce27">
            <text:p><text:s text:c="2"/>241.5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0" table:style-name="ce29">
            <text:p>月10</text:p>
          </table:table-cell>
          <table:table-cell office:value-type="string" table:style-name="ce30">
            <text:p>Oct.</text:p>
          </table:table-cell>
          <table:table-cell office:value-type="float" office:value="101524" table:style-name="ce32">
            <text:p><text:s/>101 524</text:p>
          </table:table-cell>
          <table:table-cell office:value-type="float" office:value="51634" table:style-name="ce26">
            <text:p><text:s/>51 634</text:p>
          </table:table-cell>
          <table:table-cell office:value-type="float" office:value="30909" table:style-name="ce32">
            <text:p><text:s/>30 909</text:p>
          </table:table-cell>
          <table:table-cell office:value-type="float" office:value="18981" table:style-name="ce32">
            <text:p><text:s/>18 981</text:p>
          </table:table-cell>
          <table:table-cell office:value-type="float" office:value="254.3281299828075" table:style-name="ce27">
            <text:p><text:s text:c="2"/>254.3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1" table:style-name="ce29">
            <text:p>月11</text:p>
          </table:table-cell>
          <table:table-cell office:value-type="string" table:style-name="ce30">
            <text:p>Nov.</text:p>
          </table:table-cell>
          <table:table-cell office:value-type="float" office:value="99599" table:style-name="ce32">
            <text:p><text:s/>99 599</text:p>
          </table:table-cell>
          <table:table-cell office:value-type="float" office:value="51379" table:style-name="ce26">
            <text:p><text:s/>51 379</text:p>
          </table:table-cell>
          <table:table-cell office:value-type="float" office:value="29533" table:style-name="ce32">
            <text:p><text:s/>29 533</text:p>
          </table:table-cell>
          <table:table-cell office:value-type="float" office:value="18687" table:style-name="ce32">
            <text:p><text:s/>18 687</text:p>
          </table:table-cell>
          <table:table-cell office:value-type="float" office:value="249.4289184931487" table:style-name="ce27">
            <text:p><text:s text:c="2"/>249.4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0" table:visibility="collapse">
          <table:table-cell office:value-type="float" office:value="12" table:style-name="ce29">
            <text:p>月12</text:p>
          </table:table-cell>
          <table:table-cell office:value-type="string" table:style-name="ce30">
            <text:p>Dec.</text:p>
          </table:table-cell>
          <table:table-cell office:value-type="float" office:value="97803" table:style-name="ce32">
            <text:p><text:s/>97 803</text:p>
          </table:table-cell>
          <table:table-cell office:value-type="float" office:value="50915" table:style-name="ce26">
            <text:p><text:s/>50 915</text:p>
          </table:table-cell>
          <table:table-cell office:value-type="float" office:value="29340" table:style-name="ce32">
            <text:p><text:s/>29 340</text:p>
          </table:table-cell>
          <table:table-cell office:value-type="float" office:value="17548" table:style-name="ce32">
            <text:p><text:s/>17 548</text:p>
          </table:table-cell>
          <table:table-cell office:value-type="float" office:value="244.82611057965562" table:style-name="ce27">
            <text:p><text:s text:c="2"/>244.8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8年</text:p>
          </table:table-cell>
          <table:table-cell office:value-type="float" office:value="2019" table:style-name="ce25">
            <text:p>2019</text:p>
          </table:table-cell>
          <table:table-cell office:value-type="float" office:value="1254100" table:style-name="ce37">
            <text:p>1 254 100</text:p>
          </table:table-cell>
          <table:table-cell office:value-type="float" office:value="636817" table:style-name="ce37">
            <text:p><text:s/>636 817</text:p>
          </table:table-cell>
          <table:table-cell office:value-type="float" office:value="388735" table:style-name="ce37">
            <text:p><text:s/>388 735</text:p>
          </table:table-cell>
          <table:table-cell office:value-type="float" office:value="228548" table:style-name="ce41">
            <text:p><text:s/>228 548</text:p>
          </table:table-cell>
          <table:table-cell office:value-type="float" office:value="3129.6116134768699" table:style-name="ce39">
            <text:p><text:s/>3 129.6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1" table:style-name="ce29">
            <text:p>月1</text:p>
          </table:table-cell>
          <table:table-cell office:value-type="string" table:style-name="ce25">
            <text:p>Jan.</text:p>
          </table:table-cell>
          <table:table-cell office:value-type="float" office:value="110475" table:style-name="ce32">
            <text:p><text:s/>110 475</text:p>
          </table:table-cell>
          <table:table-cell office:value-type="float" office:value="55820" table:style-name="ce26">
            <text:p><text:s/>55 820</text:p>
          </table:table-cell>
          <table:table-cell office:value-type="float" office:value="34693" table:style-name="ce32">
            <text:p><text:s/>34 693</text:p>
          </table:table-cell>
          <table:table-cell office:value-type="float" office:value="19962" table:style-name="ce32">
            <text:p><text:s/>19 962</text:p>
          </table:table-cell>
          <table:table-cell office:value-type="float" office:value="276.43262663166564" table:style-name="ce27">
            <text:p><text:s text:c="2"/>276.4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2" table:style-name="ce29">
            <text:p>月2</text:p>
          </table:table-cell>
          <table:table-cell office:value-type="string" table:style-name="ce25">
            <text:p>Feb.</text:p>
          </table:table-cell>
          <table:table-cell office:value-type="float" office:value="80548" table:style-name="ce32">
            <text:p><text:s/>80 548</text:p>
          </table:table-cell>
          <table:table-cell office:value-type="float" office:value="42575" table:style-name="ce26">
            <text:p><text:s/>42 575</text:p>
          </table:table-cell>
          <table:table-cell office:value-type="float" office:value="23615" table:style-name="ce32">
            <text:p><text:s/>23 615</text:p>
          </table:table-cell>
          <table:table-cell office:value-type="float" office:value="14358" table:style-name="ce32">
            <text:p><text:s/>14 358</text:p>
          </table:table-cell>
          <table:table-cell office:value-type="float" office:value="201.48215000174471" table:style-name="ce27">
            <text:p><text:s text:c="2"/>201.4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3" table:style-name="ce29">
            <text:p>月3</text:p>
          </table:table-cell>
          <table:table-cell office:value-type="string" table:style-name="ce25">
            <text:p>Mar.</text:p>
          </table:table-cell>
          <table:table-cell office:value-type="float" office:value="103853" table:style-name="ce32">
            <text:p><text:s/>103 853</text:p>
          </table:table-cell>
          <table:table-cell office:value-type="float" office:value="51798" table:style-name="ce26">
            <text:p><text:s/>51 798</text:p>
          </table:table-cell>
          <table:table-cell office:value-type="float" office:value="33710" table:style-name="ce32">
            <text:p><text:s/>33 710</text:p>
          </table:table-cell>
          <table:table-cell office:value-type="float" office:value="18345" table:style-name="ce32">
            <text:p><text:s/>18 345</text:p>
          </table:table-cell>
          <table:table-cell office:value-type="float" office:value="259.72207164946013" table:style-name="ce27">
            <text:p><text:s text:c="2"/>259.7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4" table:style-name="ce29">
            <text:p>月4</text:p>
          </table:table-cell>
          <table:table-cell office:value-type="string" table:style-name="ce25">
            <text:p>Apr.</text:p>
          </table:table-cell>
          <table:table-cell office:value-type="float" office:value="102783" table:style-name="ce32">
            <text:p><text:s/>102 783</text:p>
          </table:table-cell>
          <table:table-cell office:value-type="float" office:value="49922" table:style-name="ce26">
            <text:p><text:s/>49 922</text:p>
          </table:table-cell>
          <table:table-cell office:value-type="float" office:value="33340" table:style-name="ce32">
            <text:p><text:s/>33 340</text:p>
          </table:table-cell>
          <table:table-cell office:value-type="float" office:value="19521" table:style-name="ce32">
            <text:p><text:s/>19 521</text:p>
          </table:table-cell>
          <table:table-cell office:value-type="float" office:value="256.98811370904559" table:style-name="ce27">
            <text:p><text:s text:c="2"/>256.9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5" table:style-name="ce29">
            <text:p>月5</text:p>
          </table:table-cell>
          <table:table-cell office:value-type="string" table:style-name="ce25">
            <text:p>May</text:p>
          </table:table-cell>
          <table:table-cell office:value-type="float" office:value="113632" table:style-name="ce32">
            <text:p><text:s/>113 632</text:p>
          </table:table-cell>
          <table:table-cell office:value-type="float" office:value="55876" table:style-name="ce26">
            <text:p><text:s/>55 876</text:p>
          </table:table-cell>
          <table:table-cell office:value-type="float" office:value="37274" table:style-name="ce32">
            <text:p><text:s/>37 274</text:p>
          </table:table-cell>
          <table:table-cell office:value-type="float" office:value="20482" table:style-name="ce32">
            <text:p><text:s/>20 482</text:p>
          </table:table-cell>
          <table:table-cell office:value-type="float" office:value="283.95715303666748" table:style-name="ce27">
            <text:p><text:s text:c="2"/>283.9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6" table:style-name="ce29">
            <text:p>月6</text:p>
          </table:table-cell>
          <table:table-cell office:value-type="string" table:style-name="ce25">
            <text:p>Jun.</text:p>
          </table:table-cell>
          <table:table-cell office:value-type="float" office:value="102378" table:style-name="ce32">
            <text:p><text:s/>102 378</text:p>
          </table:table-cell>
          <table:table-cell office:value-type="float" office:value="52721" table:style-name="ce26">
            <text:p><text:s/>52 721</text:p>
          </table:table-cell>
          <table:table-cell office:value-type="float" office:value="30750" table:style-name="ce32">
            <text:p><text:s/>30 750</text:p>
          </table:table-cell>
          <table:table-cell office:value-type="float" office:value="18907" table:style-name="ce32">
            <text:p><text:s/>18 907</text:p>
          </table:table-cell>
          <table:table-cell office:value-type="float" office:value="255.69266330290296" table:style-name="ce27">
            <text:p><text:s text:c="2"/>255.6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7" table:style-name="ce29">
            <text:p>月7</text:p>
          </table:table-cell>
          <table:table-cell office:value-type="string" table:style-name="ce25">
            <text:p>Jul.</text:p>
          </table:table-cell>
          <table:table-cell office:value-type="float" office:value="111021" table:style-name="ce32">
            <text:p><text:s/>111 021</text:p>
          </table:table-cell>
          <table:table-cell office:value-type="float" office:value="56126" table:style-name="ce26">
            <text:p><text:s/>56 126</text:p>
          </table:table-cell>
          <table:table-cell office:value-type="float" office:value="34762" table:style-name="ce32">
            <text:p><text:s/>34 762</text:p>
          </table:table-cell>
          <table:table-cell office:value-type="float" office:value="20133" table:style-name="ce32">
            <text:p><text:s/>20 133</text:p>
          </table:table-cell>
          <table:table-cell office:value-type="float" office:value="277.1225443724062" table:style-name="ce27">
            <text:p><text:s text:c="2"/>277.1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8" table:style-name="ce29">
            <text:p>月8</text:p>
          </table:table-cell>
          <table:table-cell office:value-type="string" table:style-name="ce25">
            <text:p>Aug.</text:p>
          </table:table-cell>
          <table:table-cell office:value-type="float" office:value="109326" table:style-name="ce32">
            <text:p><text:s/>109 326</text:p>
          </table:table-cell>
          <table:table-cell office:value-type="float" office:value="56202" table:style-name="ce26">
            <text:p><text:s/>56 202</text:p>
          </table:table-cell>
          <table:table-cell office:value-type="float" office:value="34041" table:style-name="ce32">
            <text:p><text:s/>34 041</text:p>
          </table:table-cell>
          <table:table-cell office:value-type="float" office:value="19083" table:style-name="ce32">
            <text:p><text:s/>19 083</text:p>
          </table:table-cell>
          <table:table-cell office:value-type="float" office:value="272.68540348901928" table:style-name="ce27">
            <text:p><text:s text:c="2"/>272.6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9" table:style-name="ce29">
            <text:p>月9</text:p>
          </table:table-cell>
          <table:table-cell office:value-type="string" table:style-name="ce25">
            <text:p>Sep.</text:p>
          </table:table-cell>
          <table:table-cell office:value-type="float" office:value="100207" table:style-name="ce32">
            <text:p><text:s/>100 207</text:p>
          </table:table-cell>
          <table:table-cell office:value-type="float" office:value="52562" table:style-name="ce26">
            <text:p><text:s/>52 562</text:p>
          </table:table-cell>
          <table:table-cell office:value-type="float" office:value="29214" table:style-name="ce32">
            <text:p><text:s/>29 214</text:p>
          </table:table-cell>
          <table:table-cell office:value-type="float" office:value="18431" table:style-name="ce32">
            <text:p><text:s/>18 431</text:p>
          </table:table-cell>
          <table:table-cell office:value-type="float" office:value="249.78142536213596" table:style-name="ce27">
            <text:p><text:s text:c="2"/>249.7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10" table:style-name="ce29">
            <text:p>月10</text:p>
          </table:table-cell>
          <table:table-cell office:value-type="string" table:style-name="ce25">
            <text:p>Oct.</text:p>
          </table:table-cell>
          <table:table-cell office:value-type="float" office:value="110226" table:style-name="ce32">
            <text:p><text:s/>110 226</text:p>
          </table:table-cell>
          <table:table-cell office:value-type="float" office:value="56195" table:style-name="ce26">
            <text:p><text:s/>56 195</text:p>
          </table:table-cell>
          <table:table-cell office:value-type="float" office:value="33432" table:style-name="ce32">
            <text:p><text:s/>33 432</text:p>
          </table:table-cell>
          <table:table-cell office:value-type="float" office:value="20599" table:style-name="ce32">
            <text:p><text:s/>20 599</text:p>
          </table:table-cell>
          <table:table-cell office:value-type="float" office:value="274.6217429683395" table:style-name="ce27">
            <text:p><text:s text:c="2"/>274.6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11" table:style-name="ce29">
            <text:p>月11</text:p>
          </table:table-cell>
          <table:table-cell office:value-type="string" table:style-name="ce25">
            <text:p>Nov.</text:p>
          </table:table-cell>
          <table:table-cell office:value-type="float" office:value="101362" table:style-name="ce32">
            <text:p><text:s/>101 362</text:p>
          </table:table-cell>
          <table:table-cell office:value-type="float" office:value="52328" table:style-name="ce26">
            <text:p><text:s/>52 328</text:p>
          </table:table-cell>
          <table:table-cell office:value-type="float" office:value="29819" table:style-name="ce32">
            <text:p><text:s/>29 819</text:p>
          </table:table-cell>
          <table:table-cell office:value-type="float" office:value="19215" table:style-name="ce32">
            <text:p><text:s/>19 215</text:p>
          </table:table-cell>
          <table:table-cell office:value-type="float" office:value="252.42568300955406" table:style-name="ce27">
            <text:p><text:s text:c="2"/>252.4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5" table:visibility="collapse">
          <table:table-cell office:value-type="float" office:value="12" table:style-name="ce29">
            <text:p>月12</text:p>
          </table:table-cell>
          <table:table-cell office:value-type="string" table:style-name="ce25">
            <text:p>Dec.</text:p>
          </table:table-cell>
          <table:table-cell office:value-type="float" office:value="108289" table:style-name="ce32">
            <text:p><text:s/>108 289</text:p>
          </table:table-cell>
          <table:table-cell office:value-type="float" office:value="54692" table:style-name="ce26">
            <text:p><text:s/>54 692</text:p>
          </table:table-cell>
          <table:table-cell office:value-type="float" office:value="34085" table:style-name="ce32">
            <text:p><text:s/>34 085</text:p>
          </table:table-cell>
          <table:table-cell office:value-type="float" office:value="19512" table:style-name="ce32">
            <text:p><text:s/>19 512</text:p>
          </table:table-cell>
          <table:table-cell office:value-type="float" office:value="269.53744493117944" table:style-name="ce27">
            <text:p><text:s text:c="2"/>269.5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09年</text:p>
          </table:table-cell>
          <table:table-cell office:value-type="float" office:value="2020" table:style-name="ce25">
            <text:p>2020</text:p>
          </table:table-cell>
          <table:table-cell office:value-type="float" office:value="1258688" table:style-name="ce32">
            <text:p>1 258 688</text:p>
          </table:table-cell>
          <table:table-cell office:value-type="float" office:value="683955" table:style-name="ce26">
            <text:p><text:s/>683 955</text:p>
          </table:table-cell>
          <table:table-cell office:value-type="float" office:value="398212" table:style-name="ce32">
            <text:p><text:s/>398 212</text:p>
          </table:table-cell>
          <table:table-cell office:value-type="float" office:value="176521" table:style-name="ce32">
            <text:p><text:s/>176 521</text:p>
          </table:table-cell>
          <table:table-cell office:value-type="float" office:value="3127.3111253284305" table:style-name="ce27">
            <text:p><text:s/>3 127.3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1" table:style-name="ce29">
            <text:p>月1</text:p>
          </table:table-cell>
          <table:table-cell office:value-type="string" table:style-name="ce25">
            <text:p>Jan.</text:p>
          </table:table-cell>
          <table:table-cell office:value-type="float" office:value="93130" table:style-name="ce32">
            <text:p><text:s/>93 130</text:p>
          </table:table-cell>
          <table:table-cell office:value-type="float" office:value="51702" table:style-name="ce26">
            <text:p><text:s/>51 702</text:p>
          </table:table-cell>
          <table:table-cell office:value-type="float" office:value="24270" table:style-name="ce32">
            <text:p><text:s/>24 270</text:p>
          </table:table-cell>
          <table:table-cell office:value-type="float" office:value="17158" table:style-name="ce32">
            <text:p><text:s/>17 158</text:p>
          </table:table-cell>
          <table:table-cell office:value-type="float" office:value="231.68776062696256" table:style-name="ce27">
            <text:p><text:s text:c="2"/>231.6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2" table:style-name="ce29">
            <text:p>月2</text:p>
          </table:table-cell>
          <table:table-cell office:value-type="string" table:style-name="ce25">
            <text:p>Feb.</text:p>
          </table:table-cell>
          <table:table-cell office:value-type="float" office:value="99607" table:style-name="ce32">
            <text:p><text:s/>99 607</text:p>
          </table:table-cell>
          <table:table-cell office:value-type="float" office:value="50781" table:style-name="ce26">
            <text:p><text:s/>50 781</text:p>
          </table:table-cell>
          <table:table-cell office:value-type="float" office:value="33046" table:style-name="ce32">
            <text:p><text:s/>33 046</text:p>
          </table:table-cell>
          <table:table-cell office:value-type="float" office:value="15780" table:style-name="ce32">
            <text:p><text:s/>15 780</text:p>
          </table:table-cell>
          <table:table-cell office:value-type="float" office:value="247.68550925261673" table:style-name="ce27">
            <text:p><text:s text:c="2"/>247.6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3" table:style-name="ce29">
            <text:p>月3</text:p>
          </table:table-cell>
          <table:table-cell office:value-type="string" table:style-name="ce25">
            <text:p>Mar.</text:p>
          </table:table-cell>
          <table:table-cell office:value-type="float" office:value="118983" table:style-name="ce32">
            <text:p><text:s/>118 983</text:p>
          </table:table-cell>
          <table:table-cell office:value-type="float" office:value="62493" table:style-name="ce26">
            <text:p><text:s/>62 493</text:p>
          </table:table-cell>
          <table:table-cell office:value-type="float" office:value="37224" table:style-name="ce32">
            <text:p><text:s/>37 224</text:p>
          </table:table-cell>
          <table:table-cell office:value-type="float" office:value="19266" table:style-name="ce32">
            <text:p><text:s/>19 266</text:p>
          </table:table-cell>
          <table:table-cell office:value-type="float" office:value="295.75432478216072" table:style-name="ce27">
            <text:p><text:s text:c="2"/>295.7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4" table:style-name="ce29">
            <text:p>月4</text:p>
          </table:table-cell>
          <table:table-cell office:value-type="string" table:style-name="ce25">
            <text:p>Apr.</text:p>
          </table:table-cell>
          <table:table-cell office:value-type="float" office:value="118831" table:style-name="ce32">
            <text:p><text:s/>118 831</text:p>
          </table:table-cell>
          <table:table-cell office:value-type="float" office:value="62270" table:style-name="ce26">
            <text:p><text:s/>62 270</text:p>
          </table:table-cell>
          <table:table-cell office:value-type="float" office:value="39037" table:style-name="ce32">
            <text:p><text:s/>39 037</text:p>
          </table:table-cell>
          <table:table-cell office:value-type="float" office:value="17524" table:style-name="ce32">
            <text:p><text:s/>17 524</text:p>
          </table:table-cell>
          <table:table-cell office:value-type="float" office:value="295.29983192429472" table:style-name="ce27">
            <text:p><text:s text:c="2"/>295.3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5" table:style-name="ce29">
            <text:p>月5</text:p>
          </table:table-cell>
          <table:table-cell office:value-type="string" table:style-name="ce25">
            <text:p>May</text:p>
          </table:table-cell>
          <table:table-cell office:value-type="float" office:value="121522" table:style-name="ce32">
            <text:p><text:s/>121 522</text:p>
          </table:table-cell>
          <table:table-cell office:value-type="float" office:value="67751" table:style-name="ce26">
            <text:p><text:s/>67 751</text:p>
          </table:table-cell>
          <table:table-cell office:value-type="float" office:value="35852" table:style-name="ce32">
            <text:p><text:s/>35 852</text:p>
          </table:table-cell>
          <table:table-cell office:value-type="float" office:value="17919" table:style-name="ce32">
            <text:p><text:s/>17 919</text:p>
          </table:table-cell>
          <table:table-cell office:value-type="float" office:value="301.88253653670017" table:style-name="ce27">
            <text:p><text:s text:c="2"/>301.88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6" table:style-name="ce29">
            <text:p>月6</text:p>
          </table:table-cell>
          <table:table-cell office:value-type="string" table:style-name="ce25">
            <text:p>Jun.</text:p>
          </table:table-cell>
          <table:table-cell office:value-type="float" office:value="104987" table:style-name="ce32">
            <text:p><text:s/>104 987</text:p>
          </table:table-cell>
          <table:table-cell office:value-type="float" office:value="55918" table:style-name="ce26">
            <text:p><text:s/>55 918</text:p>
          </table:table-cell>
          <table:table-cell office:value-type="float" office:value="36051" table:style-name="ce32">
            <text:p><text:s/>36 051</text:p>
          </table:table-cell>
          <table:table-cell office:value-type="float" office:value="13018" table:style-name="ce32">
            <text:p><text:s/>13 018</text:p>
          </table:table-cell>
          <table:table-cell office:value-type="float" office:value="260.73838083519382" table:style-name="ce27">
            <text:p><text:s text:c="2"/>260.7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7" table:style-name="ce29">
            <text:p>月7</text:p>
          </table:table-cell>
          <table:table-cell office:value-type="string" table:style-name="ce25">
            <text:p>Jul.</text:p>
          </table:table-cell>
          <table:table-cell office:value-type="float" office:value="109637" table:style-name="ce32">
            <text:p><text:s/>109 637</text:p>
          </table:table-cell>
          <table:table-cell office:value-type="float" office:value="60331" table:style-name="ce26">
            <text:p><text:s/>60 331</text:p>
          </table:table-cell>
          <table:table-cell office:value-type="float" office:value="36439" table:style-name="ce32">
            <text:p><text:s/>36 439</text:p>
          </table:table-cell>
          <table:table-cell office:value-type="float" office:value="12867" table:style-name="ce32">
            <text:p><text:s/>12 867</text:p>
          </table:table-cell>
          <table:table-cell office:value-type="float" office:value="272.25048723468109" table:style-name="ce27">
            <text:p><text:s text:c="2"/>272.2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8" table:style-name="ce29">
            <text:p>月8</text:p>
          </table:table-cell>
          <table:table-cell office:value-type="string" table:style-name="ce25">
            <text:p>Aug.</text:p>
          </table:table-cell>
          <table:table-cell office:value-type="float" office:value="105395" table:style-name="ce32">
            <text:p><text:s/>105 395</text:p>
          </table:table-cell>
          <table:table-cell office:value-type="float" office:value="59417" table:style-name="ce26">
            <text:p><text:s/>59 417</text:p>
          </table:table-cell>
          <table:table-cell office:value-type="float" office:value="33525" table:style-name="ce32">
            <text:p><text:s/>33 525</text:p>
          </table:table-cell>
          <table:table-cell office:value-type="float" office:value="12453" table:style-name="ce32">
            <text:p><text:s/>12 453</text:p>
          </table:table-cell>
          <table:table-cell office:value-type="float" office:value="261.6622423209102" table:style-name="ce27">
            <text:p><text:s text:c="2"/>261.6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9" table:style-name="ce29">
            <text:p>月9</text:p>
          </table:table-cell>
          <table:table-cell office:value-type="string" table:style-name="ce25">
            <text:p>Sep.</text:p>
          </table:table-cell>
          <table:table-cell office:value-type="float" office:value="100075" table:style-name="ce32">
            <text:p><text:s/>100 075</text:p>
          </table:table-cell>
          <table:table-cell office:value-type="float" office:value="55456" table:style-name="ce26">
            <text:p><text:s/>55 456</text:p>
          </table:table-cell>
          <table:table-cell office:value-type="float" office:value="31965" table:style-name="ce32">
            <text:p><text:s/>31 965</text:p>
          </table:table-cell>
          <table:table-cell office:value-type="float" office:value="12654" table:style-name="ce32">
            <text:p><text:s/>12 654</text:p>
          </table:table-cell>
          <table:table-cell office:value-type="float" office:value="248.40121580698002" table:style-name="ce27">
            <text:p><text:s text:c="2"/>248.4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10" table:style-name="ce29">
            <text:p>月10</text:p>
          </table:table-cell>
          <table:table-cell office:value-type="string" table:style-name="ce25">
            <text:p>Oct.</text:p>
          </table:table-cell>
          <table:table-cell office:value-type="float" office:value="92455" table:style-name="ce32">
            <text:p><text:s/>92 455</text:p>
          </table:table-cell>
          <table:table-cell office:value-type="float" office:value="51738" table:style-name="ce26">
            <text:p><text:s/>51 738</text:p>
          </table:table-cell>
          <table:table-cell office:value-type="float" office:value="27766" table:style-name="ce32">
            <text:p><text:s/>27 766</text:p>
          </table:table-cell>
          <table:table-cell office:value-type="float" office:value="12951" table:style-name="ce32">
            <text:p><text:s/>12 951</text:p>
          </table:table-cell>
          <table:table-cell office:value-type="float" office:value="229.44178183115415" table:style-name="ce27">
            <text:p><text:s text:c="2"/>229.4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11" table:style-name="ce29">
            <text:p>月11</text:p>
          </table:table-cell>
          <table:table-cell office:value-type="string" table:style-name="ce25">
            <text:p>Nov.</text:p>
          </table:table-cell>
          <table:table-cell office:value-type="float" office:value="96507" table:style-name="ce32">
            <text:p><text:s/>96 507</text:p>
          </table:table-cell>
          <table:table-cell office:value-type="float" office:value="54684" table:style-name="ce26">
            <text:p><text:s/>54 684</text:p>
          </table:table-cell>
          <table:table-cell office:value-type="float" office:value="28698" table:style-name="ce32">
            <text:p><text:s/>28 698</text:p>
          </table:table-cell>
          <table:table-cell office:value-type="float" office:value="13125" table:style-name="ce32">
            <text:p><text:s/>13 125</text:p>
          </table:table-cell>
          <table:table-cell office:value-type="float" office:value="239.45619348840535" table:style-name="ce27">
            <text:p><text:s text:c="2"/>239.4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12" table:style-name="ce29">
            <text:p>月12</text:p>
          </table:table-cell>
          <table:table-cell office:value-type="string" table:style-name="ce25">
            <text:p>Dec.</text:p>
          </table:table-cell>
          <table:table-cell office:value-type="float" office:value="97559" table:style-name="ce32">
            <text:p><text:s/>97 559</text:p>
          </table:table-cell>
          <table:table-cell office:value-type="float" office:value="51414" table:style-name="ce26">
            <text:p><text:s/>51 414</text:p>
          </table:table-cell>
          <table:table-cell office:value-type="float" office:value="34339" table:style-name="ce32">
            <text:p><text:s/>34 339</text:p>
          </table:table-cell>
          <table:table-cell office:value-type="float" office:value="11806" table:style-name="ce32">
            <text:p><text:s/>11 806</text:p>
          </table:table-cell>
          <table:table-cell office:value-type="float" office:value="242.03540064513663" table:style-name="ce27">
            <text:p><text:s text:c="2"/>242.04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10年</text:p>
          </table:table-cell>
          <table:table-cell office:value-type="float" office:value="2021" table:style-name="ce25">
            <text:p>2021</text:p>
          </table:table-cell>
          <table:table-cell office:value-type="float" office:value="1227371" table:style-name="ce32">
            <text:p>1 227 371</text:p>
          </table:table-cell>
          <table:table-cell office:value-type="float" office:value="705773" table:style-name="ce26">
            <text:p><text:s/>705 773</text:p>
          </table:table-cell>
          <table:table-cell office:value-type="float" office:value="378792" table:style-name="ce32">
            <text:p><text:s/>378 792</text:p>
          </table:table-cell>
          <table:table-cell office:value-type="float" office:value="142806" table:style-name="ce32">
            <text:p><text:s/>142 806</text:p>
          </table:table-cell>
          <table:table-cell office:value-type="float" office:value="3053.5160361270778" table:style-name="ce27">
            <text:p><text:s/>3 053.5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1" table:style-name="ce29">
            <text:p>月1</text:p>
          </table:table-cell>
          <table:table-cell office:value-type="string" table:style-name="ce25">
            <text:p>Jan.</text:p>
          </table:table-cell>
          <table:table-cell office:value-type="float" office:value="96395" table:style-name="ce32">
            <text:p><text:s/>96 395</text:p>
          </table:table-cell>
          <table:table-cell office:value-type="float" office:value="57380" table:style-name="ce26">
            <text:p><text:s/>57 380</text:p>
          </table:table-cell>
          <table:table-cell office:value-type="float" office:value="27515" table:style-name="ce32">
            <text:p><text:s/>27 515</text:p>
          </table:table-cell>
          <table:table-cell office:value-type="float" office:value="11500" table:style-name="ce32">
            <text:p><text:s/>11 500</text:p>
          </table:table-cell>
          <table:table-cell office:value-type="float" office:value="239.17194575973781" table:style-name="ce27">
            <text:p><text:s text:c="2"/>239.1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2" table:style-name="ce29">
            <text:p>月2</text:p>
          </table:table-cell>
          <table:table-cell office:value-type="string" table:style-name="ce25">
            <text:p>Feb.</text:p>
          </table:table-cell>
          <table:table-cell office:value-type="float" office:value="75457" table:style-name="ce32">
            <text:p><text:s/>75 457</text:p>
          </table:table-cell>
          <table:table-cell office:value-type="float" office:value="44577" table:style-name="ce26">
            <text:p><text:s/>44 577</text:p>
          </table:table-cell>
          <table:table-cell office:value-type="float" office:value="21518" table:style-name="ce32">
            <text:p><text:s/>21 518</text:p>
          </table:table-cell>
          <table:table-cell office:value-type="float" office:value="9362" table:style-name="ce32">
            <text:p><text:s/>9 362</text:p>
          </table:table-cell>
          <table:table-cell office:value-type="float" office:value="187.25524293958742" table:style-name="ce27">
            <text:p><text:s text:c="2"/>187.2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3" table:style-name="ce29">
            <text:p>月3</text:p>
          </table:table-cell>
          <table:table-cell office:value-type="string" table:style-name="ce25">
            <text:p>Mar.</text:p>
          </table:table-cell>
          <table:table-cell office:value-type="float" office:value="103452" table:style-name="ce32">
            <text:p><text:s/>103 452</text:p>
          </table:table-cell>
          <table:table-cell office:value-type="float" office:value="57367" table:style-name="ce26">
            <text:p><text:s/>57 367</text:p>
          </table:table-cell>
          <table:table-cell office:value-type="float" office:value="33475" table:style-name="ce32">
            <text:p><text:s/>33 475</text:p>
          </table:table-cell>
          <table:table-cell office:value-type="float" office:value="12610" table:style-name="ce32">
            <text:p><text:s/>12 610</text:p>
          </table:table-cell>
          <table:table-cell office:value-type="float" office:value="256.76948044091023" table:style-name="ce27">
            <text:p><text:s text:c="2"/>256.7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 table:visibility="collapse">
          <table:table-cell office:value-type="float" office:value="4" table:style-name="ce29">
            <text:p>月4</text:p>
          </table:table-cell>
          <table:table-cell office:value-type="string" table:style-name="ce25">
            <text:p>Apr.</text:p>
          </table:table-cell>
          <table:table-cell office:value-type="float" office:value="96446" table:style-name="ce32">
            <text:p><text:s/>96 446</text:p>
          </table:table-cell>
          <table:table-cell office:value-type="float" office:value="54742" table:style-name="ce26">
            <text:p><text:s/>54 742</text:p>
          </table:table-cell>
          <table:table-cell office:value-type="float" office:value="28907" table:style-name="ce32">
            <text:p><text:s/>28 907</text:p>
          </table:table-cell>
          <table:table-cell office:value-type="float" office:value="12797" table:style-name="ce32">
            <text:p><text:s/>12 797</text:p>
          </table:table-cell>
          <table:table-cell office:value-type="float" office:value="239.43286441107995" table:style-name="ce27">
            <text:p><text:s text:c="2"/>239.43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5" table:style-name="ce29">
            <text:p>月5</text:p>
          </table:table-cell>
          <table:table-cell office:value-type="string" table:style-name="ce25">
            <text:p>May</text:p>
          </table:table-cell>
          <table:table-cell office:value-type="float" office:value="116990" table:style-name="ce32">
            <text:p><text:s/>116 990</text:p>
          </table:table-cell>
          <table:table-cell office:value-type="float" office:value="65999" table:style-name="ce26">
            <text:p><text:s/>65 999</text:p>
          </table:table-cell>
          <table:table-cell office:value-type="float" office:value="35391" table:style-name="ce32">
            <text:p><text:s/>35 391</text:p>
          </table:table-cell>
          <table:table-cell office:value-type="float" office:value="15600" table:style-name="ce32">
            <text:p><text:s/>15 600</text:p>
          </table:table-cell>
          <table:table-cell office:value-type="float" office:value="290.52308434245964" table:style-name="ce27">
            <text:p><text:s text:c="2"/>290.5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6" table:style-name="ce29">
            <text:p>月6</text:p>
          </table:table-cell>
          <table:table-cell office:value-type="string" table:style-name="ce25">
            <text:p>Jun.</text:p>
          </table:table-cell>
          <table:table-cell office:value-type="float" office:value="115411" table:style-name="ce32">
            <text:p><text:s/>115 411</text:p>
          </table:table-cell>
          <table:table-cell office:value-type="float" office:value="71460" table:style-name="ce26">
            <text:p><text:s/>71 460</text:p>
          </table:table-cell>
          <table:table-cell office:value-type="float" office:value="34652" table:style-name="ce32">
            <text:p><text:s/>34 652</text:p>
          </table:table-cell>
          <table:table-cell office:value-type="float" office:value="9299" table:style-name="ce32">
            <text:p><text:s/>9 299</text:p>
          </table:table-cell>
          <table:table-cell office:value-type="float" office:value="286.74776415828109" table:style-name="ce27">
            <text:p><text:s text:c="2"/>286.75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7" table:style-name="ce29">
            <text:p>月7</text:p>
          </table:table-cell>
          <table:table-cell office:value-type="string" table:style-name="ce25">
            <text:p>Jul.</text:p>
          </table:table-cell>
          <table:table-cell office:value-type="float" office:value="116657" table:style-name="ce32">
            <text:p><text:s/>116 657</text:p>
          </table:table-cell>
          <table:table-cell office:value-type="float" office:value="72394" table:style-name="ce26">
            <text:p><text:s/>72 394</text:p>
          </table:table-cell>
          <table:table-cell office:value-type="float" office:value="34178" table:style-name="ce32">
            <text:p><text:s/>34 178</text:p>
          </table:table-cell>
          <table:table-cell office:value-type="float" office:value="10085" table:style-name="ce32">
            <text:p><text:s/>10 085</text:p>
          </table:table-cell>
          <table:table-cell office:value-type="float" office:value="290.01003352130857" table:style-name="ce27">
            <text:p><text:s text:c="2"/>290.0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8" table:style-name="ce29">
            <text:p>月8</text:p>
          </table:table-cell>
          <table:table-cell office:value-type="string" table:style-name="ce25">
            <text:p>Aug.</text:p>
          </table:table-cell>
          <table:table-cell office:value-type="float" office:value="107598" table:style-name="ce32">
            <text:p><text:s/>107 598</text:p>
          </table:table-cell>
          <table:table-cell office:value-type="float" office:value="59320" table:style-name="ce26">
            <text:p><text:s/>59 320</text:p>
          </table:table-cell>
          <table:table-cell office:value-type="float" office:value="37177" table:style-name="ce32">
            <text:p><text:s/>37 177</text:p>
          </table:table-cell>
          <table:table-cell office:value-type="float" office:value="11101" table:style-name="ce32">
            <text:p><text:s/>11 101</text:p>
          </table:table-cell>
          <table:table-cell office:value-type="float" office:value="267.61357870671594" table:style-name="ce27">
            <text:p><text:s text:c="2"/>267.6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9" table:style-name="ce29">
            <text:p>月9</text:p>
          </table:table-cell>
          <table:table-cell office:value-type="string" table:style-name="ce25">
            <text:p>Sep.</text:p>
          </table:table-cell>
          <table:table-cell office:value-type="float" office:value="103509" table:style-name="ce32">
            <text:p><text:s/>103 509</text:p>
          </table:table-cell>
          <table:table-cell office:value-type="float" office:value="58794" table:style-name="ce26">
            <text:p><text:s/>58 794</text:p>
          </table:table-cell>
          <table:table-cell office:value-type="float" office:value="32448" table:style-name="ce32">
            <text:p><text:s/>32 448</text:p>
          </table:table-cell>
          <table:table-cell office:value-type="float" office:value="12267" table:style-name="ce32">
            <text:p><text:s/>12 267</text:p>
          </table:table-cell>
          <table:table-cell office:value-type="float" office:value="257.56420193765996" table:style-name="ce27">
            <text:p><text:s text:c="2"/>257.56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0" table:style-name="ce29">
            <text:p>月10</text:p>
          </table:table-cell>
          <table:table-cell office:value-type="string" table:style-name="ce25">
            <text:p>Oct.</text:p>
          </table:table-cell>
          <table:table-cell office:value-type="float" office:value="102933" table:style-name="ce32">
            <text:p><text:s/>102 933</text:p>
          </table:table-cell>
          <table:table-cell office:value-type="float" office:value="58866" table:style-name="ce26">
            <text:p><text:s/>58 866</text:p>
          </table:table-cell>
          <table:table-cell office:value-type="float" office:value="32111" table:style-name="ce32">
            <text:p><text:s/>32 111</text:p>
          </table:table-cell>
          <table:table-cell office:value-type="float" office:value="11956" table:style-name="ce32">
            <text:p><text:s/>11 956</text:p>
          </table:table-cell>
          <table:table-cell office:value-type="float" office:value="256.2912846198214" table:style-name="ce27">
            <text:p><text:s text:c="2"/>256.2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1" table:style-name="ce29">
            <text:p>月11</text:p>
          </table:table-cell>
          <table:table-cell office:value-type="string" table:style-name="ce25">
            <text:p>Nov.</text:p>
          </table:table-cell>
          <table:table-cell office:value-type="float" office:value="99969" table:style-name="ce32">
            <text:p><text:s/>99 969</text:p>
          </table:table-cell>
          <table:table-cell office:value-type="float" office:value="54556" table:style-name="ce26">
            <text:p><text:s/>54 556</text:p>
          </table:table-cell>
          <table:table-cell office:value-type="float" office:value="31675" table:style-name="ce32">
            <text:p><text:s/>31 675</text:p>
          </table:table-cell>
          <table:table-cell office:value-type="float" office:value="13738" table:style-name="ce32">
            <text:p><text:s/>13 738</text:p>
          </table:table-cell>
          <table:table-cell office:value-type="float" office:value="249.09876153295571" table:style-name="ce27">
            <text:p><text:s text:c="2"/>249.10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2" table:style-name="ce29">
            <text:p>月12</text:p>
          </table:table-cell>
          <table:table-cell office:value-type="string" table:style-name="ce25">
            <text:p>Dec.</text:p>
          </table:table-cell>
          <table:table-cell office:value-type="float" office:value="92554" table:style-name="ce32">
            <text:p><text:s/>92 554</text:p>
          </table:table-cell>
          <table:table-cell office:value-type="float" office:value="50318" table:style-name="ce26">
            <text:p><text:s/>50 318</text:p>
          </table:table-cell>
          <table:table-cell office:value-type="float" office:value="29745" table:style-name="ce32">
            <text:p><text:s/>29 745</text:p>
          </table:table-cell>
          <table:table-cell office:value-type="float" office:value="12491" table:style-name="ce32">
            <text:p><text:s/>12 491</text:p>
          </table:table-cell>
          <table:table-cell office:value-type="float" office:value="230.81664286901542" table:style-name="ce27">
            <text:p><text:s text:c="2"/>230.8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string" table:style-name="ce24">
            <text:p>111年</text:p>
          </table:table-cell>
          <table:table-cell office:value-type="float" office:value="2022" table:style-name="ce25">
            <text:p>2022</text:p>
          </table:table-cell>
          <table:table-cell table:style-name="ce32"/>
          <table:table-cell table:style-name="ce26"/>
          <table:table-cell table:number-columns-repeated="2" table:style-name="ce32"/>
          <table:table-cell table:style-name="ce27"/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1" table:style-name="ce29">
            <text:p>月1</text:p>
          </table:table-cell>
          <table:table-cell office:value-type="string" table:style-name="ce25">
            <text:p>Jan.</text:p>
          </table:table-cell>
          <table:table-cell office:value-type="float" office:value="93896" table:style-name="ce32">
            <text:p><text:s/>93 896</text:p>
          </table:table-cell>
          <table:table-cell office:value-type="float" office:value="56476" table:style-name="ce26">
            <text:p><text:s/>56 476</text:p>
          </table:table-cell>
          <table:table-cell office:value-type="float" office:value="25352" table:style-name="ce32">
            <text:p><text:s/>25 352</text:p>
          </table:table-cell>
          <table:table-cell office:value-type="float" office:value="12068" table:style-name="ce32">
            <text:p><text:s/>12 068</text:p>
          </table:table-cell>
          <table:table-cell office:value-type="float" office:value="234.39061149474065" table:style-name="ce27">
            <text:p><text:s text:c="2"/>234.3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2" table:style-name="ce29">
            <text:p>月2</text:p>
          </table:table-cell>
          <table:table-cell office:value-type="string" table:style-name="ce25">
            <text:p>Feb.</text:p>
          </table:table-cell>
          <table:table-cell office:value-type="float" office:value="67496" table:style-name="ce32">
            <text:p><text:s/>67 496</text:p>
          </table:table-cell>
          <table:table-cell office:value-type="float" office:value="38741" table:style-name="ce26">
            <text:p><text:s/>38 741</text:p>
          </table:table-cell>
          <table:table-cell office:value-type="float" office:value="20246" table:style-name="ce32">
            <text:p><text:s/>20 246</text:p>
          </table:table-cell>
          <table:table-cell office:value-type="float" office:value="8509" table:style-name="ce32">
            <text:p><text:s/>8 509</text:p>
          </table:table-cell>
          <table:table-cell office:value-type="float" office:value="168.6742802835445" table:style-name="ce27">
            <text:p><text:s text:c="2"/>168.67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3" table:style-name="ce29">
            <text:p>月3</text:p>
          </table:table-cell>
          <table:table-cell office:value-type="string" table:style-name="ce25">
            <text:p>Mar.</text:p>
          </table:table-cell>
          <table:table-cell office:value-type="float" office:value="95507" table:style-name="ce32">
            <text:p><text:s/>95 507</text:p>
          </table:table-cell>
          <table:table-cell office:value-type="float" office:value="48237" table:style-name="ce26">
            <text:p><text:s/>48 237</text:p>
          </table:table-cell>
          <table:table-cell office:value-type="float" office:value="33299" table:style-name="ce32">
            <text:p><text:s/>33 299</text:p>
          </table:table-cell>
          <table:table-cell office:value-type="float" office:value="13971" table:style-name="ce32">
            <text:p><text:s/>13 971</text:p>
          </table:table-cell>
          <table:table-cell office:value-type="float" office:value="239.09072076813843" table:style-name="ce27">
            <text:p><text:s text:c="2"/>239.09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4" table:style-name="ce29">
            <text:p>月4</text:p>
          </table:table-cell>
          <table:table-cell office:value-type="string" table:style-name="ce25">
            <text:p>Apr.</text:p>
          </table:table-cell>
          <table:table-cell office:value-type="float" office:value="92368" table:style-name="ce32">
            <text:p><text:s/>92 368</text:p>
          </table:table-cell>
          <table:table-cell office:value-type="float" office:value="57931" table:style-name="ce26">
            <text:p><text:s/>57 931</text:p>
          </table:table-cell>
          <table:table-cell office:value-type="float" office:value="22688" table:style-name="ce32">
            <text:p><text:s/>22 688</text:p>
          </table:table-cell>
          <table:table-cell office:value-type="float" office:value="11749" table:style-name="ce32">
            <text:p><text:s/>11 749</text:p>
          </table:table-cell>
          <table:table-cell office:value-type="float" office:value="231.91482764252609" table:style-name="ce27">
            <text:p><text:s text:c="2"/>231.91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8">
          <table:table-cell office:value-type="float" office:value="5" table:style-name="ce42">
            <text:p>月5</text:p>
          </table:table-cell>
          <table:table-cell office:value-type="string" table:style-name="ce43">
            <text:p>May</text:p>
          </table:table-cell>
          <table:table-cell office:value-type="float" office:value="88476.999999999942" table:style-name="ce44">
            <text:p><text:s/>88 477</text:p>
          </table:table-cell>
          <table:table-cell office:value-type="float" office:value="63348.999999999942" table:style-name="ce45">
            <text:p><text:s/>63 349</text:p>
          </table:table-cell>
          <table:table-cell office:value-type="float" office:value="16816" table:style-name="ce44">
            <text:p><text:s/>16 816</text:p>
          </table:table-cell>
          <table:table-cell office:value-type="float" office:value="8312" table:style-name="ce44">
            <text:p><text:s/>8 312</text:p>
          </table:table-cell>
          <table:table-cell office:value-type="float" office:value="222.62161948629208" table:style-name="ce46">
            <text:p><text:s text:c="2"/>222.62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1">
          <table:table-cell office:value-type="string" table:style-name="ce47">
            <text:p>資料來源：新北市政府研究發展考核委員會。</text:p>
          </table:table-cell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Source：Research, Development and Evaluation Commission, New Taipei City Government.</text:p>
          </table:table-cell>
          <table:table-cell table:number-columns-repeated="14" table:style-name="ce2"/>
          <table:table-cell table:number-columns-repeated="16363" table:style-name="ce28"/>
        </table:table-row>
        <table:table-row table:style-name="ro11">
          <table:table-cell table:number-columns-repeated="21" table:style-name="ce2"/>
          <table:table-cell table:number-columns-repeated="16363" table:style-name="ce28"/>
        </table:table-row>
        <table:table-row table:style-name="ro11">
          <table:table-cell table:number-columns-repeated="21" table:style-name="ce2"/>
          <table:table-cell table:number-columns-repeated="16363" table:style-name="ce52"/>
        </table:table-row>
        <table:table-row table:number-rows-repeated="2" table:style-name="ro7">
          <table:table-cell table:number-columns-repeated="21" table:style-name="ce2"/>
          <table:table-cell table:number-columns-repeated="16363"/>
        </table:table-row>
        <table:table-row table:number-rows-repeated="8" table:style-name="ro7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style-name="ro12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number-rows-repeated="6" table:style-name="ro7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number-rows-repeated="16" table:style-name="ro7">
          <table:table-cell table:number-columns-repeated="7"/>
          <table:table-cell table:number-columns-repeated="14" table:style-name="ce2"/>
          <table:table-cell table:number-columns-repeated="16363"/>
        </table:table-row>
        <table:table-row table:number-rows-repeated="6" table:style-name="ro7">
          <table:table-cell table:number-columns-repeated="7" table:style-name="ce1"/>
          <table:table-cell table:number-columns-repeated="14" table:style-name="ce2"/>
          <table:table-cell table:number-columns-repeated="16363"/>
        </table:table-row>
        <table:table-row table:style-name="ro13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 table:style-name="ce7"/>
        </table:table-row>
        <table:table-row table:number-rows-repeated="9" table:style-name="ro7">
          <table:table-cell table:number-columns-repeated="7" table:style-name="ce1"/>
          <table:table-cell table:number-columns-repeated="14" table:style-name="ce2"/>
          <table:table-cell table:number-columns-repeated="16363"/>
        </table:table-row>
        <table:table-row table:number-rows-repeated="16" table:style-name="ro7">
          <table:table-cell table:number-columns-repeated="7"/>
          <table:table-cell table:number-columns-repeated="14" table:style-name="ce2"/>
          <table:table-cell table:number-columns-repeated="16363"/>
        </table:table-row>
        <table:table-row table:number-rows-repeated="3" table:style-name="ro7">
          <table:table-cell table:number-columns-repeated="7" table:style-name="ce1"/>
          <table:table-cell table:number-columns-repeated="14" table:style-name="ce2"/>
          <table:table-cell table:number-columns-repeated="16363"/>
        </table:table-row>
        <table:table-row table:number-rows-repeated="11" table:style-name="ro7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style-name="ro7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 table:style-name="ce7"/>
        </table:table-row>
        <table:table-row table:style-name="ro7">
          <table:table-cell table:style-name="ce7"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number-rows-repeated="32" table:style-name="ro7">
          <table:table-cell table:number-columns-repeated="7"/>
          <table:table-cell table:number-columns-repeated="14" table:style-name="ce2"/>
          <table:table-cell table:number-columns-repeated="16363"/>
        </table:table-row>
        <table:table-row table:style-name="ro7">
          <table:table-cell/>
          <table:table-cell table:number-columns-repeated="6" table:style-name="ce1"/>
          <table:table-cell table:number-columns-repeated="14" table:style-name="ce2"/>
          <table:table-cell table:number-columns-repeated="16363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7" table:style-name="ce1"/>
          <table:table-cell table:number-columns-repeated="16366" table:style-name="ce7"/>
        </table:table-row>
        <table:table-row table:number-rows-repeated="1048297" table:style-name="ro7">
          <table:table-cell table:number-columns-repeated="16384"/>
        </table:table-row>
        <table:named-expressions>
          <table:named-range table:name="Print_Area" table:cell-range-address="表67.$A$1:表67.$G$157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24Z</meta:creation-date>
    <dc:date>2022-07-13T10:42:03Z</dc:date>
  </office:meta>
</office:document-meta>
</file>