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6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22976" table:style-name="ce18">
            <text:p>1 622 976</text:p>
          </table:table-cell>
          <table:table-cell office:value-type="float" office:value="1621322" table:style-name="ce18">
            <text:p>1 621 322</text:p>
          </table:table-cell>
          <table:table-cell office:value-type="float" office:value="1654" table:style-name="ce18">
            <text:p><text:s/>1 654</text:p>
          </table:table-cell>
          <table:table-cell office:value-type="float" office:value="1612821" table:style-name="ce18">
            <text:p>1 612 821</text:p>
          </table:table-cell>
          <table:table-cell office:value-type="float" office:value="10155" table:style-name="ce18">
            <text:p><text:s/>10 1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72271" table:style-name="ce18">
            <text:p>3 972 271</text:p>
          </table:table-cell>
          <table:table-cell office:value-type="float" office:value="3972841" table:style-name="ce18">
            <text:p>3 972 841</text:p>
          </table:table-cell>
          <table:table-cell office:value-type="float" office:value="-570" table:style-name="ce18">
            <text:p>(-) <text:s/>570</text:p>
          </table:table-cell>
          <table:table-cell office:value-type="float" office:value="4023634" table:style-name="ce18">
            <text:p>4 023 634</text:p>
          </table:table-cell>
          <table:table-cell office:value-type="float" office:value="-51363" table:style-name="ce18">
            <text:p>(-) 51 36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37881" table:style-name="ce18">
            <text:p>1 937 881</text:p>
          </table:table-cell>
          <table:table-cell office:value-type="float" office:value="1938646" table:style-name="ce18">
            <text:p>1 938 646</text:p>
          </table:table-cell>
          <table:table-cell office:value-type="float" office:value="-765" table:style-name="ce18">
            <text:p>(-) <text:s/>765</text:p>
          </table:table-cell>
          <table:table-cell office:value-type="float" office:value="1964555" table:style-name="ce18">
            <text:p>1 964 555</text:p>
          </table:table-cell>
          <table:table-cell office:value-type="float" office:value="-26674" table:style-name="ce18">
            <text:p>(-) 26 6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34390" table:style-name="ce18">
            <text:p>2 034 390</text:p>
          </table:table-cell>
          <table:table-cell office:value-type="float" office:value="2034195" table:style-name="ce18">
            <text:p>2 034 195</text:p>
          </table:table-cell>
          <table:table-cell office:value-type="float" office:value="195" table:style-name="ce18">
            <text:p><text:s text:c="2"/>195</text:p>
          </table:table-cell>
          <table:table-cell office:value-type="float" office:value="2059079" table:style-name="ce18">
            <text:p>2 059 079</text:p>
          </table:table-cell>
          <table:table-cell office:value-type="float" office:value="-24689" table:style-name="ce18">
            <text:p>(-) 24 6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1935.544707366862" table:style-name="ce18">
            <text:p><text:s/>1 936</text:p>
          </table:table-cell>
          <table:table-cell office:value-type="float" office:value="-0.27770063871162165" table:style-name="ce18">
            <text:p>(-) <text:s/>0</text:p>
          </table:table-cell>
          <table:table-cell office:value-type="float" office:value="1960.2907574406718" table:style-name="ce18">
            <text:p><text:s/>1 960</text:p>
          </table:table-cell>
          <table:table-cell office:value-type="float" office:value="-25.023750712521405" table:style-name="ce18">
            <text:p>(-) <text:s/>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1449" table:style-name="ce18">
            <text:p><text:s/>1 449</text:p>
          </table:table-cell>
          <table:table-cell office:value-type="float" office:value="290" table:style-name="ce18">
            <text:p><text:s text:c="2"/>290</text:p>
          </table:table-cell>
          <table:table-cell office:value-type="float" office:value="2439" table:style-name="ce18">
            <text:p><text:s/>2 439</text:p>
          </table:table-cell>
          <table:table-cell office:value-type="float" office:value="-700" table:style-name="ce18">
            <text:p>(-) <text:s/>7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3149" table:style-name="ce18">
            <text:p><text:s/>3 149</text:p>
          </table:table-cell>
          <table:table-cell office:value-type="float" office:value="2823" table:style-name="ce18">
            <text:p><text:s/>2 823</text:p>
          </table:table-cell>
          <table:table-cell office:value-type="float" office:value="326" table:style-name="ce18">
            <text:p><text:s text:c="2"/>326</text:p>
          </table:table-cell>
          <table:table-cell office:value-type="float" office:value="2687" table:style-name="ce18">
            <text:p><text:s/>2 687</text:p>
          </table:table-cell>
          <table:table-cell office:value-type="float" office:value="462" table:style-name="ce18">
            <text:p><text:s text:c="2"/>4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5443" table:style-name="ce18">
            <text:p><text:s/>25 443</text:p>
          </table:table-cell>
          <table:table-cell office:value-type="float" office:value="23999" table:style-name="ce18">
            <text:p><text:s/>23 999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8872" table:style-name="ce18">
            <text:p><text:s/>18 872</text:p>
          </table:table-cell>
          <table:table-cell office:value-type="float" office:value="6571" table:style-name="ce18">
            <text:p><text:s/>6 57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4603" table:style-name="ce18">
            <text:p><text:s/>24 603</text:p>
          </table:table-cell>
          <table:table-cell office:value-type="float" office:value="25587" table:style-name="ce18">
            <text:p><text:s/>25 587</text:p>
          </table:table-cell>
          <table:table-cell office:value-type="float" office:value="-984" table:style-name="ce18">
            <text:p>(-) <text:s/>984</text:p>
          </table:table-cell>
          <table:table-cell office:value-type="float" office:value="21009" table:style-name="ce18">
            <text:p><text:s/>21 009</text:p>
          </table:table-cell>
          <table:table-cell office:value-type="float" office:value="3594" table:style-name="ce18">
            <text:p><text:s/>3 5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601" table:style-name="ce18">
            <text:p><text:s/>1 601</text:p>
          </table:table-cell>
          <table:table-cell office:value-type="float" office:value="2646" table:style-name="ce18">
            <text:p><text:s/>2 646</text:p>
          </table:table-cell>
          <table:table-cell office:value-type="float" office:value="-1045" table:style-name="ce18">
            <text:p>(-) 1 045</text:p>
          </table:table-cell>
          <table:table-cell office:value-type="float" office:value="1267" table:style-name="ce18">
            <text:p><text:s/>1 267</text:p>
          </table:table-cell>
          <table:table-cell office:value-type="float" office:value="334" table:style-name="ce18">
            <text:p><text:s text:c="2"/>33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651" table:style-name="ce18">
            <text:p><text:s text:c="2"/>651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542" table:style-name="ce18">
            <text:p><text:s text:c="2"/>542</text:p>
          </table:table-cell>
          <table:table-cell office:value-type="float" office:value="204" table:style-name="ce18">
            <text:p><text:s text:c="2"/>20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14700" table:style-name="ce18">
            <text:p>9 014 700</text:p>
          </table:table-cell>
          <table:table-cell office:value-type="float" office:value="9008300" table:style-name="ce18">
            <text:p>9 008 300</text:p>
          </table:table-cell>
          <table:table-cell office:value-type="float" office:value="6400" table:style-name="ce18">
            <text:p><text:s/>6 400</text:p>
          </table:table-cell>
          <table:table-cell office:value-type="float" office:value="8965343" table:style-name="ce18">
            <text:p>8 965 343</text:p>
          </table:table-cell>
          <table:table-cell office:value-type="float" office:value="49357" table:style-name="ce18">
            <text:p><text:s/>49 3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186278" table:style-name="ce18">
            <text:p>23 186 278</text:p>
          </table:table-cell>
          <table:table-cell office:value-type="float" office:value="23196178" table:style-name="ce18">
            <text:p>23 196 178</text:p>
          </table:table-cell>
          <table:table-cell office:value-type="float" office:value="-9900" table:style-name="ce18">
            <text:p>(-) 9 900</text:p>
          </table:table-cell>
          <table:table-cell office:value-type="float" office:value="23487509" table:style-name="ce18">
            <text:p>23 487 509</text:p>
          </table:table-cell>
          <table:table-cell office:value-type="float" office:value="-301231" table:style-name="ce18">
            <text:p>(-) 301 23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143948" table:style-name="ce25">
            <text:p><text:s/>143 948</text:p>
          </table:table-cell>
          <table:table-cell office:value-type="float" office:value="282" table:style-name="ce18">
            <text:p><text:s text:c="2"/>282</text:p>
          </table:table-cell>
          <table:table-cell office:value-type="float" office:value="139812" table:style-name="ce25">
            <text:p><text:s/>139 812</text:p>
          </table:table-cell>
          <table:table-cell office:value-type="float" office:value="4418" table:style-name="ce18">
            <text:p><text:s/>4 4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-73" table:style-name="ce18">
            <text:p>(-) <text:s/>73</text:p>
          </table:table-cell>
          <table:table-cell office:value-type="float" office:value="573" table:style-name="ce25">
            <text:p><text:s text:c="2"/>573</text:p>
          </table:table-cell>
          <table:table-cell office:value-type="float" office:value="81" table:style-name="ce18">
            <text:p><text:s text:c="2"/>8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142494" table:style-name="ce25">
            <text:p><text:s/>142 494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139092" table:style-name="ce25">
            <text:p><text:s/>139 092</text:p>
          </table:table-cell>
          <table:table-cell office:value-type="float" office:value="3556" table:style-name="ce18">
            <text:p><text:s/>3 5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-55" table:style-name="ce18">
            <text:p>(-) <text:s/>55</text:p>
          </table:table-cell>
          <table:table-cell office:value-type="float" office:value="555" table:style-name="ce25">
            <text:p><text:s text:c="2"/>555</text:p>
          </table:table-cell>
          <table:table-cell office:value-type="float" office:value="191" table:style-name="ce18">
            <text:p><text:s text:c="2"/>1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9305" table:style-name="ce25">
            <text:p><text:s/>19 305</text:p>
          </table:table-cell>
          <table:table-cell office:value-type="float" office:value="73" table:style-name="ce18">
            <text:p><text:s text:c="2"/>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3" table:style-name="ce18">
            <text:p><text:s text:c="2"/>2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5月)營業家數</text:p>
          </table:table-cell>
          <table:table-cell office:value-type="float" office:value="247718" table:style-name="ce25">
            <text:p><text:s/>247 718</text:p>
          </table:table-cell>
          <table:table-cell office:value-type="float" office:value="247182" table:style-name="ce25">
            <text:p><text:s/>247 182</text:p>
          </table:table-cell>
          <table:table-cell office:value-type="float" office:value="536" table:style-name="ce18">
            <text:p><text:s text:c="2"/>536</text:p>
          </table:table-cell>
          <table:table-cell office:value-type="float" office:value="239717" table:style-name="ce25">
            <text:p><text:s/>239 717</text:p>
          </table:table-cell>
          <table:table-cell office:value-type="float" office:value="8001" table:style-name="ce18">
            <text:p><text:s/>8 00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5月)營業額(百萬元)</text:p>
          </table:table-cell>
          <table:table-cell office:value-type="float" office:value="84593.278999999995" table:style-name="ce18">
            <text:p><text:s/>84 593</text:p>
          </table:table-cell>
          <table:table-cell office:value-type="float" office:value="954981.85100000002" table:style-name="ce18">
            <text:p><text:s/>954 982</text:p>
          </table:table-cell>
          <table:table-cell office:value-type="float" office:value="-870388.57200000004" table:style-name="ce18">
            <text:p>(-) 870 389</text:p>
          </table:table-cell>
          <table:table-cell office:value-type="float" office:value="81615.274999999994" table:style-name="ce18">
            <text:p><text:s/>81 615</text:p>
          </table:table-cell>
          <table:table-cell office:value-type="float" office:value="2978.0040000000008" table:style-name="ce18">
            <text:p><text:s/>2 97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" table:style-name="ce18">
            <text:p>(-) <text:s/>2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0.822743463373982" table:style-name="ce27">
            <text:p><text:s text:c="2"/>70.82</text:p>
          </table:table-cell>
          <table:table-cell office:value-type="float" office:value="70.534888005837644" table:style-name="ce27">
            <text:p><text:s text:c="2"/>70.53</text:p>
          </table:table-cell>
          <table:table-cell office:value-type="float" office:value="0.28785545753633812" table:style-name="ce27">
            <text:p><text:s text:c="2"/>0.29</text:p>
          </table:table-cell>
          <table:table-cell office:value-type="float" office:value="67.357284981685723" table:style-name="ce27">
            <text:p><text:s text:c="2"/>67.36</text:p>
          </table:table-cell>
          <table:table-cell office:value-type="float" office:value="3.465458481688259" table:style-name="ce27">
            <text:p><text:s text:c="2"/>3.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26640906423555" table:style-name="ce27">
            <text:p><text:s text:c="2"/>16.27</text:p>
          </table:table-cell>
          <table:table-cell office:value-type="float" office:value="16.389941102601387" table:style-name="ce27">
            <text:p><text:s text:c="2"/>16.39</text:p>
          </table:table-cell>
          <table:table-cell office:value-type="float" office:value="-0.12353203836583759" table:style-name="ce27">
            <text:p>(-) <text:s/>0.12</text:p>
          </table:table-cell>
          <table:table-cell office:value-type="float" office:value="17.021601616846862" table:style-name="ce27">
            <text:p><text:s text:c="2"/>17.02</text:p>
          </table:table-cell>
          <table:table-cell office:value-type="float" office:value="-0.75519255261131235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6034250936051446" table:style-name="ce27">
            <text:p><text:s text:c="2"/>7.60</text:p>
          </table:table-cell>
          <table:table-cell office:value-type="float" office:value="7.5986957444307501" table:style-name="ce27">
            <text:p><text:s text:c="2"/>7.60</text:p>
          </table:table-cell>
          <table:table-cell office:value-type="float" office:value="4.7293491743944926E-3" table:style-name="ce27">
            <text:p><text:s text:c="2"/>0.00</text:p>
          </table:table-cell>
          <table:table-cell office:value-type="float" office:value="7.5239000366335507" table:style-name="ce27">
            <text:p><text:s text:c="2"/>7.52</text:p>
          </table:table-cell>
          <table:table-cell office:value-type="float" office:value="7.9525056971593955E-2" table:style-name="ce27">
            <text:p><text:s text:c="2"/>0.0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6215.552187000001" table:style-name="ce18">
            <text:p><text:s/>36 216</text:p>
          </table:table-cell>
          <table:table-cell office:value-type="float" office:value="29058.196210999999" table:style-name="ce18">
            <text:p><text:s/>29 058</text:p>
          </table:table-cell>
          <table:table-cell office:value-type="float" office:value="7157.3559760000026" table:style-name="ce18">
            <text:p><text:s/>7 157</text:p>
          </table:table-cell>
          <table:table-cell office:value-type="float" office:value="36130.122037000001" table:style-name="ce18">
            <text:p><text:s/>36 130</text:p>
          </table:table-cell>
          <table:table-cell office:value-type="float" office:value="85.43015000000014" table:style-name="ce18">
            <text:p><text:s text:c="2"/>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7379.880100000002" table:style-name="ce25">
            <text:p><text:s/>47 380</text:p>
          </table:table-cell>
          <table:table-cell office:value-type="float" office:value="49456.851600000002" table:style-name="ce25">
            <text:p><text:s/>49 457</text:p>
          </table:table-cell>
          <table:table-cell office:value-type="float" office:value="-2076.9714999999997" table:style-name="ce18">
            <text:p>(-) 2 077</text:p>
          </table:table-cell>
          <table:table-cell office:value-type="float" office:value="36162.963100000001" table:style-name="ce18">
            <text:p><text:s/>36 163</text:p>
          </table:table-cell>
          <table:table-cell office:value-type="float" office:value="11216.917000000001" table:style-name="ce18">
            <text:p><text:s/>11 21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58.418739145704315" table:style-name="ce29">
            <text:p><text:s text:c="2"/>58.42</text:p>
          </table:table-cell>
          <table:table-cell office:value-type="float" office:value="44.583061004367813" table:style-name="ce29">
            <text:p><text:s text:c="2"/>44.58</text:p>
          </table:table-cell>
          <table:table-cell office:value-type="float" office:value="13.835678141336501" table:style-name="ce27">
            <text:p><text:s text:c="2"/>13.84</text:p>
          </table:table-cell>
          <table:table-cell office:value-type="float" office:value="56.840167415510912" table:style-name="ce27">
            <text:p><text:s text:c="2"/>56.84</text:p>
          </table:table-cell>
          <table:table-cell office:value-type="float" office:value="1.5785717301934028" table:style-name="ce27">
            <text:p><text:s text:c="2"/>1.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49.867324254246" table:style-name="ce29">
            <text:p><text:s text:c="2"/>49.87</text:p>
          </table:table-cell>
          <table:table-cell office:value-type="float" office:value="41.974186783222592" table:style-name="ce29">
            <text:p><text:s text:c="2"/>41.97</text:p>
          </table:table-cell>
          <table:table-cell office:value-type="float" office:value="7.8931374710234081" table:style-name="ce27">
            <text:p><text:s text:c="2"/>7.89</text:p>
          </table:table-cell>
          <table:table-cell office:value-type="float" office:value="51.225219762746896" table:style-name="ce27">
            <text:p><text:s text:c="2"/>51.23</text:p>
          </table:table-cell>
          <table:table-cell office:value-type="float" office:value="-1.3578955085008957" table:style-name="ce27">
            <text:p>(-) <text:s/>1.3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2844" table:style-name="ce18">
            <text:p><text:s/>2 844</text:p>
          </table:table-cell>
          <table:table-cell office:value-type="float" office:value="2456" table:style-name="ce30">
            <text:p><text:s/>2 456</text:p>
          </table:table-cell>
          <table:table-cell office:value-type="float" office:value="388" table:style-name="ce18">
            <text:p><text:s text:c="2"/>388</text:p>
          </table:table-cell>
          <table:table-cell office:value-type="float" office:value="2609" table:style-name="ce18">
            <text:p><text:s/>2 609</text:p>
          </table:table-cell>
          <table:table-cell office:value-type="float" office:value="235" table:style-name="ce18">
            <text:p><text:s text:c="2"/>23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2525.4787741935502" table:style-name="ce18">
            <text:p><text:s/>2 525</text:p>
          </table:table-cell>
          <table:table-cell office:value-type="float" office:value="194.04155913978002" table:style-name="ce18">
            <text:p><text:s text:c="2"/>194</text:p>
          </table:table-cell>
          <table:table-cell office:value-type="float" office:value="1364.2072951438049" table:style-name="ce18">
            <text:p><text:s/>1 364</text:p>
          </table:table-cell>
          <table:table-cell office:value-type="float" office:value="1355.3130381895253" table:style-name="ce18">
            <text:p><text:s/>1 3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88265.723698999995" table:style-name="ce18">
            <text:p><text:s/>88 266</text:p>
          </table:table-cell>
          <table:table-cell office:value-type="float" office:value="1955.3064460000023" table:style-name="ce18">
            <text:p><text:s/>1 955</text:p>
          </table:table-cell>
          <table:table-cell office:value-type="float" office:value="68865.057881000001" table:style-name="ce18">
            <text:p><text:s/>68 865</text:p>
          </table:table-cell>
          <table:table-cell office:value-type="float" office:value="21355.972263999996" table:style-name="ce18">
            <text:p><text:s/>21 356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10329.419" table:style-name="ce32">
            <text:p><text:s/>10 329</text:p>
          </table:table-cell>
          <table:table-cell office:value-type="float" office:value="-665.05799999999908" table:style-name="ce32">
            <text:p>(-) <text:s/>665</text:p>
          </table:table-cell>
          <table:table-cell office:value-type="float" office:value="10342.083000000001" table:style-name="ce32">
            <text:p><text:s/>10 342</text:p>
          </table:table-cell>
          <table:table-cell office:value-type="float" office:value="-677.72199999999975" table:style-name="ce32">
            <text:p>(-) <text:s/>678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466" table:style-name="ce33">
            <text:p><text:s/>1 466</text:p>
          </table:table-cell>
          <table:table-cell office:value-type="float" office:value="1248" table:style-name="ce32">
            <text:p><text:s/>1 248</text:p>
          </table:table-cell>
          <table:table-cell office:value-type="string" table:style-name="ce34">
            <text:p>--</text:p>
          </table:table-cell>
          <table:table-cell office:value-type="float" office:value="1120" table:style-name="ce32">
            <text:p><text:s/>1 120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un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22976" table:style-name="ce18">
            <text:p>1 622 976</text:p>
          </table:table-cell>
          <table:table-cell office:value-type="float" office:value="1621322" table:style-name="ce18">
            <text:p>1 621 322</text:p>
          </table:table-cell>
          <table:table-cell office:value-type="float" office:value="1654" table:style-name="ce18">
            <text:p><text:s/>1 654</text:p>
          </table:table-cell>
          <table:table-cell office:value-type="float" office:value="1612821" table:style-name="ce18">
            <text:p>1 612 821</text:p>
          </table:table-cell>
          <table:table-cell office:value-type="float" office:value="10155" table:style-name="ce18">
            <text:p><text:s/>10 15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72271" table:style-name="ce18">
            <text:p>3 972 271</text:p>
          </table:table-cell>
          <table:table-cell office:value-type="float" office:value="3972841" table:style-name="ce18">
            <text:p>3 972 841</text:p>
          </table:table-cell>
          <table:table-cell office:value-type="float" office:value="-570" table:style-name="ce18">
            <text:p>(-) <text:s/>570</text:p>
          </table:table-cell>
          <table:table-cell office:value-type="float" office:value="4023634" table:style-name="ce18">
            <text:p>4 023 634</text:p>
          </table:table-cell>
          <table:table-cell office:value-type="float" office:value="-51363" table:style-name="ce18">
            <text:p>(-) 51 36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37881" table:style-name="ce18">
            <text:p>1 937 881</text:p>
          </table:table-cell>
          <table:table-cell office:value-type="float" office:value="1938646" table:style-name="ce18">
            <text:p>1 938 646</text:p>
          </table:table-cell>
          <table:table-cell office:value-type="float" office:value="-765" table:style-name="ce18">
            <text:p>(-) <text:s/>765</text:p>
          </table:table-cell>
          <table:table-cell office:value-type="float" office:value="1964555" table:style-name="ce18">
            <text:p>1 964 555</text:p>
          </table:table-cell>
          <table:table-cell office:value-type="float" office:value="-26674" table:style-name="ce18">
            <text:p>(-) 26 67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34390" table:style-name="ce18">
            <text:p>2 034 390</text:p>
          </table:table-cell>
          <table:table-cell office:value-type="float" office:value="2034195" table:style-name="ce18">
            <text:p>2 034 195</text:p>
          </table:table-cell>
          <table:table-cell office:value-type="float" office:value="195" table:style-name="ce18">
            <text:p><text:s text:c="2"/>195</text:p>
          </table:table-cell>
          <table:table-cell office:value-type="float" office:value="2059079" table:style-name="ce18">
            <text:p>2 059 079</text:p>
          </table:table-cell>
          <table:table-cell office:value-type="float" office:value="-24689" table:style-name="ce18">
            <text:p>(-) 24 6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1935.544707366862" table:style-name="ce18">
            <text:p><text:s/>1 936</text:p>
          </table:table-cell>
          <table:table-cell office:value-type="float" office:value="-0.27770063871162165" table:style-name="ce18">
            <text:p>(-) <text:s/>0</text:p>
          </table:table-cell>
          <table:table-cell office:value-type="float" office:value="1960.2907574406718" table:style-name="ce18">
            <text:p><text:s/>1 960</text:p>
          </table:table-cell>
          <table:table-cell office:value-type="float" office:value="-25.023750712521405" table:style-name="ce18">
            <text:p>(-) <text:s/>2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1449" table:style-name="ce18">
            <text:p><text:s/>1 449</text:p>
          </table:table-cell>
          <table:table-cell office:value-type="float" office:value="290" table:style-name="ce18">
            <text:p><text:s text:c="2"/>290</text:p>
          </table:table-cell>
          <table:table-cell office:value-type="float" office:value="2439" table:style-name="ce18">
            <text:p><text:s/>2 439</text:p>
          </table:table-cell>
          <table:table-cell office:value-type="float" office:value="-700" table:style-name="ce18">
            <text:p>(-) <text:s/>70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3149" table:style-name="ce25">
            <text:p><text:s/>3 149</text:p>
          </table:table-cell>
          <table:table-cell office:value-type="float" office:value="2823" table:style-name="ce25">
            <text:p><text:s/>2 823</text:p>
          </table:table-cell>
          <table:table-cell office:value-type="float" office:value="326" table:style-name="ce18">
            <text:p><text:s text:c="2"/>326</text:p>
          </table:table-cell>
          <table:table-cell office:value-type="float" office:value="2687" table:style-name="ce25">
            <text:p><text:s/>2 687</text:p>
          </table:table-cell>
          <table:table-cell office:value-type="float" office:value="462" table:style-name="ce18">
            <text:p><text:s text:c="2"/>4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5443" table:style-name="ce25">
            <text:p><text:s/>25 443</text:p>
          </table:table-cell>
          <table:table-cell office:value-type="float" office:value="23999" table:style-name="ce25">
            <text:p><text:s/>23 999</text:p>
          </table:table-cell>
          <table:table-cell office:value-type="float" office:value="1444" table:style-name="ce18">
            <text:p><text:s/>1 444</text:p>
          </table:table-cell>
          <table:table-cell office:value-type="float" office:value="18872" table:style-name="ce25">
            <text:p><text:s/>18 872</text:p>
          </table:table-cell>
          <table:table-cell office:value-type="float" office:value="6571" table:style-name="ce18">
            <text:p><text:s/>6 57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4603" table:style-name="ce25">
            <text:p><text:s/>24 603</text:p>
          </table:table-cell>
          <table:table-cell office:value-type="float" office:value="25587" table:style-name="ce25">
            <text:p><text:s/>25 587</text:p>
          </table:table-cell>
          <table:table-cell office:value-type="float" office:value="-984" table:style-name="ce18">
            <text:p>(-) <text:s/>984</text:p>
          </table:table-cell>
          <table:table-cell office:value-type="float" office:value="21009" table:style-name="ce25">
            <text:p><text:s/>21 009</text:p>
          </table:table-cell>
          <table:table-cell office:value-type="float" office:value="3594" table:style-name="ce18">
            <text:p><text:s/>3 59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601" table:style-name="ce25">
            <text:p><text:s/>1 601</text:p>
          </table:table-cell>
          <table:table-cell office:value-type="float" office:value="2646" table:style-name="ce25">
            <text:p><text:s/>2 646</text:p>
          </table:table-cell>
          <table:table-cell office:value-type="float" office:value="-1045" table:style-name="ce18">
            <text:p>(-) 1 045</text:p>
          </table:table-cell>
          <table:table-cell office:value-type="float" office:value="1267" table:style-name="ce25">
            <text:p><text:s/>1 267</text:p>
          </table:table-cell>
          <table:table-cell office:value-type="float" office:value="334" table:style-name="ce18">
            <text:p><text:s text:c="2"/>33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651" table:style-name="ce18">
            <text:p><text:s text:c="2"/>651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542" table:style-name="ce18">
            <text:p><text:s text:c="2"/>542</text:p>
          </table:table-cell>
          <table:table-cell office:value-type="float" office:value="204" table:style-name="ce18">
            <text:p><text:s text:c="2"/>204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14700" table:style-name="ce18">
            <text:p>9 014 700</text:p>
          </table:table-cell>
          <table:table-cell office:value-type="float" office:value="9008300" table:style-name="ce18">
            <text:p>9 008 300</text:p>
          </table:table-cell>
          <table:table-cell office:value-type="float" office:value="6400" table:style-name="ce18">
            <text:p><text:s/>6 400</text:p>
          </table:table-cell>
          <table:table-cell office:value-type="float" office:value="8965343" table:style-name="ce18">
            <text:p>8 965 343</text:p>
          </table:table-cell>
          <table:table-cell office:value-type="float" office:value="49357" table:style-name="ce18">
            <text:p><text:s/>49 3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186278" table:style-name="ce18">
            <text:p>23 186 278</text:p>
          </table:table-cell>
          <table:table-cell office:value-type="float" office:value="23196178" table:style-name="ce30">
            <text:p>23 196 178</text:p>
          </table:table-cell>
          <table:table-cell office:value-type="float" office:value="-9900" table:style-name="ce18">
            <text:p>(-) 9 900</text:p>
          </table:table-cell>
          <table:table-cell office:value-type="float" office:value="23487509" table:style-name="ce30">
            <text:p>23 487 509</text:p>
          </table:table-cell>
          <table:table-cell office:value-type="float" office:value="-301231" table:style-name="ce18">
            <text:p>(-) 301 23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143948" table:style-name="ce25">
            <text:p><text:s/>143 948</text:p>
          </table:table-cell>
          <table:table-cell office:value-type="float" office:value="282" table:style-name="ce18">
            <text:p><text:s text:c="2"/>282</text:p>
          </table:table-cell>
          <table:table-cell office:value-type="float" office:value="139812" table:style-name="ce25">
            <text:p><text:s/>139 812</text:p>
          </table:table-cell>
          <table:table-cell office:value-type="float" office:value="4418" table:style-name="ce18">
            <text:p><text:s/>4 4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727" table:style-name="ce25">
            <text:p><text:s text:c="2"/>727</text:p>
          </table:table-cell>
          <table:table-cell office:value-type="float" office:value="-73" table:style-name="ce18">
            <text:p>(-) <text:s/>73</text:p>
          </table:table-cell>
          <table:table-cell office:value-type="float" office:value="573" table:style-name="ce25">
            <text:p><text:s text:c="2"/>573</text:p>
          </table:table-cell>
          <table:table-cell office:value-type="float" office:value="81" table:style-name="ce18">
            <text:p><text:s text:c="2"/>8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142494" table:style-name="ce25">
            <text:p><text:s/>142 494</text:p>
          </table:table-cell>
          <table:table-cell office:value-type="float" office:value="154" table:style-name="ce18">
            <text:p><text:s text:c="2"/>154</text:p>
          </table:table-cell>
          <table:table-cell office:value-type="float" office:value="139092" table:style-name="ce25">
            <text:p><text:s/>139 092</text:p>
          </table:table-cell>
          <table:table-cell office:value-type="float" office:value="3556" table:style-name="ce18">
            <text:p><text:s/>3 55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-55" table:style-name="ce18">
            <text:p>(-) <text:s/>55</text:p>
          </table:table-cell>
          <table:table-cell office:value-type="float" office:value="555" table:style-name="ce25">
            <text:p><text:s text:c="2"/>555</text:p>
          </table:table-cell>
          <table:table-cell office:value-type="float" office:value="191" table:style-name="ce18">
            <text:p><text:s text:c="2"/>1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19305" table:style-name="ce25">
            <text:p><text:s/>19 305</text:p>
          </table:table-cell>
          <table:table-cell office:value-type="float" office:value="73" table:style-name="ce18">
            <text:p><text:s text:c="2"/>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3" table:style-name="ce18">
            <text:p><text:s text:c="2"/>2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5)Business units</text:p>
          </table:table-cell>
          <table:table-cell office:value-type="float" office:value="247718" table:style-name="ce18">
            <text:p><text:s/>247 718</text:p>
          </table:table-cell>
          <table:table-cell office:value-type="float" office:value="247182" table:style-name="ce18">
            <text:p><text:s/>247 182</text:p>
          </table:table-cell>
          <table:table-cell office:value-type="float" office:value="536" table:style-name="ce18">
            <text:p><text:s text:c="2"/>536</text:p>
          </table:table-cell>
          <table:table-cell office:value-type="float" office:value="239717" table:style-name="ce18">
            <text:p><text:s/>239 717</text:p>
          </table:table-cell>
          <table:table-cell office:value-type="float" office:value="8001" table:style-name="ce18">
            <text:p><text:s/>8 00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5)Business sales(1,000,000)</text:p>
          </table:table-cell>
          <table:table-cell office:value-type="float" office:value="84593.278999999995" table:style-name="ce18">
            <text:p><text:s/>84 593</text:p>
          </table:table-cell>
          <table:table-cell office:value-type="float" office:value="954981.85100000002" table:style-name="ce30">
            <text:p><text:s/>954 982</text:p>
          </table:table-cell>
          <table:table-cell office:value-type="float" office:value="-870388.57200000004" table:style-name="ce18">
            <text:p>(-) 870 389</text:p>
          </table:table-cell>
          <table:table-cell office:value-type="float" office:value="81615.274999999994" table:style-name="ce18">
            <text:p><text:s/>81 615</text:p>
          </table:table-cell>
          <table:table-cell office:value-type="float" office:value="2978.0040000000008" table:style-name="ce18">
            <text:p><text:s/>2 97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" table:style-name="ce18">
            <text:p>(-) <text:s/>2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0.822743463373982" table:style-name="ce54">
            <text:p><text:s text:c="2"/>70.82</text:p>
          </table:table-cell>
          <table:table-cell office:value-type="float" office:value="70.534888005837644" table:style-name="ce54">
            <text:p><text:s text:c="2"/>70.53</text:p>
          </table:table-cell>
          <table:table-cell office:value-type="float" office:value="0.28785545753633812" table:style-name="ce54">
            <text:p><text:s text:c="2"/>0.29</text:p>
          </table:table-cell>
          <table:table-cell office:value-type="float" office:value="67.357284981685723" table:style-name="ce54">
            <text:p><text:s text:c="2"/>67.36</text:p>
          </table:table-cell>
          <table:table-cell office:value-type="float" office:value="3.465458481688259" table:style-name="ce54">
            <text:p><text:s text:c="2"/>3.47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26640906423555" table:style-name="ce54">
            <text:p><text:s text:c="2"/>16.27</text:p>
          </table:table-cell>
          <table:table-cell office:value-type="float" office:value="16.389941102601387" table:style-name="ce54">
            <text:p><text:s text:c="2"/>16.39</text:p>
          </table:table-cell>
          <table:table-cell office:value-type="float" office:value="-0.12353203836583759" table:style-name="ce27">
            <text:p>(-) <text:s/>0.12</text:p>
          </table:table-cell>
          <table:table-cell office:value-type="float" office:value="17.021601616846862" table:style-name="ce54">
            <text:p><text:s text:c="2"/>17.02</text:p>
          </table:table-cell>
          <table:table-cell office:value-type="float" office:value="-0.75519255261131235" table:style-name="ce27">
            <text:p>(-) <text:s/>0.76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6034250936051446" table:style-name="ce56">
            <text:p><text:s text:c="2"/>7.60</text:p>
          </table:table-cell>
          <table:table-cell office:value-type="float" office:value="7.5986957444307501" table:style-name="ce57">
            <text:p><text:s text:c="2"/>7.60</text:p>
          </table:table-cell>
          <table:table-cell office:value-type="float" office:value="4.7293491743944926E-3" table:style-name="ce27">
            <text:p><text:s text:c="2"/>0.00</text:p>
          </table:table-cell>
          <table:table-cell office:value-type="float" office:value="7.5239000366335507" table:style-name="ce56">
            <text:p><text:s text:c="2"/>7.52</text:p>
          </table:table-cell>
          <table:table-cell office:value-type="float" office:value="7.9525056971593955E-2" table:style-name="ce27">
            <text:p><text:s text:c="2"/>0.0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6215.552187000001" table:style-name="ce25">
            <text:p><text:s/>36 216</text:p>
          </table:table-cell>
          <table:table-cell office:value-type="float" office:value="29058.196210999999" table:style-name="ce25">
            <text:p><text:s/>29 058</text:p>
          </table:table-cell>
          <table:table-cell office:value-type="float" office:value="7157.3559760000026" table:style-name="ce18">
            <text:p><text:s/>7 157</text:p>
          </table:table-cell>
          <table:table-cell office:value-type="float" office:value="36130.122037000001" table:style-name="ce18">
            <text:p><text:s/>36 130</text:p>
          </table:table-cell>
          <table:table-cell office:value-type="float" office:value="85.43015000000014" table:style-name="ce18">
            <text:p><text:s text:c="2"/>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7379.880100000002" table:style-name="ce25">
            <text:p><text:s/>47 380</text:p>
          </table:table-cell>
          <table:table-cell office:value-type="float" office:value="49456.851600000002" table:style-name="ce25">
            <text:p><text:s/>49 457</text:p>
          </table:table-cell>
          <table:table-cell office:value-type="float" office:value="-2076.9714999999997" table:style-name="ce18">
            <text:p>(-) 2 077</text:p>
          </table:table-cell>
          <table:table-cell office:value-type="float" office:value="36162.963100000001" table:style-name="ce18">
            <text:p><text:s/>36 163</text:p>
          </table:table-cell>
          <table:table-cell office:value-type="float" office:value="11216.917000000001" table:style-name="ce18">
            <text:p><text:s/>11 217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58.418739145704315" table:style-name="ce58">
            <text:p><text:s text:c="2"/>58.42</text:p>
          </table:table-cell>
          <table:table-cell office:value-type="float" office:value="44.583061004367813" table:style-name="ce58">
            <text:p><text:s text:c="2"/>44.58</text:p>
          </table:table-cell>
          <table:table-cell office:value-type="float" office:value="13.835678141336501" table:style-name="ce54">
            <text:p><text:s text:c="2"/>13.84</text:p>
          </table:table-cell>
          <table:table-cell office:value-type="float" office:value="56.840167415510912" table:style-name="ce54">
            <text:p><text:s text:c="2"/>56.84</text:p>
          </table:table-cell>
          <table:table-cell office:value-type="float" office:value="1.5785717301934028" table:style-name="ce54">
            <text:p><text:s text:c="2"/>1.5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49.867324254246" table:style-name="ce54">
            <text:p><text:s text:c="2"/>49.87</text:p>
          </table:table-cell>
          <table:table-cell office:value-type="float" office:value="41.974186783222592" table:style-name="ce59">
            <text:p><text:s text:c="2"/>41.97</text:p>
          </table:table-cell>
          <table:table-cell office:value-type="float" office:value="7.8931374710234081" table:style-name="ce54">
            <text:p><text:s text:c="2"/>7.89</text:p>
          </table:table-cell>
          <table:table-cell office:value-type="float" office:value="51.225219762746896" table:style-name="ce54">
            <text:p><text:s text:c="2"/>51.23</text:p>
          </table:table-cell>
          <table:table-cell office:value-type="float" office:value="-1.3578955085008957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2844" table:style-name="ce18">
            <text:p><text:s/>2 844</text:p>
          </table:table-cell>
          <table:table-cell office:value-type="float" office:value="2456" table:style-name="ce18">
            <text:p><text:s/>2 456</text:p>
          </table:table-cell>
          <table:table-cell office:value-type="float" office:value="388" table:style-name="ce18">
            <text:p><text:s text:c="2"/>388</text:p>
          </table:table-cell>
          <table:table-cell office:value-type="float" office:value="2609" table:style-name="ce18">
            <text:p><text:s/>2 609</text:p>
          </table:table-cell>
          <table:table-cell office:value-type="float" office:value="235" table:style-name="ce18">
            <text:p><text:s text:c="2"/>235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2525.4787741935502" table:style-name="ce18">
            <text:p><text:s/>2 525</text:p>
          </table:table-cell>
          <table:table-cell office:value-type="float" office:value="194.04155913978002" table:style-name="ce18">
            <text:p><text:s text:c="2"/>194</text:p>
          </table:table-cell>
          <table:table-cell office:value-type="float" office:value="1364.2072951438049" table:style-name="ce18">
            <text:p><text:s/>1 364</text:p>
          </table:table-cell>
          <table:table-cell office:value-type="float" office:value="1355.3130381895253" table:style-name="ce18">
            <text:p><text:s/>1 35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88265.723698999995" table:style-name="ce18">
            <text:p><text:s/>88 266</text:p>
          </table:table-cell>
          <table:table-cell office:value-type="float" office:value="1955.3064460000023" table:style-name="ce18">
            <text:p><text:s/>1 955</text:p>
          </table:table-cell>
          <table:table-cell office:value-type="float" office:value="68865.057881000001" table:style-name="ce18">
            <text:p><text:s/>68 865</text:p>
          </table:table-cell>
          <table:table-cell office:value-type="float" office:value="21355.972263999996" table:style-name="ce18">
            <text:p><text:s/>21 356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10329.419" table:style-name="ce32">
            <text:p><text:s/>10 329</text:p>
          </table:table-cell>
          <table:table-cell office:value-type="float" office:value="-665.05799999999908" table:style-name="ce32">
            <text:p>(-) <text:s/>665</text:p>
          </table:table-cell>
          <table:table-cell office:value-type="float" office:value="10342.083000000001" table:style-name="ce32">
            <text:p><text:s/>10 342</text:p>
          </table:table-cell>
          <table:table-cell office:value-type="float" office:value="-677.72199999999975" table:style-name="ce32">
            <text:p>(-) <text:s/>67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466" table:style-name="ce33">
            <text:p><text:s/>1 466</text:p>
          </table:table-cell>
          <table:table-cell office:value-type="float" office:value="1248" table:style-name="ce32">
            <text:p><text:s/>1 248</text:p>
          </table:table-cell>
          <table:table-cell office:value-type="string" table:style-name="ce33">
            <text:p>--</text:p>
          </table:table-cell>
          <table:table-cell office:value-type="float" office:value="1120" table:style-name="ce32">
            <text:p><text:s/>1 120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6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5月)觀光人次</text:p>
          </table:table-cell>
          <table:table-cell office:value-type="float" office:value="1742813" table:style-name="ce18">
            <text:p>1 742 813</text:p>
          </table:table-cell>
          <table:table-cell office:value-type="float" office:value="2880676" table:style-name="ce25">
            <text:p>2 880 676</text:p>
          </table:table-cell>
          <table:table-cell office:value-type="float" office:value="-1137863" table:style-name="ce18">
            <text:p>(-)1 137 863</text:p>
          </table:table-cell>
          <table:table-cell office:value-type="float" office:value="1730767" table:style-name="ce25">
            <text:p>1 730 767</text:p>
          </table:table-cell>
          <table:table-cell office:value-type="float" office:value="12046" table:style-name="ce18">
            <text:p><text:s/>12 046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164991" table:style-name="ce18">
            <text:p>1 164 991</text:p>
          </table:table-cell>
          <table:table-cell office:value-type="float" office:value="1195304" table:style-name="ce18">
            <text:p>1 195 304</text:p>
          </table:table-cell>
          <table:table-cell office:value-type="float" office:value="-30313" table:style-name="ce18">
            <text:p>(-) 30 313</text:p>
          </table:table-cell>
          <table:table-cell office:value-type="float" office:value="100916" table:style-name="ce18">
            <text:p><text:s/>100 916</text:p>
          </table:table-cell>
          <table:table-cell office:value-type="float" office:value="1064075" table:style-name="ce18">
            <text:p>1 064 075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5月)藝文活動場次</text:p>
          </table:table-cell>
          <table:table-cell office:value-type="float" office:value="430" table:style-name="ce25">
            <text:p><text:s text:c="2"/>430</text:p>
          </table:table-cell>
          <table:table-cell office:value-type="float" office:value="448" table:style-name="ce25">
            <text:p><text:s text:c="2"/>448</text:p>
          </table:table-cell>
          <table:table-cell office:value-type="float" office:value="-18" table:style-name="ce18">
            <text:p>(-) <text:s/>18</text:p>
          </table:table-cell>
          <table:table-cell office:value-type="float" office:value="441" table:style-name="ce18">
            <text:p><text:s text:c="2"/>441</text:p>
          </table:table-cell>
          <table:table-cell office:value-type="float" office:value="-11" table:style-name="ce18">
            <text:p>(-) <text:s/>1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64707" table:style-name="ce18">
            <text:p>1 064 707</text:p>
          </table:table-cell>
          <table:table-cell office:value-type="float" office:value="1063363" table:style-name="ce18">
            <text:p>1 063 363</text:p>
          </table:table-cell>
          <table:table-cell office:value-type="float" office:value="1344" table:style-name="ce18">
            <text:p><text:s/>1 344</text:p>
          </table:table-cell>
          <table:table-cell office:value-type="float" office:value="1047908" table:style-name="ce76">
            <text:p>1 047 908</text:p>
          </table:table-cell>
          <table:table-cell office:value-type="float" office:value="16799" table:style-name="ce18">
            <text:p><text:s/>16 79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2804" table:style-name="ce18">
            <text:p>2 242 804</text:p>
          </table:table-cell>
          <table:table-cell office:value-type="float" office:value="2241877" table:style-name="ce18">
            <text:p>2 241 877</text:p>
          </table:table-cell>
          <table:table-cell office:value-type="float" office:value="927" table:style-name="ce18">
            <text:p><text:s text:c="2"/>927</text:p>
          </table:table-cell>
          <table:table-cell office:value-type="float" office:value="2218950" table:style-name="ce76">
            <text:p>2 218 950</text:p>
          </table:table-cell>
          <table:table-cell office:value-type="float" office:value="23854" table:style-name="ce18">
            <text:p><text:s/>23 85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163442" table:style-name="ce78">
            <text:p><text:s/>163 442</text:p>
          </table:table-cell>
          <table:table-cell office:value-type="float" office:value="185679" table:style-name="ce78">
            <text:p><text:s/>185 679</text:p>
          </table:table-cell>
          <table:table-cell office:value-type="float" office:value="-22237" table:style-name="ce18">
            <text:p>(-) 22 237</text:p>
          </table:table-cell>
          <table:table-cell office:value-type="float" office:value="138456" table:style-name="ce78">
            <text:p><text:s/>138 456</text:p>
          </table:table-cell>
          <table:table-cell office:value-type="float" office:value="24986" table:style-name="ce18">
            <text:p><text:s/>24 986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5616" table:style-name="ce78">
            <text:p><text:s/>15 616</text:p>
          </table:table-cell>
          <table:table-cell office:value-type="float" office:value="15864" table:style-name="ce78">
            <text:p><text:s/>15 864</text:p>
          </table:table-cell>
          <table:table-cell office:value-type="float" office:value="-248" table:style-name="ce18">
            <text:p>(-) <text:s/>248</text:p>
          </table:table-cell>
          <table:table-cell office:value-type="float" office:value="7855" table:style-name="ce78">
            <text:p><text:s/>7 855</text:p>
          </table:table-cell>
          <table:table-cell office:value-type="float" office:value="7761" table:style-name="ce18">
            <text:p><text:s/>7 761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63265" table:style-name="ce78">
            <text:p><text:s/>63 265</text:p>
          </table:table-cell>
          <table:table-cell office:value-type="float" office:value="76632" table:style-name="ce78">
            <text:p><text:s/>76 632</text:p>
          </table:table-cell>
          <table:table-cell office:value-type="float" office:value="-13367" table:style-name="ce18">
            <text:p>(-) 13 367</text:p>
          </table:table-cell>
          <table:table-cell office:value-type="float" office:value="69979" table:style-name="ce78">
            <text:p><text:s/>69 979</text:p>
          </table:table-cell>
          <table:table-cell office:value-type="float" office:value="-6714" table:style-name="ce18">
            <text:p>(-) 6 71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652" table:style-name="ce18">
            <text:p><text:s/>2 652</text:p>
          </table:table-cell>
          <table:table-cell office:value-type="float" office:value="3803" table:style-name="ce18">
            <text:p><text:s/>3 803</text:p>
          </table:table-cell>
          <table:table-cell office:value-type="float" office:value="-1151" table:style-name="ce18">
            <text:p>(-) 1 151</text:p>
          </table:table-cell>
          <table:table-cell office:value-type="float" office:value="1871" table:style-name="ce18">
            <text:p><text:s/>1 871</text:p>
          </table:table-cell>
          <table:table-cell office:value-type="float" office:value="781" table:style-name="ce18">
            <text:p><text:s text:c="2"/>78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620" table:style-name="ce18">
            <text:p><text:s/>2 620</text:p>
          </table:table-cell>
          <table:table-cell office:value-type="float" office:value="3596" table:style-name="ce18">
            <text:p><text:s/>3 596</text:p>
          </table:table-cell>
          <table:table-cell office:value-type="float" office:value="-976" table:style-name="ce18">
            <text:p>(-) <text:s/>976</text:p>
          </table:table-cell>
          <table:table-cell office:value-type="float" office:value="1859" table:style-name="ce18">
            <text:p><text:s/>1 859</text:p>
          </table:table-cell>
          <table:table-cell office:value-type="float" office:value="761" table:style-name="ce18">
            <text:p><text:s text:c="2"/>76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60" table:style-name="ce18">
            <text:p><text:s text:c="2"/>60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51" table:style-name="ce18">
            <text:p><text:s text:c="2"/>51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-13" table:style-name="ce18">
            <text:p>(-) <text:s/>13</text:p>
          </table:table-cell>
          <table:table-cell office:value-type="float" office:value="62" table:style-name="ce18">
            <text:p><text:s text:c="2"/>62</text:p>
          </table:table-cell>
          <table:table-cell office:value-type="float" office:value="40" table:style-name="ce18">
            <text:p><text:s text:c="2"/>4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36" table:style-name="ce18">
            <text:p><text:s/>7 736</text:p>
          </table:table-cell>
          <table:table-cell office:value-type="float" office:value="7792" table:style-name="ce18">
            <text:p><text:s/>7 792</text:p>
          </table:table-cell>
          <table:table-cell office:value-type="float" office:value="-56" table:style-name="ce18">
            <text:p>(-) <text:s/>56</text:p>
          </table:table-cell>
          <table:table-cell office:value-type="float" office:value="7765" table:style-name="ce18">
            <text:p><text:s/>7 765</text:p>
          </table:table-cell>
          <table:table-cell office:value-type="float" office:value="-29" table:style-name="ce18">
            <text:p>(-) <text:s/>2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308856558820254" table:style-name="ce27">
            <text:p><text:s text:c="2"/>0.82</text:p>
          </table:table-cell>
          <table:table-cell office:value-type="float" office:value="0.82278184807370913" table:style-name="ce27">
            <text:p><text:s text:c="2"/>0.82</text:p>
          </table:table-cell>
          <table:table-cell office:value-type="float" office:value="3.0671751449340423E-4" table:style-name="ce27">
            <text:p><text:s text:c="2"/>0.00</text:p>
          </table:table-cell>
          <table:table-cell office:value-type="float" office:value="0.81245738170328585" table:style-name="ce29">
            <text:p><text:s text:c="2"/>0.81</text:p>
          </table:table-cell>
          <table:table-cell office:value-type="float" office:value="1.0631183884916684E-2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536339360170718" table:style-name="ce27">
            <text:p><text:s text:c="2"/>4.95</text:p>
          </table:table-cell>
          <table:table-cell office:value-type="float" office:value="4.9517880030858086" table:style-name="ce27">
            <text:p><text:s text:c="2"/>4.95</text:p>
          </table:table-cell>
          <table:table-cell office:value-type="float" office:value="1.8459329312632278E-3" table:style-name="ce27">
            <text:p><text:s text:c="2"/>0.00</text:p>
          </table:table-cell>
          <table:table-cell office:value-type="float" office:value="4.8896517651133538" table:style-name="ce29">
            <text:p><text:s text:c="2"/>4.89</text:p>
          </table:table-cell>
          <table:table-cell office:value-type="float" office:value="6.398217090371805E-2" table:style-name="ce80">
            <text:p><text:s text:c="2"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0年下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0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0年下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5月)勞工投保單位</text:p>
          </table:table-cell>
          <table:table-cell office:value-type="float" office:value="102082" table:style-name="ce18">
            <text:p><text:s/>102 082</text:p>
          </table:table-cell>
          <table:table-cell office:value-type="float" office:value="103704" table:style-name="ce18">
            <text:p><text:s/>103 704</text:p>
          </table:table-cell>
          <table:table-cell office:value-type="float" office:value="-1622" table:style-name="ce25">
            <text:p>(-) 1 622</text:p>
          </table:table-cell>
          <table:table-cell office:value-type="float" office:value="102001" table:style-name="ce18">
            <text:p><text:s/>102 001</text:p>
          </table:table-cell>
          <table:table-cell office:value-type="float" office:value="81" table:style-name="ce18">
            <text:p><text:s text:c="2"/>81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5月)勞工投保人數</text:p>
          </table:table-cell>
          <table:table-cell office:value-type="float" office:value="1435304" table:style-name="ce18">
            <text:p>1 435 304</text:p>
          </table:table-cell>
          <table:table-cell office:value-type="float" office:value="1514789" table:style-name="ce18">
            <text:p>1 514 789</text:p>
          </table:table-cell>
          <table:table-cell office:value-type="float" office:value="-79485" table:style-name="ce25">
            <text:p>(-) 79 485</text:p>
          </table:table-cell>
          <table:table-cell office:value-type="float" office:value="1483922" table:style-name="ce18">
            <text:p>1 483 922</text:p>
          </table:table-cell>
          <table:table-cell office:value-type="float" office:value="-48618" table:style-name="ce18">
            <text:p>(-) 48 618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442" table:style-name="ce18">
            <text:p><text:s/>5 442</text:p>
          </table:table-cell>
          <table:table-cell office:value-type="float" office:value="5481" table:style-name="ce18">
            <text:p><text:s/>5 481</text:p>
          </table:table-cell>
          <table:table-cell office:value-type="float" office:value="-39" table:style-name="ce18">
            <text:p>(-) <text:s/>39</text:p>
          </table:table-cell>
          <table:table-cell office:value-type="float" office:value="7557" table:style-name="ce18">
            <text:p><text:s/>7 557</text:p>
          </table:table-cell>
          <table:table-cell office:value-type="float" office:value="-2115" table:style-name="ce18">
            <text:p>(-) 2 11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13629" table:style-name="ce18">
            <text:p><text:s/>113 629</text:p>
          </table:table-cell>
          <table:table-cell office:value-type="float" office:value="198667" table:style-name="ce18">
            <text:p><text:s/>198 667</text:p>
          </table:table-cell>
          <table:table-cell office:value-type="float" office:value="-85038" table:style-name="ce18">
            <text:p>(-) 85 038</text:p>
          </table:table-cell>
          <table:table-cell office:value-type="float" office:value="104045" table:style-name="ce18">
            <text:p><text:s/>104 045</text:p>
          </table:table-cell>
          <table:table-cell office:value-type="float" office:value="9584" table:style-name="ce18">
            <text:p><text:s/>9 58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7.1083309638896785E-3" table:style-name="ce86">
            <text:p><text:s text:c="2"/>0.01</text:p>
          </table:table-cell>
          <table:table-cell office:value-type="float" office:value="2.9922202274087373E-2" table:style-name="ce86">
            <text:p><text:s text:c="2"/>0.03</text:p>
          </table:table-cell>
          <table:table-cell office:value-type="float" office:value="-2.2813871310197693E-2" table:style-name="ce29">
            <text:p>(-) <text:s/>0.02</text:p>
          </table:table-cell>
          <table:table-cell office:value-type="float" office:value="0.30303030303030304" table:style-name="ce86">
            <text:p><text:s text:c="2"/>0.30</text:p>
          </table:table-cell>
          <table:table-cell office:value-type="float" office:value="-0.29592197206641335" table:style-name="ce87">
            <text:p>(-) <text:s/>0.3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0946" table:style-name="ce18">
            <text:p><text:s/>20 946</text:p>
          </table:table-cell>
          <table:table-cell office:value-type="float" office:value="20733" table:style-name="ce18">
            <text:p><text:s/>20 733</text:p>
          </table:table-cell>
          <table:table-cell office:value-type="float" office:value="213" table:style-name="ce18">
            <text:p><text:s text:c="2"/>213</text:p>
          </table:table-cell>
          <table:table-cell office:value-type="float" office:value="19138" table:style-name="ce18">
            <text:p><text:s/>19 138</text:p>
          </table:table-cell>
          <table:table-cell office:value-type="float" office:value="1808" table:style-name="ce18">
            <text:p><text:s/>1 808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710" table:style-name="ce18">
            <text:p><text:s/>49 710</text:p>
          </table:table-cell>
          <table:table-cell office:value-type="float" office:value="49746" table:style-name="ce18">
            <text:p><text:s/>49 746</text:p>
          </table:table-cell>
          <table:table-cell office:value-type="float" office:value="-36" table:style-name="ce18">
            <text:p>(-) <text:s/>36</text:p>
          </table:table-cell>
          <table:table-cell office:value-type="float" office:value="50155" table:style-name="ce25">
            <text:p><text:s/>50 155</text:p>
          </table:table-cell>
          <table:table-cell office:value-type="float" office:value="-445" table:style-name="ce18">
            <text:p>(-) <text:s/>445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8.59449684283871" table:style-name="ce89">
            <text:p><text:s text:c="2"/>238.59</text:p>
          </table:table-cell>
          <table:table-cell office:value-type="float" office:value="222.62161948629208" table:style-name="ce89">
            <text:p><text:s text:c="2"/>222.62</text:p>
          </table:table-cell>
          <table:table-cell office:value-type="float" office:value="15.972877356546633" table:style-name="ce89">
            <text:p><text:s text:c="2"/>15.97</text:p>
          </table:table-cell>
          <table:table-cell office:value-type="float" office:value="286.74776415828109" table:style-name="ce89">
            <text:p><text:s text:c="2"/>286.75</text:p>
          </table:table-cell>
          <table:table-cell office:value-type="float" office:value="-48.153267315442378" table:style-name="ce89">
            <text:p>(-) <text:s/>48.1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un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5)No. of Visitors to the Scenic Spots</text:p>
          </table:table-cell>
          <table:table-cell office:value-type="float" office:value="1742813" table:style-name="ce96">
            <text:p>1 742 813</text:p>
          </table:table-cell>
          <table:table-cell office:value-type="float" office:value="2880676" table:style-name="ce96">
            <text:p>2 880 676</text:p>
          </table:table-cell>
          <table:table-cell office:value-type="float" office:value="-1137863" table:style-name="ce96">
            <text:p>(-)1 137 863</text:p>
          </table:table-cell>
          <table:table-cell office:value-type="float" office:value="1730767" table:style-name="ce96">
            <text:p>1 730 767</text:p>
          </table:table-cell>
          <table:table-cell office:value-type="float" office:value="12046" table:style-name="ce96">
            <text:p><text:s/>12 04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164991" table:style-name="ce96">
            <text:p>1 164 991</text:p>
          </table:table-cell>
          <table:table-cell office:value-type="float" office:value="1195304" table:style-name="ce96">
            <text:p>1 195 304</text:p>
          </table:table-cell>
          <table:table-cell office:value-type="float" office:value="-30313" table:style-name="ce96">
            <text:p>(-) 30 313</text:p>
          </table:table-cell>
          <table:table-cell office:value-type="float" office:value="100916" table:style-name="ce96">
            <text:p><text:s/>100 916</text:p>
          </table:table-cell>
          <table:table-cell office:value-type="float" office:value="1064075" table:style-name="ce96">
            <text:p>1 064 075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5)No. of Culture Activity</text:p>
          </table:table-cell>
          <table:table-cell office:value-type="float" office:value="430" table:style-name="ce96">
            <text:p><text:s text:c="2"/>430</text:p>
          </table:table-cell>
          <table:table-cell office:value-type="float" office:value="448" table:style-name="ce96">
            <text:p><text:s text:c="2"/>448</text:p>
          </table:table-cell>
          <table:table-cell office:value-type="float" office:value="-18" table:style-name="ce96">
            <text:p>(-) <text:s/>18</text:p>
          </table:table-cell>
          <table:table-cell office:value-type="float" office:value="441" table:style-name="ce96">
            <text:p><text:s text:c="2"/>441</text:p>
          </table:table-cell>
          <table:table-cell office:value-type="float" office:value="-11" table:style-name="ce96">
            <text:p>(-) <text:s/>1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64707" table:style-name="ce96">
            <text:p>1 064 707</text:p>
          </table:table-cell>
          <table:table-cell office:value-type="float" office:value="1063363" table:style-name="ce96">
            <text:p>1 063 363</text:p>
          </table:table-cell>
          <table:table-cell office:value-type="float" office:value="1344" table:style-name="ce96">
            <text:p><text:s/>1 344</text:p>
          </table:table-cell>
          <table:table-cell office:value-type="float" office:value="1047908" table:style-name="ce96">
            <text:p>1 047 908</text:p>
          </table:table-cell>
          <table:table-cell office:value-type="float" office:value="16799" table:style-name="ce96">
            <text:p><text:s/>16 799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2804" table:style-name="ce96">
            <text:p>2 242 804</text:p>
          </table:table-cell>
          <table:table-cell office:value-type="float" office:value="2241877" table:style-name="ce96">
            <text:p>2 241 877</text:p>
          </table:table-cell>
          <table:table-cell office:value-type="float" office:value="927" table:style-name="ce96">
            <text:p><text:s text:c="2"/>927</text:p>
          </table:table-cell>
          <table:table-cell office:value-type="float" office:value="2218950" table:style-name="ce96">
            <text:p>2 218 950</text:p>
          </table:table-cell>
          <table:table-cell office:value-type="float" office:value="23854" table:style-name="ce96">
            <text:p><text:s/>23 85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163442" table:style-name="ce96">
            <text:p><text:s/>163 442</text:p>
          </table:table-cell>
          <table:table-cell office:value-type="float" office:value="185679" table:style-name="ce96">
            <text:p><text:s/>185 679</text:p>
          </table:table-cell>
          <table:table-cell office:value-type="float" office:value="-22237" table:style-name="ce96">
            <text:p>(-) 22 237</text:p>
          </table:table-cell>
          <table:table-cell office:value-type="float" office:value="138456" table:style-name="ce96">
            <text:p><text:s/>138 456</text:p>
          </table:table-cell>
          <table:table-cell office:value-type="float" office:value="24986" table:style-name="ce96">
            <text:p><text:s/>24 98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5616" table:style-name="ce96">
            <text:p><text:s/>15 616</text:p>
          </table:table-cell>
          <table:table-cell office:value-type="float" office:value="15864" table:style-name="ce96">
            <text:p><text:s/>15 864</text:p>
          </table:table-cell>
          <table:table-cell office:value-type="float" office:value="-248" table:style-name="ce96">
            <text:p>(-) <text:s/>248</text:p>
          </table:table-cell>
          <table:table-cell office:value-type="float" office:value="7855" table:style-name="ce96">
            <text:p><text:s/>7 855</text:p>
          </table:table-cell>
          <table:table-cell office:value-type="float" office:value="7761" table:style-name="ce96">
            <text:p><text:s/>7 76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63265" table:style-name="ce96">
            <text:p><text:s/>63 265</text:p>
          </table:table-cell>
          <table:table-cell office:value-type="float" office:value="76632" table:style-name="ce96">
            <text:p><text:s/>76 632</text:p>
          </table:table-cell>
          <table:table-cell office:value-type="float" office:value="-13367" table:style-name="ce96">
            <text:p>(-) 13 367</text:p>
          </table:table-cell>
          <table:table-cell office:value-type="float" office:value="69979" table:style-name="ce96">
            <text:p><text:s/>69 979</text:p>
          </table:table-cell>
          <table:table-cell office:value-type="float" office:value="-6714" table:style-name="ce96">
            <text:p>(-) 6 71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652" table:style-name="ce96">
            <text:p><text:s/>2 652</text:p>
          </table:table-cell>
          <table:table-cell office:value-type="float" office:value="3803" table:style-name="ce96">
            <text:p><text:s/>3 803</text:p>
          </table:table-cell>
          <table:table-cell office:value-type="float" office:value="-1151" table:style-name="ce96">
            <text:p>(-) 1 151</text:p>
          </table:table-cell>
          <table:table-cell office:value-type="float" office:value="1871" table:style-name="ce96">
            <text:p><text:s/>1 871</text:p>
          </table:table-cell>
          <table:table-cell office:value-type="float" office:value="781" table:style-name="ce96">
            <text:p><text:s text:c="2"/>78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620" table:style-name="ce96">
            <text:p><text:s/>2 620</text:p>
          </table:table-cell>
          <table:table-cell office:value-type="float" office:value="3596" table:style-name="ce96">
            <text:p><text:s/>3 596</text:p>
          </table:table-cell>
          <table:table-cell office:value-type="float" office:value="-976" table:style-name="ce96">
            <text:p>(-) <text:s/>976</text:p>
          </table:table-cell>
          <table:table-cell office:value-type="float" office:value="1859" table:style-name="ce96">
            <text:p><text:s/>1 859</text:p>
          </table:table-cell>
          <table:table-cell office:value-type="float" office:value="761" table:style-name="ce96">
            <text:p><text:s text:c="2"/>76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60" table:style-name="ce96">
            <text:p><text:s text:c="2"/>60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51" table:style-name="ce96">
            <text:p><text:s text:c="2"/>51</text:p>
          </table:table-cell>
          <table:table-cell office:value-type="float" office:value="20" table:style-name="ce96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02" table:style-name="ce96">
            <text:p><text:s text:c="2"/>102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-13" table:style-name="ce96">
            <text:p>(-) <text:s/>13</text:p>
          </table:table-cell>
          <table:table-cell office:value-type="float" office:value="62" table:style-name="ce96">
            <text:p><text:s text:c="2"/>62</text:p>
          </table:table-cell>
          <table:table-cell office:value-type="float" office:value="40" table:style-name="ce96">
            <text:p><text:s text:c="2"/>4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36" table:style-name="ce96">
            <text:p><text:s/>7 736</text:p>
          </table:table-cell>
          <table:table-cell office:value-type="float" office:value="7792" table:style-name="ce96">
            <text:p><text:s/>7 792</text:p>
          </table:table-cell>
          <table:table-cell office:value-type="float" office:value="-56" table:style-name="ce96">
            <text:p>(-) <text:s/>56</text:p>
          </table:table-cell>
          <table:table-cell office:value-type="float" office:value="7765" table:style-name="ce96">
            <text:p><text:s/>7 765</text:p>
          </table:table-cell>
          <table:table-cell office:value-type="float" office:value="-29" table:style-name="ce96">
            <text:p>(-) <text:s/>2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1" table:style-name="ce96">
            <text:p><text:s text:c="2"/>131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16" table:style-name="ce96">
            <text:p><text:s text:c="2"/>16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13" table:style-name="ce96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308856558820254" table:style-name="ce102">
            <text:p><text:s text:c="2"/>0.82</text:p>
          </table:table-cell>
          <table:table-cell office:value-type="float" office:value="0.82278184807370913" table:style-name="ce102">
            <text:p><text:s text:c="2"/>0.82</text:p>
          </table:table-cell>
          <table:table-cell office:value-type="float" office:value="3.0671751449340423E-4" table:style-name="ce102">
            <text:p><text:s text:c="2"/>0.00</text:p>
          </table:table-cell>
          <table:table-cell office:value-type="float" office:value="0.81245738170328585" table:style-name="ce102">
            <text:p><text:s text:c="2"/>0.81</text:p>
          </table:table-cell>
          <table:table-cell office:value-type="float" office:value="1.0631183884916684E-2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536339360170718" table:style-name="ce102">
            <text:p><text:s text:c="2"/>4.95</text:p>
          </table:table-cell>
          <table:table-cell office:value-type="float" office:value="4.9517880030858086" table:style-name="ce102">
            <text:p><text:s text:c="2"/>4.95</text:p>
          </table:table-cell>
          <table:table-cell office:value-type="float" office:value="1.8459329312632278E-3" table:style-name="ce102">
            <text:p><text:s text:c="2"/>0.00</text:p>
          </table:table-cell>
          <table:table-cell office:value-type="float" office:value="4.8896517651133538" table:style-name="ce102">
            <text:p><text:s text:c="2"/>4.89</text:p>
          </table:table-cell>
          <table:table-cell office:value-type="float" office:value="6.398217090371805E-2" table:style-name="ce102">
            <text:p><text:s text:c="2"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1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5)Units</text:p>
          </table:table-cell>
          <table:table-cell office:value-type="float" office:value="102082" table:style-name="ce96">
            <text:p><text:s/>102 082</text:p>
          </table:table-cell>
          <table:table-cell office:value-type="float" office:value="103704" table:style-name="ce96">
            <text:p><text:s/>103 704</text:p>
          </table:table-cell>
          <table:table-cell office:value-type="float" office:value="-1622" table:style-name="ce96">
            <text:p>(-) 1 622</text:p>
          </table:table-cell>
          <table:table-cell office:value-type="float" office:value="102001" table:style-name="ce96">
            <text:p><text:s/>102 001</text:p>
          </table:table-cell>
          <table:table-cell office:value-type="float" office:value="81" table:style-name="ce96">
            <text:p><text:s text:c="2"/>81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5)Persons</text:p>
          </table:table-cell>
          <table:table-cell office:value-type="float" office:value="1435304" table:style-name="ce96">
            <text:p>1 435 304</text:p>
          </table:table-cell>
          <table:table-cell office:value-type="float" office:value="1514789" table:style-name="ce96">
            <text:p>1 514 789</text:p>
          </table:table-cell>
          <table:table-cell office:value-type="float" office:value="-79485" table:style-name="ce96">
            <text:p>(-) 79 485</text:p>
          </table:table-cell>
          <table:table-cell office:value-type="float" office:value="1483922" table:style-name="ce96">
            <text:p>1 483 922</text:p>
          </table:table-cell>
          <table:table-cell office:value-type="float" office:value="-48618" table:style-name="ce96">
            <text:p>(-) 48 61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442" table:style-name="ce96">
            <text:p><text:s/>5 442</text:p>
          </table:table-cell>
          <table:table-cell office:value-type="float" office:value="5481" table:style-name="ce96">
            <text:p><text:s/>5 481</text:p>
          </table:table-cell>
          <table:table-cell office:value-type="float" office:value="-39" table:style-name="ce96">
            <text:p>(-) <text:s/>39</text:p>
          </table:table-cell>
          <table:table-cell office:value-type="float" office:value="7557" table:style-name="ce96">
            <text:p><text:s/>7 557</text:p>
          </table:table-cell>
          <table:table-cell office:value-type="float" office:value="-2115" table:style-name="ce96">
            <text:p>(-) 2 11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13629" table:style-name="ce101">
            <text:p><text:s/>113 629</text:p>
          </table:table-cell>
          <table:table-cell office:value-type="float" office:value="198667" table:style-name="ce101">
            <text:p><text:s/>198 667</text:p>
          </table:table-cell>
          <table:table-cell office:value-type="float" office:value="-85038" table:style-name="ce101">
            <text:p>(-) 85 038</text:p>
          </table:table-cell>
          <table:table-cell office:value-type="float" office:value="104045" table:style-name="ce101">
            <text:p><text:s/>104 045</text:p>
          </table:table-cell>
          <table:table-cell office:value-type="float" office:value="9584" table:style-name="ce101">
            <text:p><text:s/>9 58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7.1083309638896785E-3" table:style-name="ce107">
            <text:p><text:s text:c="2"/>0.01</text:p>
          </table:table-cell>
          <table:table-cell office:value-type="float" office:value="2.9922202274087373E-2" table:style-name="ce107">
            <text:p><text:s text:c="2"/>0.03</text:p>
          </table:table-cell>
          <table:table-cell office:value-type="float" office:value="-2.2813871310197693E-2" table:style-name="ce107">
            <text:p>(-) <text:s/>0.02</text:p>
          </table:table-cell>
          <table:table-cell office:value-type="float" office:value="0.30303030303030304" table:style-name="ce108">
            <text:p><text:s text:c="2"/>0.30</text:p>
          </table:table-cell>
          <table:table-cell office:value-type="float" office:value="-0.29592197206641335" table:style-name="ce108">
            <text:p>(-) <text:s/>0.3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0946" table:style-name="ce96">
            <text:p><text:s/>20 946</text:p>
          </table:table-cell>
          <table:table-cell office:value-type="float" office:value="20733" table:style-name="ce96">
            <text:p><text:s/>20 733</text:p>
          </table:table-cell>
          <table:table-cell office:value-type="float" office:value="213" table:style-name="ce96">
            <text:p><text:s text:c="2"/>213</text:p>
          </table:table-cell>
          <table:table-cell office:value-type="float" office:value="19138" table:style-name="ce96">
            <text:p><text:s/>19 138</text:p>
          </table:table-cell>
          <table:table-cell office:value-type="float" office:value="1808" table:style-name="ce96">
            <text:p><text:s/>1 808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710" table:style-name="ce101">
            <text:p><text:s/>49 710</text:p>
          </table:table-cell>
          <table:table-cell office:value-type="float" office:value="49746" table:style-name="ce101">
            <text:p><text:s/>49 746</text:p>
          </table:table-cell>
          <table:table-cell office:value-type="float" office:value="-36" table:style-name="ce101">
            <text:p>(-) <text:s/>36</text:p>
          </table:table-cell>
          <table:table-cell office:value-type="float" office:value="50155" table:style-name="ce101">
            <text:p><text:s/>50 155</text:p>
          </table:table-cell>
          <table:table-cell office:value-type="float" office:value="-445" table:style-name="ce101">
            <text:p>(-) <text:s/>44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38.59449684283871" table:style-name="ce109">
            <text:p><text:s text:c="2"/>238.59</text:p>
          </table:table-cell>
          <table:table-cell office:value-type="float" office:value="222.62161948629208" table:style-name="ce109">
            <text:p><text:s text:c="2"/>222.62</text:p>
          </table:table-cell>
          <table:table-cell office:value-type="float" office:value="15.972877356546633" table:style-name="ce109">
            <text:p><text:s text:c="2"/>15.97</text:p>
          </table:table-cell>
          <table:table-cell office:value-type="float" office:value="286.74776415828109" table:style-name="ce109">
            <text:p><text:s text:c="2"/>286.75</text:p>
          </table:table-cell>
          <table:table-cell office:value-type="float" office:value="-48.153267315442378" table:style-name="ce109">
            <text:p>(-) <text:s/>48.15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5:53Z</meta:creation-date>
    <dc:date>2022-08-10T11:05:54Z</dc:date>
  </office:meta>
</office:document-meta>
</file>