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7" table:number-columns-spanned="2" table:number-rows-spanned="1" table:style-name="ce62">
            <text:p>111年7月</text:p>
          </table:table-cell>
          <table:covered-table-cell/>
          <table:table-cell office:value-type="float" office:value="6" table:number-columns-spanned="2" table:number-rows-spanned="1" table:style-name="ce63">
            <text:p>111年6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7-01T00:00:00" table:number-columns-spanned="2" table:number-rows-spanned="1" table:style-name="ce66">
            <text:p>Jul. <text:s/>2022</text:p>
          </table:table-cell>
          <table:covered-table-cell/>
          <table:table-cell office:value-type="date" office:date-value="2022-06-01T00:00:00" table:number-columns-spanned="2" table:number-rows-spanned="1" table:style-name="ce67">
            <text:p>Jun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77932.123999999996" table:style-name="ce34">
            <text:p><text:s/>77 932</text:p>
          </table:table-cell>
          <table:table-cell office:value-type="float" office:value="2513.93948387097" table:style-name="ce35">
            <text:p><text:s/>2 514</text:p>
          </table:table-cell>
          <table:table-cell office:value-type="float" office:value="81585.61" table:style-name="ce34">
            <text:p><text:s/>81 586</text:p>
          </table:table-cell>
          <table:table-cell office:value-type="float" office:value="2719.5203333333302" table:style-name="ce35">
            <text:p><text:s/>2 720</text:p>
          </table:table-cell>
          <table:table-cell office:value-type="float" office:value="-3654" table:style-name="ce36">
            <text:p>- 3 654</text:p>
          </table:table-cell>
          <table:table-cell office:value-type="float" office:value="-206" table:style-name="ce36">
            <text:p>- <text:s/>20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5563.4059999999999" table:style-name="ce34">
            <text:p><text:s/>5 563</text:p>
          </table:table-cell>
          <table:table-cell office:value-type="float" office:value="179.46470967741899" table:style-name="ce35">
            <text:p><text:s text:c="2"/>179</text:p>
          </table:table-cell>
          <table:table-cell office:value-type="float" office:value="5047.6139999999996" table:style-name="ce34">
            <text:p><text:s/>5 048</text:p>
          </table:table-cell>
          <table:table-cell office:value-type="float" office:value="168.25380000000001" table:style-name="ce35">
            <text:p><text:s text:c="2"/>168</text:p>
          </table:table-cell>
          <table:table-cell office:value-type="float" office:value="515" table:style-name="ce36">
            <text:p><text:s text:c="2"/>515</text:p>
          </table:table-cell>
          <table:table-cell office:value-type="float" office:value="11" table:style-name="ce36">
            <text:p><text:s text:c="2"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4694.3860000000004" table:style-name="ce34">
            <text:p><text:s/>4 694</text:p>
          </table:table-cell>
          <table:table-cell office:value-type="float" office:value="151.431806451613" table:style-name="ce35">
            <text:p><text:s text:c="2"/>151</text:p>
          </table:table-cell>
          <table:table-cell office:value-type="float" office:value="4182.1059999999998" table:style-name="ce34">
            <text:p><text:s/>4 182</text:p>
          </table:table-cell>
          <table:table-cell office:value-type="float" office:value="139.403533333333" table:style-name="ce35">
            <text:p><text:s text:c="2"/>139</text:p>
          </table:table-cell>
          <table:table-cell office:value-type="float" office:value="512" table:style-name="ce36">
            <text:p><text:s text:c="2"/>512</text:p>
          </table:table-cell>
          <table:table-cell office:value-type="float" office:value="12" table:style-name="ce36">
            <text:p><text:s text:c="2"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897.9319999999998" table:style-name="ce34">
            <text:p><text:s/>4 898</text:p>
          </table:table-cell>
          <table:table-cell office:value-type="float" office:value="157.997806451613" table:style-name="ce35">
            <text:p><text:s text:c="2"/>158</text:p>
          </table:table-cell>
          <table:table-cell office:value-type="float" office:value="4524.9639999999999" table:style-name="ce34">
            <text:p><text:s/>4 525</text:p>
          </table:table-cell>
          <table:table-cell office:value-type="float" office:value="150.83213333333299" table:style-name="ce35">
            <text:p><text:s text:c="2"/>151</text:p>
          </table:table-cell>
          <table:table-cell office:value-type="float" office:value="373" table:style-name="ce36">
            <text:p><text:s text:c="2"/>373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2211.3069999999998" table:style-name="ce34">
            <text:p><text:s/>2 211</text:p>
          </table:table-cell>
          <table:table-cell office:value-type="float" office:value="71.332483870967707" table:style-name="ce35">
            <text:p><text:s text:c="2"/>71</text:p>
          </table:table-cell>
          <table:table-cell office:value-type="float" office:value="2010.08" table:style-name="ce34">
            <text:p><text:s/>2 010</text:p>
          </table:table-cell>
          <table:table-cell office:value-type="float" office:value="67.002666666666698" table:style-name="ce35">
            <text:p><text:s text:c="2"/>67</text:p>
          </table:table-cell>
          <table:table-cell office:value-type="float" office:value="201" table:style-name="ce36">
            <text:p><text:s text:c="2"/>201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3839.46" table:style-name="ce34">
            <text:p><text:s/>3 839</text:p>
          </table:table-cell>
          <table:table-cell office:value-type="float" office:value="123.85354838709701" table:style-name="ce35">
            <text:p><text:s text:c="2"/>124</text:p>
          </table:table-cell>
          <table:table-cell office:value-type="float" office:value="3496.6019999999999" table:style-name="ce34">
            <text:p><text:s/>3 497</text:p>
          </table:table-cell>
          <table:table-cell office:value-type="float" office:value="116.5534" table:style-name="ce35">
            <text:p><text:s text:c="2"/>117</text:p>
          </table:table-cell>
          <table:table-cell office:value-type="float" office:value="342" table:style-name="ce36">
            <text:p><text:s text:c="2"/>342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3159.319" table:style-name="ce34">
            <text:p><text:s/>3 159</text:p>
          </table:table-cell>
          <table:table-cell office:value-type="float" office:value="101.913516129032" table:style-name="ce35">
            <text:p><text:s text:c="2"/>102</text:p>
          </table:table-cell>
          <table:table-cell office:value-type="float" office:value="3132.2869999999998" table:style-name="ce34">
            <text:p><text:s/>3 132</text:p>
          </table:table-cell>
          <table:table-cell office:value-type="float" office:value="104.409566666667" table:style-name="ce35">
            <text:p><text:s text:c="2"/>104</text:p>
          </table:table-cell>
          <table:table-cell office:value-type="float" office:value="27" table:style-name="ce36">
            <text:p><text:s text:c="2"/>27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995.326" table:style-name="ce34">
            <text:p><text:s/>1 995</text:p>
          </table:table-cell>
          <table:table-cell office:value-type="float" office:value="64.365354838709706" table:style-name="ce35">
            <text:p><text:s text:c="2"/>64</text:p>
          </table:table-cell>
          <table:table-cell office:value-type="float" office:value="1781.5039999999999" table:style-name="ce34">
            <text:p><text:s/>1 782</text:p>
          </table:table-cell>
          <table:table-cell office:value-type="float" office:value="59.383466666666699" table:style-name="ce35">
            <text:p><text:s text:c="2"/>59</text:p>
          </table:table-cell>
          <table:table-cell office:value-type="float" office:value="213" table:style-name="ce36">
            <text:p><text:s text:c="2"/>213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1003.226" table:style-name="ce34">
            <text:p><text:s/>1 003</text:p>
          </table:table-cell>
          <table:table-cell office:value-type="float" office:value="32.362129032258103" table:style-name="ce35">
            <text:p><text:s text:c="2"/>32</text:p>
          </table:table-cell>
          <table:table-cell office:value-type="float" office:value="932.04" table:style-name="ce34">
            <text:p><text:s text:c="2"/>932</text:p>
          </table:table-cell>
          <table:table-cell office:value-type="float" office:value="31.068000000000001" table:style-name="ce35">
            <text:p><text:s text:c="2"/>31</text:p>
          </table:table-cell>
          <table:table-cell office:value-type="float" office:value="71" table:style-name="ce36">
            <text:p><text:s text:c="2"/>7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319.63" table:style-name="ce34">
            <text:p><text:s/>1 320</text:p>
          </table:table-cell>
          <table:table-cell office:value-type="float" office:value="42.568709677419299" table:style-name="ce35">
            <text:p><text:s text:c="2"/>43</text:p>
          </table:table-cell>
          <table:table-cell office:value-type="float" office:value="1119.2349999999999" table:style-name="ce34">
            <text:p><text:s/>1 119</text:p>
          </table:table-cell>
          <table:table-cell office:value-type="float" office:value="37.307833333333299" table:style-name="ce35">
            <text:p><text:s text:c="2"/>37</text:p>
          </table:table-cell>
          <table:table-cell office:value-type="float" office:value="201" table:style-name="ce36">
            <text:p><text:s text:c="2"/>201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2134.9989999999998" table:style-name="ce34">
            <text:p><text:s/>2 135</text:p>
          </table:table-cell>
          <table:table-cell office:value-type="float" office:value="68.870935483870994" table:style-name="ce35">
            <text:p><text:s text:c="2"/>69</text:p>
          </table:table-cell>
          <table:table-cell office:value-type="float" office:value="1952.8920000000001" table:style-name="ce34">
            <text:p><text:s/>1 953</text:p>
          </table:table-cell>
          <table:table-cell office:value-type="float" office:value="65.096400000000003" table:style-name="ce35">
            <text:p><text:s text:c="2"/>65</text:p>
          </table:table-cell>
          <table:table-cell office:value-type="float" office:value="182" table:style-name="ce36">
            <text:p><text:s text:c="2"/>182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534.8069999999998" table:style-name="ce34">
            <text:p><text:s/>2 535</text:p>
          </table:table-cell>
          <table:table-cell office:value-type="float" office:value="81.767967741935493" table:style-name="ce35">
            <text:p><text:s text:c="2"/>82</text:p>
          </table:table-cell>
          <table:table-cell office:value-type="float" office:value="2326.79" table:style-name="ce34">
            <text:p><text:s/>2 327</text:p>
          </table:table-cell>
          <table:table-cell office:value-type="float" office:value="77.559666666666701" table:style-name="ce35">
            <text:p><text:s text:c="2"/>78</text:p>
          </table:table-cell>
          <table:table-cell office:value-type="float" office:value="208" table:style-name="ce36">
            <text:p><text:s text:c="2"/>208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89.94" table:style-name="ce34">
            <text:p><text:s text:c="2"/>290</text:p>
          </table:table-cell>
          <table:table-cell office:value-type="float" office:value="9.3529032258064504" table:style-name="ce35">
            <text:p><text:s text:c="2"/>9</text:p>
          </table:table-cell>
          <table:table-cell office:value-type="float" office:value="252.767" table:style-name="ce34">
            <text:p><text:s text:c="2"/>253</text:p>
          </table:table-cell>
          <table:table-cell office:value-type="float" office:value="8.4255666666666702" table:style-name="ce35">
            <text:p><text:s text:c="2"/>8</text:p>
          </table:table-cell>
          <table:table-cell office:value-type="float" office:value="37" table:style-name="ce36">
            <text:p><text:s text:c="2"/>37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339.9079999999999" table:style-name="ce34">
            <text:p><text:s/>2 340</text:p>
          </table:table-cell>
          <table:table-cell office:value-type="float" office:value="75.480903225806401" table:style-name="ce35">
            <text:p><text:s text:c="2"/>75</text:p>
          </table:table-cell>
          <table:table-cell office:value-type="float" office:value="2157.1190000000001" table:style-name="ce34">
            <text:p><text:s/>2 157</text:p>
          </table:table-cell>
          <table:table-cell office:value-type="float" office:value="71.903966666666705" table:style-name="ce35">
            <text:p><text:s text:c="2"/>72</text:p>
          </table:table-cell>
          <table:table-cell office:value-type="float" office:value="183" table:style-name="ce36">
            <text:p><text:s text:c="2"/>183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911.308" table:style-name="ce34">
            <text:p><text:s/>1 911</text:p>
          </table:table-cell>
          <table:table-cell office:value-type="float" office:value="61.655096774193602" table:style-name="ce35">
            <text:p><text:s text:c="2"/>62</text:p>
          </table:table-cell>
          <table:table-cell office:value-type="float" office:value="1689.636" table:style-name="ce34">
            <text:p><text:s/>1 690</text:p>
          </table:table-cell>
          <table:table-cell office:value-type="float" office:value="56.321199999999997" table:style-name="ce35">
            <text:p><text:s text:c="2"/>56</text:p>
          </table:table-cell>
          <table:table-cell office:value-type="float" office:value="221" table:style-name="ce36">
            <text:p><text:s text:c="2"/>221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906.55200000000002" table:style-name="ce34">
            <text:p><text:s text:c="2"/>907</text:p>
          </table:table-cell>
          <table:table-cell office:value-type="float" office:value="29.243612903225799" table:style-name="ce35">
            <text:p><text:s text:c="2"/>29</text:p>
          </table:table-cell>
          <table:table-cell office:value-type="float" office:value="773.78599999999994" table:style-name="ce34">
            <text:p><text:s text:c="2"/>774</text:p>
          </table:table-cell>
          <table:table-cell office:value-type="float" office:value="25.792866666666701" table:style-name="ce35">
            <text:p><text:s text:c="2"/>26</text:p>
          </table:table-cell>
          <table:table-cell office:value-type="float" office:value="133" table:style-name="ce36">
            <text:p><text:s text:c="2"/>133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784.55200000000002" table:style-name="ce34">
            <text:p><text:s text:c="2"/>785</text:p>
          </table:table-cell>
          <table:table-cell office:value-type="float" office:value="25.308129032258101" table:style-name="ce35">
            <text:p><text:s text:c="2"/>25</text:p>
          </table:table-cell>
          <table:table-cell office:value-type="float" office:value="707.35699999999997" table:style-name="ce34">
            <text:p><text:s text:c="2"/>707</text:p>
          </table:table-cell>
          <table:table-cell office:value-type="float" office:value="23.578566666666699" table:style-name="ce35">
            <text:p><text:s text:c="2"/>24</text:p>
          </table:table-cell>
          <table:table-cell office:value-type="float" office:value="78" table:style-name="ce36">
            <text:p><text:s text:c="2"/>78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156.854" table:style-name="ce34">
            <text:p><text:s/>1 157</text:p>
          </table:table-cell>
          <table:table-cell office:value-type="float" office:value="37.317870967741896" table:style-name="ce35">
            <text:p><text:s text:c="2"/>37</text:p>
          </table:table-cell>
          <table:table-cell office:value-type="float" office:value="1093.989" table:style-name="ce34">
            <text:p><text:s/>1 094</text:p>
          </table:table-cell>
          <table:table-cell office:value-type="float" office:value="36.466299999999997" table:style-name="ce35">
            <text:p><text:s text:c="2"/>36</text:p>
          </table:table-cell>
          <table:table-cell office:value-type="float" office:value="63" table:style-name="ce36">
            <text:p><text:s text:c="2"/>63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252.02699999999999" table:style-name="ce34">
            <text:p><text:s text:c="2"/>252</text:p>
          </table:table-cell>
          <table:table-cell office:value-type="float" office:value="8.1299032258064496" table:style-name="ce35">
            <text:p><text:s text:c="2"/>8</text:p>
          </table:table-cell>
          <table:table-cell office:value-type="float" office:value="237.79" table:style-name="ce34">
            <text:p><text:s text:c="2"/>238</text:p>
          </table:table-cell>
          <table:table-cell office:value-type="float" office:value="7.9263333333333303" table:style-name="ce35">
            <text:p><text:s text:c="2"/>8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75.855999999999995" table:style-name="ce34">
            <text:p><text:s text:c="2"/>76</text:p>
          </table:table-cell>
          <table:table-cell office:value-type="float" office:value="2.4469677419354801" table:style-name="ce35">
            <text:p><text:s text:c="2"/>2</text:p>
          </table:table-cell>
          <table:table-cell office:value-type="float" office:value="81.613" table:style-name="ce34">
            <text:p><text:s text:c="2"/>82</text:p>
          </table:table-cell>
          <table:table-cell office:value-type="float" office:value="2.7204333333333302" table:style-name="ce35">
            <text:p><text:s text:c="2"/>3</text:p>
          </table:table-cell>
          <table:table-cell office:value-type="float" office:value="-6" table:style-name="ce36">
            <text:p>- <text:s/>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42.381999999999998" table:style-name="ce34">
            <text:p><text:s text:c="2"/>42</text:p>
          </table:table-cell>
          <table:table-cell office:value-type="float" office:value="1.36716129032258" table:style-name="ce35">
            <text:p><text:s text:c="2"/>1</text:p>
          </table:table-cell>
          <table:table-cell office:value-type="float" office:value="31.245999999999999" table:style-name="ce34">
            <text:p><text:s text:c="2"/>31</text:p>
          </table:table-cell>
          <table:table-cell office:value-type="float" office:value="1.0415333333333301" table:style-name="ce35">
            <text:p><text:s text:c="2"/>1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48.44" table:style-name="ce34">
            <text:p><text:s text:c="2"/>248</text:p>
          </table:table-cell>
          <table:table-cell office:value-type="float" office:value="8.0141935483870999" table:style-name="ce35">
            <text:p><text:s text:c="2"/>8</text:p>
          </table:table-cell>
          <table:table-cell office:value-type="float" office:value="283.19299999999998" table:style-name="ce34">
            <text:p><text:s text:c="2"/>283</text:p>
          </table:table-cell>
          <table:table-cell office:value-type="float" office:value="9.4397666666666709" table:style-name="ce35">
            <text:p><text:s text:c="2"/>9</text:p>
          </table:table-cell>
          <table:table-cell office:value-type="float" office:value="-35" table:style-name="ce36">
            <text:p>- <text:s/>35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54.408999999999999" table:style-name="ce34">
            <text:p><text:s text:c="2"/>54</text:p>
          </table:table-cell>
          <table:table-cell office:value-type="float" office:value="1.7551290322580599" table:style-name="ce35">
            <text:p><text:s text:c="2"/>2</text:p>
          </table:table-cell>
          <table:table-cell office:value-type="float" office:value="44.433" table:style-name="ce34">
            <text:p><text:s text:c="2"/>44</text:p>
          </table:table-cell>
          <table:table-cell office:value-type="float" office:value="1.4811000000000001" table:style-name="ce35">
            <text:p><text:s text:c="2"/>1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78.56599999999997" table:style-name="ce34">
            <text:p><text:s text:c="2"/>479</text:p>
          </table:table-cell>
          <table:table-cell office:value-type="float" office:value="15.4376129032258" table:style-name="ce35">
            <text:p><text:s text:c="2"/>15</text:p>
          </table:table-cell>
          <table:table-cell office:value-type="float" office:value="412.69400000000002" table:style-name="ce34">
            <text:p><text:s text:c="2"/>413</text:p>
          </table:table-cell>
          <table:table-cell office:value-type="float" office:value="13.7564666666667" table:style-name="ce35">
            <text:p><text:s text:c="2"/>14</text:p>
          </table:table-cell>
          <table:table-cell office:value-type="float" office:value="66" table:style-name="ce36">
            <text:p><text:s text:c="2"/>66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1.35" table:style-name="ce34">
            <text:p><text:s text:c="2"/>41</text:p>
          </table:table-cell>
          <table:table-cell office:value-type="float" office:value="1.33387096774194" table:style-name="ce35">
            <text:p><text:s text:c="2"/>1</text:p>
          </table:table-cell>
          <table:table-cell office:value-type="float" office:value="32.835000000000001" table:style-name="ce34">
            <text:p><text:s text:c="2"/>33</text:p>
          </table:table-cell>
          <table:table-cell office:value-type="float" office:value="1.0945" table:style-name="ce35">
            <text:p><text:s text:c="2"/>1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64.331000000000003" table:style-name="ce34">
            <text:p><text:s text:c="2"/>64</text:p>
          </table:table-cell>
          <table:table-cell office:value-type="float" office:value="2.0751935483870998" table:style-name="ce35">
            <text:p><text:s text:c="2"/>2</text:p>
          </table:table-cell>
          <table:table-cell office:value-type="float" office:value="61.496000000000002" table:style-name="ce34">
            <text:p><text:s text:c="2"/>61</text:p>
          </table:table-cell>
          <table:table-cell office:value-type="float" office:value="2.0498666666666701" table:style-name="ce35">
            <text:p><text:s text:c="2"/>2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73.777000000000001" table:style-name="ce34">
            <text:p><text:s text:c="2"/>74</text:p>
          </table:table-cell>
          <table:table-cell office:value-type="float" office:value="2.3799032258064501" table:style-name="ce35">
            <text:p><text:s text:c="2"/>2</text:p>
          </table:table-cell>
          <table:table-cell office:value-type="float" office:value="51.334000000000003" table:style-name="ce34">
            <text:p><text:s text:c="2"/>51</text:p>
          </table:table-cell>
          <table:table-cell office:value-type="float" office:value="1.7111333333333301" table:style-name="ce35">
            <text:p><text:s text:c="2"/>2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71.82" table:style-name="ce34">
            <text:p><text:s text:c="2"/>172</text:p>
          </table:table-cell>
          <table:table-cell office:value-type="float" office:value="5.5425806451612898" table:style-name="ce35">
            <text:p><text:s text:c="2"/>6</text:p>
          </table:table-cell>
          <table:table-cell office:value-type="float" office:value="149.46700000000001" table:style-name="ce34">
            <text:p><text:s text:c="2"/>149</text:p>
          </table:table-cell>
          <table:table-cell office:value-type="float" office:value="4.9822333333333297" table:style-name="ce35">
            <text:p><text:s text:c="2"/>5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54.125" table:style-name="ce34">
            <text:p><text:s text:c="2"/>154</text:p>
          </table:table-cell>
          <table:table-cell office:value-type="float" office:value="4.9717741935483897" table:style-name="ce35">
            <text:p><text:s text:c="2"/>5</text:p>
          </table:table-cell>
          <table:table-cell office:value-type="float" office:value="142.39400000000001" table:style-name="ce34">
            <text:p><text:s text:c="2"/>142</text:p>
          </table:table-cell>
          <table:table-cell office:value-type="float" office:value="4.7464666666666702" table:style-name="ce35">
            <text:p><text:s text:c="2"/>5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154.76" table:style-name="ce41">
            <text:p><text:s text:c="2"/>155</text:p>
          </table:table-cell>
          <table:table-cell office:value-type="float" office:value="4.9922580645161299" table:style-name="ce42">
            <text:p><text:s text:c="2"/>5</text:p>
          </table:table-cell>
          <table:table-cell office:value-type="float" office:value="60.48" table:style-name="ce41">
            <text:p><text:s text:c="2"/>60</text:p>
          </table:table-cell>
          <table:table-cell office:value-type="float" office:value="2.016" table:style-name="ce42">
            <text:p><text:s text:c="2"/>2</text:p>
          </table:table-cell>
          <table:table-cell office:value-type="float" office:value="94.28" table:style-name="ce42">
            <text:p><text:s text:c="2"/>94</text:p>
          </table:table-cell>
          <table:table-cell office:value-type="float" office:value="3" table:style-name="ce42">
            <text:p><text:s text:c="2"/>3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7" table:number-columns-spanned="2" table:number-rows-spanned="1" table:style-name="ce62">
            <text:p>111年7月</text:p>
          </table:table-cell>
          <table:covered-table-cell/>
          <table:table-cell office:value-type="float" office:value="6" table:number-columns-spanned="2" table:number-rows-spanned="1" table:style-name="ce63">
            <text:p>111年6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7-01T00:00:00" table:number-columns-spanned="2" table:number-rows-spanned="1" table:style-name="ce66">
            <text:p>Jul. <text:s/>2022</text:p>
          </table:table-cell>
          <table:covered-table-cell/>
          <table:table-cell office:value-type="date" office:date-value="2022-06-01T00:00:00" table:number-columns-spanned="2" table:number-rows-spanned="1" table:style-name="ce67">
            <text:p>Jun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88049226.084000006" table:style-name="ce80">
            <text:p>88 049 226</text:p>
          </table:table-cell>
          <table:table-cell office:value-type="float" office:value="2934974" table:style-name="ce35">
            <text:p>2 934 974</text:p>
          </table:table-cell>
          <table:table-cell office:value-type="float" office:value="90221030.144999996" table:style-name="ce34">
            <text:p>90 221 030</text:p>
          </table:table-cell>
          <table:table-cell office:value-type="float" office:value="2910356" table:style-name="ce35">
            <text:p>2 910 356</text:p>
          </table:table-cell>
          <table:table-cell office:value-type="float" office:value="-2171804.0609999998" table:style-name="ce81">
            <text:p>-2 171 804</text:p>
          </table:table-cell>
          <table:table-cell office:value-type="float" office:value="24618" table:style-name="ce81">
            <text:p><text:s/>24 61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11363126.300000001" table:style-name="ce82">
            <text:p>11 363 126</text:p>
          </table:table-cell>
          <table:table-cell office:value-type="float" office:value="378771" table:style-name="ce35">
            <text:p><text:s/>378 771</text:p>
          </table:table-cell>
          <table:table-cell office:value-type="float" office:value="9116483.0199999996" table:style-name="ce83">
            <text:p>9 116 483</text:p>
          </table:table-cell>
          <table:table-cell office:value-type="float" office:value="294080" table:style-name="ce35">
            <text:p><text:s/>294 080</text:p>
          </table:table-cell>
          <table:table-cell office:value-type="float" office:value="2246643.2800000012" table:style-name="ce84">
            <text:p>2 246 643</text:p>
          </table:table-cell>
          <table:table-cell office:value-type="float" office:value="84691" table:style-name="ce81">
            <text:p><text:s/>84 6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6446461.2999999998" table:style-name="ce82">
            <text:p>6 446 461</text:p>
          </table:table-cell>
          <table:table-cell office:value-type="float" office:value="214882" table:style-name="ce35">
            <text:p><text:s/>214 882</text:p>
          </table:table-cell>
          <table:table-cell office:value-type="float" office:value="7269236.5999999996" table:style-name="ce83">
            <text:p>7 269 237</text:p>
          </table:table-cell>
          <table:table-cell office:value-type="float" office:value="234492" table:style-name="ce35">
            <text:p><text:s/>234 492</text:p>
          </table:table-cell>
          <table:table-cell office:value-type="float" office:value="-822775.29999999981" table:style-name="ce84">
            <text:p>- 822 775</text:p>
          </table:table-cell>
          <table:table-cell office:value-type="float" office:value="-19610" table:style-name="ce81">
            <text:p>- 19 6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793332.3" table:style-name="ce82">
            <text:p>4 793 332</text:p>
          </table:table-cell>
          <table:table-cell office:value-type="float" office:value="159778" table:style-name="ce35">
            <text:p><text:s/>159 778</text:p>
          </table:table-cell>
          <table:table-cell office:value-type="float" office:value="4616598.5" table:style-name="ce83">
            <text:p>4 616 599</text:p>
          </table:table-cell>
          <table:table-cell office:value-type="float" office:value="148923" table:style-name="ce35">
            <text:p><text:s/>148 923</text:p>
          </table:table-cell>
          <table:table-cell office:value-type="float" office:value="176733.79999999981" table:style-name="ce84">
            <text:p><text:s/>176 734</text:p>
          </table:table-cell>
          <table:table-cell office:value-type="float" office:value="10855" table:style-name="ce81">
            <text:p><text:s/>10 8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991528.1" table:style-name="ce82">
            <text:p>1 991 528</text:p>
          </table:table-cell>
          <table:table-cell office:value-type="float" office:value="66384" table:style-name="ce35">
            <text:p><text:s/>66 384</text:p>
          </table:table-cell>
          <table:table-cell office:value-type="float" office:value="1946861.3" table:style-name="ce83">
            <text:p>1 946 861</text:p>
          </table:table-cell>
          <table:table-cell office:value-type="float" office:value="62802" table:style-name="ce35">
            <text:p><text:s/>62 802</text:p>
          </table:table-cell>
          <table:table-cell office:value-type="float" office:value="44666.800000000047" table:style-name="ce84">
            <text:p><text:s/>44 667</text:p>
          </table:table-cell>
          <table:table-cell office:value-type="float" office:value="3582" table:style-name="ce81">
            <text:p><text:s/>3 5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7985980.7000000002" table:style-name="ce82">
            <text:p>7 985 981</text:p>
          </table:table-cell>
          <table:table-cell office:value-type="float" office:value="266199" table:style-name="ce35">
            <text:p><text:s/>266 199</text:p>
          </table:table-cell>
          <table:table-cell office:value-type="float" office:value="7891608.0999999996" table:style-name="ce83">
            <text:p>7 891 608</text:p>
          </table:table-cell>
          <table:table-cell office:value-type="float" office:value="254568" table:style-name="ce35">
            <text:p><text:s/>254 568</text:p>
          </table:table-cell>
          <table:table-cell office:value-type="float" office:value="94372.600000000559" table:style-name="ce84">
            <text:p><text:s/>94 373</text:p>
          </table:table-cell>
          <table:table-cell office:value-type="float" office:value="11631" table:style-name="ce81">
            <text:p><text:s/>11 6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5686918.0999999996" table:style-name="ce82">
            <text:p>5 686 918</text:p>
          </table:table-cell>
          <table:table-cell office:value-type="float" office:value="189564" table:style-name="ce35">
            <text:p><text:s/>189 564</text:p>
          </table:table-cell>
          <table:table-cell office:value-type="float" office:value="5605026" table:style-name="ce83">
            <text:p>5 605 026</text:p>
          </table:table-cell>
          <table:table-cell office:value-type="float" office:value="180807" table:style-name="ce35">
            <text:p><text:s/>180 807</text:p>
          </table:table-cell>
          <table:table-cell office:value-type="float" office:value="81892.099999999627" table:style-name="ce84">
            <text:p><text:s/>81 892</text:p>
          </table:table-cell>
          <table:table-cell office:value-type="float" office:value="8757" table:style-name="ce81">
            <text:p><text:s/>8 75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3296667.9" table:style-name="ce82">
            <text:p>3 296 668</text:p>
          </table:table-cell>
          <table:table-cell office:value-type="float" office:value="109889" table:style-name="ce35">
            <text:p><text:s/>109 889</text:p>
          </table:table-cell>
          <table:table-cell office:value-type="float" office:value="2386059.6" table:style-name="ce83">
            <text:p>2 386 060</text:p>
          </table:table-cell>
          <table:table-cell office:value-type="float" office:value="76970" table:style-name="ce35">
            <text:p><text:s/>76 970</text:p>
          </table:table-cell>
          <table:table-cell office:value-type="float" office:value="910608.29999999981" table:style-name="ce84">
            <text:p><text:s/>910 608</text:p>
          </table:table-cell>
          <table:table-cell office:value-type="float" office:value="32919" table:style-name="ce81">
            <text:p><text:s/>32 91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420999.8" table:style-name="ce82">
            <text:p><text:s/>421 000</text:p>
          </table:table-cell>
          <table:table-cell office:value-type="float" office:value="14033" table:style-name="ce35">
            <text:p><text:s/>14 033</text:p>
          </table:table-cell>
          <table:table-cell office:value-type="float" office:value="395433" table:style-name="ce83">
            <text:p><text:s/>395 433</text:p>
          </table:table-cell>
          <table:table-cell office:value-type="float" office:value="12756" table:style-name="ce35">
            <text:p><text:s/>12 756</text:p>
          </table:table-cell>
          <table:table-cell office:value-type="float" office:value="25566.799999999988" table:style-name="ce84">
            <text:p><text:s/>25 567</text:p>
          </table:table-cell>
          <table:table-cell office:value-type="float" office:value="1277" table:style-name="ce81">
            <text:p><text:s/>1 2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643434.80000000005" table:style-name="ce82">
            <text:p><text:s/>643 435</text:p>
          </table:table-cell>
          <table:table-cell office:value-type="float" office:value="21448" table:style-name="ce35">
            <text:p><text:s/>21 448</text:p>
          </table:table-cell>
          <table:table-cell office:value-type="float" office:value="533507.5" table:style-name="ce83">
            <text:p><text:s/>533 508</text:p>
          </table:table-cell>
          <table:table-cell office:value-type="float" office:value="17210" table:style-name="ce35">
            <text:p><text:s/>17 210</text:p>
          </table:table-cell>
          <table:table-cell office:value-type="float" office:value="109927.30000000005" table:style-name="ce84">
            <text:p><text:s/>109 927</text:p>
          </table:table-cell>
          <table:table-cell office:value-type="float" office:value="4238" table:style-name="ce81">
            <text:p><text:s/>4 2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498581" table:style-name="ce82">
            <text:p>2 498 581</text:p>
          </table:table-cell>
          <table:table-cell office:value-type="float" office:value="83286" table:style-name="ce35">
            <text:p><text:s/>83 286</text:p>
          </table:table-cell>
          <table:table-cell office:value-type="float" office:value="2625184" table:style-name="ce83">
            <text:p>2 625 184</text:p>
          </table:table-cell>
          <table:table-cell office:value-type="float" office:value="84683" table:style-name="ce35">
            <text:p><text:s/>84 683</text:p>
          </table:table-cell>
          <table:table-cell office:value-type="float" office:value="-126603" table:style-name="ce84">
            <text:p>- 126 603</text:p>
          </table:table-cell>
          <table:table-cell office:value-type="float" office:value="-1397" table:style-name="ce81">
            <text:p>- 1 39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622011" table:style-name="ce82">
            <text:p>1 622 011</text:p>
          </table:table-cell>
          <table:table-cell office:value-type="float" office:value="54067" table:style-name="ce35">
            <text:p><text:s/>54 067</text:p>
          </table:table-cell>
          <table:table-cell office:value-type="float" office:value="1691675" table:style-name="ce83">
            <text:p>1 691 675</text:p>
          </table:table-cell>
          <table:table-cell office:value-type="float" office:value="54570" table:style-name="ce35">
            <text:p><text:s/>54 570</text:p>
          </table:table-cell>
          <table:table-cell office:value-type="float" office:value="-69664" table:style-name="ce84">
            <text:p>- 69 664</text:p>
          </table:table-cell>
          <table:table-cell office:value-type="float" office:value="-503" table:style-name="ce81">
            <text:p>- <text:s/>50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81580.5" table:style-name="ce82">
            <text:p><text:s/>281 581</text:p>
          </table:table-cell>
          <table:table-cell office:value-type="float" office:value="9386" table:style-name="ce35">
            <text:p><text:s/>9 386</text:p>
          </table:table-cell>
          <table:table-cell office:value-type="float" office:value="256922.3" table:style-name="ce83">
            <text:p><text:s/>256 922</text:p>
          </table:table-cell>
          <table:table-cell office:value-type="float" office:value="8288" table:style-name="ce35">
            <text:p><text:s/>8 288</text:p>
          </table:table-cell>
          <table:table-cell office:value-type="float" office:value="24658.200000000012" table:style-name="ce84">
            <text:p><text:s/>24 658</text:p>
          </table:table-cell>
          <table:table-cell office:value-type="float" office:value="1098" table:style-name="ce81">
            <text:p><text:s/>1 0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4989976" table:style-name="ce82">
            <text:p>4 989 976</text:p>
          </table:table-cell>
          <table:table-cell office:value-type="float" office:value="166333" table:style-name="ce35">
            <text:p><text:s/>166 333</text:p>
          </table:table-cell>
          <table:table-cell office:value-type="float" office:value="4950910" table:style-name="ce83">
            <text:p>4 950 910</text:p>
          </table:table-cell>
          <table:table-cell office:value-type="float" office:value="159707" table:style-name="ce35">
            <text:p><text:s/>159 707</text:p>
          </table:table-cell>
          <table:table-cell office:value-type="float" office:value="39066" table:style-name="ce84">
            <text:p><text:s/>39 066</text:p>
          </table:table-cell>
          <table:table-cell office:value-type="float" office:value="6626" table:style-name="ce81">
            <text:p><text:s/>6 62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636600.1" table:style-name="ce82">
            <text:p>2 636 600</text:p>
          </table:table-cell>
          <table:table-cell office:value-type="float" office:value="87887" table:style-name="ce35">
            <text:p><text:s/>87 887</text:p>
          </table:table-cell>
          <table:table-cell office:value-type="float" office:value="2624309.1" table:style-name="ce83">
            <text:p>2 624 309</text:p>
          </table:table-cell>
          <table:table-cell office:value-type="float" office:value="84655" table:style-name="ce35">
            <text:p><text:s/>84 655</text:p>
          </table:table-cell>
          <table:table-cell office:value-type="float" office:value="12291" table:style-name="ce84">
            <text:p><text:s/>12 291</text:p>
          </table:table-cell>
          <table:table-cell office:value-type="float" office:value="3232" table:style-name="ce81">
            <text:p><text:s/>3 2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1805575.56" table:style-name="ce82">
            <text:p>1 805 576</text:p>
          </table:table-cell>
          <table:table-cell office:value-type="float" office:value="60186" table:style-name="ce35">
            <text:p><text:s/>60 186</text:p>
          </table:table-cell>
          <table:table-cell office:value-type="float" office:value="1700168.16" table:style-name="ce83">
            <text:p>1 700 168</text:p>
          </table:table-cell>
          <table:table-cell office:value-type="float" office:value="54844" table:style-name="ce35">
            <text:p><text:s/>54 844</text:p>
          </table:table-cell>
          <table:table-cell office:value-type="float" office:value="105407.40000000014" table:style-name="ce84">
            <text:p><text:s/>105 407</text:p>
          </table:table-cell>
          <table:table-cell office:value-type="float" office:value="5342" table:style-name="ce81">
            <text:p><text:s/>5 3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73329.5" table:style-name="ce82">
            <text:p>1 473 330</text:p>
          </table:table-cell>
          <table:table-cell office:value-type="float" office:value="49111" table:style-name="ce35">
            <text:p><text:s/>49 111</text:p>
          </table:table-cell>
          <table:table-cell office:value-type="float" office:value="1443301.5" table:style-name="ce83">
            <text:p>1 443 302</text:p>
          </table:table-cell>
          <table:table-cell office:value-type="float" office:value="46558" table:style-name="ce35">
            <text:p><text:s/>46 558</text:p>
          </table:table-cell>
          <table:table-cell office:value-type="float" office:value="30028" table:style-name="ce84">
            <text:p><text:s/>30 028</text:p>
          </table:table-cell>
          <table:table-cell office:value-type="float" office:value="2553" table:style-name="ce81">
            <text:p><text:s/>2 55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341885.2999999998" table:style-name="ce82">
            <text:p>2 341 885</text:p>
          </table:table-cell>
          <table:table-cell office:value-type="float" office:value="78063" table:style-name="ce35">
            <text:p><text:s/>78 063</text:p>
          </table:table-cell>
          <table:table-cell office:value-type="float" office:value="2286171" table:style-name="ce83">
            <text:p>2 286 171</text:p>
          </table:table-cell>
          <table:table-cell office:value-type="float" office:value="73747" table:style-name="ce35">
            <text:p><text:s/>73 747</text:p>
          </table:table-cell>
          <table:table-cell office:value-type="float" office:value="55714.299999999814" table:style-name="ce84">
            <text:p><text:s/>55 714</text:p>
          </table:table-cell>
          <table:table-cell office:value-type="float" office:value="4316" table:style-name="ce81">
            <text:p><text:s/>4 3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366801" table:style-name="ce82">
            <text:p><text:s/>366 801</text:p>
          </table:table-cell>
          <table:table-cell office:value-type="float" office:value="12227" table:style-name="ce35">
            <text:p><text:s/>12 227</text:p>
          </table:table-cell>
          <table:table-cell office:value-type="float" office:value="415266.5" table:style-name="ce83">
            <text:p><text:s/>415 267</text:p>
          </table:table-cell>
          <table:table-cell office:value-type="float" office:value="13396" table:style-name="ce35">
            <text:p><text:s/>13 396</text:p>
          </table:table-cell>
          <table:table-cell office:value-type="float" office:value="-48465.5" table:style-name="ce84">
            <text:p>- 48 466</text:p>
          </table:table-cell>
          <table:table-cell office:value-type="float" office:value="-1169" table:style-name="ce81">
            <text:p>- 1 1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62333" table:style-name="ce82">
            <text:p><text:s/>62 333</text:p>
          </table:table-cell>
          <table:table-cell office:value-type="float" office:value="2078" table:style-name="ce35">
            <text:p><text:s/>2 078</text:p>
          </table:table-cell>
          <table:table-cell office:value-type="float" office:value="60140" table:style-name="ce83">
            <text:p><text:s/>60 140</text:p>
          </table:table-cell>
          <table:table-cell office:value-type="float" office:value="1940" table:style-name="ce35">
            <text:p><text:s/>1 940</text:p>
          </table:table-cell>
          <table:table-cell office:value-type="float" office:value="2193" table:style-name="ce84">
            <text:p><text:s/>2 193</text:p>
          </table:table-cell>
          <table:table-cell office:value-type="float" office:value="138" table:style-name="ce81">
            <text:p><text:s text:c="2"/>1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66895" table:style-name="ce82">
            <text:p><text:s/>66 895</text:p>
          </table:table-cell>
          <table:table-cell office:value-type="float" office:value="2230" table:style-name="ce35">
            <text:p><text:s/>2 230</text:p>
          </table:table-cell>
          <table:table-cell office:value-type="float" office:value="49347" table:style-name="ce83">
            <text:p><text:s/>49 347</text:p>
          </table:table-cell>
          <table:table-cell office:value-type="float" office:value="1592" table:style-name="ce35">
            <text:p><text:s/>1 592</text:p>
          </table:table-cell>
          <table:table-cell office:value-type="float" office:value="17548" table:style-name="ce84">
            <text:p><text:s/>17 548</text:p>
          </table:table-cell>
          <table:table-cell office:value-type="float" office:value="638" table:style-name="ce81">
            <text:p><text:s text:c="2"/>6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264601" table:style-name="ce82">
            <text:p><text:s/>264 601</text:p>
          </table:table-cell>
          <table:table-cell office:value-type="float" office:value="8820" table:style-name="ce35">
            <text:p><text:s/>8 820</text:p>
          </table:table-cell>
          <table:table-cell office:value-type="float" office:value="270196" table:style-name="ce83">
            <text:p><text:s/>270 196</text:p>
          </table:table-cell>
          <table:table-cell office:value-type="float" office:value="8716" table:style-name="ce35">
            <text:p><text:s/>8 716</text:p>
          </table:table-cell>
          <table:table-cell office:value-type="float" office:value="-5595" table:style-name="ce84">
            <text:p>- 5 595</text:p>
          </table:table-cell>
          <table:table-cell office:value-type="float" office:value="104" table:style-name="ce81">
            <text:p><text:s text:c="2"/>10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35573" table:style-name="ce82">
            <text:p><text:s/>35 573</text:p>
          </table:table-cell>
          <table:table-cell office:value-type="float" office:value="1186" table:style-name="ce35">
            <text:p><text:s/>1 186</text:p>
          </table:table-cell>
          <table:table-cell office:value-type="float" office:value="20857" table:style-name="ce83">
            <text:p><text:s/>20 857</text:p>
          </table:table-cell>
          <table:table-cell office:value-type="float" office:value="673" table:style-name="ce35">
            <text:p><text:s text:c="2"/>673</text:p>
          </table:table-cell>
          <table:table-cell office:value-type="float" office:value="14716" table:style-name="ce84">
            <text:p><text:s/>14 716</text:p>
          </table:table-cell>
          <table:table-cell office:value-type="float" office:value="513" table:style-name="ce81">
            <text:p><text:s text:c="2"/>5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51805.02" table:style-name="ce82">
            <text:p><text:s/>551 805</text:p>
          </table:table-cell>
          <table:table-cell office:value-type="float" office:value="18394" table:style-name="ce35">
            <text:p><text:s/>18 394</text:p>
          </table:table-cell>
          <table:table-cell office:value-type="float" office:value="501051.78" table:style-name="ce83">
            <text:p><text:s/>501 052</text:p>
          </table:table-cell>
          <table:table-cell office:value-type="float" office:value="16163" table:style-name="ce35">
            <text:p><text:s/>16 163</text:p>
          </table:table-cell>
          <table:table-cell office:value-type="float" office:value="50753.239999999991" table:style-name="ce84">
            <text:p><text:s/>50 753</text:p>
          </table:table-cell>
          <table:table-cell office:value-type="float" office:value="2231" table:style-name="ce81">
            <text:p><text:s/>2 2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47090" table:style-name="ce82">
            <text:p><text:s/>47 090</text:p>
          </table:table-cell>
          <table:table-cell office:value-type="float" office:value="1570" table:style-name="ce35">
            <text:p><text:s/>1 570</text:p>
          </table:table-cell>
          <table:table-cell office:value-type="float" office:value="37772" table:style-name="ce83">
            <text:p><text:s/>37 772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9318" table:style-name="ce84">
            <text:p><text:s/>9 318</text:p>
          </table:table-cell>
          <table:table-cell office:value-type="float" office:value="352" table:style-name="ce81">
            <text:p><text:s text:c="2"/>35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108680" table:style-name="ce82">
            <text:p><text:s/>108 680</text:p>
          </table:table-cell>
          <table:table-cell office:value-type="float" office:value="3623" table:style-name="ce35">
            <text:p><text:s/>3 623</text:p>
          </table:table-cell>
          <table:table-cell office:value-type="float" office:value="101280" table:style-name="ce83">
            <text:p><text:s/>101 280</text:p>
          </table:table-cell>
          <table:table-cell office:value-type="float" office:value="3267" table:style-name="ce35">
            <text:p><text:s/>3 267</text:p>
          </table:table-cell>
          <table:table-cell office:value-type="float" office:value="7400" table:style-name="ce84">
            <text:p><text:s/>7 400</text:p>
          </table:table-cell>
          <table:table-cell office:value-type="float" office:value="356" table:style-name="ce81">
            <text:p><text:s text:c="2"/>35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48890" table:style-name="ce82">
            <text:p><text:s/>48 890</text:p>
          </table:table-cell>
          <table:table-cell office:value-type="float" office:value="1630" table:style-name="ce35">
            <text:p><text:s/>1 630</text:p>
          </table:table-cell>
          <table:table-cell office:value-type="float" office:value="37270" table:style-name="ce83">
            <text:p><text:s/>37 270</text:p>
          </table:table-cell>
          <table:table-cell office:value-type="float" office:value="1202" table:style-name="ce35">
            <text:p><text:s/>1 202</text:p>
          </table:table-cell>
          <table:table-cell office:value-type="float" office:value="11620" table:style-name="ce84">
            <text:p><text:s/>11 620</text:p>
          </table:table-cell>
          <table:table-cell office:value-type="float" office:value="428" table:style-name="ce81">
            <text:p><text:s text:c="2"/>42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423872" table:style-name="ce82">
            <text:p><text:s/>423 872</text:p>
          </table:table-cell>
          <table:table-cell office:value-type="float" office:value="14129" table:style-name="ce35">
            <text:p><text:s/>14 129</text:p>
          </table:table-cell>
          <table:table-cell office:value-type="float" office:value="399110" table:style-name="ce83">
            <text:p><text:s/>399 110</text:p>
          </table:table-cell>
          <table:table-cell office:value-type="float" office:value="12875" table:style-name="ce35">
            <text:p><text:s/>12 875</text:p>
          </table:table-cell>
          <table:table-cell office:value-type="float" office:value="24762" table:style-name="ce84">
            <text:p><text:s/>24 762</text:p>
          </table:table-cell>
          <table:table-cell office:value-type="float" office:value="1254" table:style-name="ce81">
            <text:p><text:s/>1 2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392547.9" table:style-name="ce80">
            <text:p><text:s/>392 548</text:p>
          </table:table-cell>
          <table:table-cell office:value-type="float" office:value="13085" table:style-name="ce35">
            <text:p><text:s/>13 085</text:p>
          </table:table-cell>
          <table:table-cell office:value-type="float" office:value="327696.40000000002" table:style-name="ce34">
            <text:p><text:s/>327 696</text:p>
          </table:table-cell>
          <table:table-cell office:value-type="float" office:value="10571" table:style-name="ce35">
            <text:p><text:s/>10 571</text:p>
          </table:table-cell>
          <table:table-cell office:value-type="float" office:value="64851.5" table:style-name="ce84">
            <text:p><text:s/>64 852</text:p>
          </table:table-cell>
          <table:table-cell office:value-type="float" office:value="2514" table:style-name="ce81">
            <text:p><text:s/>2 5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17460" table:style-name="ce85">
            <text:p><text:s/>17 460</text:p>
          </table:table-cell>
          <table:table-cell office:value-type="float" office:value="582" table:style-name="ce35">
            <text:p><text:s text:c="2"/>582</text:p>
          </table:table-cell>
          <table:table-cell office:value-type="float" office:value="13720" table:style-name="ce86">
            <text:p><text:s/>13 720</text:p>
          </table:table-cell>
          <table:table-cell office:value-type="float" office:value="443" table:style-name="ce35">
            <text:p><text:s text:c="2"/>443</text:p>
          </table:table-cell>
          <table:table-cell office:value-type="float" office:value="3740" table:style-name="ce87">
            <text:p><text:s/>3 740</text:p>
          </table:table-cell>
          <table:table-cell office:value-type="float" office:value="139" table:style-name="ce81">
            <text:p><text:s text:c="2"/>139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25384689.903999999" table:style-name="ce89">
            <text:p>25 384 690</text:p>
          </table:table-cell>
          <table:table-cell office:value-type="float" office:value="846156" table:style-name="ce41">
            <text:p><text:s/>846 156</text:p>
          </table:table-cell>
          <table:table-cell office:value-type="float" office:value="30647868.785" table:style-name="ce90">
            <text:p>30 647 869</text:p>
          </table:table-cell>
          <table:table-cell office:value-type="float" office:value="988641" table:style-name="ce41">
            <text:p><text:s/>988 641</text:p>
          </table:table-cell>
          <table:table-cell office:value-type="float" office:value="-5263178.881000001" table:style-name="ce91">
            <text:p>-5 263 179</text:p>
          </table:table-cell>
          <table:table-cell office:value-type="float" office:value="-142485" table:style-name="ce92">
            <text:p>- 142 485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8" table:style-name="ro8">
          <table:table-cell table:style-name="ce55"/>
          <table:table-cell table:number-columns-repeated="16383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51">
            <text:p>Jul.</text:p>
          </table:table-cell>
          <table:table-cell office:value-type="float" office:value="9622.3529999999992" table:style-name="ce152">
            <text:p><text:s text:c="2"/>9 622</text:p>
          </table:table-cell>
          <table:table-cell office:value-type="float" office:value="310.39848387096771" table:style-name="ce153">
            <text:p><text:s text:c="3"/>310</text:p>
          </table:table-cell>
          <table:table-cell office:value-type="float" office:value="1295" table:style-name="ce154">
            <text:p><text:s text:c="2"/>1 295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float" office:value="2723" table:style-name="ce156">
            <text:p><text:s text:c="2"/>2 723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8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1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9" table:style-name="ro8">
          <table:table-cell table:number-columns-repeated="16384"/>
        </table:table-row>
        <table:named-expressions>
          <table:named-range table:name="Print_Area" table:cell-range-address="表34.$A$1:表34.$H$159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0Z</meta:creation-date>
    <dc:date>2022-09-08T09:50:31Z</dc:date>
  </office:meta>
</office:document-meta>
</file>