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2">
            <text:p>Jul.</text:p>
          </table:table-cell>
          <table:table-cell office:value-type="float" office:value="81896" table:style-name="ce73">
            <text:p><text:s/>81 896</text:p>
          </table:table-cell>
          <table:table-cell office:value-type="float" office:value="45595" table:style-name="ce74">
            <text:p><text:s/>45 595</text:p>
          </table:table-cell>
          <table:table-cell office:value-type="float" office:value="962" table:style-name="ce74">
            <text:p><text:s text:c="2"/>962</text:p>
          </table:table-cell>
          <table:table-cell office:value-type="float" office:value="14957" table:style-name="ce74">
            <text:p><text:s/>14 957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36" table:style-name="ce74">
            <text:p><text:s text:c="2"/>36</text:p>
          </table:table-cell>
          <table:table-cell office:value-type="float" office:value="16" table:style-name="ce75">
            <text:p><text:s text:c="2"/>16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92" table:style-name="ro9">
          <table:table-cell table:number-columns-repeated="16384"/>
        </table:table-row>
        <table:named-expressions>
          <table:named-range table:name="Print_Area" table:cell-range-address="表55.$A$1:表55.$I$163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7" table:number-columns-spanned="6" table:number-rows-spanned="1" table:style-name="ce139">
            <text:p>111年7月</text:p>
          </table:table-cell>
          <table:covered-table-cell table:number-columns-repeated="5"/>
          <table:table-cell office:value-type="float" office:value="6" table:style-name="ce100">
            <text:p>111年6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2-07-01T00:00:00" table:number-columns-spanned="6" table:number-rows-spanned="1" table:style-name="ce140">
            <text:p>Jul. <text:s/>2022</text:p>
          </table:table-cell>
          <table:covered-table-cell table:number-columns-repeated="5"/>
          <table:table-cell office:value-type="date" office:date-value="2022-06-01T00:00:00" table:style-name="ce106">
            <text:p>Jun. <text:s/>2022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774" table:style-name="ce119">
            <text:p><text:s text:c="2"/>774</text:p>
          </table:table-cell>
          <table:table-cell office:value-type="float" office:value="106" table:style-name="ce120">
            <text:p><text:s text:c="2"/>106</text:p>
          </table:table-cell>
          <table:table-cell office:value-type="float" office:value="338" table:style-name="ce119">
            <text:p><text:s text:c="2"/>338</text:p>
          </table:table-cell>
          <table:table-cell office:value-type="float" office:value="200" table:style-name="ce120">
            <text:p><text:s text:c="2"/>200</text:p>
          </table:table-cell>
          <table:table-cell office:value-type="float" office:value="119" table:style-name="ce70">
            <text:p><text:s text:c="2"/>119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795" table:style-name="ce119">
            <text:p><text:s text:c="2"/>795</text:p>
          </table:table-cell>
          <table:table-cell office:value-type="float" office:value="-21" table:style-name="ce70">
            <text:p>- <text:s/>2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19" table:style-name="ce49">
            <text:p><text:s text:c="2"/>119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47" table:style-name="ce120">
            <text:p><text:s text:c="2"/>47</text:p>
          </table:table-cell>
          <table:table-cell office:value-type="float" office:value="34" table:style-name="ce120">
            <text:p><text:s text:c="2"/>34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96" table:style-name="ce49">
            <text:p><text:s text:c="2"/>96</text:p>
          </table:table-cell>
          <table:table-cell office:value-type="float" office:value="23" table:style-name="ce70">
            <text:p><text:s text:c="2"/>2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72" table:style-name="ce49">
            <text:p><text:s text:c="2"/>72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36" table:style-name="ce120">
            <text:p><text:s text:c="2"/>36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95" table:style-name="ce49">
            <text:p><text:s text:c="2"/>95</text:p>
          </table:table-cell>
          <table:table-cell office:value-type="float" office:value="-19" table:style-name="ce70">
            <text:p>- <text:s/>1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33" table:style-name="ce49">
            <text:p><text:s text:c="2"/>33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-11" table:style-name="ce70">
            <text:p>- <text:s/>1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65" table:style-name="ce49">
            <text:p><text:s text:c="2"/>65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33" table:style-name="ce120">
            <text:p><text:s text:c="2"/>33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-10" table:style-name="ce70">
            <text:p>- <text:s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25" table:style-name="ce120">
            <text:p><text:s text:c="2"/>25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65" table:style-name="ce49">
            <text:p><text:s text:c="2"/>65</text:p>
          </table:table-cell>
          <table:table-cell office:value-type="float" office:value="-16" table:style-name="ce70">
            <text:p>- <text:s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1" table:style-name="ce49">
            <text:p><text:s text:c="2"/>31</text:p>
          </table:table-cell>
          <table:table-cell office:value-type="float" office:value="5" table:style-name="ce70">
            <text:p><text:s text:c="2"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20" table:style-name="ce49">
            <text:p><text:s text:c="2"/>20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-4" table:style-name="ce70">
            <text:p>- <text:s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37" table:style-name="ce49">
            <text:p><text:s text:c="2"/>37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35" table:style-name="ce49">
            <text:p><text:s text:c="2"/>35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56" table:style-name="ce49">
            <text:p><text:s text:c="2"/>56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30" table:style-name="ce120">
            <text:p><text:s text:c="2"/>30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46" table:style-name="ce49">
            <text:p><text:s text:c="2"/>4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58" table:style-name="ce49">
            <text:p><text:s text:c="2"/>58</text:p>
          </table:table-cell>
          <table:table-cell office:value-type="float" office:value="-12" table:style-name="ce70">
            <text:p>- <text:s/>1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37" table:style-name="ce49">
            <text:p><text:s text:c="2"/>3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-6" table:style-name="ce70">
            <text:p>- <text:s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8" table:style-name="ce70">
            <text:p><text:s text:c="2"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-6" table:style-name="ce70">
            <text:p>- <text:s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9-08T09:50:37Z</meta:creation-date>
    <dc:date>2022-09-08T09:50:37Z</dc:date>
  </office:meta>
</office:document-meta>
</file>