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8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29010" table:style-name="ce18">
            <text:p>1 629 010</text:p>
          </table:table-cell>
          <table:table-cell office:value-type="float" office:value="1625748" table:style-name="ce18">
            <text:p>1 625 748</text:p>
          </table:table-cell>
          <table:table-cell office:value-type="float" office:value="3262" table:style-name="ce18">
            <text:p><text:s/>3 262</text:p>
          </table:table-cell>
          <table:table-cell office:value-type="float" office:value="1617196" table:style-name="ce18">
            <text:p>1 617 196</text:p>
          </table:table-cell>
          <table:table-cell office:value-type="float" office:value="11814" table:style-name="ce18">
            <text:p><text:s/>11 8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76840" table:style-name="ce18">
            <text:p>3 976 840</text:p>
          </table:table-cell>
          <table:table-cell office:value-type="float" office:value="3974683" table:style-name="ce18">
            <text:p>3 974 683</text:p>
          </table:table-cell>
          <table:table-cell office:value-type="float" office:value="2157" table:style-name="ce18">
            <text:p><text:s/>2 157</text:p>
          </table:table-cell>
          <table:table-cell office:value-type="float" office:value="4019898" table:style-name="ce18">
            <text:p>4 019 898</text:p>
          </table:table-cell>
          <table:table-cell office:value-type="float" office:value="-43058" table:style-name="ce18">
            <text:p>(-) 43 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39651" table:style-name="ce18">
            <text:p>1 939 651</text:p>
          </table:table-cell>
          <table:table-cell office:value-type="float" office:value="1938808" table:style-name="ce18">
            <text:p>1 938 808</text:p>
          </table:table-cell>
          <table:table-cell office:value-type="float" office:value="843" table:style-name="ce18">
            <text:p><text:s text:c="2"/>843</text:p>
          </table:table-cell>
          <table:table-cell office:value-type="float" office:value="1962811" table:style-name="ce18">
            <text:p>1 962 811</text:p>
          </table:table-cell>
          <table:table-cell office:value-type="float" office:value="-23160" table:style-name="ce18">
            <text:p>(-) 23 16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37189" table:style-name="ce18">
            <text:p>2 037 189</text:p>
          </table:table-cell>
          <table:table-cell office:value-type="float" office:value="2035875" table:style-name="ce18">
            <text:p>2 035 875</text:p>
          </table:table-cell>
          <table:table-cell office:value-type="float" office:value="1314" table:style-name="ce18">
            <text:p><text:s/>1 314</text:p>
          </table:table-cell>
          <table:table-cell office:value-type="float" office:value="2057087" table:style-name="ce18">
            <text:p>2 057 087</text:p>
          </table:table-cell>
          <table:table-cell office:value-type="float" office:value="-19898" table:style-name="ce18">
            <text:p>(-) 19 89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1.050877680176427" table:style-name="ce18">
            <text:p><text:s text:c="2"/>1</text:p>
          </table:table-cell>
          <table:table-cell office:value-type="float" office:value="1958.4706002718542" table:style-name="ce18">
            <text:p><text:s/>1 958</text:p>
          </table:table-cell>
          <table:table-cell office:value-type="float" office:value="-20.977603687085093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220" table:style-name="ce18">
            <text:p><text:s text:c="2"/>220</text:p>
          </table:table-cell>
          <table:table-cell office:value-type="float" office:value="2049" table:style-name="ce18">
            <text:p><text:s/>2 049</text:p>
          </table:table-cell>
          <table:table-cell office:value-type="float" office:value="-156" table:style-name="ce18">
            <text:p>(-) <text:s/>1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602" table:style-name="ce18">
            <text:p><text:s/>2 602</text:p>
          </table:table-cell>
          <table:table-cell office:value-type="float" office:value="2504" table:style-name="ce18">
            <text:p><text:s/>2 504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2272" table:style-name="ce18">
            <text:p><text:s/>2 272</text:p>
          </table:table-cell>
          <table:table-cell office:value-type="float" office:value="330" table:style-name="ce18">
            <text:p><text:s text:c="2"/>3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8960" table:style-name="ce18">
            <text:p><text:s/>28 960</text:p>
          </table:table-cell>
          <table:table-cell office:value-type="float" office:value="256" table:style-name="ce18">
            <text:p><text:s text:c="2"/>256</text:p>
          </table:table-cell>
          <table:table-cell office:value-type="float" office:value="28144" table:style-name="ce18">
            <text:p><text:s/>28 144</text:p>
          </table:table-cell>
          <table:table-cell office:value-type="float" office:value="1072" table:style-name="ce18">
            <text:p><text:s/>1 0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6350" table:style-name="ce18">
            <text:p><text:s/>26 350</text:p>
          </table:table-cell>
          <table:table-cell office:value-type="float" office:value="25717" table:style-name="ce18">
            <text:p><text:s/>25 717</text:p>
          </table:table-cell>
          <table:table-cell office:value-type="float" office:value="633" table:style-name="ce18">
            <text:p><text:s text:c="2"/>633</text:p>
          </table:table-cell>
          <table:table-cell office:value-type="float" office:value="29421" table:style-name="ce18">
            <text:p><text:s/>29 421</text:p>
          </table:table-cell>
          <table:table-cell office:value-type="float" office:value="-3071" table:style-name="ce18">
            <text:p>(-) 3 07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825" table:style-name="ce18">
            <text:p><text:s text:c="2"/>825</text:p>
          </table:table-cell>
          <table:table-cell office:value-type="float" office:value="1641" table:style-name="ce18">
            <text:p><text:s/>1 641</text:p>
          </table:table-cell>
          <table:table-cell office:value-type="float" office:value="-816" table:style-name="ce18">
            <text:p>(-) <text:s/>816</text:p>
          </table:table-cell>
          <table:table-cell office:value-type="float" office:value="763" table:style-name="ce18">
            <text:p><text:s text:c="2"/>763</text:p>
          </table:table-cell>
          <table:table-cell office:value-type="float" office:value="62" table:style-name="ce18">
            <text:p><text:s text:c="2"/>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742" table:style-name="ce18">
            <text:p><text:s text:c="2"/>742</text:p>
          </table:table-cell>
          <table:table-cell office:value-type="float" office:value="95" table:style-name="ce18">
            <text:p><text:s text:c="2"/>9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42909" table:style-name="ce18">
            <text:p>9 042 909</text:p>
          </table:table-cell>
          <table:table-cell office:value-type="float" office:value="9026456" table:style-name="ce18">
            <text:p>9 026 456</text:p>
          </table:table-cell>
          <table:table-cell office:value-type="float" office:value="16453" table:style-name="ce18">
            <text:p><text:s/>16 453</text:p>
          </table:table-cell>
          <table:table-cell office:value-type="float" office:value="8988241" table:style-name="ce18">
            <text:p>8 988 241</text:p>
          </table:table-cell>
          <table:table-cell office:value-type="float" office:value="54668" table:style-name="ce18">
            <text:p><text:s/>54 6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194554" table:style-name="ce18">
            <text:p>23 194 554</text:p>
          </table:table-cell>
          <table:table-cell office:value-type="float" office:value="23190064" table:style-name="ce18">
            <text:p>23 190 064</text:p>
          </table:table-cell>
          <table:table-cell office:value-type="float" office:value="4490" table:style-name="ce18">
            <text:p><text:s/>4 490</text:p>
          </table:table-cell>
          <table:table-cell office:value-type="float" office:value="23451837" table:style-name="ce18">
            <text:p>23 451 837</text:p>
          </table:table-cell>
          <table:table-cell office:value-type="float" office:value="-257283" table:style-name="ce18">
            <text:p>(-) 257 2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338" table:style-name="ce18">
            <text:p><text:s text:c="2"/>338</text:p>
          </table:table-cell>
          <table:table-cell office:value-type="float" office:value="140588" table:style-name="ce25">
            <text:p><text:s/>140 588</text:p>
          </table:table-cell>
          <table:table-cell office:value-type="float" office:value="4312" table:style-name="ce18">
            <text:p><text:s/>4 3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724" table:style-name="ce25">
            <text:p><text:s text:c="2"/>724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280" table:style-name="ce18">
            <text:p><text:s text:c="2"/>280</text:p>
          </table:table-cell>
          <table:table-cell office:value-type="float" office:value="139531" table:style-name="ce25">
            <text:p><text:s/>139 531</text:p>
          </table:table-cell>
          <table:table-cell office:value-type="float" office:value="3683" table:style-name="ce18">
            <text:p><text:s/>3 68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901" table:style-name="ce25">
            <text:p><text:s text:c="2"/>901</text:p>
          </table:table-cell>
          <table:table-cell office:value-type="float" office:value="-60" table:style-name="ce18">
            <text:p>(-) <text:s/>6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string" table:style-name="ce25">
            <text:p>19365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9308" table:style-name="ce25">
            <text:p><text:s/>19 308</text:p>
          </table:table-cell>
          <table:table-cell office:value-type="float" office:value="57" table:style-name="ce18">
            <text:p><text:s text:c="2"/>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06" table:style-name="ce25">
            <text:p><text:s text:c="2"/>106</text:p>
          </table:table-cell>
          <table:table-cell office:value-type="float" office:value="-33" table:style-name="ce18">
            <text:p>(-) <text:s/>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7月)營業家數</text:p>
          </table:table-cell>
          <table:table-cell office:value-type="float" office:value="248734" table:style-name="ce25">
            <text:p><text:s/>248 734</text:p>
          </table:table-cell>
          <table:table-cell office:value-type="float" office:value="248281" table:style-name="ce25">
            <text:p><text:s/>248 281</text:p>
          </table:table-cell>
          <table:table-cell office:value-type="float" office:value="453" table:style-name="ce18">
            <text:p><text:s text:c="2"/>453</text:p>
          </table:table-cell>
          <table:table-cell office:value-type="float" office:value="240527" table:style-name="ce25">
            <text:p><text:s/>240 527</text:p>
          </table:table-cell>
          <table:table-cell office:value-type="float" office:value="8207" table:style-name="ce18">
            <text:p><text:s/>8 20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7月)營業額(百萬元)</text:p>
          </table:table-cell>
          <table:table-cell office:value-type="float" office:value="80207.010999999999" table:style-name="ce18">
            <text:p><text:s/>80 207</text:p>
          </table:table-cell>
          <table:table-cell office:value-type="float" office:value="942244.84499999997" table:style-name="ce18">
            <text:p><text:s/>942 245</text:p>
          </table:table-cell>
          <table:table-cell office:value-type="float" office:value="-862037.83400000003" table:style-name="ce18">
            <text:p>(-) 862 038</text:p>
          </table:table-cell>
          <table:table-cell office:value-type="float" office:value="84345.665999999997" table:style-name="ce18">
            <text:p><text:s/>84 346</text:p>
          </table:table-cell>
          <table:table-cell office:value-type="float" office:value="-4138.6549999999988" table:style-name="ce18">
            <text:p>(-) 4 13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-12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0.854327556552434" table:style-name="ce27">
            <text:p><text:s text:c="2"/>70.85</text:p>
          </table:table-cell>
          <table:table-cell office:value-type="float" office:value="70.694125795692386" table:style-name="ce27">
            <text:p><text:s text:c="2"/>70.69</text:p>
          </table:table-cell>
          <table:table-cell office:value-type="float" office:value="0.16020176086004767" table:style-name="ce27">
            <text:p><text:s text:c="2"/>0.16</text:p>
          </table:table-cell>
          <table:table-cell office:value-type="float" office:value="68.050453518969888" table:style-name="ce27">
            <text:p><text:s text:c="2"/>68.05</text:p>
          </table:table-cell>
          <table:table-cell office:value-type="float" office:value="2.8038740375825455" table:style-name="ce27">
            <text:p><text:s text:c="2"/>2.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146983031753852" table:style-name="ce27">
            <text:p><text:s text:c="2"/>16.15</text:p>
          </table:table-cell>
          <table:table-cell office:value-type="float" office:value="16.175697030429848" table:style-name="ce27">
            <text:p><text:s text:c="2"/>16.18</text:p>
          </table:table-cell>
          <table:table-cell office:value-type="float" office:value="-2.8713998675996777E-2" table:style-name="ce27">
            <text:p>(-) <text:s/>0.03</text:p>
          </table:table-cell>
          <table:table-cell office:value-type="float" office:value="16.969161157820427" table:style-name="ce27">
            <text:p><text:s text:c="2"/>16.97</text:p>
          </table:table-cell>
          <table:table-cell office:value-type="float" office:value="-0.82217812606657503" table:style-name="ce27">
            <text:p>(-) <text:s/>0.8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654700717152314" table:style-name="ce27">
            <text:p><text:s text:c="2"/>7.57</text:p>
          </table:table-cell>
          <table:table-cell office:value-type="float" office:value="7.5694529601480172" table:style-name="ce27">
            <text:p><text:s text:c="2"/>7.57</text:p>
          </table:table-cell>
          <table:table-cell office:value-type="float" office:value="-3.9828884327857139E-3" table:style-name="ce27">
            <text:p>(-) <text:s/>0.00</text:p>
          </table:table-cell>
          <table:table-cell office:value-type="float" office:value="7.5536252412374649" table:style-name="ce27">
            <text:p><text:s text:c="2"/>7.55</text:p>
          </table:table-cell>
          <table:table-cell office:value-type="float" office:value="1.1844830477766521E-2" table:style-name="ce27">
            <text:p><text:s text:c="2"/>0.0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41123.647723000002" table:style-name="ce18">
            <text:p><text:s/>41 124</text:p>
          </table:table-cell>
          <table:table-cell office:value-type="float" office:value="38928.468566999996" table:style-name="ce18">
            <text:p><text:s/>38 928</text:p>
          </table:table-cell>
          <table:table-cell office:value-type="float" office:value="2195.1791560000056" table:style-name="ce18">
            <text:p><text:s/>2 195</text:p>
          </table:table-cell>
          <table:table-cell office:value-type="float" office:value="42030.093231999999" table:style-name="ce18">
            <text:p><text:s/>42 030</text:p>
          </table:table-cell>
          <table:table-cell office:value-type="float" office:value="-906.4455089999974" table:style-name="ce18">
            <text:p>(-) <text:s/>9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0" table:style-name="ce18">
            <text:p>-</text:p>
          </table:table-cell>
          <table:table-cell office:value-type="float" office:value="120451.95170000001" table:style-name="ce18">
            <text:p><text:s/>120 452</text:p>
          </table:table-cell>
          <table:table-cell office:value-type="float" office:value="-83883.445500000002" table:style-name="ce18">
            <text:p>(-) 83 88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64.490019596146837" table:style-name="ce29">
            <text:p><text:s text:c="2"/>64.49</text:p>
          </table:table-cell>
          <table:table-cell office:value-type="float" office:value="64.490019596146837" table:style-name="ce29">
            <text:p><text:s text:c="2"/>64.49</text:p>
          </table:table-cell>
          <table:table-cell office:value-type="float" office:value="0" table:style-name="ce27">
            <text:p>-</text:p>
          </table:table-cell>
          <table:table-cell office:value-type="float" office:value="69.635500568360442" table:style-name="ce27">
            <text:p><text:s text:c="2"/>69.64</text:p>
          </table:table-cell>
          <table:table-cell office:value-type="float" office:value="-5.1454809722136048" table:style-name="ce27">
            <text:p>(-) <text:s/>5.1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63.883962385579487" table:style-name="ce29">
            <text:p><text:s text:c="2"/>63.88</text:p>
          </table:table-cell>
          <table:table-cell office:value-type="float" office:value="56.968595839871405" table:style-name="ce29">
            <text:p><text:s text:c="2"/>56.97</text:p>
          </table:table-cell>
          <table:table-cell office:value-type="float" office:value="6.915366545708082" table:style-name="ce27">
            <text:p><text:s text:c="2"/>6.92</text:p>
          </table:table-cell>
          <table:table-cell office:value-type="float" office:value="63.67127103470829" table:style-name="ce27">
            <text:p><text:s text:c="2"/>63.67</text:p>
          </table:table-cell>
          <table:table-cell office:value-type="float" office:value="0.21269135087119651" table:style-name="ce27">
            <text:p><text:s text:c="2"/>0.2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2723" table:style-name="ce30">
            <text:p><text:s/>2 723</text:p>
          </table:table-cell>
          <table:table-cell office:value-type="float" office:value="-26" table:style-name="ce18">
            <text:p>(-) <text:s/>26</text:p>
          </table:table-cell>
          <table:table-cell office:value-type="float" office:value="3227" table:style-name="ce18">
            <text:p><text:s/>3 227</text:p>
          </table:table-cell>
          <table:table-cell office:value-type="float" office:value="-530" table:style-name="ce18">
            <text:p>(-) <text:s/>5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104.25538709676994" table:style-name="ce18">
            <text:p><text:s text:c="2"/>104</text:p>
          </table:table-cell>
          <table:table-cell office:value-type="float" office:value="1317.6449844015265" table:style-name="ce18">
            <text:p><text:s/>1 318</text:p>
          </table:table-cell>
          <table:table-cell office:value-type="float" office:value="1300.5498865662134" table:style-name="ce18">
            <text:p><text:s/>1 3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-699.63385199999902" table:style-name="ce18">
            <text:p>(-) <text:s/>700</text:p>
          </table:table-cell>
          <table:table-cell office:value-type="float" office:value="79417.631169999993" table:style-name="ce18">
            <text:p><text:s/>79 418</text:p>
          </table:table-cell>
          <table:table-cell office:value-type="float" office:value="7931.9610620000021" table:style-name="ce18">
            <text:p><text:s/>7 932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-420.62099999999919" table:style-name="ce32">
            <text:p>(-) <text:s/>421</text:p>
          </table:table-cell>
          <table:table-cell office:value-type="float" office:value="9475.84" table:style-name="ce32">
            <text:p><text:s/>9 476</text:p>
          </table:table-cell>
          <table:table-cell office:value-type="float" office:value="-274.10800000000017" table:style-name="ce32">
            <text:p>(-) <text:s/>274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621" table:style-name="ce33">
            <text:p><text:s/>1 621</text:p>
          </table:table-cell>
          <table:table-cell office:value-type="float" office:value="1295" table:style-name="ce32">
            <text:p><text:s/>1 295</text:p>
          </table:table-cell>
          <table:table-cell office:value-type="string" table:style-name="ce34">
            <text:p>--</text:p>
          </table:table-cell>
          <table:table-cell office:value-type="float" office:value="1607" table:style-name="ce32">
            <text:p><text:s/>1 607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Aug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29010" table:style-name="ce18">
            <text:p>1 629 010</text:p>
          </table:table-cell>
          <table:table-cell office:value-type="float" office:value="1625748" table:style-name="ce18">
            <text:p>1 625 748</text:p>
          </table:table-cell>
          <table:table-cell office:value-type="float" office:value="3262" table:style-name="ce18">
            <text:p><text:s/>3 262</text:p>
          </table:table-cell>
          <table:table-cell office:value-type="float" office:value="1617196" table:style-name="ce18">
            <text:p>1 617 196</text:p>
          </table:table-cell>
          <table:table-cell office:value-type="float" office:value="11814" table:style-name="ce18">
            <text:p><text:s/>11 8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76840" table:style-name="ce18">
            <text:p>3 976 840</text:p>
          </table:table-cell>
          <table:table-cell office:value-type="float" office:value="3974683" table:style-name="ce18">
            <text:p>3 974 683</text:p>
          </table:table-cell>
          <table:table-cell office:value-type="float" office:value="2157" table:style-name="ce18">
            <text:p><text:s/>2 157</text:p>
          </table:table-cell>
          <table:table-cell office:value-type="float" office:value="4019898" table:style-name="ce18">
            <text:p>4 019 898</text:p>
          </table:table-cell>
          <table:table-cell office:value-type="float" office:value="-43058" table:style-name="ce18">
            <text:p>(-) 43 05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39651" table:style-name="ce18">
            <text:p>1 939 651</text:p>
          </table:table-cell>
          <table:table-cell office:value-type="float" office:value="1938808" table:style-name="ce18">
            <text:p>1 938 808</text:p>
          </table:table-cell>
          <table:table-cell office:value-type="float" office:value="843" table:style-name="ce18">
            <text:p><text:s text:c="2"/>843</text:p>
          </table:table-cell>
          <table:table-cell office:value-type="float" office:value="1962811" table:style-name="ce18">
            <text:p>1 962 811</text:p>
          </table:table-cell>
          <table:table-cell office:value-type="float" office:value="-23160" table:style-name="ce18">
            <text:p>(-) 23 16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37189" table:style-name="ce18">
            <text:p>2 037 189</text:p>
          </table:table-cell>
          <table:table-cell office:value-type="float" office:value="2035875" table:style-name="ce18">
            <text:p>2 035 875</text:p>
          </table:table-cell>
          <table:table-cell office:value-type="float" office:value="1314" table:style-name="ce18">
            <text:p><text:s/>1 314</text:p>
          </table:table-cell>
          <table:table-cell office:value-type="float" office:value="2057087" table:style-name="ce18">
            <text:p>2 057 087</text:p>
          </table:table-cell>
          <table:table-cell office:value-type="float" office:value="-19898" table:style-name="ce18">
            <text:p>(-) 19 89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1.050877680176427" table:style-name="ce18">
            <text:p><text:s text:c="2"/>1</text:p>
          </table:table-cell>
          <table:table-cell office:value-type="float" office:value="1958.4706002718542" table:style-name="ce18">
            <text:p><text:s/>1 958</text:p>
          </table:table-cell>
          <table:table-cell office:value-type="float" office:value="-20.977603687085093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220" table:style-name="ce18">
            <text:p><text:s text:c="2"/>220</text:p>
          </table:table-cell>
          <table:table-cell office:value-type="float" office:value="2049" table:style-name="ce18">
            <text:p><text:s/>2 049</text:p>
          </table:table-cell>
          <table:table-cell office:value-type="float" office:value="-156" table:style-name="ce18">
            <text:p>(-) <text:s/>15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602" table:style-name="ce25">
            <text:p><text:s/>2 602</text:p>
          </table:table-cell>
          <table:table-cell office:value-type="float" office:value="2504" table:style-name="ce25">
            <text:p><text:s/>2 504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2272" table:style-name="ce25">
            <text:p><text:s/>2 272</text:p>
          </table:table-cell>
          <table:table-cell office:value-type="float" office:value="330" table:style-name="ce18">
            <text:p><text:s text:c="2"/>33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9216" table:style-name="ce25">
            <text:p><text:s/>29 216</text:p>
          </table:table-cell>
          <table:table-cell office:value-type="float" office:value="28960" table:style-name="ce25">
            <text:p><text:s/>28 960</text:p>
          </table:table-cell>
          <table:table-cell office:value-type="float" office:value="256" table:style-name="ce18">
            <text:p><text:s text:c="2"/>256</text:p>
          </table:table-cell>
          <table:table-cell office:value-type="float" office:value="28144" table:style-name="ce25">
            <text:p><text:s/>28 144</text:p>
          </table:table-cell>
          <table:table-cell office:value-type="float" office:value="1072" table:style-name="ce18">
            <text:p><text:s/>1 0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6350" table:style-name="ce25">
            <text:p><text:s/>26 350</text:p>
          </table:table-cell>
          <table:table-cell office:value-type="float" office:value="25717" table:style-name="ce25">
            <text:p><text:s/>25 717</text:p>
          </table:table-cell>
          <table:table-cell office:value-type="float" office:value="633" table:style-name="ce18">
            <text:p><text:s text:c="2"/>633</text:p>
          </table:table-cell>
          <table:table-cell office:value-type="float" office:value="29421" table:style-name="ce25">
            <text:p><text:s/>29 421</text:p>
          </table:table-cell>
          <table:table-cell office:value-type="float" office:value="-3071" table:style-name="ce18">
            <text:p>(-) 3 07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1641" table:style-name="ce25">
            <text:p><text:s/>1 641</text:p>
          </table:table-cell>
          <table:table-cell office:value-type="float" office:value="-816" table:style-name="ce18">
            <text:p>(-) <text:s/>816</text:p>
          </table:table-cell>
          <table:table-cell office:value-type="float" office:value="763" table:style-name="ce25">
            <text:p><text:s text:c="2"/>763</text:p>
          </table:table-cell>
          <table:table-cell office:value-type="float" office:value="62" table:style-name="ce18">
            <text:p><text:s text:c="2"/>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742" table:style-name="ce18">
            <text:p><text:s text:c="2"/>742</text:p>
          </table:table-cell>
          <table:table-cell office:value-type="float" office:value="95" table:style-name="ce18">
            <text:p><text:s text:c="2"/>95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42909" table:style-name="ce18">
            <text:p>9 042 909</text:p>
          </table:table-cell>
          <table:table-cell office:value-type="float" office:value="9026456" table:style-name="ce18">
            <text:p>9 026 456</text:p>
          </table:table-cell>
          <table:table-cell office:value-type="float" office:value="16453" table:style-name="ce18">
            <text:p><text:s/>16 453</text:p>
          </table:table-cell>
          <table:table-cell office:value-type="float" office:value="8988241" table:style-name="ce18">
            <text:p>8 988 241</text:p>
          </table:table-cell>
          <table:table-cell office:value-type="float" office:value="54668" table:style-name="ce18">
            <text:p><text:s/>54 66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194554" table:style-name="ce18">
            <text:p>23 194 554</text:p>
          </table:table-cell>
          <table:table-cell office:value-type="float" office:value="23190064" table:style-name="ce30">
            <text:p>23 190 064</text:p>
          </table:table-cell>
          <table:table-cell office:value-type="float" office:value="4490" table:style-name="ce18">
            <text:p><text:s/>4 490</text:p>
          </table:table-cell>
          <table:table-cell office:value-type="float" office:value="23451837" table:style-name="ce30">
            <text:p>23 451 837</text:p>
          </table:table-cell>
          <table:table-cell office:value-type="float" office:value="-257283" table:style-name="ce18">
            <text:p>(-) 257 28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338" table:style-name="ce18">
            <text:p><text:s text:c="2"/>338</text:p>
          </table:table-cell>
          <table:table-cell office:value-type="float" office:value="140588" table:style-name="ce25">
            <text:p><text:s/>140 588</text:p>
          </table:table-cell>
          <table:table-cell office:value-type="float" office:value="4312" table:style-name="ce18">
            <text:p><text:s/>4 31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724" table:style-name="ce25">
            <text:p><text:s text:c="2"/>724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280" table:style-name="ce18">
            <text:p><text:s text:c="2"/>280</text:p>
          </table:table-cell>
          <table:table-cell office:value-type="float" office:value="139531" table:style-name="ce25">
            <text:p><text:s/>139 531</text:p>
          </table:table-cell>
          <table:table-cell office:value-type="float" office:value="3683" table:style-name="ce18">
            <text:p><text:s/>3 68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901" table:style-name="ce25">
            <text:p><text:s text:c="2"/>901</text:p>
          </table:table-cell>
          <table:table-cell office:value-type="float" office:value="-60" table:style-name="ce18">
            <text:p>(-) <text:s/>6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string" table:style-name="ce25">
            <text:p>19365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9308" table:style-name="ce25">
            <text:p><text:s/>19 308</text:p>
          </table:table-cell>
          <table:table-cell office:value-type="float" office:value="57" table:style-name="ce18">
            <text:p><text:s text:c="2"/>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06" table:style-name="ce25">
            <text:p><text:s text:c="2"/>106</text:p>
          </table:table-cell>
          <table:table-cell office:value-type="float" office:value="-33" table:style-name="ce18">
            <text:p>(-) <text:s/>3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7)Business units</text:p>
          </table:table-cell>
          <table:table-cell office:value-type="float" office:value="248734" table:style-name="ce18">
            <text:p><text:s/>248 734</text:p>
          </table:table-cell>
          <table:table-cell office:value-type="float" office:value="248281" table:style-name="ce18">
            <text:p><text:s/>248 281</text:p>
          </table:table-cell>
          <table:table-cell office:value-type="float" office:value="453" table:style-name="ce18">
            <text:p><text:s text:c="2"/>453</text:p>
          </table:table-cell>
          <table:table-cell office:value-type="float" office:value="240527" table:style-name="ce18">
            <text:p><text:s/>240 527</text:p>
          </table:table-cell>
          <table:table-cell office:value-type="float" office:value="8207" table:style-name="ce18">
            <text:p><text:s/>8 20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7)Business sales(1,000,000)</text:p>
          </table:table-cell>
          <table:table-cell office:value-type="float" office:value="80207.010999999999" table:style-name="ce18">
            <text:p><text:s/>80 207</text:p>
          </table:table-cell>
          <table:table-cell office:value-type="float" office:value="942244.84499999997" table:style-name="ce30">
            <text:p><text:s/>942 245</text:p>
          </table:table-cell>
          <table:table-cell office:value-type="float" office:value="-862037.83400000003" table:style-name="ce18">
            <text:p>(-) 862 038</text:p>
          </table:table-cell>
          <table:table-cell office:value-type="float" office:value="84345.665999999997" table:style-name="ce18">
            <text:p><text:s/>84 346</text:p>
          </table:table-cell>
          <table:table-cell office:value-type="float" office:value="-4138.6549999999988" table:style-name="ce18">
            <text:p>(-) 4 13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-12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0.854327556552434" table:style-name="ce54">
            <text:p><text:s text:c="2"/>70.85</text:p>
          </table:table-cell>
          <table:table-cell office:value-type="float" office:value="70.694125795692386" table:style-name="ce54">
            <text:p><text:s text:c="2"/>70.69</text:p>
          </table:table-cell>
          <table:table-cell office:value-type="float" office:value="0.16020176086004767" table:style-name="ce54">
            <text:p><text:s text:c="2"/>0.16</text:p>
          </table:table-cell>
          <table:table-cell office:value-type="float" office:value="68.050453518969888" table:style-name="ce54">
            <text:p><text:s text:c="2"/>68.05</text:p>
          </table:table-cell>
          <table:table-cell office:value-type="float" office:value="2.8038740375825455" table:style-name="ce54">
            <text:p><text:s text:c="2"/>2.80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146983031753852" table:style-name="ce54">
            <text:p><text:s text:c="2"/>16.15</text:p>
          </table:table-cell>
          <table:table-cell office:value-type="float" office:value="16.175697030429848" table:style-name="ce54">
            <text:p><text:s text:c="2"/>16.18</text:p>
          </table:table-cell>
          <table:table-cell office:value-type="float" office:value="-2.8713998675996777E-2" table:style-name="ce27">
            <text:p>(-) <text:s/>0.03</text:p>
          </table:table-cell>
          <table:table-cell office:value-type="float" office:value="16.969161157820427" table:style-name="ce54">
            <text:p><text:s text:c="2"/>16.97</text:p>
          </table:table-cell>
          <table:table-cell office:value-type="float" office:value="-0.82217812606657503" table:style-name="ce27">
            <text:p>(-) <text:s/>0.82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654700717152314" table:style-name="ce56">
            <text:p><text:s text:c="2"/>7.57</text:p>
          </table:table-cell>
          <table:table-cell office:value-type="float" office:value="7.5694529601480172" table:style-name="ce57">
            <text:p><text:s text:c="2"/>7.57</text:p>
          </table:table-cell>
          <table:table-cell office:value-type="float" office:value="-3.9828884327857139E-3" table:style-name="ce27">
            <text:p>(-) <text:s/>0.00</text:p>
          </table:table-cell>
          <table:table-cell office:value-type="float" office:value="7.5536252412374649" table:style-name="ce56">
            <text:p><text:s text:c="2"/>7.55</text:p>
          </table:table-cell>
          <table:table-cell office:value-type="float" office:value="1.1844830477766521E-2" table:style-name="ce27">
            <text:p><text:s text:c="2"/>0.0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41123.647723000002" table:style-name="ce25">
            <text:p><text:s/>41 124</text:p>
          </table:table-cell>
          <table:table-cell office:value-type="float" office:value="38928.468566999996" table:style-name="ce25">
            <text:p><text:s/>38 928</text:p>
          </table:table-cell>
          <table:table-cell office:value-type="float" office:value="2195.1791560000056" table:style-name="ce18">
            <text:p><text:s/>2 195</text:p>
          </table:table-cell>
          <table:table-cell office:value-type="float" office:value="42030.093231999999" table:style-name="ce18">
            <text:p><text:s/>42 030</text:p>
          </table:table-cell>
          <table:table-cell office:value-type="float" office:value="-906.4455089999974" table:style-name="ce18">
            <text:p>(-) <text:s/>9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0" table:style-name="ce18">
            <text:p>-</text:p>
          </table:table-cell>
          <table:table-cell office:value-type="float" office:value="120451.95170000001" table:style-name="ce18">
            <text:p><text:s/>120 452</text:p>
          </table:table-cell>
          <table:table-cell office:value-type="float" office:value="-83883.445500000002" table:style-name="ce18">
            <text:p>(-) 83 88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64.490019596146837" table:style-name="ce58">
            <text:p><text:s text:c="2"/>64.49</text:p>
          </table:table-cell>
          <table:table-cell office:value-type="float" office:value="64.490019596146837" table:style-name="ce58">
            <text:p><text:s text:c="2"/>64.49</text:p>
          </table:table-cell>
          <table:table-cell office:value-type="float" office:value="0" table:style-name="ce54">
            <text:p>-</text:p>
          </table:table-cell>
          <table:table-cell office:value-type="float" office:value="69.635500568360442" table:style-name="ce54">
            <text:p><text:s text:c="2"/>69.64</text:p>
          </table:table-cell>
          <table:table-cell office:value-type="float" office:value="-5.1454809722136048" table:style-name="ce54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63.883962385579487" table:style-name="ce54">
            <text:p><text:s text:c="2"/>63.88</text:p>
          </table:table-cell>
          <table:table-cell office:value-type="float" office:value="56.968595839871405" table:style-name="ce59">
            <text:p><text:s text:c="2"/>56.97</text:p>
          </table:table-cell>
          <table:table-cell office:value-type="float" office:value="6.915366545708082" table:style-name="ce54">
            <text:p><text:s text:c="2"/>6.92</text:p>
          </table:table-cell>
          <table:table-cell office:value-type="float" office:value="63.67127103470829" table:style-name="ce54">
            <text:p><text:s text:c="2"/>63.67</text:p>
          </table:table-cell>
          <table:table-cell office:value-type="float" office:value="0.21269135087119651" table:style-name="ce54">
            <text:p><text:s text:c="2"/>0.2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2723" table:style-name="ce18">
            <text:p><text:s/>2 723</text:p>
          </table:table-cell>
          <table:table-cell office:value-type="float" office:value="-26" table:style-name="ce18">
            <text:p>(-) <text:s/>26</text:p>
          </table:table-cell>
          <table:table-cell office:value-type="float" office:value="3227" table:style-name="ce18">
            <text:p><text:s/>3 227</text:p>
          </table:table-cell>
          <table:table-cell office:value-type="float" office:value="-530" table:style-name="ce18">
            <text:p>(-) <text:s/>530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104.25538709676994" table:style-name="ce18">
            <text:p><text:s text:c="2"/>104</text:p>
          </table:table-cell>
          <table:table-cell office:value-type="float" office:value="1317.6449844015265" table:style-name="ce18">
            <text:p><text:s/>1 318</text:p>
          </table:table-cell>
          <table:table-cell office:value-type="float" office:value="1300.5498865662134" table:style-name="ce18">
            <text:p><text:s/>1 3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-699.63385199999902" table:style-name="ce18">
            <text:p>(-) <text:s/>700</text:p>
          </table:table-cell>
          <table:table-cell office:value-type="float" office:value="79417.631169999993" table:style-name="ce18">
            <text:p><text:s/>79 418</text:p>
          </table:table-cell>
          <table:table-cell office:value-type="float" office:value="7931.9610620000021" table:style-name="ce18">
            <text:p><text:s/>7 932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-420.62099999999919" table:style-name="ce32">
            <text:p>(-) <text:s/>421</text:p>
          </table:table-cell>
          <table:table-cell office:value-type="float" office:value="9475.84" table:style-name="ce32">
            <text:p><text:s/>9 476</text:p>
          </table:table-cell>
          <table:table-cell office:value-type="float" office:value="-274.10800000000017" table:style-name="ce32">
            <text:p>(-) <text:s/>27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621" table:style-name="ce33">
            <text:p><text:s/>1 621</text:p>
          </table:table-cell>
          <table:table-cell office:value-type="float" office:value="1295" table:style-name="ce32">
            <text:p><text:s/>1 295</text:p>
          </table:table-cell>
          <table:table-cell office:value-type="string" table:style-name="ce33">
            <text:p>--</text:p>
          </table:table-cell>
          <table:table-cell office:value-type="float" office:value="1607" table:style-name="ce32">
            <text:p><text:s/>1 607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8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7月)觀光人次</text:p>
          </table:table-cell>
          <table:table-cell office:value-type="float" office:value="3252028" table:style-name="ce18">
            <text:p>3 252 028</text:p>
          </table:table-cell>
          <table:table-cell office:value-type="float" office:value="2523744" table:style-name="ce25">
            <text:p>2 523 744</text:p>
          </table:table-cell>
          <table:table-cell office:value-type="float" office:value="728284" table:style-name="ce18">
            <text:p><text:s/>728 284</text:p>
          </table:table-cell>
          <table:table-cell office:value-type="float" office:value="530092" table:style-name="ce25">
            <text:p><text:s/>530 092</text:p>
          </table:table-cell>
          <table:table-cell office:value-type="float" office:value="2721936" table:style-name="ce18">
            <text:p>2 721 936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245418" table:style-name="ce18">
            <text:p>1 245 418</text:p>
          </table:table-cell>
          <table:table-cell office:value-type="float" office:value="1299472" table:style-name="ce18">
            <text:p>1 299 472</text:p>
          </table:table-cell>
          <table:table-cell office:value-type="float" office:value="-54054" table:style-name="ce18">
            <text:p>(-) 54 054</text:p>
          </table:table-cell>
          <table:table-cell office:value-type="float" office:value="787852" table:style-name="ce18">
            <text:p><text:s/>787 852</text:p>
          </table:table-cell>
          <table:table-cell office:value-type="float" office:value="457566" table:style-name="ce18">
            <text:p><text:s/>457 566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7月)藝文活動場次</text:p>
          </table:table-cell>
          <table:table-cell office:value-type="float" office:value="465" table:style-name="ce25">
            <text:p><text:s text:c="2"/>465</text:p>
          </table:table-cell>
          <table:table-cell office:value-type="float" office:value="479" table:style-name="ce25">
            <text:p><text:s text:c="2"/>479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443" table:style-name="ce18">
            <text:p><text:s text:c="2"/>44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67154" table:style-name="ce18">
            <text:p>1 067 154</text:p>
          </table:table-cell>
          <table:table-cell office:value-type="float" office:value="1066211" table:style-name="ce18">
            <text:p>1 066 211</text:p>
          </table:table-cell>
          <table:table-cell office:value-type="float" office:value="943" table:style-name="ce18">
            <text:p><text:s text:c="2"/>943</text:p>
          </table:table-cell>
          <table:table-cell office:value-type="float" office:value="1051810" table:style-name="ce76">
            <text:p>1 051 810</text:p>
          </table:table-cell>
          <table:table-cell office:value-type="float" office:value="15344" table:style-name="ce18">
            <text:p><text:s/>15 34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4200" table:style-name="ce18">
            <text:p>2 244 200</text:p>
          </table:table-cell>
          <table:table-cell office:value-type="float" office:value="2242847" table:style-name="ce18">
            <text:p>2 242 847</text:p>
          </table:table-cell>
          <table:table-cell office:value-type="float" office:value="1353" table:style-name="ce18">
            <text:p><text:s/>1 353</text:p>
          </table:table-cell>
          <table:table-cell office:value-type="float" office:value="2222042" table:style-name="ce76">
            <text:p>2 222 042</text:p>
          </table:table-cell>
          <table:table-cell office:value-type="float" office:value="22158" table:style-name="ce18">
            <text:p><text:s/>22 15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36223" table:style-name="ce78">
            <text:p><text:s/>236 223</text:p>
          </table:table-cell>
          <table:table-cell office:value-type="float" office:value="205609" table:style-name="ce78">
            <text:p><text:s/>205 609</text:p>
          </table:table-cell>
          <table:table-cell office:value-type="float" office:value="30614" table:style-name="ce18">
            <text:p><text:s/>30 614</text:p>
          </table:table-cell>
          <table:table-cell office:value-type="float" office:value="194416" table:style-name="ce78">
            <text:p><text:s/>194 416</text:p>
          </table:table-cell>
          <table:table-cell office:value-type="float" office:value="41807" table:style-name="ce18">
            <text:p><text:s/>41 807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22026" table:style-name="ce78">
            <text:p><text:s/>22 026</text:p>
          </table:table-cell>
          <table:table-cell office:value-type="float" office:value="19239" table:style-name="ce78">
            <text:p><text:s/>19 239</text:p>
          </table:table-cell>
          <table:table-cell office:value-type="float" office:value="2787" table:style-name="ce18">
            <text:p><text:s/>2 787</text:p>
          </table:table-cell>
          <table:table-cell office:value-type="float" office:value="18162" table:style-name="ce78">
            <text:p><text:s/>18 162</text:p>
          </table:table-cell>
          <table:table-cell office:value-type="float" office:value="3864" table:style-name="ce18">
            <text:p><text:s/>3 864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91343" table:style-name="ce78">
            <text:p><text:s/>91 343</text:p>
          </table:table-cell>
          <table:table-cell office:value-type="float" office:value="80501" table:style-name="ce78">
            <text:p><text:s/>80 501</text:p>
          </table:table-cell>
          <table:table-cell office:value-type="float" office:value="10842" table:style-name="ce18">
            <text:p><text:s/>10 842</text:p>
          </table:table-cell>
          <table:table-cell office:value-type="float" office:value="90170" table:style-name="ce78">
            <text:p><text:s/>90 170</text:p>
          </table:table-cell>
          <table:table-cell office:value-type="float" office:value="1173" table:style-name="ce18">
            <text:p><text:s/>1 17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352" table:style-name="ce18">
            <text:p><text:s/>3 352</text:p>
          </table:table-cell>
          <table:table-cell office:value-type="float" office:value="3438" table:style-name="ce18">
            <text:p><text:s/>3 438</text:p>
          </table:table-cell>
          <table:table-cell office:value-type="float" office:value="-86" table:style-name="ce18">
            <text:p>(-) <text:s/>86</text:p>
          </table:table-cell>
          <table:table-cell office:value-type="float" office:value="2832" table:style-name="ce18">
            <text:p><text:s/>2 832</text:p>
          </table:table-cell>
          <table:table-cell office:value-type="float" office:value="520" table:style-name="ce18">
            <text:p><text:s text:c="2"/>5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243" table:style-name="ce18">
            <text:p><text:s/>3 243</text:p>
          </table:table-cell>
          <table:table-cell office:value-type="float" office:value="3294" table:style-name="ce18">
            <text:p><text:s/>3 294</text:p>
          </table:table-cell>
          <table:table-cell office:value-type="float" office:value="-51" table:style-name="ce18">
            <text:p>(-) <text:s/>51</text:p>
          </table:table-cell>
          <table:table-cell office:value-type="float" office:value="2777" table:style-name="ce18">
            <text:p><text:s/>2 777</text:p>
          </table:table-cell>
          <table:table-cell office:value-type="float" office:value="466" table:style-name="ce18">
            <text:p><text:s text:c="2"/>46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14" table:style-name="ce18">
            <text:p><text:s text:c="2"/>1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6" table:style-name="ce18">
            <text:p><text:s text:c="2"/>66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18" table:style-name="ce18">
            <text:p><text:s/>7 71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723" table:style-name="ce18">
            <text:p><text:s/>7 723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21" table:style-name="ce18">
            <text:p><text:s text:c="2"/>2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2" table:style-name="ce18">
            <text:p>(-) <text:s/>2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270711903314042" table:style-name="ce27">
            <text:p><text:s text:c="2"/>0.82</text:p>
          </table:table-cell>
          <table:table-cell office:value-type="float" office:value="0.82295682094045086" table:style-name="ce27">
            <text:p><text:s text:c="2"/>0.82</text:p>
          </table:table-cell>
          <table:table-cell office:value-type="float" office:value="-2.4970190731044006E-4" table:style-name="ce27">
            <text:p>(-) <text:s/>0.00</text:p>
          </table:table-cell>
          <table:table-cell office:value-type="float" office:value="0.81330173643651471" table:style-name="ce29">
            <text:p><text:s text:c="2"/>0.81</text:p>
          </table:table-cell>
          <table:table-cell office:value-type="float" office:value="9.405382596625711E-3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513382576673406" table:style-name="ce27">
            <text:p><text:s text:c="2"/>4.95</text:p>
          </table:table-cell>
          <table:table-cell office:value-type="float" office:value="4.9528410507975762" table:style-name="ce27">
            <text:p><text:s text:c="2"/>4.95</text:p>
          </table:table-cell>
          <table:table-cell office:value-type="float" office:value="-1.5027931302356023E-3" table:style-name="ce27">
            <text:p>(-) <text:s/>0.00</text:p>
          </table:table-cell>
          <table:table-cell office:value-type="float" office:value="4.8947333862601257" table:style-name="ce29">
            <text:p><text:s text:c="2"/>4.89</text:p>
          </table:table-cell>
          <table:table-cell office:value-type="float" office:value="5.6604871407214929E-2" table:style-name="ce80">
            <text:p><text:s text:c="2"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7月)勞工投保單位</text:p>
          </table:table-cell>
          <table:table-cell office:value-type="float" office:value="102386" table:style-name="ce18">
            <text:p><text:s/>102 386</text:p>
          </table:table-cell>
          <table:table-cell office:value-type="float" office:value="102156" table:style-name="ce18">
            <text:p><text:s/>102 156</text:p>
          </table:table-cell>
          <table:table-cell office:value-type="float" office:value="230" table:style-name="ce25">
            <text:p><text:s text:c="2"/>230</text:p>
          </table:table-cell>
          <table:table-cell office:value-type="float" office:value="102323" table:style-name="ce18">
            <text:p><text:s/>102 323</text:p>
          </table:table-cell>
          <table:table-cell office:value-type="float" office:value="63" table:style-name="ce18">
            <text:p><text:s text:c="2"/>6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7月)勞工投保人數</text:p>
          </table:table-cell>
          <table:table-cell office:value-type="float" office:value="1428063" table:style-name="ce18">
            <text:p>1 428 063</text:p>
          </table:table-cell>
          <table:table-cell office:value-type="float" office:value="1428306" table:style-name="ce18">
            <text:p>1 428 306</text:p>
          </table:table-cell>
          <table:table-cell office:value-type="float" office:value="-243" table:style-name="ce25">
            <text:p>(-) <text:s/>243</text:p>
          </table:table-cell>
          <table:table-cell office:value-type="float" office:value="1477119" table:style-name="ce18">
            <text:p>1 477 119</text:p>
          </table:table-cell>
          <table:table-cell office:value-type="float" office:value="-49056" table:style-name="ce18">
            <text:p>(-) 49 056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919" table:style-name="ce18">
            <text:p><text:s/>5 919</text:p>
          </table:table-cell>
          <table:table-cell office:value-type="float" office:value="5805" table:style-name="ce18">
            <text:p><text:s/>5 805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7201" table:style-name="ce18">
            <text:p><text:s/>7 201</text:p>
          </table:table-cell>
          <table:table-cell office:value-type="float" office:value="-1282" table:style-name="ce18">
            <text:p>(-) 1 28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89555" table:style-name="ce18">
            <text:p><text:s/>89 555</text:p>
          </table:table-cell>
          <table:table-cell office:value-type="float" office:value="81896" table:style-name="ce18">
            <text:p><text:s/>81 896</text:p>
          </table:table-cell>
          <table:table-cell office:value-type="float" office:value="7659" table:style-name="ce18">
            <text:p><text:s/>7 659</text:p>
          </table:table-cell>
          <table:table-cell office:value-type="float" office:value="106451" table:style-name="ce18">
            <text:p><text:s/>106 451</text:p>
          </table:table-cell>
          <table:table-cell office:value-type="float" office:value="-16896" table:style-name="ce18">
            <text:p>(-) 16 89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3.3377837116154871E-2" table:style-name="ce86">
            <text:p><text:s text:c="2"/>0.03</text:p>
          </table:table-cell>
          <table:table-cell office:value-type="float" office:value="-3.3377837116154871E-2" table:style-name="ce29">
            <text:p>(-) <text:s/>0.0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143" table:style-name="ce18">
            <text:p><text:s/>21 143</text:p>
          </table:table-cell>
          <table:table-cell office:value-type="float" office:value="21001" table:style-name="ce18">
            <text:p><text:s/>21 001</text:p>
          </table:table-cell>
          <table:table-cell office:value-type="float" office:value="142" table:style-name="ce18">
            <text:p><text:s text:c="2"/>142</text:p>
          </table:table-cell>
          <table:table-cell office:value-type="float" office:value="19449" table:style-name="ce18">
            <text:p><text:s/>19 449</text:p>
          </table:table-cell>
          <table:table-cell office:value-type="float" office:value="1694" table:style-name="ce18">
            <text:p><text:s/>1 69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645" table:style-name="ce18">
            <text:p><text:s/>50 645</text:p>
          </table:table-cell>
          <table:table-cell office:value-type="float" office:value="49481" table:style-name="ce18">
            <text:p><text:s/>49 481</text:p>
          </table:table-cell>
          <table:table-cell office:value-type="float" office:value="1164" table:style-name="ce18">
            <text:p><text:s/>1 164</text:p>
          </table:table-cell>
          <table:table-cell office:value-type="float" office:value="50642" table:style-name="ce25">
            <text:p><text:s/>50 642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26.15793226027264" table:style-name="ce89">
            <text:p><text:s text:c="2"/>226.16</text:p>
          </table:table-cell>
          <table:table-cell office:value-type="float" office:value="221.40055170823942" table:style-name="ce89">
            <text:p><text:s text:c="2"/>221.40</text:p>
          </table:table-cell>
          <table:table-cell office:value-type="float" office:value="4.7573805520332257" table:style-name="ce89">
            <text:p><text:s text:c="2"/>4.76</text:p>
          </table:table-cell>
          <table:table-cell office:value-type="float" office:value="267.61357870671594" table:style-name="ce89">
            <text:p><text:s text:c="2"/>267.61</text:p>
          </table:table-cell>
          <table:table-cell office:value-type="float" office:value="-41.455646446443296" table:style-name="ce89">
            <text:p>(-) <text:s/>41.4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Aug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7)No. of Visitors to the Scenic Spots</text:p>
          </table:table-cell>
          <table:table-cell office:value-type="float" office:value="3252028" table:style-name="ce96">
            <text:p>3 252 028</text:p>
          </table:table-cell>
          <table:table-cell office:value-type="float" office:value="2523744" table:style-name="ce96">
            <text:p>2 523 744</text:p>
          </table:table-cell>
          <table:table-cell office:value-type="float" office:value="728284" table:style-name="ce96">
            <text:p><text:s/>728 284</text:p>
          </table:table-cell>
          <table:table-cell office:value-type="float" office:value="530092" table:style-name="ce96">
            <text:p><text:s/>530 092</text:p>
          </table:table-cell>
          <table:table-cell office:value-type="float" office:value="2721936" table:style-name="ce96">
            <text:p>2 721 93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245418" table:style-name="ce96">
            <text:p>1 245 418</text:p>
          </table:table-cell>
          <table:table-cell office:value-type="float" office:value="1299472" table:style-name="ce96">
            <text:p>1 299 472</text:p>
          </table:table-cell>
          <table:table-cell office:value-type="float" office:value="-54054" table:style-name="ce96">
            <text:p>(-) 54 054</text:p>
          </table:table-cell>
          <table:table-cell office:value-type="float" office:value="787852" table:style-name="ce96">
            <text:p><text:s/>787 852</text:p>
          </table:table-cell>
          <table:table-cell office:value-type="float" office:value="457566" table:style-name="ce96">
            <text:p><text:s/>457 566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7)No. of Culture Activity</text:p>
          </table:table-cell>
          <table:table-cell office:value-type="float" office:value="465" table:style-name="ce96">
            <text:p><text:s text:c="2"/>465</text:p>
          </table:table-cell>
          <table:table-cell office:value-type="float" office:value="479" table:style-name="ce96">
            <text:p><text:s text:c="2"/>479</text:p>
          </table:table-cell>
          <table:table-cell office:value-type="float" office:value="-14" table:style-name="ce96">
            <text:p>(-) <text:s/>14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443" table:style-name="ce96">
            <text:p><text:s text:c="2"/>44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67154" table:style-name="ce96">
            <text:p>1 067 154</text:p>
          </table:table-cell>
          <table:table-cell office:value-type="float" office:value="1066211" table:style-name="ce96">
            <text:p>1 066 211</text:p>
          </table:table-cell>
          <table:table-cell office:value-type="float" office:value="943" table:style-name="ce96">
            <text:p><text:s text:c="2"/>943</text:p>
          </table:table-cell>
          <table:table-cell office:value-type="float" office:value="1051810" table:style-name="ce96">
            <text:p>1 051 810</text:p>
          </table:table-cell>
          <table:table-cell office:value-type="float" office:value="15344" table:style-name="ce96">
            <text:p><text:s/>15 344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4200" table:style-name="ce96">
            <text:p>2 244 200</text:p>
          </table:table-cell>
          <table:table-cell office:value-type="float" office:value="2242847" table:style-name="ce96">
            <text:p>2 242 847</text:p>
          </table:table-cell>
          <table:table-cell office:value-type="float" office:value="1353" table:style-name="ce96">
            <text:p><text:s/>1 353</text:p>
          </table:table-cell>
          <table:table-cell office:value-type="float" office:value="2222042" table:style-name="ce96">
            <text:p>2 222 042</text:p>
          </table:table-cell>
          <table:table-cell office:value-type="float" office:value="22158" table:style-name="ce96">
            <text:p><text:s/>22 15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36223" table:style-name="ce96">
            <text:p><text:s/>236 223</text:p>
          </table:table-cell>
          <table:table-cell office:value-type="float" office:value="205609" table:style-name="ce96">
            <text:p><text:s/>205 609</text:p>
          </table:table-cell>
          <table:table-cell office:value-type="float" office:value="30614" table:style-name="ce96">
            <text:p><text:s/>30 614</text:p>
          </table:table-cell>
          <table:table-cell office:value-type="float" office:value="194416" table:style-name="ce96">
            <text:p><text:s/>194 416</text:p>
          </table:table-cell>
          <table:table-cell office:value-type="float" office:value="41807" table:style-name="ce96">
            <text:p><text:s/>41 807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22026" table:style-name="ce96">
            <text:p><text:s/>22 026</text:p>
          </table:table-cell>
          <table:table-cell office:value-type="float" office:value="19239" table:style-name="ce96">
            <text:p><text:s/>19 239</text:p>
          </table:table-cell>
          <table:table-cell office:value-type="float" office:value="2787" table:style-name="ce96">
            <text:p><text:s/>2 787</text:p>
          </table:table-cell>
          <table:table-cell office:value-type="float" office:value="18162" table:style-name="ce96">
            <text:p><text:s/>18 162</text:p>
          </table:table-cell>
          <table:table-cell office:value-type="float" office:value="3864" table:style-name="ce96">
            <text:p><text:s/>3 86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91343" table:style-name="ce96">
            <text:p><text:s/>91 343</text:p>
          </table:table-cell>
          <table:table-cell office:value-type="float" office:value="80501" table:style-name="ce96">
            <text:p><text:s/>80 501</text:p>
          </table:table-cell>
          <table:table-cell office:value-type="float" office:value="10842" table:style-name="ce96">
            <text:p><text:s/>10 842</text:p>
          </table:table-cell>
          <table:table-cell office:value-type="float" office:value="90170" table:style-name="ce96">
            <text:p><text:s/>90 170</text:p>
          </table:table-cell>
          <table:table-cell office:value-type="float" office:value="1173" table:style-name="ce96">
            <text:p><text:s/>1 17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352" table:style-name="ce96">
            <text:p><text:s/>3 352</text:p>
          </table:table-cell>
          <table:table-cell office:value-type="float" office:value="3438" table:style-name="ce96">
            <text:p><text:s/>3 438</text:p>
          </table:table-cell>
          <table:table-cell office:value-type="float" office:value="-86" table:style-name="ce96">
            <text:p>(-) <text:s/>86</text:p>
          </table:table-cell>
          <table:table-cell office:value-type="float" office:value="2832" table:style-name="ce96">
            <text:p><text:s/>2 832</text:p>
          </table:table-cell>
          <table:table-cell office:value-type="float" office:value="520" table:style-name="ce96">
            <text:p><text:s text:c="2"/>5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243" table:style-name="ce96">
            <text:p><text:s/>3 243</text:p>
          </table:table-cell>
          <table:table-cell office:value-type="float" office:value="3294" table:style-name="ce96">
            <text:p><text:s/>3 294</text:p>
          </table:table-cell>
          <table:table-cell office:value-type="float" office:value="-51" table:style-name="ce96">
            <text:p>(-) <text:s/>51</text:p>
          </table:table-cell>
          <table:table-cell office:value-type="float" office:value="2777" table:style-name="ce96">
            <text:p><text:s/>2 777</text:p>
          </table:table-cell>
          <table:table-cell office:value-type="float" office:value="466" table:style-name="ce96">
            <text:p><text:s text:c="2"/>46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32" table:style-name="ce96">
            <text:p><text:s text:c="2"/>132</text:p>
          </table:table-cell>
          <table:table-cell office:value-type="float" office:value="78" table:style-name="ce96">
            <text:p><text:s text:c="2"/>78</text:p>
          </table:table-cell>
          <table:table-cell office:value-type="float" office:value="54" table:style-name="ce96">
            <text:p><text:s text:c="2"/>54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14" table:style-name="ce96">
            <text:p><text:s text:c="2"/>1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66" table:style-name="ce96">
            <text:p><text:s text:c="2"/>66</text:p>
          </table:table-cell>
          <table:table-cell office:value-type="float" office:value="13" table:style-name="ce96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18" table:style-name="ce96">
            <text:p><text:s/>7 718</text:p>
          </table:table-cell>
          <table:table-cell office:value-type="float" office:value="7727" table:style-name="ce96">
            <text:p><text:s/>7 727</text:p>
          </table:table-cell>
          <table:table-cell office:value-type="float" office:value="-9" table:style-name="ce96">
            <text:p>(-) <text:s/>9</text:p>
          </table:table-cell>
          <table:table-cell office:value-type="float" office:value="7723" table:style-name="ce96">
            <text:p><text:s/>7 723</text:p>
          </table:table-cell>
          <table:table-cell office:value-type="float" office:value="-5" table:style-name="ce96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62" table:style-name="ce96">
            <text:p><text:s text:c="2"/>162</text:p>
          </table:table-cell>
          <table:table-cell office:value-type="float" office:value="158" table:style-name="ce96">
            <text:p><text:s text:c="2"/>158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21" table:style-name="ce96">
            <text:p><text:s text:c="2"/>2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2" table:style-name="ce96">
            <text:p>(-) <text:s/>2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3" table:style-name="ce96">
            <text:p>(-) <text:s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270711903314042" table:style-name="ce102">
            <text:p><text:s text:c="2"/>0.82</text:p>
          </table:table-cell>
          <table:table-cell office:value-type="float" office:value="0.82295682094045086" table:style-name="ce102">
            <text:p><text:s text:c="2"/>0.82</text:p>
          </table:table-cell>
          <table:table-cell office:value-type="float" office:value="-2.4970190731044006E-4" table:style-name="ce102">
            <text:p>(-) <text:s/>0.00</text:p>
          </table:table-cell>
          <table:table-cell office:value-type="float" office:value="0.81330173643651471" table:style-name="ce102">
            <text:p><text:s text:c="2"/>0.81</text:p>
          </table:table-cell>
          <table:table-cell office:value-type="float" office:value="9.405382596625711E-3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513382576673406" table:style-name="ce102">
            <text:p><text:s text:c="2"/>4.95</text:p>
          </table:table-cell>
          <table:table-cell office:value-type="float" office:value="4.9528410507975762" table:style-name="ce102">
            <text:p><text:s text:c="2"/>4.95</text:p>
          </table:table-cell>
          <table:table-cell office:value-type="float" office:value="-1.5027931302356023E-3" table:style-name="ce102">
            <text:p>(-) <text:s/>0.00</text:p>
          </table:table-cell>
          <table:table-cell office:value-type="float" office:value="4.8947333862601257" table:style-name="ce102">
            <text:p><text:s text:c="2"/>4.89</text:p>
          </table:table-cell>
          <table:table-cell office:value-type="float" office:value="5.6604871407214929E-2" table:style-name="ce102">
            <text:p><text:s text:c="2"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7)Units</text:p>
          </table:table-cell>
          <table:table-cell office:value-type="float" office:value="102386" table:style-name="ce96">
            <text:p><text:s/>102 386</text:p>
          </table:table-cell>
          <table:table-cell office:value-type="float" office:value="102156" table:style-name="ce96">
            <text:p><text:s/>102 156</text:p>
          </table:table-cell>
          <table:table-cell office:value-type="float" office:value="230" table:style-name="ce96">
            <text:p><text:s text:c="2"/>230</text:p>
          </table:table-cell>
          <table:table-cell office:value-type="float" office:value="102323" table:style-name="ce96">
            <text:p><text:s/>102 323</text:p>
          </table:table-cell>
          <table:table-cell office:value-type="float" office:value="63" table:style-name="ce96">
            <text:p><text:s text:c="2"/>63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7)Persons</text:p>
          </table:table-cell>
          <table:table-cell office:value-type="float" office:value="1428063" table:style-name="ce96">
            <text:p>1 428 063</text:p>
          </table:table-cell>
          <table:table-cell office:value-type="float" office:value="1428306" table:style-name="ce96">
            <text:p>1 428 306</text:p>
          </table:table-cell>
          <table:table-cell office:value-type="float" office:value="-243" table:style-name="ce96">
            <text:p>(-) <text:s/>243</text:p>
          </table:table-cell>
          <table:table-cell office:value-type="float" office:value="1477119" table:style-name="ce96">
            <text:p>1 477 119</text:p>
          </table:table-cell>
          <table:table-cell office:value-type="float" office:value="-49056" table:style-name="ce96">
            <text:p>(-) 49 05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919" table:style-name="ce96">
            <text:p><text:s/>5 919</text:p>
          </table:table-cell>
          <table:table-cell office:value-type="float" office:value="5805" table:style-name="ce96">
            <text:p><text:s/>5 805</text:p>
          </table:table-cell>
          <table:table-cell office:value-type="float" office:value="114" table:style-name="ce96">
            <text:p><text:s text:c="2"/>114</text:p>
          </table:table-cell>
          <table:table-cell office:value-type="float" office:value="7201" table:style-name="ce96">
            <text:p><text:s/>7 201</text:p>
          </table:table-cell>
          <table:table-cell office:value-type="float" office:value="-1282" table:style-name="ce96">
            <text:p>(-) 1 28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89555" table:style-name="ce101">
            <text:p><text:s/>89 555</text:p>
          </table:table-cell>
          <table:table-cell office:value-type="float" office:value="81896" table:style-name="ce101">
            <text:p><text:s/>81 896</text:p>
          </table:table-cell>
          <table:table-cell office:value-type="float" office:value="7659" table:style-name="ce101">
            <text:p><text:s/>7 659</text:p>
          </table:table-cell>
          <table:table-cell office:value-type="float" office:value="106451" table:style-name="ce101">
            <text:p><text:s/>106 451</text:p>
          </table:table-cell>
          <table:table-cell office:value-type="float" office:value="-16896" table:style-name="ce101">
            <text:p>(-) 16 89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3.3377837116154871E-2" table:style-name="ce107">
            <text:p><text:s text:c="2"/>0.03</text:p>
          </table:table-cell>
          <table:table-cell office:value-type="float" office:value="-3.3377837116154871E-2" table:style-name="ce107">
            <text:p>(-) <text:s/>0.03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143" table:style-name="ce96">
            <text:p><text:s/>21 143</text:p>
          </table:table-cell>
          <table:table-cell office:value-type="float" office:value="21001" table:style-name="ce96">
            <text:p><text:s/>21 001</text:p>
          </table:table-cell>
          <table:table-cell office:value-type="float" office:value="142" table:style-name="ce96">
            <text:p><text:s text:c="2"/>142</text:p>
          </table:table-cell>
          <table:table-cell office:value-type="float" office:value="19449" table:style-name="ce96">
            <text:p><text:s/>19 449</text:p>
          </table:table-cell>
          <table:table-cell office:value-type="float" office:value="1694" table:style-name="ce96">
            <text:p><text:s/>1 69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645" table:style-name="ce101">
            <text:p><text:s/>50 645</text:p>
          </table:table-cell>
          <table:table-cell office:value-type="float" office:value="49481" table:style-name="ce101">
            <text:p><text:s/>49 481</text:p>
          </table:table-cell>
          <table:table-cell office:value-type="float" office:value="1164" table:style-name="ce101">
            <text:p><text:s/>1 164</text:p>
          </table:table-cell>
          <table:table-cell office:value-type="float" office:value="50642" table:style-name="ce101">
            <text:p><text:s/>50 642</text:p>
          </table:table-cell>
          <table:table-cell office:value-type="float" office:value="3" table:style-name="ce101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26.15793226027264" table:style-name="ce109">
            <text:p><text:s text:c="2"/>226.16</text:p>
          </table:table-cell>
          <table:table-cell office:value-type="float" office:value="221.40055170823942" table:style-name="ce109">
            <text:p><text:s text:c="2"/>221.40</text:p>
          </table:table-cell>
          <table:table-cell office:value-type="float" office:value="4.7573805520332257" table:style-name="ce109">
            <text:p><text:s text:c="2"/>4.76</text:p>
          </table:table-cell>
          <table:table-cell office:value-type="float" office:value="267.61357870671594" table:style-name="ce109">
            <text:p><text:s text:c="2"/>267.61</text:p>
          </table:table-cell>
          <table:table-cell office:value-type="float" office:value="-41.455646446443296" table:style-name="ce109">
            <text:p>(-) <text:s/>41.46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40Z</meta:creation-date>
    <dc:date>2022-10-14T11:42:41Z</dc:date>
  </office:meta>
</office:document-meta>
</file>