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50">
            <text:p>8月</text:p>
          </table:table-cell>
          <table:table-cell office:value-type="string" table:style-name="ce51">
            <text:p>Aug.</text:p>
          </table:table-cell>
          <table:table-cell office:value-type="float" office:value="89915" table:style-name="ce52">
            <text:p><text:s/>89 915</text:p>
          </table:table-cell>
          <table:table-cell office:value-type="float" office:value="45293" table:style-name="ce53">
            <text:p><text:s/>45 293</text:p>
          </table:table-cell>
          <table:table-cell office:value-type="float" office:value="32651" table:style-name="ce52">
            <text:p><text:s/>32 651</text:p>
          </table:table-cell>
          <table:table-cell office:value-type="float" office:value="11971" table:style-name="ce52">
            <text:p><text:s/>11 971</text:p>
          </table:table-cell>
          <table:table-cell office:value-type="float" office:value="226.15793226027264" table:style-name="ce54">
            <text:p><text:s text:c="2"/>226.16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4" table:style-name="ro7">
          <table:table-cell table:number-columns-repeated="16384"/>
        </table:table-row>
        <table:named-expressions>
          <table:named-range table:name="Print_Area" table:cell-range-address="表67.$A$1:表67.$G$160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57Z</meta:creation-date>
    <dc:date>2022-10-14T11:42:58Z</dc:date>
  </office:meta>
</office:document-meta>
</file>