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8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1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63" style:family="table-cell" style:parent-style-name="Default" style:data-style-name="N0">
      <style:text-properties fo:color="#000000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0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59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number-columns-repeated="16378" table:default-cell-style-name="ce16"/>
        <table:table-row table:style-name="ro1" table:visibility="collapse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指標摘要表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5">
            <text:p>111年9月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0">
            <text:p>項 <text:s text:c="7"/>目</text:p>
          </table:table-cell>
          <table:table-cell office:value-type="string" table:number-columns-spanned="1" table:number-rows-spanned="2" table:style-name="ce110">
            <text:p>本月</text:p>
          </table:table-cell>
          <table:table-cell office:value-type="string" table:number-columns-spanned="1" table:number-rows-spanned="2" table:style-name="ce110">
            <text:p>上月</text:p>
          </table:table-cell>
          <table:table-cell office:value-type="string" table:number-columns-spanned="1" table:number-rows-spanned="2" table:style-name="ce111">
            <text:p>與上月比較增減</text:p>
          </table:table-cell>
          <table:table-cell office:value-type="string" table:number-columns-spanned="1" table:number-rows-spanned="2" table:style-name="ce111">
            <text:p>上年同月</text:p>
          </table:table-cell>
          <table:table-cell office:value-type="string" table:number-columns-spanned="1" table:number-rows-spanned="2" table:style-name="ce111">
            <text:p>與上年同月比較增減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11">
            <text:p>人口概況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5">
          <table:table-cell office:value-type="string" table:style-name="ce17">
            <text:p>新北市 <text:s text:c="28"/>戶數</text:p>
          </table:table-cell>
          <table:table-cell office:value-type="float" office:value="1632877" table:style-name="ce18">
            <text:p>1 632 877</text:p>
          </table:table-cell>
          <table:table-cell office:value-type="float" office:value="1629010" table:style-name="ce18">
            <text:p>1 629 010</text:p>
          </table:table-cell>
          <table:table-cell office:value-type="float" office:value="3867" table:style-name="ce18">
            <text:p><text:s/>3 867</text:p>
          </table:table-cell>
          <table:table-cell office:value-type="float" office:value="1620493" table:style-name="ce18">
            <text:p>1 620 493</text:p>
          </table:table-cell>
          <table:table-cell office:value-type="float" office:value="12384" table:style-name="ce18">
            <text:p><text:s/>12 38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數</text:p>
          </table:table-cell>
          <table:table-cell office:value-type="float" office:value="3979218" table:style-name="ce18">
            <text:p>3 979 218</text:p>
          </table:table-cell>
          <table:table-cell office:value-type="float" office:value="3976840" table:style-name="ce18">
            <text:p>3 976 840</text:p>
          </table:table-cell>
          <table:table-cell office:value-type="float" office:value="2378" table:style-name="ce18">
            <text:p><text:s/>2 378</text:p>
          </table:table-cell>
          <table:table-cell office:value-type="float" office:value="4017632" table:style-name="ce18">
            <text:p>4 017 632</text:p>
          </table:table-cell>
          <table:table-cell office:value-type="float" office:value="-38414" table:style-name="ce18">
            <text:p>(-) 38 41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男性</text:p>
          </table:table-cell>
          <table:table-cell office:value-type="float" office:value="1940578" table:style-name="ce18">
            <text:p>1 940 578</text:p>
          </table:table-cell>
          <table:table-cell office:value-type="float" office:value="1939651" table:style-name="ce18">
            <text:p>1 939 651</text:p>
          </table:table-cell>
          <table:table-cell office:value-type="float" office:value="927" table:style-name="ce18">
            <text:p><text:s text:c="2"/>927</text:p>
          </table:table-cell>
          <table:table-cell office:value-type="float" office:value="1961812" table:style-name="ce18">
            <text:p>1 961 812</text:p>
          </table:table-cell>
          <table:table-cell office:value-type="float" office:value="-21234" table:style-name="ce18">
            <text:p>(-) 21 23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女性</text:p>
          </table:table-cell>
          <table:table-cell office:value-type="float" office:value="2038640" table:style-name="ce18">
            <text:p>2 038 640</text:p>
          </table:table-cell>
          <table:table-cell office:value-type="float" office:value="2037189" table:style-name="ce18">
            <text:p>2 037 189</text:p>
          </table:table-cell>
          <table:table-cell office:value-type="float" office:value="1451" table:style-name="ce18">
            <text:p><text:s/>1 451</text:p>
          </table:table-cell>
          <table:table-cell office:value-type="float" office:value="2055820" table:style-name="ce18">
            <text:p>2 055 820</text:p>
          </table:table-cell>
          <table:table-cell office:value-type="float" office:value="-17180" table:style-name="ce18">
            <text:p>(-) 17 18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密度(人/平方公里)</text:p>
          </table:table-cell>
          <table:table-cell office:value-type="float" office:value="1938.6515441617094" table:style-name="ce18">
            <text:p><text:s/>1 939</text:p>
          </table:table-cell>
          <table:table-cell office:value-type="float" office:value="1937.4929965847691" table:style-name="ce18">
            <text:p><text:s/>1 937</text:p>
          </table:table-cell>
          <table:table-cell office:value-type="float" office:value="1.1585475769402365" table:style-name="ce18">
            <text:p><text:s text:c="2"/>1</text:p>
          </table:table-cell>
          <table:table-cell office:value-type="float" office:value="1957.3666184344504" table:style-name="ce18">
            <text:p><text:s/>1 957</text:p>
          </table:table-cell>
          <table:table-cell office:value-type="float" office:value="-18.715074272741049" table:style-name="ce18">
            <text:p>(-) <text:s/>1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出生數</text:p>
          </table:table-cell>
          <table:table-cell office:value-type="float" office:value="1868" table:style-name="ce18">
            <text:p><text:s/>1 868</text:p>
          </table:table-cell>
          <table:table-cell office:value-type="float" office:value="1893" table:style-name="ce18">
            <text:p><text:s/>1 893</text:p>
          </table:table-cell>
          <table:table-cell office:value-type="float" office:value="-25" table:style-name="ce18">
            <text:p>(-) <text:s/>25</text:p>
          </table:table-cell>
          <table:table-cell office:value-type="float" office:value="2122" table:style-name="ce18">
            <text:p><text:s/>2 122</text:p>
          </table:table-cell>
          <table:table-cell office:value-type="float" office:value="-254" table:style-name="ce18">
            <text:p>(-) <text:s/>25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死亡數</text:p>
          </table:table-cell>
          <table:table-cell office:value-type="float" office:value="2348" table:style-name="ce18">
            <text:p><text:s/>2 348</text:p>
          </table:table-cell>
          <table:table-cell office:value-type="float" office:value="2602" table:style-name="ce18">
            <text:p><text:s/>2 602</text:p>
          </table:table-cell>
          <table:table-cell office:value-type="float" office:value="-254" table:style-name="ce18">
            <text:p>(-) <text:s/>254</text:p>
          </table:table-cell>
          <table:table-cell office:value-type="float" office:value="2001" table:style-name="ce18">
            <text:p><text:s/>2 001</text:p>
          </table:table-cell>
          <table:table-cell office:value-type="float" office:value="347" table:style-name="ce18">
            <text:p><text:s text:c="2"/>34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遷入數</text:p>
          </table:table-cell>
          <table:table-cell office:value-type="float" office:value="28714" table:style-name="ce18">
            <text:p><text:s/>28 714</text:p>
          </table:table-cell>
          <table:table-cell office:value-type="float" office:value="29216" table:style-name="ce18">
            <text:p><text:s/>29 216</text:p>
          </table:table-cell>
          <table:table-cell office:value-type="float" office:value="-502" table:style-name="ce18">
            <text:p>(-) <text:s/>502</text:p>
          </table:table-cell>
          <table:table-cell office:value-type="float" office:value="30091" table:style-name="ce18">
            <text:p><text:s/>30 091</text:p>
          </table:table-cell>
          <table:table-cell office:value-type="float" office:value="-1377" table:style-name="ce18">
            <text:p>(-) 1 37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遷出數</text:p>
          </table:table-cell>
          <table:table-cell office:value-type="float" office:value="25856" table:style-name="ce18">
            <text:p><text:s/>25 856</text:p>
          </table:table-cell>
          <table:table-cell office:value-type="float" office:value="26350" table:style-name="ce18">
            <text:p><text:s/>26 350</text:p>
          </table:table-cell>
          <table:table-cell office:value-type="float" office:value="-494" table:style-name="ce18">
            <text:p>(-) <text:s/>494</text:p>
          </table:table-cell>
          <table:table-cell office:value-type="float" office:value="32478" table:style-name="ce18">
            <text:p><text:s/>32 478</text:p>
          </table:table-cell>
          <table:table-cell office:value-type="float" office:value="-6622" table:style-name="ce18">
            <text:p>(-) 6 62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結婚對數</text:p>
          </table:table-cell>
          <table:table-cell office:value-type="float" office:value="2031" table:style-name="ce18">
            <text:p><text:s/>2 031</text:p>
          </table:table-cell>
          <table:table-cell office:value-type="float" office:value="825" table:style-name="ce18">
            <text:p><text:s text:c="2"/>825</text:p>
          </table:table-cell>
          <table:table-cell office:value-type="float" office:value="1206" table:style-name="ce18">
            <text:p><text:s/>1 206</text:p>
          </table:table-cell>
          <table:table-cell office:value-type="float" office:value="1768" table:style-name="ce18">
            <text:p><text:s/>1 768</text:p>
          </table:table-cell>
          <table:table-cell office:value-type="float" office:value="263" table:style-name="ce18">
            <text:p><text:s text:c="2"/>26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離婚對數</text:p>
          </table:table-cell>
          <table:table-cell office:value-type="float" office:value="780" table:style-name="ce18">
            <text:p><text:s text:c="2"/>780</text:p>
          </table:table-cell>
          <table:table-cell office:value-type="float" office:value="837" table:style-name="ce18">
            <text:p><text:s text:c="2"/>837</text:p>
          </table:table-cell>
          <table:table-cell office:value-type="float" office:value="-57" table:style-name="ce18">
            <text:p>(-) <text:s/>57</text:p>
          </table:table-cell>
          <table:table-cell office:value-type="float" office:value="720" table:style-name="ce18">
            <text:p><text:s text:c="2"/>720</text:p>
          </table:table-cell>
          <table:table-cell office:value-type="float" office:value="60" table:style-name="ce18">
            <text:p><text:s text:c="2"/>6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全國<text:s text:c="29"/><text:span text:style-name="T3">戶數</text:span></text:p>
          </table:table-cell>
          <table:table-cell office:value-type="float" office:value="9062527" table:style-name="ce18">
            <text:p>9 062 527</text:p>
          </table:table-cell>
          <table:table-cell office:value-type="float" office:value="9042909" table:style-name="ce18">
            <text:p>9 042 909</text:p>
          </table:table-cell>
          <table:table-cell office:value-type="float" office:value="19618" table:style-name="ce18">
            <text:p><text:s/>19 618</text:p>
          </table:table-cell>
          <table:table-cell office:value-type="float" office:value="9004362" table:style-name="ce18">
            <text:p>9 004 362</text:p>
          </table:table-cell>
          <table:table-cell office:value-type="float" office:value="58165" table:style-name="ce18">
            <text:p><text:s/>58 16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數</text:p>
          </table:table-cell>
          <table:table-cell office:value-type="float" office:value="23198133" table:style-name="ce18">
            <text:p>23 198 133</text:p>
          </table:table-cell>
          <table:table-cell office:value-type="float" office:value="23194554" table:style-name="ce18">
            <text:p>23 194 554</text:p>
          </table:table-cell>
          <table:table-cell office:value-type="float" office:value="3579" table:style-name="ce18">
            <text:p><text:s/>3 579</text:p>
          </table:table-cell>
          <table:table-cell office:value-type="float" office:value="23430948" table:style-name="ce18">
            <text:p>23 430 948</text:p>
          </table:table-cell>
          <table:table-cell office:value-type="float" office:value="-232815" table:style-name="ce18">
            <text:p>(-) 232 815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工商登記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8"/>
        </table:table-row>
        <table:table-row table:style-name="ro5">
          <table:table-cell office:value-type="string" table:style-name="ce19">
            <text:p>公司登記現有家數</text:p>
          </table:table-cell>
          <table:table-cell office:value-type="float" office:value="145131" table:style-name="ce25">
            <text:p><text:s/>145 131</text:p>
          </table:table-cell>
          <table:table-cell office:value-type="float" office:value="144900" table:style-name="ce25">
            <text:p><text:s/>144 900</text:p>
          </table:table-cell>
          <table:table-cell office:value-type="float" office:value="231" table:style-name="ce18">
            <text:p><text:s text:c="2"/>231</text:p>
          </table:table-cell>
          <table:table-cell office:value-type="float" office:value="140920" table:style-name="ce25">
            <text:p><text:s/>140 920</text:p>
          </table:table-cell>
          <table:table-cell office:value-type="float" office:value="4211" table:style-name="ce18">
            <text:p><text:s/>4 21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設立家數</text:p>
          </table:table-cell>
          <table:table-cell office:value-type="float" office:value="655" table:style-name="ce25">
            <text:p><text:s text:c="2"/>655</text:p>
          </table:table-cell>
          <table:table-cell office:value-type="float" office:value="717" table:style-name="ce25">
            <text:p><text:s text:c="2"/>717</text:p>
          </table:table-cell>
          <table:table-cell office:value-type="float" office:value="-62" table:style-name="ce18">
            <text:p>(-) <text:s/>62</text:p>
          </table:table-cell>
          <table:table-cell office:value-type="float" office:value="655" table:style-name="ce25">
            <text:p><text:s text:c="2"/>655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商業登記現有家數</text:p>
          </table:table-cell>
          <table:table-cell office:value-type="float" office:value="143384" table:style-name="ce25">
            <text:p><text:s/>143 384</text:p>
          </table:table-cell>
          <table:table-cell office:value-type="float" office:value="143214" table:style-name="ce25">
            <text:p><text:s/>143 214</text:p>
          </table:table-cell>
          <table:table-cell office:value-type="float" office:value="170" table:style-name="ce18">
            <text:p><text:s text:c="2"/>170</text:p>
          </table:table-cell>
          <table:table-cell office:value-type="float" office:value="139941" table:style-name="ce25">
            <text:p><text:s/>139 941</text:p>
          </table:table-cell>
          <table:table-cell office:value-type="float" office:value="3443" table:style-name="ce18">
            <text:p><text:s/>3 44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設立家數</text:p>
          </table:table-cell>
          <table:table-cell office:value-type="float" office:value="677" table:style-name="ce25">
            <text:p><text:s text:c="2"/>677</text:p>
          </table:table-cell>
          <table:table-cell office:value-type="float" office:value="841" table:style-name="ce25">
            <text:p><text:s text:c="2"/>841</text:p>
          </table:table-cell>
          <table:table-cell office:value-type="float" office:value="-164" table:style-name="ce18">
            <text:p>(-) <text:s/>164</text:p>
          </table:table-cell>
          <table:table-cell office:value-type="float" office:value="970" table:style-name="ce25">
            <text:p><text:s text:c="2"/>970</text:p>
          </table:table-cell>
          <table:table-cell office:value-type="float" office:value="-293" table:style-name="ce18">
            <text:p>(-) <text:s/>29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工廠登記現有家數</text:p>
          </table:table-cell>
          <table:table-cell office:value-type="string" table:style-name="ce25">
            <text:p>19383</text:p>
          </table:table-cell>
          <table:table-cell office:value-type="string" table:style-name="ce25">
            <text:p>19365</text:p>
          </table:table-cell>
          <table:table-cell office:value-type="float" office:value="18" table:style-name="ce18">
            <text:p><text:s text:c="2"/>18</text:p>
          </table:table-cell>
          <table:table-cell office:value-type="float" office:value="19316" table:style-name="ce25">
            <text:p><text:s/>19 316</text:p>
          </table:table-cell>
          <table:table-cell office:value-type="float" office:value="67" table:style-name="ce18">
            <text:p><text:s text:c="2"/>6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登記家數</text:p>
          </table:table-cell>
          <table:table-cell office:value-type="float" office:value="59" table:style-name="ce25">
            <text:p><text:s text:c="2"/>59</text:p>
          </table:table-cell>
          <table:table-cell office:value-type="float" office:value="73" table:style-name="ce25">
            <text:p><text:s text:c="2"/>73</text:p>
          </table:table-cell>
          <table:table-cell office:value-type="float" office:value="-14" table:style-name="ce18">
            <text:p>(-) <text:s/>14</text:p>
          </table:table-cell>
          <table:table-cell office:value-type="float" office:value="77" table:style-name="ce25">
            <text:p><text:s text:c="2"/>77</text:p>
          </table:table-cell>
          <table:table-cell office:value-type="float" office:value="-18" table:style-name="ce18">
            <text:p>(-) <text:s/>18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(111年8月)營業家數</text:p>
          </table:table-cell>
          <table:table-cell office:value-type="float" office:value="249351" table:style-name="ce25">
            <text:p><text:s/>249 351</text:p>
          </table:table-cell>
          <table:table-cell office:value-type="float" office:value="248734" table:style-name="ce25">
            <text:p><text:s/>248 734</text:p>
          </table:table-cell>
          <table:table-cell office:value-type="float" office:value="617" table:style-name="ce18">
            <text:p><text:s text:c="2"/>617</text:p>
          </table:table-cell>
          <table:table-cell office:value-type="float" office:value="241439" table:style-name="ce25">
            <text:p><text:s/>241 439</text:p>
          </table:table-cell>
          <table:table-cell office:value-type="float" office:value="7912" table:style-name="ce18">
            <text:p><text:s/>7 912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(111年8月)營業額(百萬元)</text:p>
          </table:table-cell>
          <table:table-cell office:value-type="float" office:value="969641.07499999995" table:style-name="ce18">
            <text:p><text:s/>969 641</text:p>
          </table:table-cell>
          <table:table-cell office:value-type="float" office:value="80207.010999999999" table:style-name="ce18">
            <text:p><text:s/>80 207</text:p>
          </table:table-cell>
          <table:table-cell office:value-type="float" office:value="889434.06400000001" table:style-name="ce18">
            <text:p><text:s/>889 434</text:p>
          </table:table-cell>
          <table:table-cell office:value-type="float" office:value="904929.47900000005" table:style-name="ce18">
            <text:p><text:s/>904 929</text:p>
          </table:table-cell>
          <table:table-cell office:value-type="float" office:value="64711.595999999903" table:style-name="ce18">
            <text:p><text:s/>64 712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建築管理與水利概況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19">
            <text:p>核發建造執照件數</text:p>
          </table:table-cell>
          <table:table-cell office:value-type="float" office:value="43" table:style-name="ce18">
            <text:p><text:s text:c="2"/>43</text:p>
          </table:table-cell>
          <table:table-cell office:value-type="float" office:value="57" table:style-name="ce18">
            <text:p><text:s text:c="2"/>57</text:p>
          </table:table-cell>
          <table:table-cell office:value-type="float" office:value="-14" table:style-name="ce18">
            <text:p>(-) <text:s/>14</text:p>
          </table:table-cell>
          <table:table-cell office:value-type="float" office:value="55" table:style-name="ce18">
            <text:p><text:s text:c="2"/>55</text:p>
          </table:table-cell>
          <table:table-cell office:value-type="float" office:value="-12" table:style-name="ce18">
            <text:p>(-) <text:s/>1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核發使用執照件數</text:p>
          </table:table-cell>
          <table:table-cell office:value-type="float" office:value="35" table:style-name="ce18">
            <text:p><text:s text:c="2"/>35</text:p>
          </table:table-cell>
          <table:table-cell office:value-type="float" office:value="30" table:style-name="ce18">
            <text:p><text:s text:c="2"/>30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29" table:style-name="ce18">
            <text:p><text:s text:c="2"/>29</text:p>
          </table:table-cell>
          <table:table-cell office:value-type="float" office:value="6" table:style-name="ce18">
            <text:p><text:s text:c="2"/>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公共污水下水道普及率(%)</text:p>
          </table:table-cell>
          <table:table-cell office:value-type="float" office:value="71.436759684943112" table:style-name="ce27">
            <text:p><text:s text:c="2"/>71.44</text:p>
          </table:table-cell>
          <table:table-cell office:value-type="float" office:value="70.854327556552434" table:style-name="ce27">
            <text:p><text:s text:c="2"/>70.85</text:p>
          </table:table-cell>
          <table:table-cell office:value-type="float" office:value="0.58243212839067837" table:style-name="ce27">
            <text:p><text:s text:c="2"/>0.58</text:p>
          </table:table-cell>
          <table:table-cell office:value-type="float" office:value="68.249271212495316" table:style-name="ce27">
            <text:p><text:s text:c="2"/>68.25</text:p>
          </table:table-cell>
          <table:table-cell office:value-type="float" office:value="3.1874884724477965" table:style-name="ce27">
            <text:p><text:s text:c="2"/>3.1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專用污水下水道普及率(%)</text:p>
          </table:table-cell>
          <table:table-cell office:value-type="float" office:value="16.069085935980386" table:style-name="ce27">
            <text:p><text:s text:c="2"/>16.07</text:p>
          </table:table-cell>
          <table:table-cell office:value-type="float" office:value="16.146983031753852" table:style-name="ce27">
            <text:p><text:s text:c="2"/>16.15</text:p>
          </table:table-cell>
          <table:table-cell office:value-type="float" office:value="-7.7897095773465708E-2" table:style-name="ce27">
            <text:p>(-) <text:s/>0.08</text:p>
          </table:table-cell>
          <table:table-cell office:value-type="float" office:value="16.827211651042205" table:style-name="ce27">
            <text:p><text:s text:c="2"/>16.83</text:p>
          </table:table-cell>
          <table:table-cell office:value-type="float" office:value="-0.75812571506181925" table:style-name="ce27">
            <text:p>(-) <text:s/>0.7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建築物污水處理設施設置普及率(%)</text:p>
          </table:table-cell>
          <table:table-cell office:value-type="float" office:value="7.5619913259338896" table:style-name="ce27">
            <text:p><text:s text:c="2"/>7.56</text:p>
          </table:table-cell>
          <table:table-cell office:value-type="float" office:value="7.5654700717152314" table:style-name="ce27">
            <text:p><text:s text:c="2"/>7.57</text:p>
          </table:table-cell>
          <table:table-cell office:value-type="float" office:value="-3.4787457813418854E-3" table:style-name="ce27">
            <text:p>(-) <text:s/>0.00</text:p>
          </table:table-cell>
          <table:table-cell office:value-type="float" office:value="7.5387053866556224" table:style-name="ce27">
            <text:p><text:s text:c="2"/>7.54</text:p>
          </table:table-cell>
          <table:table-cell office:value-type="float" office:value="2.3285939278267165E-2" table:style-name="ce27">
            <text:p><text:s text:c="2"/>0.02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財政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19">
            <text:p>稅捐實徵淨額累計數(百萬元)</text:p>
          </table:table-cell>
          <table:table-cell office:value-type="float" office:value="43346.021407" table:style-name="ce18">
            <text:p><text:s/>43 346</text:p>
          </table:table-cell>
          <table:table-cell office:value-type="float" office:value="41123.647723000002" table:style-name="ce18">
            <text:p><text:s/>41 124</text:p>
          </table:table-cell>
          <table:table-cell office:value-type="float" office:value="2222.3736839999983" table:style-name="ce18">
            <text:p><text:s/>2 222</text:p>
          </table:table-cell>
          <table:table-cell office:value-type="float" office:value="44310.115944000012" table:style-name="ce18">
            <text:p><text:s/>44 310</text:p>
          </table:table-cell>
          <table:table-cell office:value-type="float" office:value="-964.09453700001177" table:style-name="ce18">
            <text:p>(-) <text:s/>96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規費收入(萬元)</text:p>
          </table:table-cell>
          <table:table-cell office:value-type="float" office:value="139865.522" table:style-name="ce25">
            <text:p><text:s/>139 866</text:p>
          </table:table-cell>
          <table:table-cell office:value-type="float" office:value="36568.506200000003" table:style-name="ce25">
            <text:p><text:s/>36 569</text:p>
          </table:table-cell>
          <table:table-cell office:value-type="float" office:value="103297.01579999999" table:style-name="ce18">
            <text:p><text:s/>103 297</text:p>
          </table:table-cell>
          <table:table-cell office:value-type="float" office:value="142689.19510000001" table:style-name="ce18">
            <text:p><text:s/>142 689</text:p>
          </table:table-cell>
          <table:table-cell office:value-type="float" office:value="-2823.6731000000145" table:style-name="ce18">
            <text:p>(-) 2 82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稅課收入累計實收數占預算數比率(%)</text:p>
          </table:table-cell>
          <table:table-cell office:value-type="float" office:value="74.886257423652651" table:style-name="ce29">
            <text:p><text:s text:c="2"/>74.89</text:p>
          </table:table-cell>
          <table:table-cell office:value-type="float" office:value="64.490019596146837" table:style-name="ce29">
            <text:p><text:s text:c="2"/>64.49</text:p>
          </table:table-cell>
          <table:table-cell office:value-type="float" office:value="10.396237827505814" table:style-name="ce27">
            <text:p><text:s text:c="2"/>10.40</text:p>
          </table:table-cell>
          <table:table-cell office:value-type="float" office:value="69.635500568360442" table:style-name="ce27">
            <text:p><text:s text:c="2"/>69.64</text:p>
          </table:table-cell>
          <table:table-cell office:value-type="float" office:value="5.2507568552922095" table:style-name="ce27">
            <text:p><text:s text:c="2"/>5.2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歲出累計執行數占全年預算數比率(%)</text:p>
          </table:table-cell>
          <table:table-cell office:value-type="float" office:value="72.541771282860282" table:style-name="ce29">
            <text:p><text:s text:c="2"/>72.54</text:p>
          </table:table-cell>
          <table:table-cell office:value-type="float" office:value="63.883962385579487" table:style-name="ce29">
            <text:p><text:s text:c="2"/>63.88</text:p>
          </table:table-cell>
          <table:table-cell office:value-type="float" office:value="8.6578088972807947" table:style-name="ce27">
            <text:p><text:s text:c="2"/>8.66</text:p>
          </table:table-cell>
          <table:table-cell office:value-type="float" office:value="71.871384047203918" table:style-name="ce27">
            <text:p><text:s text:c="2"/>71.87</text:p>
          </table:table-cell>
          <table:table-cell office:value-type="float" office:value="0.6703872356563636" table:style-name="ce27">
            <text:p><text:s text:c="2"/>0.67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環境保護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8"/>
        </table:table-row>
        <table:table-row table:style-name="ro5">
          <table:table-cell office:value-type="string" table:style-name="ce19">
            <text:p>公害陳情案件數</text:p>
          </table:table-cell>
          <table:table-cell office:value-type="float" office:value="2957" table:style-name="ce18">
            <text:p><text:s/>2 957</text:p>
          </table:table-cell>
          <table:table-cell office:value-type="float" office:value="2697" table:style-name="ce30">
            <text:p><text:s/>2 697</text:p>
          </table:table-cell>
          <table:table-cell office:value-type="float" office:value="260" table:style-name="ce18">
            <text:p><text:s text:c="2"/>260</text:p>
          </table:table-cell>
          <table:table-cell office:value-type="float" office:value="2996" table:style-name="ce18">
            <text:p><text:s/>2 996</text:p>
          </table:table-cell>
          <table:table-cell office:value-type="float" office:value="-39" table:style-name="ce18">
            <text:p>(-) <text:s/>3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每日垃圾清運量(公噸)</text:p>
          </table:table-cell>
          <table:table-cell office:value-type="float" office:value="2476.3775806451599" table:style-name="ce18">
            <text:p><text:s/>2 476</text:p>
          </table:table-cell>
          <table:table-cell office:value-type="float" office:value="2618.1948709677399" table:style-name="ce18">
            <text:p><text:s/>2 618</text:p>
          </table:table-cell>
          <table:table-cell office:value-type="float" office:value="-141.81729032257999" table:style-name="ce18">
            <text:p>(-) <text:s/>142</text:p>
          </table:table-cell>
          <table:table-cell office:value-type="float" office:value="1382.9399350883655" table:style-name="ce18">
            <text:p><text:s/>1 383</text:p>
          </table:table-cell>
          <table:table-cell office:value-type="float" office:value="1093.4376455567945" table:style-name="ce18">
            <text:p><text:s/>1 09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每月資源回收量(公噸)</text:p>
          </table:table-cell>
          <table:table-cell office:value-type="float" office:value="88275.202577999997" table:style-name="ce18">
            <text:p><text:s/>88 275</text:p>
          </table:table-cell>
          <table:table-cell office:value-type="float" office:value="87349.592231999995" table:style-name="ce18">
            <text:p><text:s/>87 350</text:p>
          </table:table-cell>
          <table:table-cell office:value-type="float" office:value="925.6103460000013" table:style-name="ce18">
            <text:p><text:s text:c="2"/>926</text:p>
          </table:table-cell>
          <table:table-cell office:value-type="float" office:value="77558.068962999998" table:style-name="ce18">
            <text:p><text:s/>77 558</text:p>
          </table:table-cell>
          <table:table-cell office:value-type="float" office:value="10717.133614999999" table:style-name="ce18">
            <text:p><text:s/>10 717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每月廚餘回收量(公噸)</text:p>
          </table:table-cell>
          <table:table-cell office:value-type="float" office:value="8917.8430000000008" table:style-name="ce32">
            <text:p><text:s/>8 918</text:p>
          </table:table-cell>
          <table:table-cell office:value-type="float" office:value="9201.732" table:style-name="ce32">
            <text:p><text:s/>9 202</text:p>
          </table:table-cell>
          <table:table-cell office:value-type="float" office:value="-283.88899999999921" table:style-name="ce32">
            <text:p>(-) <text:s/>284</text:p>
          </table:table-cell>
          <table:table-cell office:value-type="float" office:value="9020.7309999999998" table:style-name="ce32">
            <text:p><text:s/>9 021</text:p>
          </table:table-cell>
          <table:table-cell office:value-type="float" office:value="-102.88799999999901" table:style-name="ce32">
            <text:p>(-) <text:s/>103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31">
            <text:p>每月巨大垃圾回收再利用量(公噸)</text:p>
          </table:table-cell>
          <table:table-cell office:value-type="float" office:value="1506" table:style-name="ce33">
            <text:p><text:s/>1 506</text:p>
          </table:table-cell>
          <table:table-cell office:value-type="float" office:value="1621" table:style-name="ce32">
            <text:p><text:s/>1 621</text:p>
          </table:table-cell>
          <table:table-cell office:value-type="string" table:style-name="ce34">
            <text:p>--</text:p>
          </table:table-cell>
          <table:table-cell office:value-type="float" office:value="1340" table:style-name="ce32">
            <text:p><text:s/>1 340</text:p>
          </table:table-cell>
          <table:table-cell office:value-type="string" table:style-name="ce34">
            <text:p>--</text:p>
          </table:table-cell>
          <table:table-cell table:number-columns-repeated="16378"/>
        </table:table-row>
        <table:table-row table:style-name="ro7">
          <table:table-cell table:number-columns-repeated="4" table:style-name="ce16"/>
          <table:table-cell table:style-name="ce35"/>
          <table:table-cell table:style-name="ce36"/>
          <table:table-cell table:number-columns-repeated="16378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number-columns-repeated="16378" table:default-cell-style-name="ce16"/>
        <table:table-row table:style-name="ro1" table:visibility="collapse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Indicators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37">
            <text:p>Sep. 2022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2">
            <text:p>Items</text:p>
          </table:table-cell>
          <table:table-cell office:value-type="string" table:number-columns-spanned="1" table:number-rows-spanned="2" table:style-name="ce113">
            <text:p>This Month</text:p>
          </table:table-cell>
          <table:table-cell office:value-type="string" table:number-columns-spanned="1" table:number-rows-spanned="2" table:style-name="ce114">
            <text:p>Last Month</text:p>
          </table:table-cell>
          <table:table-cell office:value-type="string" table:number-columns-spanned="1" table:number-rows-spanned="2" table:style-name="ce115">
            <text:p>Compared to The Last Month</text:p>
          </table:table-cell>
          <table:table-cell office:value-type="string" table:number-columns-spanned="1" table:number-rows-spanned="2" table:style-name="ce115">
            <text:p>The Same Month of Last Year</text:p>
          </table:table-cell>
          <table:table-cell office:value-type="string" table:number-columns-spanned="1" table:number-rows-spanned="2" table:style-name="ce115">
            <text:p>Compared With The Same Month of Last Year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46">
            <text:p>Population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7">
            <text:p>New Taipei City <text:s text:c="3"/>No. of <text:s/>Household</text:p>
          </table:table-cell>
          <table:table-cell office:value-type="float" office:value="1632877" table:style-name="ce18">
            <text:p>1 632 877</text:p>
          </table:table-cell>
          <table:table-cell office:value-type="float" office:value="1629010" table:style-name="ce18">
            <text:p>1 629 010</text:p>
          </table:table-cell>
          <table:table-cell office:value-type="float" office:value="3867" table:style-name="ce18">
            <text:p><text:s/>3 867</text:p>
          </table:table-cell>
          <table:table-cell office:value-type="float" office:value="1620493" table:style-name="ce18">
            <text:p>1 620 493</text:p>
          </table:table-cell>
          <table:table-cell office:value-type="float" office:value="12384" table:style-name="ce18">
            <text:p><text:s/>12 384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Population</text:p>
          </table:table-cell>
          <table:table-cell office:value-type="float" office:value="3979218" table:style-name="ce18">
            <text:p>3 979 218</text:p>
          </table:table-cell>
          <table:table-cell office:value-type="float" office:value="3976840" table:style-name="ce18">
            <text:p>3 976 840</text:p>
          </table:table-cell>
          <table:table-cell office:value-type="float" office:value="2378" table:style-name="ce18">
            <text:p><text:s/>2 378</text:p>
          </table:table-cell>
          <table:table-cell office:value-type="float" office:value="4017632" table:style-name="ce18">
            <text:p>4 017 632</text:p>
          </table:table-cell>
          <table:table-cell office:value-type="float" office:value="-38414" table:style-name="ce18">
            <text:p>(-) 38 414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Male</text:p>
          </table:table-cell>
          <table:table-cell office:value-type="float" office:value="1940578" table:style-name="ce18">
            <text:p>1 940 578</text:p>
          </table:table-cell>
          <table:table-cell office:value-type="float" office:value="1939651" table:style-name="ce18">
            <text:p>1 939 651</text:p>
          </table:table-cell>
          <table:table-cell office:value-type="float" office:value="927" table:style-name="ce18">
            <text:p><text:s text:c="2"/>927</text:p>
          </table:table-cell>
          <table:table-cell office:value-type="float" office:value="1961812" table:style-name="ce18">
            <text:p>1 961 812</text:p>
          </table:table-cell>
          <table:table-cell office:value-type="float" office:value="-21234" table:style-name="ce18">
            <text:p>(-) 21 234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emale</text:p>
          </table:table-cell>
          <table:table-cell office:value-type="float" office:value="2038640" table:style-name="ce18">
            <text:p>2 038 640</text:p>
          </table:table-cell>
          <table:table-cell office:value-type="float" office:value="2037189" table:style-name="ce18">
            <text:p>2 037 189</text:p>
          </table:table-cell>
          <table:table-cell office:value-type="float" office:value="1451" table:style-name="ce18">
            <text:p><text:s/>1 451</text:p>
          </table:table-cell>
          <table:table-cell office:value-type="float" office:value="2055820" table:style-name="ce18">
            <text:p>2 055 820</text:p>
          </table:table-cell>
          <table:table-cell office:value-type="float" office:value="-17180" table:style-name="ce18">
            <text:p>(-) 17 180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<text:s text:c="2"/>Population Density (Persons per km²)</text:p>
          </table:table-cell>
          <table:table-cell office:value-type="float" office:value="1938.6515441617094" table:style-name="ce18">
            <text:p><text:s/>1 939</text:p>
          </table:table-cell>
          <table:table-cell office:value-type="float" office:value="1937.4929965847691" table:style-name="ce18">
            <text:p><text:s/>1 937</text:p>
          </table:table-cell>
          <table:table-cell office:value-type="float" office:value="1.1585475769402365" table:style-name="ce18">
            <text:p><text:s text:c="2"/>1</text:p>
          </table:table-cell>
          <table:table-cell office:value-type="float" office:value="1957.3666184344504" table:style-name="ce18">
            <text:p><text:s/>1 957</text:p>
          </table:table-cell>
          <table:table-cell office:value-type="float" office:value="-18.715074272741049" table:style-name="ce18">
            <text:p>(-) <text:s/>1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Birth</text:p>
          </table:table-cell>
          <table:table-cell office:value-type="float" office:value="1868" table:style-name="ce18">
            <text:p><text:s/>1 868</text:p>
          </table:table-cell>
          <table:table-cell office:value-type="float" office:value="1893" table:style-name="ce18">
            <text:p><text:s/>1 893</text:p>
          </table:table-cell>
          <table:table-cell office:value-type="float" office:value="-25" table:style-name="ce18">
            <text:p>(-) <text:s/>25</text:p>
          </table:table-cell>
          <table:table-cell office:value-type="float" office:value="2122" table:style-name="ce18">
            <text:p><text:s/>2 122</text:p>
          </table:table-cell>
          <table:table-cell office:value-type="float" office:value="-254" table:style-name="ce18">
            <text:p>(-) <text:s/>254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Death</text:p>
          </table:table-cell>
          <table:table-cell office:value-type="float" office:value="2348" table:style-name="ce25">
            <text:p><text:s/>2 348</text:p>
          </table:table-cell>
          <table:table-cell office:value-type="float" office:value="2602" table:style-name="ce25">
            <text:p><text:s/>2 602</text:p>
          </table:table-cell>
          <table:table-cell office:value-type="float" office:value="-254" table:style-name="ce18">
            <text:p>(-) <text:s/>254</text:p>
          </table:table-cell>
          <table:table-cell office:value-type="float" office:value="2001" table:style-name="ce25">
            <text:p><text:s/>2 001</text:p>
          </table:table-cell>
          <table:table-cell office:value-type="float" office:value="347" table:style-name="ce18">
            <text:p><text:s text:c="2"/>347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Immigrants</text:p>
          </table:table-cell>
          <table:table-cell office:value-type="float" office:value="28714" table:style-name="ce25">
            <text:p><text:s/>28 714</text:p>
          </table:table-cell>
          <table:table-cell office:value-type="float" office:value="29216" table:style-name="ce25">
            <text:p><text:s/>29 216</text:p>
          </table:table-cell>
          <table:table-cell office:value-type="float" office:value="-502" table:style-name="ce18">
            <text:p>(-) <text:s/>502</text:p>
          </table:table-cell>
          <table:table-cell office:value-type="float" office:value="30091" table:style-name="ce25">
            <text:p><text:s/>30 091</text:p>
          </table:table-cell>
          <table:table-cell office:value-type="float" office:value="-1377" table:style-name="ce18">
            <text:p>(-) 1 377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migrants</text:p>
          </table:table-cell>
          <table:table-cell office:value-type="float" office:value="25856" table:style-name="ce25">
            <text:p><text:s/>25 856</text:p>
          </table:table-cell>
          <table:table-cell office:value-type="float" office:value="26350" table:style-name="ce25">
            <text:p><text:s/>26 350</text:p>
          </table:table-cell>
          <table:table-cell office:value-type="float" office:value="-494" table:style-name="ce18">
            <text:p>(-) <text:s/>494</text:p>
          </table:table-cell>
          <table:table-cell office:value-type="float" office:value="32478" table:style-name="ce25">
            <text:p><text:s/>32 478</text:p>
          </table:table-cell>
          <table:table-cell office:value-type="float" office:value="-6622" table:style-name="ce18">
            <text:p>(-) 6 622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Married Couple</text:p>
          </table:table-cell>
          <table:table-cell office:value-type="float" office:value="2031" table:style-name="ce25">
            <text:p><text:s/>2 031</text:p>
          </table:table-cell>
          <table:table-cell office:value-type="float" office:value="825" table:style-name="ce25">
            <text:p><text:s text:c="2"/>825</text:p>
          </table:table-cell>
          <table:table-cell office:value-type="float" office:value="1206" table:style-name="ce18">
            <text:p><text:s/>1 206</text:p>
          </table:table-cell>
          <table:table-cell office:value-type="float" office:value="1768" table:style-name="ce25">
            <text:p><text:s/>1 768</text:p>
          </table:table-cell>
          <table:table-cell office:value-type="float" office:value="263" table:style-name="ce18">
            <text:p><text:s text:c="2"/>263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Divorce Couple</text:p>
          </table:table-cell>
          <table:table-cell office:value-type="float" office:value="780" table:style-name="ce18">
            <text:p><text:s text:c="2"/>780</text:p>
          </table:table-cell>
          <table:table-cell office:value-type="float" office:value="837" table:style-name="ce18">
            <text:p><text:s text:c="2"/>837</text:p>
          </table:table-cell>
          <table:table-cell office:value-type="float" office:value="-57" table:style-name="ce18">
            <text:p>(-) <text:s/>57</text:p>
          </table:table-cell>
          <table:table-cell office:value-type="float" office:value="720" table:style-name="ce18">
            <text:p><text:s text:c="2"/>720</text:p>
          </table:table-cell>
          <table:table-cell office:value-type="float" office:value="60" table:style-name="ce18">
            <text:p><text:s text:c="2"/>60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Taiwan<text:s/><text:span text:style-name="T5"><text:s text:c="10"/></text:span><text:span text:style-name="T4">No. of <text:s/>Household</text:span></text:p>
          </table:table-cell>
          <table:table-cell office:value-type="float" office:value="9062527" table:style-name="ce18">
            <text:p>9 062 527</text:p>
          </table:table-cell>
          <table:table-cell office:value-type="float" office:value="9042909" table:style-name="ce18">
            <text:p>9 042 909</text:p>
          </table:table-cell>
          <table:table-cell office:value-type="float" office:value="19618" table:style-name="ce18">
            <text:p><text:s/>19 618</text:p>
          </table:table-cell>
          <table:table-cell office:value-type="float" office:value="9004362" table:style-name="ce18">
            <text:p>9 004 362</text:p>
          </table:table-cell>
          <table:table-cell office:value-type="float" office:value="58165" table:style-name="ce18">
            <text:p><text:s/>58 16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Population</text:p>
          </table:table-cell>
          <table:table-cell office:value-type="float" office:value="23198133" table:style-name="ce18">
            <text:p>23 198 133</text:p>
          </table:table-cell>
          <table:table-cell office:value-type="float" office:value="23194554" table:style-name="ce30">
            <text:p>23 194 554</text:p>
          </table:table-cell>
          <table:table-cell office:value-type="float" office:value="3579" table:style-name="ce18">
            <text:p><text:s/>3 579</text:p>
          </table:table-cell>
          <table:table-cell office:value-type="float" office:value="23430948" table:style-name="ce30">
            <text:p>23 430 948</text:p>
          </table:table-cell>
          <table:table-cell office:value-type="float" office:value="-232815" table:style-name="ce18">
            <text:p>(-) 232 815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Registration of Idustry &amp; Commerce<text:s text:c="2"/></text:p>
          </table:table-cell>
          <table:table-cell table:number-columns-repeated="2" table:style-name="ce50"/>
          <table:table-cell table:style-name="ce22"/>
          <table:table-cell table:style-name="ce50"/>
          <table:table-cell table:style-name="ce22"/>
          <table:table-cell table:number-columns-repeated="16378"/>
        </table:table-row>
        <table:table-row table:style-name="ro5">
          <table:table-cell office:value-type="string" table:style-name="ce47">
            <text:p>Existing Families of Companies Registered</text:p>
          </table:table-cell>
          <table:table-cell office:value-type="float" office:value="145131" table:style-name="ce25">
            <text:p><text:s/>145 131</text:p>
          </table:table-cell>
          <table:table-cell office:value-type="float" office:value="144900" table:style-name="ce25">
            <text:p><text:s/>144 900</text:p>
          </table:table-cell>
          <table:table-cell office:value-type="float" office:value="231" table:style-name="ce18">
            <text:p><text:s text:c="2"/>231</text:p>
          </table:table-cell>
          <table:table-cell office:value-type="float" office:value="140920" table:style-name="ce25">
            <text:p><text:s/>140 920</text:p>
          </table:table-cell>
          <table:table-cell office:value-type="float" office:value="4211" table:style-name="ce18">
            <text:p><text:s/>4 211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Beginning Families of Business</text:p>
          </table:table-cell>
          <table:table-cell office:value-type="float" office:value="655" table:style-name="ce25">
            <text:p><text:s text:c="2"/>655</text:p>
          </table:table-cell>
          <table:table-cell office:value-type="float" office:value="717" table:style-name="ce25">
            <text:p><text:s text:c="2"/>717</text:p>
          </table:table-cell>
          <table:table-cell office:value-type="float" office:value="-62" table:style-name="ce18">
            <text:p>(-) <text:s/>62</text:p>
          </table:table-cell>
          <table:table-cell office:value-type="float" office:value="655" table:style-name="ce25">
            <text:p><text:s text:c="2"/>655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xisting Families of Stores Registered</text:p>
          </table:table-cell>
          <table:table-cell office:value-type="float" office:value="143384" table:style-name="ce25">
            <text:p><text:s/>143 384</text:p>
          </table:table-cell>
          <table:table-cell office:value-type="float" office:value="143214" table:style-name="ce25">
            <text:p><text:s/>143 214</text:p>
          </table:table-cell>
          <table:table-cell office:value-type="float" office:value="170" table:style-name="ce18">
            <text:p><text:s text:c="2"/>170</text:p>
          </table:table-cell>
          <table:table-cell office:value-type="float" office:value="139941" table:style-name="ce25">
            <text:p><text:s/>139 941</text:p>
          </table:table-cell>
          <table:table-cell office:value-type="float" office:value="3443" table:style-name="ce18">
            <text:p><text:s/>3 443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Establishment Registration</text:p>
          </table:table-cell>
          <table:table-cell office:value-type="float" office:value="677" table:style-name="ce25">
            <text:p><text:s text:c="2"/>677</text:p>
          </table:table-cell>
          <table:table-cell office:value-type="float" office:value="841" table:style-name="ce25">
            <text:p><text:s text:c="2"/>841</text:p>
          </table:table-cell>
          <table:table-cell office:value-type="float" office:value="-164" table:style-name="ce18">
            <text:p>(-) <text:s/>164</text:p>
          </table:table-cell>
          <table:table-cell office:value-type="float" office:value="970" table:style-name="ce25">
            <text:p><text:s text:c="2"/>970</text:p>
          </table:table-cell>
          <table:table-cell office:value-type="float" office:value="-293" table:style-name="ce18">
            <text:p>(-) <text:s/>293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Factories Registered</text:p>
          </table:table-cell>
          <table:table-cell office:value-type="string" table:style-name="ce25">
            <text:p>19383</text:p>
          </table:table-cell>
          <table:table-cell office:value-type="string" table:style-name="ce25">
            <text:p>19365</text:p>
          </table:table-cell>
          <table:table-cell office:value-type="float" office:value="18" table:style-name="ce18">
            <text:p><text:s text:c="2"/>18</text:p>
          </table:table-cell>
          <table:table-cell office:value-type="float" office:value="19316" table:style-name="ce25">
            <text:p><text:s/>19 316</text:p>
          </table:table-cell>
          <table:table-cell office:value-type="float" office:value="67" table:style-name="ce18">
            <text:p><text:s text:c="2"/>67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Establishment Registration</text:p>
          </table:table-cell>
          <table:table-cell office:value-type="float" office:value="59" table:style-name="ce25">
            <text:p><text:s text:c="2"/>59</text:p>
          </table:table-cell>
          <table:table-cell office:value-type="float" office:value="73" table:style-name="ce25">
            <text:p><text:s text:c="2"/>73</text:p>
          </table:table-cell>
          <table:table-cell office:value-type="float" office:value="-14" table:style-name="ce18">
            <text:p>(-) <text:s/>14</text:p>
          </table:table-cell>
          <table:table-cell office:value-type="float" office:value="77" table:style-name="ce25">
            <text:p><text:s text:c="2"/>77</text:p>
          </table:table-cell>
          <table:table-cell office:value-type="float" office:value="-18" table:style-name="ce18">
            <text:p>(-) <text:s/>18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(2022/8)Business units</text:p>
          </table:table-cell>
          <table:table-cell office:value-type="float" office:value="249351" table:style-name="ce18">
            <text:p><text:s/>249 351</text:p>
          </table:table-cell>
          <table:table-cell office:value-type="float" office:value="248734" table:style-name="ce18">
            <text:p><text:s/>248 734</text:p>
          </table:table-cell>
          <table:table-cell office:value-type="float" office:value="617" table:style-name="ce18">
            <text:p><text:s text:c="2"/>617</text:p>
          </table:table-cell>
          <table:table-cell office:value-type="float" office:value="241439" table:style-name="ce18">
            <text:p><text:s/>241 439</text:p>
          </table:table-cell>
          <table:table-cell office:value-type="float" office:value="7912" table:style-name="ce18">
            <text:p><text:s/>7 912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(2022/8)Business sales(1,000,000)</text:p>
          </table:table-cell>
          <table:table-cell office:value-type="float" office:value="969641.07499999995" table:style-name="ce18">
            <text:p><text:s/>969 641</text:p>
          </table:table-cell>
          <table:table-cell office:value-type="float" office:value="80207.010999999999" table:style-name="ce30">
            <text:p><text:s/>80 207</text:p>
          </table:table-cell>
          <table:table-cell office:value-type="float" office:value="889434.06400000001" table:style-name="ce18">
            <text:p><text:s/>889 434</text:p>
          </table:table-cell>
          <table:table-cell office:value-type="float" office:value="904929.47900000005" table:style-name="ce18">
            <text:p><text:s/>904 929</text:p>
          </table:table-cell>
          <table:table-cell office:value-type="float" office:value="64711.595999999903" table:style-name="ce18">
            <text:p><text:s/>64 712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Building Administration and Swage System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52">
            <text:p>No. of Case of Permission of Newly Constructed Houses' Building</text:p>
          </table:table-cell>
          <table:table-cell office:value-type="float" office:value="43" table:style-name="ce18">
            <text:p><text:s text:c="2"/>43</text:p>
          </table:table-cell>
          <table:table-cell office:value-type="float" office:value="57" table:style-name="ce18">
            <text:p><text:s text:c="2"/>57</text:p>
          </table:table-cell>
          <table:table-cell office:value-type="float" office:value="-14" table:style-name="ce18">
            <text:p>(-) <text:s/>14</text:p>
          </table:table-cell>
          <table:table-cell office:value-type="float" office:value="55" table:style-name="ce18">
            <text:p><text:s text:c="2"/>55</text:p>
          </table:table-cell>
          <table:table-cell office:value-type="float" office:value="-12" table:style-name="ce18">
            <text:p>(-) <text:s/>12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No. of Case of Permitted Using Certificate of Newly Construted Building</text:p>
          </table:table-cell>
          <table:table-cell office:value-type="float" office:value="35" table:style-name="ce18">
            <text:p><text:s text:c="2"/>35</text:p>
          </table:table-cell>
          <table:table-cell office:value-type="float" office:value="30" table:style-name="ce18">
            <text:p><text:s text:c="2"/>30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29" table:style-name="ce18">
            <text:p><text:s text:c="2"/>29</text:p>
          </table:table-cell>
          <table:table-cell office:value-type="float" office:value="6" table:style-name="ce18">
            <text:p><text:s text:c="2"/>6</text:p>
          </table:table-cell>
          <table:table-cell table:number-columns-repeated="16378"/>
        </table:table-row>
        <table:table-row table:style-name="ro5">
          <table:table-cell office:value-type="string" table:style-name="ce53">
            <text:p>Connection Percentage of Public Sewage Sewer<text:s/></text:p>
          </table:table-cell>
          <table:table-cell office:value-type="float" office:value="71.436759684943112" table:style-name="ce54">
            <text:p><text:s text:c="2"/>71.44</text:p>
          </table:table-cell>
          <table:table-cell office:value-type="float" office:value="70.854327556552434" table:style-name="ce54">
            <text:p><text:s text:c="2"/>70.85</text:p>
          </table:table-cell>
          <table:table-cell office:value-type="float" office:value="0.58243212839067837" table:style-name="ce54">
            <text:p><text:s text:c="2"/>0.58</text:p>
          </table:table-cell>
          <table:table-cell office:value-type="float" office:value="68.249271212495316" table:style-name="ce54">
            <text:p><text:s text:c="2"/>68.25</text:p>
          </table:table-cell>
          <table:table-cell office:value-type="float" office:value="3.1874884724477965" table:style-name="ce54">
            <text:p><text:s text:c="2"/>3.19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onnection Percentage of Special-purpose Sewage Sewer</text:p>
          </table:table-cell>
          <table:table-cell office:value-type="float" office:value="16.069085935980386" table:style-name="ce54">
            <text:p><text:s text:c="2"/>16.07</text:p>
          </table:table-cell>
          <table:table-cell office:value-type="float" office:value="16.146983031753852" table:style-name="ce54">
            <text:p><text:s text:c="2"/>16.15</text:p>
          </table:table-cell>
          <table:table-cell office:value-type="float" office:value="-7.7897095773465708E-2" table:style-name="ce27">
            <text:p>(-) <text:s/>0.08</text:p>
          </table:table-cell>
          <table:table-cell office:value-type="float" office:value="16.827211651042205" table:style-name="ce54">
            <text:p><text:s text:c="2"/>16.83</text:p>
          </table:table-cell>
          <table:table-cell office:value-type="float" office:value="-0.75812571506181925" table:style-name="ce27">
            <text:p>(-) <text:s/>0.76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onnection Percentage of Households of Building Sewage Processing Facilities</text:p>
          </table:table-cell>
          <table:table-cell office:value-type="float" office:value="7.5619913259338896" table:style-name="ce56">
            <text:p><text:s text:c="2"/>7.56</text:p>
          </table:table-cell>
          <table:table-cell office:value-type="float" office:value="7.5654700717152314" table:style-name="ce57">
            <text:p><text:s text:c="2"/>7.57</text:p>
          </table:table-cell>
          <table:table-cell office:value-type="float" office:value="-3.4787457813418854E-3" table:style-name="ce27">
            <text:p>(-) <text:s/>0.00</text:p>
          </table:table-cell>
          <table:table-cell office:value-type="float" office:value="7.5387053866556224" table:style-name="ce56">
            <text:p><text:s text:c="2"/>7.54</text:p>
          </table:table-cell>
          <table:table-cell office:value-type="float" office:value="2.3285939278267165E-2" table:style-name="ce27">
            <text:p><text:s text:c="2"/>0.02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Tax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7">
            <text:p>The Actual Collection of Local Taxes (1,000,000)</text:p>
          </table:table-cell>
          <table:table-cell office:value-type="float" office:value="43346.021407" table:style-name="ce25">
            <text:p><text:s/>43 346</text:p>
          </table:table-cell>
          <table:table-cell office:value-type="float" office:value="41123.647723000002" table:style-name="ce25">
            <text:p><text:s/>41 124</text:p>
          </table:table-cell>
          <table:table-cell office:value-type="float" office:value="2222.3736839999983" table:style-name="ce18">
            <text:p><text:s/>2 222</text:p>
          </table:table-cell>
          <table:table-cell office:value-type="float" office:value="44310.115944000012" table:style-name="ce18">
            <text:p><text:s/>44 310</text:p>
          </table:table-cell>
          <table:table-cell office:value-type="float" office:value="-964.09453700001177" table:style-name="ce18">
            <text:p>(-) <text:s/>964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ees Income(10,000)</text:p>
          </table:table-cell>
          <table:table-cell office:value-type="float" office:value="139865.522" table:style-name="ce25">
            <text:p><text:s/>139 866</text:p>
          </table:table-cell>
          <table:table-cell office:value-type="float" office:value="36568.506200000003" table:style-name="ce25">
            <text:p><text:s/>36 569</text:p>
          </table:table-cell>
          <table:table-cell office:value-type="float" office:value="103297.01579999999" table:style-name="ce18">
            <text:p><text:s/>103 297</text:p>
          </table:table-cell>
          <table:table-cell office:value-type="float" office:value="142689.19510000001" table:style-name="ce18">
            <text:p><text:s/>142 689</text:p>
          </table:table-cell>
          <table:table-cell office:value-type="float" office:value="-2823.6731000000145" table:style-name="ce18">
            <text:p>(-) 2 824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Accumulative Actual Revenues from Tax in Percentage of the Budget(%)</text:p>
          </table:table-cell>
          <table:table-cell office:value-type="float" office:value="74.886257423652651" table:style-name="ce58">
            <text:p><text:s text:c="2"/>74.89</text:p>
          </table:table-cell>
          <table:table-cell office:value-type="float" office:value="64.490019596146837" table:style-name="ce58">
            <text:p><text:s text:c="2"/>64.49</text:p>
          </table:table-cell>
          <table:table-cell office:value-type="float" office:value="10.396237827505814" table:style-name="ce54">
            <text:p><text:s text:c="2"/>10.40</text:p>
          </table:table-cell>
          <table:table-cell office:value-type="float" office:value="69.635500568360442" table:style-name="ce54">
            <text:p><text:s text:c="2"/>69.64</text:p>
          </table:table-cell>
          <table:table-cell office:value-type="float" office:value="5.2507568552922095" table:style-name="ce54">
            <text:p><text:s text:c="2"/>5.25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Accumulative Actual Ecpenditures in Percentage of the Budget(%)</text:p>
          </table:table-cell>
          <table:table-cell office:value-type="float" office:value="72.541771282860282" table:style-name="ce54">
            <text:p><text:s text:c="2"/>72.54</text:p>
          </table:table-cell>
          <table:table-cell office:value-type="float" office:value="63.883962385579487" table:style-name="ce59">
            <text:p><text:s text:c="2"/>63.88</text:p>
          </table:table-cell>
          <table:table-cell office:value-type="float" office:value="8.6578088972807947" table:style-name="ce54">
            <text:p><text:s text:c="2"/>8.66</text:p>
          </table:table-cell>
          <table:table-cell office:value-type="float" office:value="71.871384047203918" table:style-name="ce54">
            <text:p><text:s text:c="2"/>71.87</text:p>
          </table:table-cell>
          <table:table-cell office:value-type="float" office:value="0.6703872356563636" table:style-name="ce54">
            <text:p><text:s text:c="2"/>0.67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Environment Protection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60">
            <text:p>Petition Cases on Nuisance(Cases)</text:p>
          </table:table-cell>
          <table:table-cell office:value-type="float" office:value="2957" table:style-name="ce18">
            <text:p><text:s/>2 957</text:p>
          </table:table-cell>
          <table:table-cell office:value-type="float" office:value="2697" table:style-name="ce18">
            <text:p><text:s/>2 697</text:p>
          </table:table-cell>
          <table:table-cell office:value-type="float" office:value="260" table:style-name="ce18">
            <text:p><text:s text:c="2"/>260</text:p>
          </table:table-cell>
          <table:table-cell office:value-type="float" office:value="2996" table:style-name="ce18">
            <text:p><text:s/>2 996</text:p>
          </table:table-cell>
          <table:table-cell office:value-type="float" office:value="-39" table:style-name="ce18">
            <text:p>(-) <text:s/>39</text:p>
          </table:table-cell>
          <table:table-cell table:number-columns-repeated="16378"/>
        </table:table-row>
        <table:table-row table:style-name="ro5">
          <table:table-cell office:value-type="string" table:style-name="ce60">
            <text:p>Daily Garbage Disposail(metric ton)</text:p>
          </table:table-cell>
          <table:table-cell office:value-type="float" office:value="2476.3775806451599" table:style-name="ce18">
            <text:p><text:s/>2 476</text:p>
          </table:table-cell>
          <table:table-cell office:value-type="float" office:value="2618.1948709677399" table:style-name="ce18">
            <text:p><text:s/>2 618</text:p>
          </table:table-cell>
          <table:table-cell office:value-type="float" office:value="-141.81729032257999" table:style-name="ce18">
            <text:p>(-) <text:s/>142</text:p>
          </table:table-cell>
          <table:table-cell office:value-type="float" office:value="1382.9399350883655" table:style-name="ce18">
            <text:p><text:s/>1 383</text:p>
          </table:table-cell>
          <table:table-cell office:value-type="float" office:value="1093.4376455567945" table:style-name="ce18">
            <text:p><text:s/>1 093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very Month Garbage Recycledl (metric ton)</text:p>
          </table:table-cell>
          <table:table-cell office:value-type="float" office:value="88275.202577999997" table:style-name="ce18">
            <text:p><text:s/>88 275</text:p>
          </table:table-cell>
          <table:table-cell office:value-type="float" office:value="87349.592231999995" table:style-name="ce18">
            <text:p><text:s/>87 350</text:p>
          </table:table-cell>
          <table:table-cell office:value-type="float" office:value="925.6103460000013" table:style-name="ce18">
            <text:p><text:s text:c="2"/>926</text:p>
          </table:table-cell>
          <table:table-cell office:value-type="float" office:value="77558.068962999998" table:style-name="ce18">
            <text:p><text:s/>77 558</text:p>
          </table:table-cell>
          <table:table-cell office:value-type="float" office:value="10717.133614999999" table:style-name="ce18">
            <text:p><text:s/>10 717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Daily Volume of food waste recycled(Ton)</text:p>
          </table:table-cell>
          <table:table-cell office:value-type="float" office:value="8917.8430000000008" table:style-name="ce32">
            <text:p><text:s/>8 918</text:p>
          </table:table-cell>
          <table:table-cell office:value-type="float" office:value="9201.732" table:style-name="ce32">
            <text:p><text:s/>9 202</text:p>
          </table:table-cell>
          <table:table-cell office:value-type="float" office:value="-283.88899999999921" table:style-name="ce32">
            <text:p>(-) <text:s/>284</text:p>
          </table:table-cell>
          <table:table-cell office:value-type="float" office:value="9020.7309999999998" table:style-name="ce32">
            <text:p><text:s/>9 021</text:p>
          </table:table-cell>
          <table:table-cell office:value-type="float" office:value="-102.88799999999901" table:style-name="ce32">
            <text:p>(-) <text:s/>103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Daily Volume of bulky waste recycled and reused(Ton)</text:p>
          </table:table-cell>
          <table:table-cell office:value-type="float" office:value="1506" table:style-name="ce33">
            <text:p><text:s/>1 506</text:p>
          </table:table-cell>
          <table:table-cell office:value-type="float" office:value="1621" table:style-name="ce32">
            <text:p><text:s/>1 621</text:p>
          </table:table-cell>
          <table:table-cell office:value-type="string" table:style-name="ce33">
            <text:p>--</text:p>
          </table:table-cell>
          <table:table-cell office:value-type="float" office:value="1340" table:style-name="ce32">
            <text:p><text:s/>1 340</text:p>
          </table:table-cell>
          <table:table-cell office:value-type="string" table:style-name="ce33">
            <text:p>--</text:p>
          </table:table-cell>
          <table:table-cell table:number-columns-repeated="16378"/>
        </table:table-row>
        <table:table-row table:number-rows-repeated="3" table:style-name="ro5">
          <table:table-cell table:number-columns-repeated="5" table:style-name="ce16"/>
          <table:table-cell table:style-name="ce36"/>
          <table:table-cell table:number-columns-repeated="16378"/>
        </table:table-row>
        <table:table-row table:number-rows-repeated="28" table:style-name="ro5">
          <table:table-cell table:number-columns-repeated="16384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摘要(英).$A$1:摘要(英).$F$44" table:base-cell-address="摘要(英).$A$1"/>
        </table:named-expressions>
      </table:table>
      <table:table table:name="摘要(續)" table:style-name="ta1">
        <table:table-column table:style-name="co1" table:default-cell-style-name="ce65"/>
        <table:table-column table:style-name="co2" table:number-columns-repeated="4" table:default-cell-style-name="ce65"/>
        <table:table-column table:style-name="co2" table:default-cell-style-name="ce90"/>
        <table:table-column table:style-name="co3" table:number-columns-repeated="16378" table:default-cell-style-name="ce65"/>
        <table:table-row table:style-name="ro1" table:visibility="collapse">
          <table:table-cell table:number-columns-repeated="6" table:style-name="ce62"/>
          <table:table-cell table:number-columns-repeated="16378" table:style-name="ce63"/>
        </table:table-row>
        <table:table-row table:style-name="ro2">
          <table:table-cell office:value-type="string" table:number-columns-spanned="6" table:number-rows-spanned="1" table:style-name="ce64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6">
            <text:p>111年9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12">
            <text:p>項 <text:s text:c="7"/>目</text:p>
          </table:table-cell>
          <table:table-cell office:value-type="string" table:number-columns-spanned="1" table:number-rows-spanned="2" table:style-name="ce112">
            <text:p>本月</text:p>
          </table:table-cell>
          <table:table-cell office:value-type="string" table:number-columns-spanned="1" table:number-rows-spanned="2" table:style-name="ce110">
            <text:p>上月</text:p>
          </table:table-cell>
          <table:table-cell office:value-type="string" table:number-columns-spanned="1" table:number-rows-spanned="2" table:style-name="ce116">
            <text:p>與上月比較增減</text:p>
          </table:table-cell>
          <table:table-cell office:value-type="string" table:number-columns-spanned="1" table:number-rows-spanned="2" table:style-name="ce116">
            <text:p>上年同月</text:p>
          </table:table-cell>
          <table:table-cell office:value-type="string" table:number-columns-spanned="1" table:number-rows-spanned="2" table:style-name="ce116">
            <text:p>與上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69">
            <text:p>文化與觀光</text:p>
          </table:table-cell>
          <table:table-cell table:number-columns-repeated="4" table:style-name="ce70"/>
          <table:table-cell table:style-name="ce71"/>
          <table:table-cell table:number-columns-repeated="16378"/>
        </table:table-row>
        <table:table-row table:style-name="ro9">
          <table:table-cell office:value-type="string" table:style-name="ce72">
            <text:p>(111年8月)觀光人次</text:p>
          </table:table-cell>
          <table:table-cell office:value-type="float" office:value="3441764" table:style-name="ce18">
            <text:p>3 441 764</text:p>
          </table:table-cell>
          <table:table-cell office:value-type="float" office:value="3252028" table:style-name="ce25">
            <text:p>3 252 028</text:p>
          </table:table-cell>
          <table:table-cell office:value-type="float" office:value="189736" table:style-name="ce18">
            <text:p><text:s/>189 736</text:p>
          </table:table-cell>
          <table:table-cell office:value-type="float" office:value="1268178" table:style-name="ce25">
            <text:p>1 268 178</text:p>
          </table:table-cell>
          <table:table-cell office:value-type="float" office:value="2173586" table:style-name="ce18">
            <text:p>2 173 586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<text:a xlink:href="#'26 文化'.Print_Area">圖書館借書冊數</text:a></text:p>
          </table:table-cell>
          <table:table-cell office:value-type="float" office:value="1007507" table:style-name="ce18">
            <text:p>1 007 507</text:p>
          </table:table-cell>
          <table:table-cell office:value-type="float" office:value="1245418" table:style-name="ce18">
            <text:p>1 245 418</text:p>
          </table:table-cell>
          <table:table-cell office:value-type="float" office:value="-237911" table:style-name="ce18">
            <text:p>(-) 237 911</text:p>
          </table:table-cell>
          <table:table-cell office:value-type="float" office:value="518141" table:style-name="ce18">
            <text:p><text:s/>518 141</text:p>
          </table:table-cell>
          <table:table-cell office:value-type="float" office:value="489366" table:style-name="ce18">
            <text:p><text:s/>489 366</text:p>
          </table:table-cell>
          <table:table-cell table:number-columns-repeated="16378"/>
        </table:table-row>
        <table:table-row table:style-name="ro9">
          <table:table-cell office:value-type="string" table:style-name="ce72">
            <text:p>(111年8月)藝文活動場次</text:p>
          </table:table-cell>
          <table:table-cell office:value-type="float" office:value="503" table:style-name="ce25">
            <text:p><text:s text:c="2"/>503</text:p>
          </table:table-cell>
          <table:table-cell office:value-type="float" office:value="468" table:style-name="ce25">
            <text:p><text:s text:c="2"/>468</text:p>
          </table:table-cell>
          <table:table-cell office:value-type="float" office:value="35" table:style-name="ce18">
            <text:p><text:s text:c="2"/>35</text:p>
          </table:table-cell>
          <table:table-cell office:value-type="float" office:value="177" table:style-name="ce18">
            <text:p><text:s text:c="2"/>177</text:p>
          </table:table-cell>
          <table:table-cell office:value-type="float" office:value="326" table:style-name="ce18">
            <text:p><text:s text:c="2"/>326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機動車輛</text:p>
          </table:table-cell>
          <table:table-cell table:number-columns-repeated="2" table:style-name="ce22"/>
          <table:table-cell table:number-columns-repeated="3" table:style-name="ce24"/>
          <table:table-cell table:number-columns-repeated="16378"/>
        </table:table-row>
        <table:table-row table:style-name="ro9">
          <table:table-cell office:value-type="string" table:style-name="ce75">
            <text:p>汽車數</text:p>
          </table:table-cell>
          <table:table-cell office:value-type="float" office:value="1069099" table:style-name="ce18">
            <text:p>1 069 099</text:p>
          </table:table-cell>
          <table:table-cell office:value-type="float" office:value="1067154" table:style-name="ce18">
            <text:p>1 067 154</text:p>
          </table:table-cell>
          <table:table-cell office:value-type="float" office:value="1945" table:style-name="ce18">
            <text:p><text:s/>1 945</text:p>
          </table:table-cell>
          <table:table-cell office:value-type="float" office:value="1054410" table:style-name="ce76">
            <text:p>1 054 410</text:p>
          </table:table-cell>
          <table:table-cell office:value-type="float" office:value="14689" table:style-name="ce18">
            <text:p><text:s/>14 689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機車數</text:p>
          </table:table-cell>
          <table:table-cell office:value-type="float" office:value="2247018" table:style-name="ce18">
            <text:p>2 247 018</text:p>
          </table:table-cell>
          <table:table-cell office:value-type="float" office:value="2244200" table:style-name="ce18">
            <text:p>2 244 200</text:p>
          </table:table-cell>
          <table:table-cell office:value-type="float" office:value="2818" table:style-name="ce18">
            <text:p><text:s/>2 818</text:p>
          </table:table-cell>
          <table:table-cell office:value-type="float" office:value="2226296" table:style-name="ce76">
            <text:p>2 226 296</text:p>
          </table:table-cell>
          <table:table-cell office:value-type="float" office:value="20722" table:style-name="ce18">
            <text:p><text:s/>20 722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違反道路交通管理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7">
            <text:p>舉發件數</text:p>
          </table:table-cell>
          <table:table-cell office:value-type="float" office:value="192951" table:style-name="ce78">
            <text:p><text:s/>192 951</text:p>
          </table:table-cell>
          <table:table-cell office:value-type="float" office:value="236223" table:style-name="ce78">
            <text:p><text:s/>236 223</text:p>
          </table:table-cell>
          <table:table-cell office:value-type="float" office:value="-43272" table:style-name="ce18">
            <text:p>(-) 43 272</text:p>
          </table:table-cell>
          <table:table-cell office:value-type="float" office:value="200325" table:style-name="ce78">
            <text:p><text:s/>200 325</text:p>
          </table:table-cell>
          <table:table-cell office:value-type="float" office:value="-7374" table:style-name="ce18">
            <text:p>(-) 7 374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闖紅燈</text:p>
          </table:table-cell>
          <table:table-cell office:value-type="float" office:value="16952" table:style-name="ce78">
            <text:p><text:s/>16 952</text:p>
          </table:table-cell>
          <table:table-cell office:value-type="float" office:value="22026" table:style-name="ce78">
            <text:p><text:s/>22 026</text:p>
          </table:table-cell>
          <table:table-cell office:value-type="float" office:value="-5074" table:style-name="ce18">
            <text:p>(-) 5 074</text:p>
          </table:table-cell>
          <table:table-cell office:value-type="float" office:value="19615" table:style-name="ce78">
            <text:p><text:s/>19 615</text:p>
          </table:table-cell>
          <table:table-cell office:value-type="float" office:value="-2663" table:style-name="ce18">
            <text:p>(-) 2 663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違規停車</text:p>
          </table:table-cell>
          <table:table-cell office:value-type="float" office:value="74335" table:style-name="ce78">
            <text:p><text:s/>74 335</text:p>
          </table:table-cell>
          <table:table-cell office:value-type="float" office:value="91343" table:style-name="ce78">
            <text:p><text:s/>91 343</text:p>
          </table:table-cell>
          <table:table-cell office:value-type="float" office:value="-17008" table:style-name="ce18">
            <text:p>(-) 17 008</text:p>
          </table:table-cell>
          <table:table-cell office:value-type="float" office:value="87200" table:style-name="ce78">
            <text:p><text:s/>87 200</text:p>
          </table:table-cell>
          <table:table-cell office:value-type="float" office:value="-12865" table:style-name="ce18">
            <text:p>(-) 12 865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保安防衛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5">
            <text:p>刑事案件發生件數</text:p>
          </table:table-cell>
          <table:table-cell office:value-type="float" office:value="2980" table:style-name="ce18">
            <text:p><text:s/>2 980</text:p>
          </table:table-cell>
          <table:table-cell office:value-type="float" office:value="3352" table:style-name="ce18">
            <text:p><text:s/>3 352</text:p>
          </table:table-cell>
          <table:table-cell office:value-type="float" office:value="-372" table:style-name="ce18">
            <text:p>(-) <text:s/>372</text:p>
          </table:table-cell>
          <table:table-cell office:value-type="float" office:value="2897" table:style-name="ce18">
            <text:p><text:s/>2 897</text:p>
          </table:table-cell>
          <table:table-cell office:value-type="float" office:value="83" table:style-name="ce18">
            <text:p><text:s text:c="2"/>83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刑事案件破獲件數</text:p>
          </table:table-cell>
          <table:table-cell office:value-type="float" office:value="2963" table:style-name="ce18">
            <text:p><text:s/>2 963</text:p>
          </table:table-cell>
          <table:table-cell office:value-type="float" office:value="3243" table:style-name="ce18">
            <text:p><text:s/>3 243</text:p>
          </table:table-cell>
          <table:table-cell office:value-type="float" office:value="-280" table:style-name="ce18">
            <text:p>(-) <text:s/>280</text:p>
          </table:table-cell>
          <table:table-cell office:value-type="float" office:value="2817" table:style-name="ce18">
            <text:p><text:s/>2 817</text:p>
          </table:table-cell>
          <table:table-cell office:value-type="float" office:value="146" table:style-name="ce18">
            <text:p><text:s text:c="2"/>146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違反社會秩序維護法案件數</text:p>
          </table:table-cell>
          <table:table-cell office:value-type="float" office:value="86" table:style-name="ce18">
            <text:p><text:s text:c="2"/>86</text:p>
          </table:table-cell>
          <table:table-cell office:value-type="float" office:value="132" table:style-name="ce18">
            <text:p><text:s text:c="2"/>132</text:p>
          </table:table-cell>
          <table:table-cell office:value-type="float" office:value="-46" table:style-name="ce18">
            <text:p>(-) <text:s/>46</text:p>
          </table:table-cell>
          <table:table-cell office:value-type="float" office:value="74" table:style-name="ce18">
            <text:p><text:s text:c="2"/>74</text:p>
          </table:table-cell>
          <table:table-cell office:value-type="float" office:value="12" table:style-name="ce18">
            <text:p><text:s text:c="2"/>12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經濟案件數</text:p>
          </table:table-cell>
          <table:table-cell office:value-type="float" office:value="95" table:style-name="ce18">
            <text:p><text:s text:c="2"/>95</text:p>
          </table:table-cell>
          <table:table-cell office:value-type="float" office:value="79" table:style-name="ce18">
            <text:p><text:s text:c="2"/>79</text:p>
          </table:table-cell>
          <table:table-cell office:value-type="float" office:value="16" table:style-name="ce18">
            <text:p><text:s text:c="2"/>16</text:p>
          </table:table-cell>
          <table:table-cell office:value-type="float" office:value="79" table:style-name="ce18">
            <text:p><text:s text:c="2"/>79</text:p>
          </table:table-cell>
          <table:table-cell office:value-type="float" office:value="16" table:style-name="ce18">
            <text:p><text:s text:c="2"/>16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實際員警人數</text:p>
          </table:table-cell>
          <table:table-cell office:value-type="float" office:value="7782" table:style-name="ce18">
            <text:p><text:s/>7 782</text:p>
          </table:table-cell>
          <table:table-cell office:value-type="float" office:value="7718" table:style-name="ce18">
            <text:p><text:s/>7 718</text:p>
          </table:table-cell>
          <table:table-cell office:value-type="float" office:value="64" table:style-name="ce18">
            <text:p><text:s text:c="2"/>64</text:p>
          </table:table-cell>
          <table:table-cell office:value-type="float" office:value="7713" table:style-name="ce18">
            <text:p><text:s/>7 713</text:p>
          </table:table-cell>
          <table:table-cell office:value-type="float" office:value="69" table:style-name="ce18">
            <text:p><text:s text:c="2"/>69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消防概況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5">
            <text:p>火災發生次數</text:p>
          </table:table-cell>
          <table:table-cell office:value-type="float" office:value="124" table:style-name="ce18">
            <text:p><text:s text:c="2"/>124</text:p>
          </table:table-cell>
          <table:table-cell office:value-type="float" office:value="162" table:style-name="ce18">
            <text:p><text:s text:c="2"/>162</text:p>
          </table:table-cell>
          <table:table-cell office:value-type="float" office:value="-38" table:style-name="ce18">
            <text:p>(-) <text:s/>38</text:p>
          </table:table-cell>
          <table:table-cell office:value-type="float" office:value="175" table:style-name="ce18">
            <text:p><text:s text:c="2"/>175</text:p>
          </table:table-cell>
          <table:table-cell office:value-type="float" office:value="-51" table:style-name="ce18">
            <text:p>(-) <text:s/>5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死亡人數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受傷人數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1" table:style-name="ce18">
            <text:p><text:s text:c="2"/>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消防車輛數(不含救護車及後勤車)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0" table:style-name="ce18">
            <text:p>-</text:p>
          </table:table-cell>
          <table:table-cell office:value-type="float" office:value="327" table:style-name="ce25">
            <text:p><text:s text:c="2"/>327</text:p>
          </table:table-cell>
          <table:table-cell office:value-type="float" office:value="0" table:style-name="ce7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每萬人消防車輛數</text:p>
          </table:table-cell>
          <table:table-cell office:value-type="float" office:value="0.82270711903314042" table:style-name="ce27">
            <text:p><text:s text:c="2"/>0.82</text:p>
          </table:table-cell>
          <table:table-cell office:value-type="float" office:value="0.82270711903314042" table:style-name="ce27">
            <text:p><text:s text:c="2"/>0.82</text:p>
          </table:table-cell>
          <table:table-cell office:value-type="float" office:value="0" table:style-name="ce27">
            <text:p>-</text:p>
          </table:table-cell>
          <table:table-cell office:value-type="float" office:value="0.81368281051517077" table:style-name="ce29">
            <text:p><text:s text:c="2"/>0.81</text:p>
          </table:table-cell>
          <table:table-cell office:value-type="float" office:value="9.0243085179696481E-3" table:style-name="ce80">
            <text:p><text:s text:c="2"/>0.0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消防人員數(不含義消與行政人員)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0" table:style-name="ce18">
            <text:p>-</text:p>
          </table:table-cell>
          <table:table-cell office:value-type="float" office:value="1968" table:style-name="ce25">
            <text:p><text:s/>1 968</text:p>
          </table:table-cell>
          <table:table-cell office:value-type="float" office:value="0" table:style-name="ce7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每萬人消防人員數</text:p>
          </table:table-cell>
          <table:table-cell office:value-type="float" office:value="4.9513382576673406" table:style-name="ce27">
            <text:p><text:s text:c="2"/>4.95</text:p>
          </table:table-cell>
          <table:table-cell office:value-type="float" office:value="4.9513382576673406" table:style-name="ce27">
            <text:p><text:s text:c="2"/>4.95</text:p>
          </table:table-cell>
          <table:table-cell office:value-type="float" office:value="0" table:style-name="ce27">
            <text:p>-</text:p>
          </table:table-cell>
          <table:table-cell office:value-type="float" office:value="4.8970268229169909" table:style-name="ce29">
            <text:p><text:s text:c="2"/>4.90</text:p>
          </table:table-cell>
          <table:table-cell office:value-type="float" office:value="5.4311434750349719E-2" table:style-name="ce80">
            <text:p><text:s text:c="2"/>0.05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人力資源(半年報)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16378"/>
        </table:table-row>
        <table:table-row table:style-name="ro9">
          <table:table-cell office:value-type="string" table:style-name="ce81">
            <text:p>(111年上半年)就業人口(千人)</text:p>
          </table:table-cell>
          <table:table-cell office:value-type="float" office:value="1971" table:style-name="ce18">
            <text:p><text:s/>1 971</text:p>
          </table:table-cell>
          <table:table-cell office:value-type="float" office:value="1979" table:style-name="ce18">
            <text:p><text:s/>1 979</text:p>
          </table:table-cell>
          <table:table-cell office:value-type="float" office:value="-8" table:style-name="ce18">
            <text:p>(-) <text:s/>8</text:p>
          </table:table-cell>
          <table:table-cell office:value-type="float" office:value="1991" table:style-name="ce25">
            <text:p><text:s/>1 991</text:p>
          </table:table-cell>
          <table:table-cell office:value-type="float" office:value="-20" table:style-name="ce18">
            <text:p>(-) <text:s/>20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1年上半年)失業人口(千人)</text:p>
          </table:table-cell>
          <table:table-cell office:value-type="float" office:value="76" table:style-name="ce18">
            <text:p><text:s text:c="2"/>76</text:p>
          </table:table-cell>
          <table:table-cell office:value-type="float" office:value="85" table:style-name="ce18">
            <text:p><text:s text:c="2"/>85</text:p>
          </table:table-cell>
          <table:table-cell office:value-type="float" office:value="-9" table:style-name="ce18">
            <text:p>(-) <text:s/>9</text:p>
          </table:table-cell>
          <table:table-cell office:value-type="float" office:value="82" table:style-name="ce25">
            <text:p><text:s text:c="2"/>82</text:p>
          </table:table-cell>
          <table:table-cell office:value-type="float" office:value="-6" table:style-name="ce18">
            <text:p>(-) <text:s/>6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1年上半年)失業率(%)</text:p>
          </table:table-cell>
          <table:table-cell office:value-type="float" office:value="3.7" table:style-name="ce82">
            <text:p><text:s text:c="2"/>3.7</text:p>
          </table:table-cell>
          <table:table-cell office:value-type="float" office:value="4.0999999999999996" table:style-name="ce82">
            <text:p><text:s text:c="2"/>4.1</text:p>
          </table:table-cell>
          <table:table-cell office:value-type="float" office:value="-0.39999999999999947" table:style-name="ce83">
            <text:p>(-) <text:s/>0.4</text:p>
          </table:table-cell>
          <table:table-cell office:value-type="float" office:value="4" table:style-name="ce82">
            <text:p><text:s text:c="2"/>4.0</text:p>
          </table:table-cell>
          <table:table-cell office:value-type="float" office:value="-0.29999999999999982" table:style-name="ce83">
            <text:p>(-) <text:s/>0.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勞工保險及服務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81">
            <text:p>(111年8月)勞工投保單位</text:p>
          </table:table-cell>
          <table:table-cell office:value-type="float" office:value="102474" table:style-name="ce18">
            <text:p><text:s/>102 474</text:p>
          </table:table-cell>
          <table:table-cell office:value-type="float" office:value="102386" table:style-name="ce18">
            <text:p><text:s/>102 386</text:p>
          </table:table-cell>
          <table:table-cell office:value-type="float" office:value="88" table:style-name="ce25">
            <text:p><text:s text:c="2"/>88</text:p>
          </table:table-cell>
          <table:table-cell office:value-type="float" office:value="102522" table:style-name="ce18">
            <text:p><text:s/>102 522</text:p>
          </table:table-cell>
          <table:table-cell office:value-type="float" office:value="-48" table:style-name="ce18">
            <text:p>(-) <text:s/>48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1年8月)勞工投保人數</text:p>
          </table:table-cell>
          <table:table-cell office:value-type="float" office:value="1437417" table:style-name="ce18">
            <text:p>1 437 417</text:p>
          </table:table-cell>
          <table:table-cell office:value-type="float" office:value="1428063" table:style-name="ce18">
            <text:p>1 428 063</text:p>
          </table:table-cell>
          <table:table-cell office:value-type="float" office:value="9354" table:style-name="ce25">
            <text:p><text:s/>9 354</text:p>
          </table:table-cell>
          <table:table-cell office:value-type="float" office:value="1488029" table:style-name="ce18">
            <text:p>1 488 029</text:p>
          </table:table-cell>
          <table:table-cell office:value-type="float" office:value="-50612" table:style-name="ce18">
            <text:p>(-) 50 612</text:p>
          </table:table-cell>
          <table:table-cell table:number-columns-repeated="16378"/>
        </table:table-row>
        <table:table-row table:style-name="ro9">
          <table:table-cell office:value-type="string" table:style-name="ce17">
            <text:p>勞工服務案件數</text:p>
          </table:table-cell>
          <table:table-cell office:value-type="float" office:value="5250" table:style-name="ce18">
            <text:p><text:s/>5 250</text:p>
          </table:table-cell>
          <table:table-cell office:value-type="float" office:value="5919" table:style-name="ce18">
            <text:p><text:s/>5 919</text:p>
          </table:table-cell>
          <table:table-cell office:value-type="float" office:value="-669" table:style-name="ce18">
            <text:p>(-) <text:s/>669</text:p>
          </table:table-cell>
          <table:table-cell office:value-type="float" office:value="6444" table:style-name="ce18">
            <text:p><text:s/>6 444</text:p>
          </table:table-cell>
          <table:table-cell office:value-type="float" office:value="-1194" table:style-name="ce18">
            <text:p>(-) 1 194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衛生與社會福利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17">
            <text:p>市立醫療院所門診診療人次</text:p>
          </table:table-cell>
          <table:table-cell office:value-type="float" office:value="88810" table:style-name="ce18">
            <text:p><text:s/>88 810</text:p>
          </table:table-cell>
          <table:table-cell office:value-type="float" office:value="89555" table:style-name="ce18">
            <text:p><text:s/>89 555</text:p>
          </table:table-cell>
          <table:table-cell office:value-type="float" office:value="-745" table:style-name="ce18">
            <text:p>(-) <text:s/>745</text:p>
          </table:table-cell>
          <table:table-cell office:value-type="float" office:value="130284" table:style-name="ce18">
            <text:p><text:s/>130 284</text:p>
          </table:table-cell>
          <table:table-cell office:value-type="float" office:value="-41474" table:style-name="ce18">
            <text:p>(-) 41 474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85">
            <text:p>食品衛生查驗不合格率(%)</text:p>
          </table:table-cell>
          <table:table-cell office:value-type="float" office:value="1.350438892640108E-2" table:style-name="ce86">
            <text:p><text:s text:c="2"/>0.01</text:p>
          </table:table-cell>
          <table:table-cell office:value-type="float" office:value="0" table:style-name="ce86">
            <text:p>-</text:p>
          </table:table-cell>
          <table:table-cell office:value-type="float" office:value="1.350438892640108E-2" table:style-name="ce29">
            <text:p><text:s text:c="2"/>0.01</text:p>
          </table:table-cell>
          <table:table-cell office:value-type="float" office:value="0" table:style-name="ce86">
            <text:p>-</text:p>
          </table:table-cell>
          <table:table-cell office:value-type="float" office:value="1.350438892640108E-2" table:style-name="ce87">
            <text:p><text:s text:c="2"/>0.01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17">
            <text:p>低收入戶及中低收入戶老人生活津貼人數</text:p>
          </table:table-cell>
          <table:table-cell office:value-type="float" office:value="21301" table:style-name="ce18">
            <text:p><text:s/>21 301</text:p>
          </table:table-cell>
          <table:table-cell office:value-type="float" office:value="21143" table:style-name="ce18">
            <text:p><text:s/>21 143</text:p>
          </table:table-cell>
          <table:table-cell office:value-type="float" office:value="158" table:style-name="ce18">
            <text:p><text:s text:c="2"/>158</text:p>
          </table:table-cell>
          <table:table-cell office:value-type="float" office:value="19598" table:style-name="ce18">
            <text:p><text:s/>19 598</text:p>
          </table:table-cell>
          <table:table-cell office:value-type="float" office:value="1703" table:style-name="ce18">
            <text:p><text:s/>1 703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17">
            <text:p>身心障礙生活補助人次</text:p>
          </table:table-cell>
          <table:table-cell office:value-type="float" office:value="50438" table:style-name="ce18">
            <text:p><text:s/>50 438</text:p>
          </table:table-cell>
          <table:table-cell office:value-type="float" office:value="50645" table:style-name="ce18">
            <text:p><text:s/>50 645</text:p>
          </table:table-cell>
          <table:table-cell office:value-type="float" office:value="-207" table:style-name="ce18">
            <text:p>(-) <text:s/>207</text:p>
          </table:table-cell>
          <table:table-cell office:value-type="float" office:value="50638" table:style-name="ce25">
            <text:p><text:s/>50 638</text:p>
          </table:table-cell>
          <table:table-cell office:value-type="float" office:value="-200" table:style-name="ce18">
            <text:p>(-) <text:s/>200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74">
            <text:p>便民服務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16378"/>
        </table:table-row>
        <table:table-row table:style-name="ro9">
          <table:table-cell office:value-type="string" table:style-name="ce88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18.65757161866591" table:style-name="ce89">
            <text:p><text:s text:c="2"/>218.66</text:p>
          </table:table-cell>
          <table:table-cell office:value-type="float" office:value="226.15793226027264" table:style-name="ce89">
            <text:p><text:s text:c="2"/>226.16</text:p>
          </table:table-cell>
          <table:table-cell office:value-type="float" office:value="-7.5003606416067328" table:style-name="ce89">
            <text:p>(-) <text:s/>7.50</text:p>
          </table:table-cell>
          <table:table-cell office:value-type="float" office:value="257.56420193765996" table:style-name="ce89">
            <text:p><text:s text:c="2"/>257.56</text:p>
          </table:table-cell>
          <table:table-cell office:value-type="float" office:value="-38.906630318994047" table:style-name="ce89">
            <text:p>(-) <text:s/>38.91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65"/>
        </table:table-row>
        <table:table-row table:number-rows-repeated="5" table:style-name="ro7">
          <table:table-cell table:number-columns-repeated="5"/>
          <table:table-cell table:number-columns-repeated="16379" table:style-name="ce65"/>
        </table:table-row>
        <table:table-row table:number-rows-repeated="11" table:style-name="ro7">
          <table:table-cell table:number-columns-repeated="5"/>
          <table:table-cell table:style-name="ce90"/>
          <table:table-cell table:number-columns-repeated="16378"/>
        </table:table-row>
        <table:table-row table:number-rows-repeated="17" table:style-name="ro7">
          <table:table-cell table:number-columns-repeated="16384"/>
        </table:table-row>
        <table:table-row table:number-rows-repeated="65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429" table:style-name="ro10">
          <table:table-cell table:number-columns-repeated="16384"/>
        </table:table-row>
        <table:named-expressions>
          <table:named-range table:name="Print_Area" table:cell-range-address="摘要(續).$A$1:摘要(續).$F$45" table:base-cell-address="摘要(續).$A$1"/>
        </table:named-expressions>
      </table:table>
      <table:table table:name="摘要(續)英" table:style-name="ta1">
        <table:table-column table:style-name="co1" table:default-cell-style-name="ce65"/>
        <table:table-column table:style-name="co2" table:number-columns-repeated="4" table:default-cell-style-name="ce65"/>
        <table:table-column table:style-name="co2" table:default-cell-style-name="ce90"/>
        <table:table-column table:style-name="co3" table:number-columns-repeated="16378" table:default-cell-style-name="ce65"/>
        <table:table-row table:style-name="ro1" table:visibility="collapse">
          <table:table-cell table:number-columns-repeated="6" table:style-name="ce62"/>
          <table:table-cell table:number-columns-repeated="16378" table:style-name="ce63"/>
        </table:table-row>
        <table:table-row table:style-name="ro2">
          <table:table-cell office:value-type="string" table:number-columns-spanned="6" table:number-rows-spanned="1" table:style-name="ce64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1">
            <text:p>Sep. 202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12">
            <text:p>Items</text:p>
          </table:table-cell>
          <table:table-cell office:value-type="string" table:number-columns-spanned="1" table:number-rows-spanned="2" table:style-name="ce113">
            <text:p>This Month</text:p>
          </table:table-cell>
          <table:table-cell office:value-type="string" table:number-columns-spanned="1" table:number-rows-spanned="2" table:style-name="ce114">
            <text:p>Last Month</text:p>
          </table:table-cell>
          <table:table-cell office:value-type="string" table:number-columns-spanned="1" table:number-rows-spanned="2" table:style-name="ce115">
            <text:p>Compared to The Last Month</text:p>
          </table:table-cell>
          <table:table-cell office:value-type="string" table:number-columns-spanned="1" table:number-rows-spanned="2" table:style-name="ce115">
            <text:p>The Same Month of Last Year</text:p>
          </table:table-cell>
          <table:table-cell office:value-type="string" table:number-columns-spanned="1" table:number-rows-spanned="2" table:style-name="ce115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93">
            <text:p>Culture Activity &amp; Visit</text:p>
          </table:table-cell>
          <table:table-cell table:number-columns-repeated="2" table:style-name="ce94"/>
          <table:table-cell table:style-name="ce95"/>
          <table:table-cell table:number-columns-repeated="2" table:style-name="ce94"/>
          <table:table-cell table:number-columns-repeated="16378"/>
        </table:table-row>
        <table:table-row table:style-name="ro9">
          <table:table-cell office:value-type="string" table:style-name="ce51">
            <text:p>(2022/8)No. of Visitors to the Scenic Spots</text:p>
          </table:table-cell>
          <table:table-cell office:value-type="float" office:value="3441764" table:style-name="ce96">
            <text:p>3 441 764</text:p>
          </table:table-cell>
          <table:table-cell office:value-type="float" office:value="3252028" table:style-name="ce96">
            <text:p>3 252 028</text:p>
          </table:table-cell>
          <table:table-cell office:value-type="float" office:value="189736" table:style-name="ce96">
            <text:p><text:s/>189 736</text:p>
          </table:table-cell>
          <table:table-cell office:value-type="float" office:value="1268178" table:style-name="ce96">
            <text:p>1 268 178</text:p>
          </table:table-cell>
          <table:table-cell office:value-type="float" office:value="2173586" table:style-name="ce96">
            <text:p>2 173 586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/>Volumes of Libraries Lent out</text:p>
          </table:table-cell>
          <table:table-cell office:value-type="float" office:value="1007507" table:style-name="ce96">
            <text:p>1 007 507</text:p>
          </table:table-cell>
          <table:table-cell office:value-type="float" office:value="1245418" table:style-name="ce96">
            <text:p>1 245 418</text:p>
          </table:table-cell>
          <table:table-cell office:value-type="float" office:value="-237911" table:style-name="ce96">
            <text:p>(-) 237 911</text:p>
          </table:table-cell>
          <table:table-cell office:value-type="float" office:value="518141" table:style-name="ce96">
            <text:p><text:s/>518 141</text:p>
          </table:table-cell>
          <table:table-cell office:value-type="float" office:value="489366" table:style-name="ce96">
            <text:p><text:s/>489 366</text:p>
          </table:table-cell>
          <table:table-cell table:number-columns-repeated="16378"/>
        </table:table-row>
        <table:table-row table:style-name="ro9">
          <table:table-cell office:value-type="string" table:style-name="ce51">
            <text:p>(2022/8)No. of Culture Activity</text:p>
          </table:table-cell>
          <table:table-cell office:value-type="float" office:value="503" table:style-name="ce96">
            <text:p><text:s text:c="2"/>503</text:p>
          </table:table-cell>
          <table:table-cell office:value-type="float" office:value="468" table:style-name="ce96">
            <text:p><text:s text:c="2"/>468</text:p>
          </table:table-cell>
          <table:table-cell office:value-type="float" office:value="35" table:style-name="ce96">
            <text:p><text:s text:c="2"/>35</text:p>
          </table:table-cell>
          <table:table-cell office:value-type="float" office:value="177" table:style-name="ce96">
            <text:p><text:s text:c="2"/>177</text:p>
          </table:table-cell>
          <table:table-cell office:value-type="float" office:value="326" table:style-name="ce96">
            <text:p><text:s text:c="2"/>326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Motor Vehicles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8">
            <text:p>Automobiles</text:p>
          </table:table-cell>
          <table:table-cell office:value-type="float" office:value="1069099" table:style-name="ce96">
            <text:p>1 069 099</text:p>
          </table:table-cell>
          <table:table-cell office:value-type="float" office:value="1067154" table:style-name="ce96">
            <text:p>1 067 154</text:p>
          </table:table-cell>
          <table:table-cell office:value-type="float" office:value="1945" table:style-name="ce96">
            <text:p><text:s/>1 945</text:p>
          </table:table-cell>
          <table:table-cell office:value-type="float" office:value="1054410" table:style-name="ce96">
            <text:p>1 054 410</text:p>
          </table:table-cell>
          <table:table-cell office:value-type="float" office:value="14689" table:style-name="ce96">
            <text:p><text:s/>14 689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Motorcycles</text:p>
          </table:table-cell>
          <table:table-cell office:value-type="float" office:value="2247018" table:style-name="ce96">
            <text:p>2 247 018</text:p>
          </table:table-cell>
          <table:table-cell office:value-type="float" office:value="2244200" table:style-name="ce96">
            <text:p>2 244 200</text:p>
          </table:table-cell>
          <table:table-cell office:value-type="float" office:value="2818" table:style-name="ce96">
            <text:p><text:s/>2 818</text:p>
          </table:table-cell>
          <table:table-cell office:value-type="float" office:value="2226296" table:style-name="ce96">
            <text:p>2 226 296</text:p>
          </table:table-cell>
          <table:table-cell office:value-type="float" office:value="20722" table:style-name="ce96">
            <text:p><text:s/>20 722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Against the Transportation Management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47">
            <text:p><text:s/>Case Exposes</text:p>
          </table:table-cell>
          <table:table-cell office:value-type="float" office:value="192951" table:style-name="ce96">
            <text:p><text:s/>192 951</text:p>
          </table:table-cell>
          <table:table-cell office:value-type="float" office:value="236223" table:style-name="ce96">
            <text:p><text:s/>236 223</text:p>
          </table:table-cell>
          <table:table-cell office:value-type="float" office:value="-43272" table:style-name="ce96">
            <text:p>(-) 43 272</text:p>
          </table:table-cell>
          <table:table-cell office:value-type="float" office:value="200325" table:style-name="ce96">
            <text:p><text:s/>200 325</text:p>
          </table:table-cell>
          <table:table-cell office:value-type="float" office:value="-7374" table:style-name="ce96">
            <text:p>(-) 7 374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Running the Red Light</text:p>
          </table:table-cell>
          <table:table-cell office:value-type="float" office:value="16952" table:style-name="ce96">
            <text:p><text:s/>16 952</text:p>
          </table:table-cell>
          <table:table-cell office:value-type="float" office:value="22026" table:style-name="ce96">
            <text:p><text:s/>22 026</text:p>
          </table:table-cell>
          <table:table-cell office:value-type="float" office:value="-5074" table:style-name="ce96">
            <text:p>(-) 5 074</text:p>
          </table:table-cell>
          <table:table-cell office:value-type="float" office:value="19615" table:style-name="ce96">
            <text:p><text:s/>19 615</text:p>
          </table:table-cell>
          <table:table-cell office:value-type="float" office:value="-2663" table:style-name="ce96">
            <text:p>(-) 2 663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Illegal Parking</text:p>
          </table:table-cell>
          <table:table-cell office:value-type="float" office:value="74335" table:style-name="ce96">
            <text:p><text:s/>74 335</text:p>
          </table:table-cell>
          <table:table-cell office:value-type="float" office:value="91343" table:style-name="ce96">
            <text:p><text:s/>91 343</text:p>
          </table:table-cell>
          <table:table-cell office:value-type="float" office:value="-17008" table:style-name="ce96">
            <text:p>(-) 17 008</text:p>
          </table:table-cell>
          <table:table-cell office:value-type="float" office:value="87200" table:style-name="ce96">
            <text:p><text:s/>87 200</text:p>
          </table:table-cell>
          <table:table-cell office:value-type="float" office:value="-12865" table:style-name="ce96">
            <text:p>(-) 12 865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Security Defend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9">
            <text:p>Criminal Case of Offenses Known to the Police</text:p>
          </table:table-cell>
          <table:table-cell office:value-type="float" office:value="2980" table:style-name="ce96">
            <text:p><text:s/>2 980</text:p>
          </table:table-cell>
          <table:table-cell office:value-type="float" office:value="3352" table:style-name="ce96">
            <text:p><text:s/>3 352</text:p>
          </table:table-cell>
          <table:table-cell office:value-type="float" office:value="-372" table:style-name="ce96">
            <text:p>(-) <text:s/>372</text:p>
          </table:table-cell>
          <table:table-cell office:value-type="float" office:value="2897" table:style-name="ce96">
            <text:p><text:s/>2 897</text:p>
          </table:table-cell>
          <table:table-cell office:value-type="float" office:value="83" table:style-name="ce96">
            <text:p><text:s text:c="2"/>83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riminal Case of Offenses Cleared</text:p>
          </table:table-cell>
          <table:table-cell office:value-type="float" office:value="2963" table:style-name="ce96">
            <text:p><text:s/>2 963</text:p>
          </table:table-cell>
          <table:table-cell office:value-type="float" office:value="3243" table:style-name="ce96">
            <text:p><text:s/>3 243</text:p>
          </table:table-cell>
          <table:table-cell office:value-type="float" office:value="-280" table:style-name="ce96">
            <text:p>(-) <text:s/>280</text:p>
          </table:table-cell>
          <table:table-cell office:value-type="float" office:value="2817" table:style-name="ce96">
            <text:p><text:s/>2 817</text:p>
          </table:table-cell>
          <table:table-cell office:value-type="float" office:value="146" table:style-name="ce96">
            <text:p><text:s text:c="2"/>146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Contravented the Social Order Maintenance Act Cases</text:p>
          </table:table-cell>
          <table:table-cell office:value-type="float" office:value="86" table:style-name="ce96">
            <text:p><text:s text:c="2"/>86</text:p>
          </table:table-cell>
          <table:table-cell office:value-type="float" office:value="132" table:style-name="ce96">
            <text:p><text:s text:c="2"/>132</text:p>
          </table:table-cell>
          <table:table-cell office:value-type="float" office:value="-46" table:style-name="ce96">
            <text:p>(-) <text:s/>46</text:p>
          </table:table-cell>
          <table:table-cell office:value-type="float" office:value="74" table:style-name="ce96">
            <text:p><text:s text:c="2"/>74</text:p>
          </table:table-cell>
          <table:table-cell office:value-type="float" office:value="12" table:style-name="ce96">
            <text:p><text:s text:c="2"/>12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Economic Cases</text:p>
          </table:table-cell>
          <table:table-cell office:value-type="float" office:value="95" table:style-name="ce96">
            <text:p><text:s text:c="2"/>95</text:p>
          </table:table-cell>
          <table:table-cell office:value-type="float" office:value="79" table:style-name="ce96">
            <text:p><text:s text:c="2"/>79</text:p>
          </table:table-cell>
          <table:table-cell office:value-type="float" office:value="16" table:style-name="ce96">
            <text:p><text:s text:c="2"/>16</text:p>
          </table:table-cell>
          <table:table-cell office:value-type="float" office:value="79" table:style-name="ce96">
            <text:p><text:s text:c="2"/>79</text:p>
          </table:table-cell>
          <table:table-cell office:value-type="float" office:value="16" table:style-name="ce96">
            <text:p><text:s text:c="2"/>16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The Actual Number of Police Officers</text:p>
          </table:table-cell>
          <table:table-cell office:value-type="float" office:value="7782" table:style-name="ce96">
            <text:p><text:s/>7 782</text:p>
          </table:table-cell>
          <table:table-cell office:value-type="float" office:value="7718" table:style-name="ce96">
            <text:p><text:s/>7 718</text:p>
          </table:table-cell>
          <table:table-cell office:value-type="float" office:value="64" table:style-name="ce96">
            <text:p><text:s text:c="2"/>64</text:p>
          </table:table-cell>
          <table:table-cell office:value-type="float" office:value="7713" table:style-name="ce96">
            <text:p><text:s/>7 713</text:p>
          </table:table-cell>
          <table:table-cell office:value-type="float" office:value="69" table:style-name="ce96">
            <text:p><text:s text:c="2"/>69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Fire Fighting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9">
            <text:p>Cases of Fire Calamities</text:p>
          </table:table-cell>
          <table:table-cell office:value-type="float" office:value="124" table:style-name="ce96">
            <text:p><text:s text:c="2"/>124</text:p>
          </table:table-cell>
          <table:table-cell office:value-type="float" office:value="162" table:style-name="ce96">
            <text:p><text:s text:c="2"/>162</text:p>
          </table:table-cell>
          <table:table-cell office:value-type="float" office:value="-38" table:style-name="ce96">
            <text:p>(-) <text:s/>38</text:p>
          </table:table-cell>
          <table:table-cell office:value-type="float" office:value="175" table:style-name="ce96">
            <text:p><text:s text:c="2"/>175</text:p>
          </table:table-cell>
          <table:table-cell office:value-type="float" office:value="-51" table:style-name="ce96">
            <text:p>(-) <text:s/>51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Death (Persons)</text:p>
          </table:table-cell>
          <table:table-cell office:value-type="float" office:value="1" table:style-name="ce96">
            <text:p><text:s text:c="2"/>1</text:p>
          </table:table-cell>
          <table:table-cell office:value-type="float" office:value="1" table:style-name="ce96">
            <text:p><text:s text:c="2"/>1</text:p>
          </table:table-cell>
          <table:table-cell office:value-type="float" office:value="0" table:style-name="ce96">
            <text:p><text:s/>-</text:p>
          </table:table-cell>
          <table:table-cell office:value-type="float" office:value="1" table:style-name="ce96">
            <text:p><text:s text:c="2"/>1</text:p>
          </table:table-cell>
          <table:table-cell office:value-type="float" office:value="0" table:style-name="ce96">
            <text:p><text:s/>-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Wounded(Persons)</text:p>
          </table:table-cell>
          <table:table-cell office:value-type="float" office:value="3" table:style-name="ce96">
            <text:p><text:s text:c="2"/>3</text:p>
          </table:table-cell>
          <table:table-cell office:value-type="float" office:value="0" table:style-name="ce96">
            <text:p><text:s/>-</text:p>
          </table:table-cell>
          <table:table-cell office:value-type="float" office:value="3" table:style-name="ce96">
            <text:p><text:s text:c="2"/>3</text:p>
          </table:table-cell>
          <table:table-cell office:value-type="float" office:value="2" table:style-name="ce96">
            <text:p><text:s text:c="2"/>2</text:p>
          </table:table-cell>
          <table:table-cell office:value-type="float" office:value="1" table:style-name="ce96">
            <text:p><text:s text:c="2"/>1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 Engines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 Engines Per Million People</text:p>
          </table:table-cell>
          <table:table-cell office:value-type="float" office:value="0.82270711903314042" table:style-name="ce102">
            <text:p><text:s text:c="2"/>0.82</text:p>
          </table:table-cell>
          <table:table-cell office:value-type="float" office:value="0.82270711903314042" table:style-name="ce102">
            <text:p><text:s text:c="2"/>0.82</text:p>
          </table:table-cell>
          <table:table-cell office:value-type="float" office:value="0" table:style-name="ce102">
            <text:p><text:s/>-</text:p>
          </table:table-cell>
          <table:table-cell office:value-type="float" office:value="0.81368281051517077" table:style-name="ce102">
            <text:p><text:s text:c="2"/>0.81</text:p>
          </table:table-cell>
          <table:table-cell office:value-type="float" office:value="9.0243085179696481E-3" table:style-name="ce102">
            <text:p><text:s text:c="2"/>0.01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fighters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fighters Per Million People</text:p>
          </table:table-cell>
          <table:table-cell office:value-type="float" office:value="4.9513382576673406" table:style-name="ce102">
            <text:p><text:s text:c="2"/>4.95</text:p>
          </table:table-cell>
          <table:table-cell office:value-type="float" office:value="4.9513382576673406" table:style-name="ce102">
            <text:p><text:s text:c="2"/>4.95</text:p>
          </table:table-cell>
          <table:table-cell office:value-type="float" office:value="0" table:style-name="ce102">
            <text:p><text:s/>-</text:p>
          </table:table-cell>
          <table:table-cell office:value-type="float" office:value="4.8970268229169909" table:style-name="ce102">
            <text:p><text:s text:c="2"/>4.90</text:p>
          </table:table-cell>
          <table:table-cell office:value-type="float" office:value="5.4311434750349719E-2" table:style-name="ce102">
            <text:p><text:s text:c="2"/>0.05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103">
            <text:p>Manpower (Jan.~Jun. 2022)</text:p>
          </table:table-cell>
          <table:table-cell table:number-columns-repeated="5" table:style-name="ce97"/>
          <table:table-cell table:number-columns-repeated="16378" table:style-name="ce84"/>
        </table:table-row>
        <table:table-row table:style-name="ro9">
          <table:table-cell office:value-type="string" table:style-name="ce99">
            <text:p>Employed(1,000)</text:p>
          </table:table-cell>
          <table:table-cell office:value-type="float" office:value="1971" table:style-name="ce96">
            <text:p><text:s/>1 971</text:p>
          </table:table-cell>
          <table:table-cell office:value-type="float" office:value="1979" table:style-name="ce96">
            <text:p><text:s/>1 979</text:p>
          </table:table-cell>
          <table:table-cell office:value-type="float" office:value="-8" table:style-name="ce96">
            <text:p>(-) <text:s/>8</text:p>
          </table:table-cell>
          <table:table-cell office:value-type="float" office:value="1991" table:style-name="ce96">
            <text:p><text:s/>1 991</text:p>
          </table:table-cell>
          <table:table-cell office:value-type="float" office:value="-20" table:style-name="ce96">
            <text:p>(-) <text:s/>20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employed(1,000)</text:p>
          </table:table-cell>
          <table:table-cell office:value-type="float" office:value="76" table:style-name="ce96">
            <text:p><text:s text:c="2"/>76</text:p>
          </table:table-cell>
          <table:table-cell office:value-type="float" office:value="85" table:style-name="ce96">
            <text:p><text:s text:c="2"/>85</text:p>
          </table:table-cell>
          <table:table-cell office:value-type="float" office:value="-9" table:style-name="ce96">
            <text:p>(-) <text:s/>9</text:p>
          </table:table-cell>
          <table:table-cell office:value-type="float" office:value="82" table:style-name="ce96">
            <text:p><text:s text:c="2"/>82</text:p>
          </table:table-cell>
          <table:table-cell office:value-type="float" office:value="-6" table:style-name="ce96">
            <text:p>(-) <text:s/>6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employment rate(%)</text:p>
          </table:table-cell>
          <table:table-cell office:value-type="float" office:value="3.7" table:style-name="ce104">
            <text:p><text:s text:c="2"/>3.7</text:p>
          </table:table-cell>
          <table:table-cell office:value-type="float" office:value="4.0999999999999996" table:style-name="ce104">
            <text:p><text:s text:c="2"/>4.1</text:p>
          </table:table-cell>
          <table:table-cell office:value-type="float" office:value="-0.39999999999999947" table:style-name="ce104">
            <text:p>(-) <text:s/>0.4</text:p>
          </table:table-cell>
          <table:table-cell office:value-type="float" office:value="4" table:style-name="ce104">
            <text:p><text:s text:c="2"/>4.0</text:p>
          </table:table-cell>
          <table:table-cell office:value-type="float" office:value="-0.29999999999999982" table:style-name="ce104">
            <text:p>(-) <text:s/>0.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Labor Insuranc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105">
            <text:p>(2022/8)Units</text:p>
          </table:table-cell>
          <table:table-cell office:value-type="float" office:value="102474" table:style-name="ce96">
            <text:p><text:s/>102 474</text:p>
          </table:table-cell>
          <table:table-cell office:value-type="float" office:value="102386" table:style-name="ce96">
            <text:p><text:s/>102 386</text:p>
          </table:table-cell>
          <table:table-cell office:value-type="float" office:value="88" table:style-name="ce96">
            <text:p><text:s text:c="2"/>88</text:p>
          </table:table-cell>
          <table:table-cell office:value-type="float" office:value="102522" table:style-name="ce96">
            <text:p><text:s/>102 522</text:p>
          </table:table-cell>
          <table:table-cell office:value-type="float" office:value="-48" table:style-name="ce96">
            <text:p>(-) <text:s/>48</text:p>
          </table:table-cell>
          <table:table-cell table:number-columns-repeated="16378"/>
        </table:table-row>
        <table:table-row table:style-name="ro9">
          <table:table-cell office:value-type="string" table:style-name="ce105">
            <text:p>(2022/8)Persons</text:p>
          </table:table-cell>
          <table:table-cell office:value-type="float" office:value="1437417" table:style-name="ce96">
            <text:p>1 437 417</text:p>
          </table:table-cell>
          <table:table-cell office:value-type="float" office:value="1428063" table:style-name="ce96">
            <text:p>1 428 063</text:p>
          </table:table-cell>
          <table:table-cell office:value-type="float" office:value="9354" table:style-name="ce96">
            <text:p><text:s/>9 354</text:p>
          </table:table-cell>
          <table:table-cell office:value-type="float" office:value="1488029" table:style-name="ce96">
            <text:p>1 488 029</text:p>
          </table:table-cell>
          <table:table-cell office:value-type="float" office:value="-50612" table:style-name="ce96">
            <text:p>(-) 50 612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ounseling Serice</text:p>
          </table:table-cell>
          <table:table-cell office:value-type="float" office:value="5250" table:style-name="ce96">
            <text:p><text:s/>5 250</text:p>
          </table:table-cell>
          <table:table-cell office:value-type="float" office:value="5919" table:style-name="ce96">
            <text:p><text:s/>5 919</text:p>
          </table:table-cell>
          <table:table-cell office:value-type="float" office:value="-669" table:style-name="ce96">
            <text:p>(-) <text:s/>669</text:p>
          </table:table-cell>
          <table:table-cell office:value-type="float" office:value="6444" table:style-name="ce96">
            <text:p><text:s/>6 444</text:p>
          </table:table-cell>
          <table:table-cell office:value-type="float" office:value="-1194" table:style-name="ce96">
            <text:p>(-) 1 194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Health care Social Werfar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106">
            <text:p>City Hospital and Health Center Number of Clinical Visits<text:s/></text:p>
          </table:table-cell>
          <table:table-cell office:value-type="float" office:value="88810" table:style-name="ce101">
            <text:p><text:s/>88 810</text:p>
          </table:table-cell>
          <table:table-cell office:value-type="float" office:value="89555" table:style-name="ce101">
            <text:p><text:s/>89 555</text:p>
          </table:table-cell>
          <table:table-cell office:value-type="float" office:value="-745" table:style-name="ce101">
            <text:p>(-) <text:s/>745</text:p>
          </table:table-cell>
          <table:table-cell office:value-type="float" office:value="130284" table:style-name="ce101">
            <text:p><text:s/>130 284</text:p>
          </table:table-cell>
          <table:table-cell office:value-type="float" office:value="-41474" table:style-name="ce101">
            <text:p>(-) 41 474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qualified Rate of Food Sanitation Inspection</text:p>
          </table:table-cell>
          <table:table-cell office:value-type="float" office:value="1.350438892640108E-2" table:style-name="ce107">
            <text:p><text:s text:c="2"/>0.01</text:p>
          </table:table-cell>
          <table:table-cell office:value-type="float" office:value="0" table:style-name="ce107">
            <text:p><text:s/>-</text:p>
          </table:table-cell>
          <table:table-cell office:value-type="float" office:value="1.350438892640108E-2" table:style-name="ce107">
            <text:p><text:s text:c="2"/>0.01</text:p>
          </table:table-cell>
          <table:table-cell office:value-type="float" office:value="0" table:style-name="ce108">
            <text:p><text:s/>-</text:p>
          </table:table-cell>
          <table:table-cell office:value-type="float" office:value="1.350438892640108E-2" table:style-name="ce108">
            <text:p><text:s text:c="2"/>0.01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Persons of Elderly Living Allowance for the Medium and Low Income Family</text:p>
          </table:table-cell>
          <table:table-cell office:value-type="float" office:value="21301" table:style-name="ce96">
            <text:p><text:s/>21 301</text:p>
          </table:table-cell>
          <table:table-cell office:value-type="float" office:value="21143" table:style-name="ce96">
            <text:p><text:s/>21 143</text:p>
          </table:table-cell>
          <table:table-cell office:value-type="float" office:value="158" table:style-name="ce96">
            <text:p><text:s text:c="2"/>158</text:p>
          </table:table-cell>
          <table:table-cell office:value-type="float" office:value="19598" table:style-name="ce96">
            <text:p><text:s/>19 598</text:p>
          </table:table-cell>
          <table:table-cell office:value-type="float" office:value="1703" table:style-name="ce96">
            <text:p><text:s/>1 703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Times of Living Assistance for Physically and Mentally Disabled</text:p>
          </table:table-cell>
          <table:table-cell office:value-type="float" office:value="50438" table:style-name="ce101">
            <text:p><text:s/>50 438</text:p>
          </table:table-cell>
          <table:table-cell office:value-type="float" office:value="50645" table:style-name="ce101">
            <text:p><text:s/>50 645</text:p>
          </table:table-cell>
          <table:table-cell office:value-type="float" office:value="-207" table:style-name="ce101">
            <text:p>(-) <text:s/>207</text:p>
          </table:table-cell>
          <table:table-cell office:value-type="float" office:value="50638" table:style-name="ce101">
            <text:p><text:s/>50 638</text:p>
          </table:table-cell>
          <table:table-cell office:value-type="float" office:value="-200" table:style-name="ce101">
            <text:p>(-) <text:s/>200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Consultation Servic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61">
            <text:p>No. of Cases of 1999 Citizen Hotline Service</text:p>
          </table:table-cell>
          <table:table-cell office:value-type="float" office:value="218.65757161866591" table:style-name="ce109">
            <text:p><text:s text:c="2"/>218.66</text:p>
          </table:table-cell>
          <table:table-cell office:value-type="float" office:value="226.15793226027264" table:style-name="ce109">
            <text:p><text:s text:c="2"/>226.16</text:p>
          </table:table-cell>
          <table:table-cell office:value-type="float" office:value="-7.5003606416067328" table:style-name="ce109">
            <text:p>(-) <text:s/>7.50</text:p>
          </table:table-cell>
          <table:table-cell office:value-type="float" office:value="257.56420193765996" table:style-name="ce109">
            <text:p><text:s text:c="2"/>257.56</text:p>
          </table:table-cell>
          <table:table-cell office:value-type="float" office:value="-38.906630318994047" table:style-name="ce109">
            <text:p>(-) <text:s/>38.91</text:p>
          </table:table-cell>
          <table:table-cell table:number-columns-repeated="16378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1" number:min-integer-digits="0"/>
      <number:text>  </number:text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4P0"/>
    </number:number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11-14T10:32:54Z</meta:creation-date>
    <dc:date>2022-11-14T10:32:54Z</dc:date>
  </office:meta>
</office:document-meta>
</file>