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72">
            <text:p>Sep.</text:p>
          </table:table-cell>
          <table:table-cell office:value-type="float" office:value="88810" table:style-name="ce73">
            <text:p><text:s/>88 810</text:p>
          </table:table-cell>
          <table:table-cell office:value-type="float" office:value="47622" table:style-name="ce74">
            <text:p><text:s/>47 622</text:p>
          </table:table-cell>
          <table:table-cell office:value-type="float" office:value="7094" table:style-name="ce74">
            <text:p><text:s/>7 094</text:p>
          </table:table-cell>
          <table:table-cell office:value-type="float" office:value="15106" table:style-name="ce74">
            <text:p><text:s/>15 106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14" table:style-name="ce74">
            <text:p><text:s text:c="2"/>114</text:p>
          </table:table-cell>
          <table:table-cell office:value-type="float" office:value="13" table:style-name="ce75">
            <text:p><text:s text:c="2"/>13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90" table:style-name="ro9">
          <table:table-cell table:number-columns-repeated="16384"/>
        </table:table-row>
        <table:named-expressions>
          <table:named-range table:name="Print_Area" table:cell-range-address="表55.$A$1:表55.$I$165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9" table:number-columns-spanned="6" table:number-rows-spanned="1" table:style-name="ce139">
            <text:p>111年9月</text:p>
          </table:table-cell>
          <table:covered-table-cell table:number-columns-repeated="5"/>
          <table:table-cell office:value-type="float" office:value="8" table:style-name="ce100">
            <text:p>111年8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09-01T00:00:00" table:number-columns-spanned="6" table:number-rows-spanned="1" table:style-name="ce140">
            <text:p>Sep. <text:s/>2022</text:p>
          </table:table-cell>
          <table:covered-table-cell table:number-columns-repeated="5"/>
          <table:table-cell office:value-type="date" office:date-value="2022-08-01T00:00:00" table:style-name="ce106">
            <text:p>Aug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22" table:style-name="ce119">
            <text:p><text:s text:c="2"/>922</text:p>
          </table:table-cell>
          <table:table-cell office:value-type="float" office:value="278" table:style-name="ce120">
            <text:p><text:s text:c="2"/>278</text:p>
          </table:table-cell>
          <table:table-cell office:value-type="float" office:value="341" table:style-name="ce119">
            <text:p><text:s text:c="2"/>341</text:p>
          </table:table-cell>
          <table:table-cell office:value-type="float" office:value="205" table:style-name="ce120">
            <text:p><text:s text:c="2"/>205</text:p>
          </table:table-cell>
          <table:table-cell office:value-type="float" office:value="97" table:style-name="ce70">
            <text:p><text:s text:c="2"/>97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866" table:style-name="ce119">
            <text:p><text:s text:c="2"/>866</text:p>
          </table:table-cell>
          <table:table-cell office:value-type="float" office:value="56" table:style-name="ce70">
            <text:p><text:s text:c="2"/>5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47" table:style-name="ce49">
            <text:p><text:s text:c="2"/>147</text:p>
          </table:table-cell>
          <table:table-cell office:value-type="float" office:value="44" table:style-name="ce120">
            <text:p><text:s text:c="2"/>44</text:p>
          </table:table-cell>
          <table:table-cell office:value-type="float" office:value="51" table:style-name="ce120">
            <text:p><text:s text:c="2"/>51</text:p>
          </table:table-cell>
          <table:table-cell office:value-type="float" office:value="36" table:style-name="ce120">
            <text:p><text:s text:c="2"/>36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0" table:style-name="ce120">
            <text:p>-</text:p>
          </table:table-cell>
          <table:table-cell office:value-type="float" office:value="119" table:style-name="ce49">
            <text:p><text:s text:c="2"/>119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77" table:style-name="ce49">
            <text:p><text:s text:c="2"/>77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18" table:style-name="ce70">
            <text:p><text:s text:c="2"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28" table:style-name="ce120">
            <text:p><text:s text:c="2"/>28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3" table:style-name="ce120">
            <text:p><text:s text:c="2"/>33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39" table:style-name="ce49">
            <text:p><text:s text:c="2"/>39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0" table:style-name="ce49">
            <text:p><text:s text:c="2"/>30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40" table:style-name="ce120">
            <text:p><text:s text:c="2"/>40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49" table:style-name="ce49">
            <text:p><text:s text:c="2"/>49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68" table:style-name="ce49">
            <text:p><text:s text:c="2"/>68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0" table:style-name="ce49">
            <text:p><text:s text:c="2"/>10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23" table:style-name="ce120">
            <text:p><text:s text:c="2"/>2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9" table:style-name="ce49">
            <text:p><text:s text:c="2"/>59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31" table:style-name="ce49">
            <text:p><text:s text:c="2"/>31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-12" table:style-name="ce70">
            <text:p>- <text:s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20" table:style-name="ce49">
            <text:p><text:s text:c="2"/>20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6" table:style-name="ce49">
            <text:p><text:s text:c="2"/>16</text:p>
          </table:table-cell>
          <table:table-cell office:value-type="float" office:value="8" table:style-name="ce70">
            <text:p><text:s text:c="2"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3:07Z</meta:creation-date>
    <dc:date>2022-11-14T10:33:08Z</dc:date>
  </office:meta>
</office:document-meta>
</file>