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50">
            <text:p>9月</text:p>
          </table:table-cell>
          <table:table-cell office:value-type="string" table:style-name="ce51">
            <text:p>Sep.</text:p>
          </table:table-cell>
          <table:table-cell office:value-type="float" office:value="87017.000000000029" table:style-name="ce52">
            <text:p><text:s/>87 017</text:p>
          </table:table-cell>
          <table:table-cell office:value-type="float" office:value="46196.000000000029" table:style-name="ce53">
            <text:p><text:s/>46 196</text:p>
          </table:table-cell>
          <table:table-cell office:value-type="float" office:value="29193" table:style-name="ce52">
            <text:p><text:s/>29 193</text:p>
          </table:table-cell>
          <table:table-cell office:value-type="float" office:value="11628" table:style-name="ce52">
            <text:p><text:s/>11 628</text:p>
          </table:table-cell>
          <table:table-cell office:value-type="float" office:value="218.65757161866591" table:style-name="ce54">
            <text:p><text:s text:c="2"/>218.66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3" table:style-name="ro7">
          <table:table-cell table:number-columns-repeated="16384"/>
        </table:table-row>
        <table:named-expressions>
          <table:named-range table:name="Print_Area" table:cell-range-address="表67.$A$1:表67.$G$161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3:11Z</meta:creation-date>
    <dc:date>2022-11-14T10:33:11Z</dc:date>
  </office:meta>
</office:document-meta>
</file>