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cell-protect="none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11" table:number-columns-spanned="2" table:number-rows-spanned="1" table:style-name="ce62">
            <text:p>111年11月</text:p>
          </table:table-cell>
          <table:covered-table-cell/>
          <table:table-cell office:value-type="float" office:value="10" table:number-columns-spanned="2" table:number-rows-spanned="1" table:style-name="ce63">
            <text:p>111年10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11-01T00:00:00" table:number-columns-spanned="2" table:number-rows-spanned="1" table:style-name="ce66">
            <text:p>Nov. <text:s/>2022</text:p>
          </table:table-cell>
          <table:covered-table-cell/>
          <table:table-cell office:value-type="date" office:date-value="2022-10-01T00:00:00" table:number-columns-spanned="2" table:number-rows-spanned="1" table:style-name="ce67">
            <text:p>Oct. <text:s/>2022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73944.748000000007" table:style-name="ce34">
            <text:p><text:s/>73 945</text:p>
          </table:table-cell>
          <table:table-cell office:value-type="float" office:value="2464.8249333333301" table:style-name="ce35">
            <text:p><text:s/>2 465</text:p>
          </table:table-cell>
          <table:table-cell office:value-type="float" office:value="76591.406000000003" table:style-name="ce34">
            <text:p><text:s/>76 591</text:p>
          </table:table-cell>
          <table:table-cell office:value-type="float" office:value="2470.6905161290401" table:style-name="ce35">
            <text:p><text:s/>2 471</text:p>
          </table:table-cell>
          <table:table-cell office:value-type="float" office:value="-2646" table:style-name="ce36">
            <text:p>- 2 646</text:p>
          </table:table-cell>
          <table:table-cell office:value-type="float" office:value="-6" table:style-name="ce36">
            <text:p>- <text:s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4066.049" table:style-name="ce34">
            <text:p><text:s/>4 066</text:p>
          </table:table-cell>
          <table:table-cell office:value-type="float" office:value="135.534966666667" table:style-name="ce35">
            <text:p><text:s text:c="2"/>136</text:p>
          </table:table-cell>
          <table:table-cell office:value-type="float" office:value="5111.9750000000004" table:style-name="ce34">
            <text:p><text:s/>5 112</text:p>
          </table:table-cell>
          <table:table-cell office:value-type="float" office:value="164.902419354839" table:style-name="ce35">
            <text:p><text:s text:c="2"/>165</text:p>
          </table:table-cell>
          <table:table-cell office:value-type="float" office:value="-1046" table:style-name="ce36">
            <text:p>- 1 046</text:p>
          </table:table-cell>
          <table:table-cell office:value-type="float" office:value="-29" table:style-name="ce36">
            <text:p>- <text:s/>2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3350.3620000000001" table:style-name="ce34">
            <text:p><text:s/>3 350</text:p>
          </table:table-cell>
          <table:table-cell office:value-type="float" office:value="111.678733333333" table:style-name="ce35">
            <text:p><text:s text:c="2"/>112</text:p>
          </table:table-cell>
          <table:table-cell office:value-type="float" office:value="4031.9209999999998" table:style-name="ce34">
            <text:p><text:s/>4 032</text:p>
          </table:table-cell>
          <table:table-cell office:value-type="float" office:value="130.06196774193501" table:style-name="ce35">
            <text:p><text:s text:c="2"/>130</text:p>
          </table:table-cell>
          <table:table-cell office:value-type="float" office:value="-682" table:style-name="ce36">
            <text:p>- <text:s/>682</text:p>
          </table:table-cell>
          <table:table-cell office:value-type="float" office:value="-18" table:style-name="ce36">
            <text:p>- <text:s/>1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3423.6149999999998" table:style-name="ce34">
            <text:p><text:s/>3 424</text:p>
          </table:table-cell>
          <table:table-cell office:value-type="float" office:value="114.12050000000001" table:style-name="ce35">
            <text:p><text:s text:c="2"/>114</text:p>
          </table:table-cell>
          <table:table-cell office:value-type="float" office:value="4062.6219999999998" table:style-name="ce34">
            <text:p><text:s/>4 063</text:p>
          </table:table-cell>
          <table:table-cell office:value-type="float" office:value="131.05232258064501" table:style-name="ce35">
            <text:p><text:s text:c="2"/>131</text:p>
          </table:table-cell>
          <table:table-cell office:value-type="float" office:value="-639" table:style-name="ce36">
            <text:p>- <text:s/>639</text:p>
          </table:table-cell>
          <table:table-cell office:value-type="float" office:value="-17" table:style-name="ce36">
            <text:p>- <text:s/>1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601.279" table:style-name="ce34">
            <text:p><text:s/>1 601</text:p>
          </table:table-cell>
          <table:table-cell office:value-type="float" office:value="53.375966666666699" table:style-name="ce35">
            <text:p><text:s text:c="2"/>53</text:p>
          </table:table-cell>
          <table:table-cell office:value-type="float" office:value="1859.1320000000001" table:style-name="ce34">
            <text:p><text:s/>1 859</text:p>
          </table:table-cell>
          <table:table-cell office:value-type="float" office:value="59.972000000000001" table:style-name="ce35">
            <text:p><text:s text:c="2"/>60</text:p>
          </table:table-cell>
          <table:table-cell office:value-type="float" office:value="-258" table:style-name="ce36">
            <text:p>- <text:s/>258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2735.0149999999999" table:style-name="ce34">
            <text:p><text:s/>2 735</text:p>
          </table:table-cell>
          <table:table-cell office:value-type="float" office:value="91.167166666666702" table:style-name="ce35">
            <text:p><text:s text:c="2"/>91</text:p>
          </table:table-cell>
          <table:table-cell office:value-type="float" office:value="3215.3359999999998" table:style-name="ce34">
            <text:p><text:s/>3 215</text:p>
          </table:table-cell>
          <table:table-cell office:value-type="float" office:value="103.72051612903201" table:style-name="ce35">
            <text:p><text:s text:c="2"/>104</text:p>
          </table:table-cell>
          <table:table-cell office:value-type="float" office:value="-480" table:style-name="ce36">
            <text:p>- <text:s/>480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2197.9699999999998" table:style-name="ce34">
            <text:p><text:s/>2 198</text:p>
          </table:table-cell>
          <table:table-cell office:value-type="float" office:value="73.265666666666604" table:style-name="ce35">
            <text:p><text:s text:c="2"/>73</text:p>
          </table:table-cell>
          <table:table-cell office:value-type="float" office:value="2566.3679999999999" table:style-name="ce34">
            <text:p><text:s/>2 566</text:p>
          </table:table-cell>
          <table:table-cell office:value-type="float" office:value="82.786064516129002" table:style-name="ce35">
            <text:p><text:s text:c="2"/>83</text:p>
          </table:table-cell>
          <table:table-cell office:value-type="float" office:value="-368" table:style-name="ce36">
            <text:p>- <text:s/>368</text:p>
          </table:table-cell>
          <table:table-cell office:value-type="float" office:value="-10" table:style-name="ce36">
            <text:p>- <text:s/>1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1325.633" table:style-name="ce34">
            <text:p><text:s/>1 326</text:p>
          </table:table-cell>
          <table:table-cell office:value-type="float" office:value="44.187766666666697" table:style-name="ce35">
            <text:p><text:s text:c="2"/>44</text:p>
          </table:table-cell>
          <table:table-cell office:value-type="float" office:value="1638.5920000000001" table:style-name="ce34">
            <text:p><text:s/>1 639</text:p>
          </table:table-cell>
          <table:table-cell office:value-type="float" office:value="52.857806451612902" table:style-name="ce35">
            <text:p><text:s text:c="2"/>53</text:p>
          </table:table-cell>
          <table:table-cell office:value-type="float" office:value="-313" table:style-name="ce36">
            <text:p>- <text:s/>313</text:p>
          </table:table-cell>
          <table:table-cell office:value-type="float" office:value="-9" table:style-name="ce36">
            <text:p>- <text:s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4">Yingge<text:s/></text:span><text:s/></text:p>
          </table:table-cell>
          <table:table-cell office:value-type="float" office:value="742.07100000000003" table:style-name="ce34">
            <text:p><text:s text:c="2"/>742</text:p>
          </table:table-cell>
          <table:table-cell office:value-type="float" office:value="24.735700000000001" table:style-name="ce35">
            <text:p><text:s text:c="2"/>25</text:p>
          </table:table-cell>
          <table:table-cell office:value-type="float" office:value="833.88300000000004" table:style-name="ce34">
            <text:p><text:s text:c="2"/>834</text:p>
          </table:table-cell>
          <table:table-cell office:value-type="float" office:value="26.899451612903199" table:style-name="ce35">
            <text:p><text:s text:c="2"/>27</text:p>
          </table:table-cell>
          <table:table-cell office:value-type="float" office:value="-92" table:style-name="ce36">
            <text:p>- <text:s/>92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905.56799999999998" table:style-name="ce34">
            <text:p><text:s text:c="2"/>906</text:p>
          </table:table-cell>
          <table:table-cell office:value-type="float" office:value="30.185600000000001" table:style-name="ce35">
            <text:p><text:s text:c="2"/>30</text:p>
          </table:table-cell>
          <table:table-cell office:value-type="float" office:value="1055.0899999999999" table:style-name="ce34">
            <text:p><text:s/>1 055</text:p>
          </table:table-cell>
          <table:table-cell office:value-type="float" office:value="34.035161290322598" table:style-name="ce35">
            <text:p><text:s text:c="2"/>34</text:p>
          </table:table-cell>
          <table:table-cell office:value-type="float" office:value="-149" table:style-name="ce36">
            <text:p>- <text:s/>149</text:p>
          </table:table-cell>
          <table:table-cell office:value-type="float" office:value="-4" table:style-name="ce36">
            <text:p>- <text:s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1632.8910000000001" table:style-name="ce34">
            <text:p><text:s/>1 633</text:p>
          </table:table-cell>
          <table:table-cell office:value-type="float" office:value="54.429699999999997" table:style-name="ce35">
            <text:p><text:s text:c="2"/>54</text:p>
          </table:table-cell>
          <table:table-cell office:value-type="float" office:value="1829.723" table:style-name="ce34">
            <text:p><text:s/>1 830</text:p>
          </table:table-cell>
          <table:table-cell office:value-type="float" office:value="59.0233225806452" table:style-name="ce35">
            <text:p><text:s text:c="2"/>59</text:p>
          </table:table-cell>
          <table:table-cell office:value-type="float" office:value="-197" table:style-name="ce36">
            <text:p>- <text:s/>197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2023.1189999999999" table:style-name="ce34">
            <text:p><text:s/>2 023</text:p>
          </table:table-cell>
          <table:table-cell office:value-type="float" office:value="67.437299999999993" table:style-name="ce35">
            <text:p><text:s text:c="2"/>67</text:p>
          </table:table-cell>
          <table:table-cell office:value-type="float" office:value="2321.0770000000002" table:style-name="ce34">
            <text:p><text:s/>2 321</text:p>
          </table:table-cell>
          <table:table-cell office:value-type="float" office:value="74.873451612903196" table:style-name="ce35">
            <text:p><text:s text:c="2"/>75</text:p>
          </table:table-cell>
          <table:table-cell office:value-type="float" office:value="-298" table:style-name="ce36">
            <text:p>- <text:s/>298</text:p>
          </table:table-cell>
          <table:table-cell office:value-type="float" office:value="-8" table:style-name="ce36">
            <text:p>- <text:s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207.15799999999999" table:style-name="ce34">
            <text:p><text:s text:c="2"/>207</text:p>
          </table:table-cell>
          <table:table-cell office:value-type="float" office:value="6.9052666666666704" table:style-name="ce35">
            <text:p><text:s text:c="2"/>7</text:p>
          </table:table-cell>
          <table:table-cell office:value-type="float" office:value="249.875" table:style-name="ce34">
            <text:p><text:s text:c="2"/>250</text:p>
          </table:table-cell>
          <table:table-cell office:value-type="float" office:value="8.0604838709677402" table:style-name="ce35">
            <text:p><text:s text:c="2"/>8</text:p>
          </table:table-cell>
          <table:table-cell office:value-type="float" office:value="-43" table:style-name="ce36">
            <text:p>- <text:s/>43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1804.8869999999999" table:style-name="ce34">
            <text:p><text:s/>1 805</text:p>
          </table:table-cell>
          <table:table-cell office:value-type="float" office:value="60.1629" table:style-name="ce35">
            <text:p><text:s text:c="2"/>60</text:p>
          </table:table-cell>
          <table:table-cell office:value-type="float" office:value="2044.624" table:style-name="ce34">
            <text:p><text:s/>2 045</text:p>
          </table:table-cell>
          <table:table-cell office:value-type="float" office:value="65.955612903225799" table:style-name="ce35">
            <text:p><text:s text:c="2"/>66</text:p>
          </table:table-cell>
          <table:table-cell office:value-type="float" office:value="-240" table:style-name="ce36">
            <text:p>- <text:s/>240</text:p>
          </table:table-cell>
          <table:table-cell office:value-type="float" office:value="-6" table:style-name="ce36">
            <text:p>- <text:s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1298.2560000000001" table:style-name="ce34">
            <text:p><text:s/>1 298</text:p>
          </table:table-cell>
          <table:table-cell office:value-type="float" office:value="43.275199999999998" table:style-name="ce35">
            <text:p><text:s text:c="2"/>43</text:p>
          </table:table-cell>
          <table:table-cell office:value-type="float" office:value="1587.06" table:style-name="ce34">
            <text:p><text:s/>1 587</text:p>
          </table:table-cell>
          <table:table-cell office:value-type="float" office:value="51.195483870967699" table:style-name="ce35">
            <text:p><text:s text:c="2"/>51</text:p>
          </table:table-cell>
          <table:table-cell office:value-type="float" office:value="-289" table:style-name="ce36">
            <text:p>- <text:s/>289</text:p>
          </table:table-cell>
          <table:table-cell office:value-type="float" office:value="-8" table:style-name="ce36">
            <text:p>- <text:s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616.84500000000003" table:style-name="ce34">
            <text:p><text:s text:c="2"/>617</text:p>
          </table:table-cell>
          <table:table-cell office:value-type="float" office:value="20.561499999999999" table:style-name="ce35">
            <text:p><text:s text:c="2"/>21</text:p>
          </table:table-cell>
          <table:table-cell office:value-type="float" office:value="759.16899999999998" table:style-name="ce34">
            <text:p><text:s text:c="2"/>759</text:p>
          </table:table-cell>
          <table:table-cell office:value-type="float" office:value="24.489322580645201" table:style-name="ce35">
            <text:p><text:s text:c="2"/>24</text:p>
          </table:table-cell>
          <table:table-cell office:value-type="float" office:value="-142" table:style-name="ce36">
            <text:p>- <text:s/>142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4">Taishan<text:s/></text:span><text:s/></text:p>
          </table:table-cell>
          <table:table-cell office:value-type="float" office:value="628.399" table:style-name="ce34">
            <text:p><text:s text:c="2"/>628</text:p>
          </table:table-cell>
          <table:table-cell office:value-type="float" office:value="20.946633333333299" table:style-name="ce35">
            <text:p><text:s text:c="2"/>21</text:p>
          </table:table-cell>
          <table:table-cell office:value-type="float" office:value="691.24400000000003" table:style-name="ce34">
            <text:p><text:s text:c="2"/>691</text:p>
          </table:table-cell>
          <table:table-cell office:value-type="float" office:value="22.298193548387101" table:style-name="ce35">
            <text:p><text:s text:c="2"/>22</text:p>
          </table:table-cell>
          <table:table-cell office:value-type="float" office:value="-63" table:style-name="ce36">
            <text:p>- <text:s/>63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930.35599999999999" table:style-name="ce34">
            <text:p><text:s text:c="2"/>930</text:p>
          </table:table-cell>
          <table:table-cell office:value-type="float" office:value="31.011866666666702" table:style-name="ce35">
            <text:p><text:s text:c="2"/>31</text:p>
          </table:table-cell>
          <table:table-cell office:value-type="float" office:value="1069.729" table:style-name="ce34">
            <text:p><text:s/>1 070</text:p>
          </table:table-cell>
          <table:table-cell office:value-type="float" office:value="34.507387096774202" table:style-name="ce35">
            <text:p><text:s text:c="2"/>35</text:p>
          </table:table-cell>
          <table:table-cell office:value-type="float" office:value="-140" table:style-name="ce36">
            <text:p>- <text:s/>140</text:p>
          </table:table-cell>
          <table:table-cell office:value-type="float" office:value="-4" table:style-name="ce36">
            <text:p>- <text:s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4">Shenkeng<text:s/></text:span><text:s/></text:p>
          </table:table-cell>
          <table:table-cell office:value-type="float" office:value="194.83699999999999" table:style-name="ce34">
            <text:p><text:s text:c="2"/>195</text:p>
          </table:table-cell>
          <table:table-cell office:value-type="float" office:value="6.4945666666666702" table:style-name="ce35">
            <text:p><text:s text:c="2"/>6</text:p>
          </table:table-cell>
          <table:table-cell office:value-type="float" office:value="218.52500000000001" table:style-name="ce34">
            <text:p><text:s text:c="2"/>219</text:p>
          </table:table-cell>
          <table:table-cell office:value-type="float" office:value="7.0491935483871" table:style-name="ce35">
            <text:p><text:s text:c="2"/>7</text:p>
          </table:table-cell>
          <table:table-cell office:value-type="float" office:value="-24" table:style-name="ce36">
            <text:p>- <text:s/>24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65.789000000000001" table:style-name="ce34">
            <text:p><text:s text:c="2"/>66</text:p>
          </table:table-cell>
          <table:table-cell office:value-type="float" office:value="2.1929666666666701" table:style-name="ce35">
            <text:p><text:s text:c="2"/>2</text:p>
          </table:table-cell>
          <table:table-cell office:value-type="float" office:value="66.847999999999999" table:style-name="ce34">
            <text:p><text:s text:c="2"/>67</text:p>
          </table:table-cell>
          <table:table-cell office:value-type="float" office:value="2.15638709677419" table:style-name="ce35">
            <text:p><text:s text:c="2"/>2</text:p>
          </table:table-cell>
          <table:table-cell office:value-type="float" office:value="-1" table:style-name="ce36">
            <text:p>- <text:s/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4">Pinglin</text:span><text:s text:c="2"/></text:p>
          </table:table-cell>
          <table:table-cell office:value-type="float" office:value="27.091000000000001" table:style-name="ce34">
            <text:p><text:s text:c="2"/>27</text:p>
          </table:table-cell>
          <table:table-cell office:value-type="float" office:value="0.90303333333333302" table:style-name="ce35">
            <text:p><text:s text:c="2"/>1</text:p>
          </table:table-cell>
          <table:table-cell office:value-type="float" office:value="28.959" table:style-name="ce34">
            <text:p><text:s text:c="2"/>29</text:p>
          </table:table-cell>
          <table:table-cell office:value-type="float" office:value="0.93416129032258099" table:style-name="ce35">
            <text:p><text:s text:c="2"/>1</text:p>
          </table:table-cell>
          <table:table-cell office:value-type="float" office:value="-2" table:style-name="ce36">
            <text:p>- <text:s/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166.31" table:style-name="ce34">
            <text:p><text:s text:c="2"/>166</text:p>
          </table:table-cell>
          <table:table-cell office:value-type="float" office:value="5.5436666666666703" table:style-name="ce35">
            <text:p><text:s text:c="2"/>6</text:p>
          </table:table-cell>
          <table:table-cell office:value-type="float" office:value="195.76900000000001" table:style-name="ce34">
            <text:p><text:s text:c="2"/>196</text:p>
          </table:table-cell>
          <table:table-cell office:value-type="float" office:value="6.31512903225806" table:style-name="ce35">
            <text:p><text:s text:c="2"/>6</text:p>
          </table:table-cell>
          <table:table-cell office:value-type="float" office:value="-30" table:style-name="ce36">
            <text:p>- <text:s/>30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38.869999999999997" table:style-name="ce34">
            <text:p><text:s text:c="2"/>39</text:p>
          </table:table-cell>
          <table:table-cell office:value-type="float" office:value="1.2956666666666701" table:style-name="ce35">
            <text:p><text:s text:c="2"/>1</text:p>
          </table:table-cell>
          <table:table-cell office:value-type="float" office:value="46.814999999999998" table:style-name="ce34">
            <text:p><text:s text:c="2"/>47</text:p>
          </table:table-cell>
          <table:table-cell office:value-type="float" office:value="1.5101612903225801" table:style-name="ce35">
            <text:p><text:s text:c="2"/>2</text:p>
          </table:table-cell>
          <table:table-cell office:value-type="float" office:value="-8" table:style-name="ce36">
            <text:p>- <text:s/>8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317.90199999999999" table:style-name="ce34">
            <text:p><text:s text:c="2"/>318</text:p>
          </table:table-cell>
          <table:table-cell office:value-type="float" office:value="10.596733333333299" table:style-name="ce35">
            <text:p><text:s text:c="2"/>11</text:p>
          </table:table-cell>
          <table:table-cell office:value-type="float" office:value="383.67599999999999" table:style-name="ce34">
            <text:p><text:s text:c="2"/>384</text:p>
          </table:table-cell>
          <table:table-cell office:value-type="float" office:value="12.3766451612903" table:style-name="ce35">
            <text:p><text:s text:c="2"/>12</text:p>
          </table:table-cell>
          <table:table-cell office:value-type="float" office:value="-66" table:style-name="ce36">
            <text:p>- <text:s/>66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29.256" table:style-name="ce34">
            <text:p><text:s text:c="2"/>29</text:p>
          </table:table-cell>
          <table:table-cell office:value-type="float" office:value="0.97519999999999996" table:style-name="ce35">
            <text:p><text:s text:c="2"/>1</text:p>
          </table:table-cell>
          <table:table-cell office:value-type="float" office:value="32.427999999999997" table:style-name="ce34">
            <text:p><text:s text:c="2"/>32</text:p>
          </table:table-cell>
          <table:table-cell office:value-type="float" office:value="1.0460645161290301" table:style-name="ce35">
            <text:p><text:s text:c="2"/>1</text:p>
          </table:table-cell>
          <table:table-cell office:value-type="float" office:value="-3" table:style-name="ce36">
            <text:p>- <text:s/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44.734000000000002" table:style-name="ce34">
            <text:p><text:s text:c="2"/>45</text:p>
          </table:table-cell>
          <table:table-cell office:value-type="float" office:value="1.4911333333333301" table:style-name="ce35">
            <text:p><text:s text:c="2"/>1</text:p>
          </table:table-cell>
          <table:table-cell office:value-type="float" office:value="46.524000000000001" table:style-name="ce34">
            <text:p><text:s text:c="2"/>47</text:p>
          </table:table-cell>
          <table:table-cell office:value-type="float" office:value="1.50077419354839" table:style-name="ce35">
            <text:p><text:s text:c="2"/>2</text:p>
          </table:table-cell>
          <table:table-cell office:value-type="float" office:value="-2" table:style-name="ce36">
            <text:p>- <text:s/>2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42.070999999999998" table:style-name="ce34">
            <text:p><text:s text:c="2"/>42</text:p>
          </table:table-cell>
          <table:table-cell office:value-type="float" office:value="1.4023666666666701" table:style-name="ce35">
            <text:p><text:s text:c="2"/>1</text:p>
          </table:table-cell>
          <table:table-cell office:value-type="float" office:value="61.317" table:style-name="ce34">
            <text:p><text:s text:c="2"/>61</text:p>
          </table:table-cell>
          <table:table-cell office:value-type="float" office:value="1.97796774193548" table:style-name="ce35">
            <text:p><text:s text:c="2"/>2</text:p>
          </table:table-cell>
          <table:table-cell office:value-type="float" office:value="-19" table:style-name="ce36">
            <text:p>- <text:s/>19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123.26900000000001" table:style-name="ce34">
            <text:p><text:s text:c="2"/>123</text:p>
          </table:table-cell>
          <table:table-cell office:value-type="float" office:value="4.10896666666667" table:style-name="ce35">
            <text:p><text:s text:c="2"/>4</text:p>
          </table:table-cell>
          <table:table-cell office:value-type="float" office:value="142.03" table:style-name="ce34">
            <text:p><text:s text:c="2"/>142</text:p>
          </table:table-cell>
          <table:table-cell office:value-type="float" office:value="4.5816129032258104" table:style-name="ce35">
            <text:p><text:s text:c="2"/>5</text:p>
          </table:table-cell>
          <table:table-cell office:value-type="float" office:value="-19" table:style-name="ce36">
            <text:p>- <text:s/>19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116.164" table:style-name="ce34">
            <text:p><text:s text:c="2"/>116</text:p>
          </table:table-cell>
          <table:table-cell office:value-type="float" office:value="3.8721333333333301" table:style-name="ce35">
            <text:p><text:s text:c="2"/>4</text:p>
          </table:table-cell>
          <table:table-cell office:value-type="float" office:value="139.983" table:style-name="ce34">
            <text:p><text:s text:c="2"/>140</text:p>
          </table:table-cell>
          <table:table-cell office:value-type="float" office:value="4.5155806451612897" table:style-name="ce35">
            <text:p><text:s text:c="2"/>5</text:p>
          </table:table-cell>
          <table:table-cell office:value-type="float" office:value="-24" table:style-name="ce36">
            <text:p>- <text:s/>24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4">Wulai</text:span><text:s/></text:p>
          </table:table-cell>
          <table:table-cell office:value-type="float" office:value="48.985999999999997" table:style-name="ce41">
            <text:p><text:s text:c="2"/>49</text:p>
          </table:table-cell>
          <table:table-cell office:value-type="float" office:value="1.63286666666667" table:style-name="ce42">
            <text:p><text:s text:c="2"/>2</text:p>
          </table:table-cell>
          <table:table-cell office:value-type="float" office:value="56.444000000000003" table:style-name="ce41">
            <text:p><text:s text:c="2"/>56</text:p>
          </table:table-cell>
          <table:table-cell office:value-type="float" office:value="1.8207741935483901" table:style-name="ce42">
            <text:p><text:s text:c="2"/>2</text:p>
          </table:table-cell>
          <table:table-cell office:value-type="float" office:value="-7.4580000000000055" table:style-name="ce42">
            <text:p>- <text:s/>7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11" table:number-columns-spanned="2" table:number-rows-spanned="1" table:style-name="ce62">
            <text:p>111年11月</text:p>
          </table:table-cell>
          <table:covered-table-cell/>
          <table:table-cell office:value-type="float" office:value="10" table:number-columns-spanned="2" table:number-rows-spanned="1" table:style-name="ce63">
            <text:p>111年10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11-01T00:00:00" table:number-columns-spanned="2" table:number-rows-spanned="1" table:style-name="ce66">
            <text:p>Nov. <text:s/>2022</text:p>
          </table:table-cell>
          <table:covered-table-cell/>
          <table:table-cell office:value-type="date" office:date-value="2022-10-01T00:00:00" table:number-columns-spanned="2" table:number-rows-spanned="1" table:style-name="ce67">
            <text:p>Oct. <text:s/>2022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0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1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2">
            <text:p>回收量</text:p>
          </table:table-cell>
          <table:table-cell office:value-type="string" table:style-name="ce73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5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7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2">New Taipei City<text:s/></text:span></text:p>
          </table:table-cell>
          <table:table-cell office:value-type="float" office:value="89060926.645999998" table:style-name="ce80">
            <text:p>89 060 927</text:p>
          </table:table-cell>
          <table:table-cell office:value-type="float" office:value="2872933" table:style-name="ce35">
            <text:p>2 872 933</text:p>
          </table:table-cell>
          <table:table-cell office:value-type="float" office:value="91308357.093999997" table:style-name="ce34">
            <text:p>91 308 357</text:p>
          </table:table-cell>
          <table:table-cell office:value-type="float" office:value="2945431" table:style-name="ce35">
            <text:p>2 945 431</text:p>
          </table:table-cell>
          <table:table-cell office:value-type="float" office:value="-2247430.447999998" table:style-name="ce81">
            <text:p>-2 247 430</text:p>
          </table:table-cell>
          <table:table-cell office:value-type="float" office:value="-72498" table:style-name="ce81">
            <text:p>- 72 49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2">Banqiao</text:span></text:p>
          </table:table-cell>
          <table:table-cell office:value-type="float" office:value="11266849.98" table:style-name="ce82">
            <text:p>11 266 850</text:p>
          </table:table-cell>
          <table:table-cell office:value-type="float" office:value="363447" table:style-name="ce35">
            <text:p><text:s/>363 447</text:p>
          </table:table-cell>
          <table:table-cell office:value-type="float" office:value="11377176" table:style-name="ce83">
            <text:p>11 377 176</text:p>
          </table:table-cell>
          <table:table-cell office:value-type="float" office:value="367006" table:style-name="ce35">
            <text:p><text:s/>367 006</text:p>
          </table:table-cell>
          <table:table-cell office:value-type="float" office:value="-110326.01999999955" table:style-name="ce84">
            <text:p>- 110 326</text:p>
          </table:table-cell>
          <table:table-cell office:value-type="float" office:value="-3559" table:style-name="ce81">
            <text:p>- 3 55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2">Sanchong</text:span></text:p>
          </table:table-cell>
          <table:table-cell office:value-type="float" office:value="6785687.2999999998" table:style-name="ce82">
            <text:p>6 785 687</text:p>
          </table:table-cell>
          <table:table-cell office:value-type="float" office:value="218893" table:style-name="ce35">
            <text:p><text:s/>218 893</text:p>
          </table:table-cell>
          <table:table-cell office:value-type="float" office:value="6621855.5" table:style-name="ce83">
            <text:p>6 621 856</text:p>
          </table:table-cell>
          <table:table-cell office:value-type="float" office:value="213608" table:style-name="ce35">
            <text:p><text:s/>213 608</text:p>
          </table:table-cell>
          <table:table-cell office:value-type="float" office:value="163831.79999999981" table:style-name="ce84">
            <text:p><text:s/>163 832</text:p>
          </table:table-cell>
          <table:table-cell office:value-type="float" office:value="5285" table:style-name="ce81">
            <text:p><text:s/>5 28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2">Zhonghe<text:s/></text:span></text:p>
          </table:table-cell>
          <table:table-cell office:value-type="float" office:value="4559662.3" table:style-name="ce82">
            <text:p>4 559 662</text:p>
          </table:table-cell>
          <table:table-cell office:value-type="float" office:value="147086" table:style-name="ce35">
            <text:p><text:s/>147 086</text:p>
          </table:table-cell>
          <table:table-cell office:value-type="float" office:value="4781963.5" table:style-name="ce83">
            <text:p>4 781 964</text:p>
          </table:table-cell>
          <table:table-cell office:value-type="float" office:value="154257" table:style-name="ce35">
            <text:p><text:s/>154 257</text:p>
          </table:table-cell>
          <table:table-cell office:value-type="float" office:value="-222301.20000000019" table:style-name="ce84">
            <text:p>- 222 301</text:p>
          </table:table-cell>
          <table:table-cell office:value-type="float" office:value="-7171" table:style-name="ce81">
            <text:p>- 7 17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2">Yonghe<text:s text:c="2"/></text:span></text:p>
          </table:table-cell>
          <table:table-cell office:value-type="float" office:value="1937287.1" table:style-name="ce82">
            <text:p>1 937 287</text:p>
          </table:table-cell>
          <table:table-cell office:value-type="float" office:value="62493" table:style-name="ce35">
            <text:p><text:s/>62 493</text:p>
          </table:table-cell>
          <table:table-cell office:value-type="float" office:value="1892891.2" table:style-name="ce83">
            <text:p>1 892 891</text:p>
          </table:table-cell>
          <table:table-cell office:value-type="float" office:value="61061" table:style-name="ce35">
            <text:p><text:s/>61 061</text:p>
          </table:table-cell>
          <table:table-cell office:value-type="float" office:value="44395.90000000014" table:style-name="ce84">
            <text:p><text:s/>44 396</text:p>
          </table:table-cell>
          <table:table-cell office:value-type="float" office:value="1432" table:style-name="ce81">
            <text:p><text:s/>1 4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2">Xinzhuang<text:s/></text:span></text:p>
          </table:table-cell>
          <table:table-cell office:value-type="float" office:value="8393241" table:style-name="ce82">
            <text:p>8 393 241</text:p>
          </table:table-cell>
          <table:table-cell office:value-type="float" office:value="270750" table:style-name="ce35">
            <text:p><text:s/>270 750</text:p>
          </table:table-cell>
          <table:table-cell office:value-type="float" office:value="8165675.9000000004" table:style-name="ce83">
            <text:p>8 165 676</text:p>
          </table:table-cell>
          <table:table-cell office:value-type="float" office:value="263409" table:style-name="ce35">
            <text:p><text:s/>263 409</text:p>
          </table:table-cell>
          <table:table-cell office:value-type="float" office:value="227565.09999999963" table:style-name="ce84">
            <text:p><text:s/>227 565</text:p>
          </table:table-cell>
          <table:table-cell office:value-type="float" office:value="7341" table:style-name="ce81">
            <text:p><text:s/>7 34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2">Xindian<text:s text:c="2"/></text:span></text:p>
          </table:table-cell>
          <table:table-cell office:value-type="float" office:value="6109971.5999999996" table:style-name="ce82">
            <text:p>6 109 972</text:p>
          </table:table-cell>
          <table:table-cell office:value-type="float" office:value="197096" table:style-name="ce35">
            <text:p><text:s/>197 096</text:p>
          </table:table-cell>
          <table:table-cell office:value-type="float" office:value="6011292.9000000004" table:style-name="ce83">
            <text:p>6 011 293</text:p>
          </table:table-cell>
          <table:table-cell office:value-type="float" office:value="193913" table:style-name="ce35">
            <text:p><text:s/>193 913</text:p>
          </table:table-cell>
          <table:table-cell office:value-type="float" office:value="98678.699999999255" table:style-name="ce84">
            <text:p><text:s/>98 679</text:p>
          </table:table-cell>
          <table:table-cell office:value-type="float" office:value="3183" table:style-name="ce81">
            <text:p><text:s/>3 18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2">Shulin<text:s/></text:span></text:p>
          </table:table-cell>
          <table:table-cell office:value-type="float" office:value="3370214.12" table:style-name="ce82">
            <text:p>3 370 214</text:p>
          </table:table-cell>
          <table:table-cell office:value-type="float" office:value="108717" table:style-name="ce35">
            <text:p><text:s/>108 717</text:p>
          </table:table-cell>
          <table:table-cell office:value-type="float" office:value="3464644.02" table:style-name="ce83">
            <text:p>3 464 644</text:p>
          </table:table-cell>
          <table:table-cell office:value-type="float" office:value="111763" table:style-name="ce35">
            <text:p><text:s/>111 763</text:p>
          </table:table-cell>
          <table:table-cell office:value-type="float" office:value="-94429.899999999907" table:style-name="ce84">
            <text:p>- 94 430</text:p>
          </table:table-cell>
          <table:table-cell office:value-type="float" office:value="-3046" table:style-name="ce81">
            <text:p>- 3 04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2">Yingge<text:s text:c="2"/></text:span></text:p>
          </table:table-cell>
          <table:table-cell office:value-type="float" office:value="600701.6" table:style-name="ce82">
            <text:p><text:s/>600 702</text:p>
          </table:table-cell>
          <table:table-cell office:value-type="float" office:value="19377" table:style-name="ce35">
            <text:p><text:s/>19 377</text:p>
          </table:table-cell>
          <table:table-cell office:value-type="float" office:value="623804.80000000005" table:style-name="ce83">
            <text:p><text:s/>623 805</text:p>
          </table:table-cell>
          <table:table-cell office:value-type="float" office:value="20123" table:style-name="ce35">
            <text:p><text:s/>20 123</text:p>
          </table:table-cell>
          <table:table-cell office:value-type="float" office:value="-23103.20000000007" table:style-name="ce84">
            <text:p>- 23 103</text:p>
          </table:table-cell>
          <table:table-cell office:value-type="float" office:value="-746" table:style-name="ce81">
            <text:p>- <text:s/>74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2">Sanxia<text:s/></text:span></text:p>
          </table:table-cell>
          <table:table-cell office:value-type="float" office:value="482196.82" table:style-name="ce82">
            <text:p><text:s/>482 197</text:p>
          </table:table-cell>
          <table:table-cell office:value-type="float" office:value="15555" table:style-name="ce35">
            <text:p><text:s/>15 555</text:p>
          </table:table-cell>
          <table:table-cell office:value-type="float" office:value="481573.68" table:style-name="ce83">
            <text:p><text:s/>481 574</text:p>
          </table:table-cell>
          <table:table-cell office:value-type="float" office:value="15535" table:style-name="ce35">
            <text:p><text:s/>15 535</text:p>
          </table:table-cell>
          <table:table-cell office:value-type="float" office:value="623.14000000001397" table:style-name="ce84">
            <text:p><text:s text:c="2"/>623</text:p>
          </table:table-cell>
          <table:table-cell office:value-type="float" office:value="20" table:style-name="ce81">
            <text:p><text:s text:c="2"/>2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2">Tamsui<text:s text:c="2"/></text:span></text:p>
          </table:table-cell>
          <table:table-cell office:value-type="float" office:value="2774714.8" table:style-name="ce82">
            <text:p>2 774 715</text:p>
          </table:table-cell>
          <table:table-cell office:value-type="float" office:value="89507" table:style-name="ce35">
            <text:p><text:s/>89 507</text:p>
          </table:table-cell>
          <table:table-cell office:value-type="float" office:value="2499735" table:style-name="ce83">
            <text:p>2 499 735</text:p>
          </table:table-cell>
          <table:table-cell office:value-type="float" office:value="80637" table:style-name="ce35">
            <text:p><text:s/>80 637</text:p>
          </table:table-cell>
          <table:table-cell office:value-type="float" office:value="274979.79999999981" table:style-name="ce84">
            <text:p><text:s/>274 980</text:p>
          </table:table-cell>
          <table:table-cell office:value-type="float" office:value="8870" table:style-name="ce81">
            <text:p><text:s/>8 87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2">Xizhi<text:s/></text:span></text:p>
          </table:table-cell>
          <table:table-cell office:value-type="float" office:value="1393324.5" table:style-name="ce82">
            <text:p>1 393 325</text:p>
          </table:table-cell>
          <table:table-cell office:value-type="float" office:value="44946" table:style-name="ce35">
            <text:p><text:s/>44 946</text:p>
          </table:table-cell>
          <table:table-cell office:value-type="float" office:value="1316380" table:style-name="ce83">
            <text:p>1 316 380</text:p>
          </table:table-cell>
          <table:table-cell office:value-type="float" office:value="42464" table:style-name="ce35">
            <text:p><text:s/>42 464</text:p>
          </table:table-cell>
          <table:table-cell office:value-type="float" office:value="76944.5" table:style-name="ce84">
            <text:p><text:s/>76 945</text:p>
          </table:table-cell>
          <table:table-cell office:value-type="float" office:value="2482" table:style-name="ce81">
            <text:p><text:s/>2 4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2">Ruifang<text:s text:c="2"/></text:span></text:p>
          </table:table-cell>
          <table:table-cell office:value-type="float" office:value="288962" table:style-name="ce82">
            <text:p><text:s/>288 962</text:p>
          </table:table-cell>
          <table:table-cell office:value-type="float" office:value="9321" table:style-name="ce35">
            <text:p><text:s/>9 321</text:p>
          </table:table-cell>
          <table:table-cell office:value-type="float" office:value="271105.5" table:style-name="ce83">
            <text:p><text:s/>271 106</text:p>
          </table:table-cell>
          <table:table-cell office:value-type="float" office:value="8745" table:style-name="ce35">
            <text:p><text:s/>8 745</text:p>
          </table:table-cell>
          <table:table-cell office:value-type="float" office:value="17856.5" table:style-name="ce84">
            <text:p><text:s/>17 857</text:p>
          </table:table-cell>
          <table:table-cell office:value-type="float" office:value="576" table:style-name="ce81">
            <text:p><text:s text:c="2"/>57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2">Tucheng<text:s/></text:span></text:p>
          </table:table-cell>
          <table:table-cell office:value-type="float" office:value="5147853" table:style-name="ce82">
            <text:p>5 147 853</text:p>
          </table:table-cell>
          <table:table-cell office:value-type="float" office:value="166060" table:style-name="ce35">
            <text:p><text:s/>166 060</text:p>
          </table:table-cell>
          <table:table-cell office:value-type="float" office:value="5241498" table:style-name="ce83">
            <text:p>5 241 498</text:p>
          </table:table-cell>
          <table:table-cell office:value-type="float" office:value="169081" table:style-name="ce35">
            <text:p><text:s/>169 081</text:p>
          </table:table-cell>
          <table:table-cell office:value-type="float" office:value="-93645" table:style-name="ce84">
            <text:p>- 93 645</text:p>
          </table:table-cell>
          <table:table-cell office:value-type="float" office:value="-3021" table:style-name="ce81">
            <text:p>- 3 02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2">Luzhou<text:s text:c="2"/></text:span></text:p>
          </table:table-cell>
          <table:table-cell office:value-type="float" office:value="2515575" table:style-name="ce82">
            <text:p>2 515 575</text:p>
          </table:table-cell>
          <table:table-cell office:value-type="float" office:value="81148" table:style-name="ce35">
            <text:p><text:s/>81 148</text:p>
          </table:table-cell>
          <table:table-cell office:value-type="float" office:value="2693490.66" table:style-name="ce83">
            <text:p>2 693 491</text:p>
          </table:table-cell>
          <table:table-cell office:value-type="float" office:value="86887" table:style-name="ce35">
            <text:p><text:s/>86 887</text:p>
          </table:table-cell>
          <table:table-cell office:value-type="float" office:value="-177915.66000000015" table:style-name="ce84">
            <text:p>- 177 916</text:p>
          </table:table-cell>
          <table:table-cell office:value-type="float" office:value="-5739" table:style-name="ce81">
            <text:p>- 5 73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2">Wugu<text:s/></text:span></text:p>
          </table:table-cell>
          <table:table-cell office:value-type="float" office:value="2003941.46" table:style-name="ce82">
            <text:p>2 003 941</text:p>
          </table:table-cell>
          <table:table-cell office:value-type="float" office:value="64643" table:style-name="ce35">
            <text:p><text:s/>64 643</text:p>
          </table:table-cell>
          <table:table-cell office:value-type="float" office:value="1631198.7" table:style-name="ce83">
            <text:p>1 631 199</text:p>
          </table:table-cell>
          <table:table-cell office:value-type="float" office:value="52619" table:style-name="ce35">
            <text:p><text:s/>52 619</text:p>
          </table:table-cell>
          <table:table-cell office:value-type="float" office:value="372742.76" table:style-name="ce84">
            <text:p><text:s/>372 743</text:p>
          </table:table-cell>
          <table:table-cell office:value-type="float" office:value="12024" table:style-name="ce81">
            <text:p><text:s/>12 02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2">Taishan<text:s text:c="2"/></text:span></text:p>
          </table:table-cell>
          <table:table-cell office:value-type="float" office:value="1462688.8" table:style-name="ce82">
            <text:p>1 462 689</text:p>
          </table:table-cell>
          <table:table-cell office:value-type="float" office:value="47184" table:style-name="ce35">
            <text:p><text:s/>47 184</text:p>
          </table:table-cell>
          <table:table-cell office:value-type="float" office:value="1442329" table:style-name="ce83">
            <text:p>1 442 329</text:p>
          </table:table-cell>
          <table:table-cell office:value-type="float" office:value="46527" table:style-name="ce35">
            <text:p><text:s/>46 527</text:p>
          </table:table-cell>
          <table:table-cell office:value-type="float" office:value="20359.800000000047" table:style-name="ce84">
            <text:p><text:s/>20 360</text:p>
          </table:table-cell>
          <table:table-cell office:value-type="float" office:value="657" table:style-name="ce81">
            <text:p><text:s text:c="2"/>65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2">Linkou<text:s/></text:span></text:p>
          </table:table-cell>
          <table:table-cell office:value-type="float" office:value="2467044.6" table:style-name="ce82">
            <text:p>2 467 045</text:p>
          </table:table-cell>
          <table:table-cell office:value-type="float" office:value="79582" table:style-name="ce35">
            <text:p><text:s/>79 582</text:p>
          </table:table-cell>
          <table:table-cell office:value-type="float" office:value="2621632.2999999998" table:style-name="ce83">
            <text:p>2 621 632</text:p>
          </table:table-cell>
          <table:table-cell office:value-type="float" office:value="84569" table:style-name="ce35">
            <text:p><text:s/>84 569</text:p>
          </table:table-cell>
          <table:table-cell office:value-type="float" office:value="-154587.69999999972" table:style-name="ce84">
            <text:p>- 154 588</text:p>
          </table:table-cell>
          <table:table-cell office:value-type="float" office:value="-4987" table:style-name="ce81">
            <text:p>- 4 98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2">Shenkeng<text:s text:c="2"/></text:span></text:p>
          </table:table-cell>
          <table:table-cell office:value-type="float" office:value="387508" table:style-name="ce82">
            <text:p><text:s/>387 508</text:p>
          </table:table-cell>
          <table:table-cell office:value-type="float" office:value="12500" table:style-name="ce35">
            <text:p><text:s/>12 500</text:p>
          </table:table-cell>
          <table:table-cell office:value-type="float" office:value="371763" table:style-name="ce83">
            <text:p><text:s/>371 763</text:p>
          </table:table-cell>
          <table:table-cell office:value-type="float" office:value="11992" table:style-name="ce35">
            <text:p><text:s/>11 992</text:p>
          </table:table-cell>
          <table:table-cell office:value-type="float" office:value="15745" table:style-name="ce84">
            <text:p><text:s/>15 745</text:p>
          </table:table-cell>
          <table:table-cell office:value-type="float" office:value="508" table:style-name="ce81">
            <text:p><text:s text:c="2"/>50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2">Shiding<text:s/></text:span></text:p>
          </table:table-cell>
          <table:table-cell office:value-type="float" office:value="62634" table:style-name="ce82">
            <text:p><text:s/>62 634</text:p>
          </table:table-cell>
          <table:table-cell office:value-type="float" office:value="2020" table:style-name="ce35">
            <text:p><text:s/>2 020</text:p>
          </table:table-cell>
          <table:table-cell office:value-type="float" office:value="60381" table:style-name="ce83">
            <text:p><text:s/>60 381</text:p>
          </table:table-cell>
          <table:table-cell office:value-type="float" office:value="1948" table:style-name="ce35">
            <text:p><text:s/>1 948</text:p>
          </table:table-cell>
          <table:table-cell office:value-type="float" office:value="2253" table:style-name="ce84">
            <text:p><text:s/>2 253</text:p>
          </table:table-cell>
          <table:table-cell office:value-type="float" office:value="72" table:style-name="ce81">
            <text:p><text:s text:c="2"/>7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2">Pinglin<text:s text:c="2"/></text:span></text:p>
          </table:table-cell>
          <table:table-cell office:value-type="float" office:value="63291" table:style-name="ce82">
            <text:p><text:s/>63 291</text:p>
          </table:table-cell>
          <table:table-cell office:value-type="float" office:value="2042" table:style-name="ce35">
            <text:p><text:s/>2 042</text:p>
          </table:table-cell>
          <table:table-cell office:value-type="float" office:value="70468" table:style-name="ce83">
            <text:p><text:s/>70 468</text:p>
          </table:table-cell>
          <table:table-cell office:value-type="float" office:value="2273" table:style-name="ce35">
            <text:p><text:s/>2 273</text:p>
          </table:table-cell>
          <table:table-cell office:value-type="float" office:value="-7177" table:style-name="ce84">
            <text:p>- 7 177</text:p>
          </table:table-cell>
          <table:table-cell office:value-type="float" office:value="-231" table:style-name="ce81">
            <text:p>- <text:s/>23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2">Sanzhi<text:s/></text:span></text:p>
          </table:table-cell>
          <table:table-cell office:value-type="float" office:value="255976" table:style-name="ce82">
            <text:p><text:s/>255 976</text:p>
          </table:table-cell>
          <table:table-cell office:value-type="float" office:value="8257" table:style-name="ce35">
            <text:p><text:s/>8 257</text:p>
          </table:table-cell>
          <table:table-cell office:value-type="float" office:value="344746" table:style-name="ce83">
            <text:p><text:s/>344 746</text:p>
          </table:table-cell>
          <table:table-cell office:value-type="float" office:value="11121" table:style-name="ce35">
            <text:p><text:s/>11 121</text:p>
          </table:table-cell>
          <table:table-cell office:value-type="float" office:value="-88770" table:style-name="ce84">
            <text:p>- 88 770</text:p>
          </table:table-cell>
          <table:table-cell office:value-type="float" office:value="-2864" table:style-name="ce81">
            <text:p>- 2 86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2">Shimen<text:s/></text:span></text:p>
          </table:table-cell>
          <table:table-cell office:value-type="float" office:value="20035" table:style-name="ce82">
            <text:p><text:s/>20 035</text:p>
          </table:table-cell>
          <table:table-cell office:value-type="float" office:value="646" table:style-name="ce35">
            <text:p><text:s text:c="2"/>646</text:p>
          </table:table-cell>
          <table:table-cell office:value-type="float" office:value="16695" table:style-name="ce83">
            <text:p><text:s/>16 695</text:p>
          </table:table-cell>
          <table:table-cell office:value-type="float" office:value="539" table:style-name="ce35">
            <text:p><text:s text:c="2"/>539</text:p>
          </table:table-cell>
          <table:table-cell office:value-type="float" office:value="3340" table:style-name="ce84">
            <text:p><text:s/>3 340</text:p>
          </table:table-cell>
          <table:table-cell office:value-type="float" office:value="107" table:style-name="ce81">
            <text:p><text:s text:c="2"/>10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2">Bali<text:s/></text:span></text:p>
          </table:table-cell>
          <table:table-cell office:value-type="float" office:value="530157.04" table:style-name="ce82">
            <text:p><text:s/>530 157</text:p>
          </table:table-cell>
          <table:table-cell office:value-type="float" office:value="17102" table:style-name="ce35">
            <text:p><text:s/>17 102</text:p>
          </table:table-cell>
          <table:table-cell office:value-type="float" office:value="529423.92000000004" table:style-name="ce83">
            <text:p><text:s/>529 424</text:p>
          </table:table-cell>
          <table:table-cell office:value-type="float" office:value="17078" table:style-name="ce35">
            <text:p><text:s/>17 078</text:p>
          </table:table-cell>
          <table:table-cell office:value-type="float" office:value="733.11999999999534" table:style-name="ce84">
            <text:p><text:s text:c="2"/>733</text:p>
          </table:table-cell>
          <table:table-cell office:value-type="float" office:value="24" table:style-name="ce81">
            <text:p><text:s text:c="2"/>2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2">Pingxi<text:s/></text:span></text:p>
          </table:table-cell>
          <table:table-cell office:value-type="float" office:value="32700" table:style-name="ce82">
            <text:p><text:s/>32 700</text:p>
          </table:table-cell>
          <table:table-cell office:value-type="float" office:value="1055" table:style-name="ce35">
            <text:p><text:s/>1 055</text:p>
          </table:table-cell>
          <table:table-cell office:value-type="float" office:value="43152" table:style-name="ce83">
            <text:p><text:s/>43 152</text:p>
          </table:table-cell>
          <table:table-cell office:value-type="float" office:value="1392" table:style-name="ce35">
            <text:p><text:s/>1 392</text:p>
          </table:table-cell>
          <table:table-cell office:value-type="float" office:value="-10452" table:style-name="ce84">
            <text:p>- 10 452</text:p>
          </table:table-cell>
          <table:table-cell office:value-type="float" office:value="-337" table:style-name="ce81">
            <text:p>- <text:s/>33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2">Shuangxi<text:s/></text:span></text:p>
          </table:table-cell>
          <table:table-cell office:value-type="float" office:value="100940" table:style-name="ce82">
            <text:p><text:s/>100 940</text:p>
          </table:table-cell>
          <table:table-cell office:value-type="float" office:value="3256" table:style-name="ce35">
            <text:p><text:s/>3 256</text:p>
          </table:table-cell>
          <table:table-cell office:value-type="float" office:value="98090" table:style-name="ce83">
            <text:p><text:s/>98 090</text:p>
          </table:table-cell>
          <table:table-cell office:value-type="float" office:value="3164" table:style-name="ce35">
            <text:p><text:s/>3 164</text:p>
          </table:table-cell>
          <table:table-cell office:value-type="float" office:value="2850" table:style-name="ce84">
            <text:p><text:s/>2 850</text:p>
          </table:table-cell>
          <table:table-cell office:value-type="float" office:value="92" table:style-name="ce81">
            <text:p><text:s text:c="2"/>9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2">Gongliao<text:s/></text:span></text:p>
          </table:table-cell>
          <table:table-cell office:value-type="float" office:value="71274" table:style-name="ce82">
            <text:p><text:s/>71 274</text:p>
          </table:table-cell>
          <table:table-cell office:value-type="float" office:value="2299" table:style-name="ce35">
            <text:p><text:s/>2 299</text:p>
          </table:table-cell>
          <table:table-cell office:value-type="float" office:value="33550" table:style-name="ce83">
            <text:p><text:s/>33 550</text:p>
          </table:table-cell>
          <table:table-cell office:value-type="float" office:value="1082" table:style-name="ce35">
            <text:p><text:s/>1 082</text:p>
          </table:table-cell>
          <table:table-cell office:value-type="float" office:value="37724" table:style-name="ce84">
            <text:p><text:s/>37 724</text:p>
          </table:table-cell>
          <table:table-cell office:value-type="float" office:value="1217" table:style-name="ce81">
            <text:p><text:s/>1 21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2">Jinshan<text:s/></text:span></text:p>
          </table:table-cell>
          <table:table-cell office:value-type="float" office:value="408151" table:style-name="ce82">
            <text:p><text:s/>408 151</text:p>
          </table:table-cell>
          <table:table-cell office:value-type="float" office:value="13166" table:style-name="ce35">
            <text:p><text:s/>13 166</text:p>
          </table:table-cell>
          <table:table-cell office:value-type="float" office:value="400879" table:style-name="ce83">
            <text:p><text:s/>400 879</text:p>
          </table:table-cell>
          <table:table-cell office:value-type="float" office:value="12932" table:style-name="ce35">
            <text:p><text:s/>12 932</text:p>
          </table:table-cell>
          <table:table-cell office:value-type="float" office:value="7272" table:style-name="ce84">
            <text:p><text:s/>7 272</text:p>
          </table:table-cell>
          <table:table-cell office:value-type="float" office:value="234" table:style-name="ce81">
            <text:p><text:s text:c="2"/>23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2">Wanli<text:s/></text:span></text:p>
          </table:table-cell>
          <table:table-cell office:value-type="float" office:value="298642.3" table:style-name="ce80">
            <text:p><text:s/>298 642</text:p>
          </table:table-cell>
          <table:table-cell office:value-type="float" office:value="9634" table:style-name="ce35">
            <text:p><text:s/>9 634</text:p>
          </table:table-cell>
          <table:table-cell office:value-type="float" office:value="288786.5" table:style-name="ce34">
            <text:p><text:s/>288 787</text:p>
          </table:table-cell>
          <table:table-cell office:value-type="float" office:value="9316" table:style-name="ce35">
            <text:p><text:s/>9 316</text:p>
          </table:table-cell>
          <table:table-cell office:value-type="float" office:value="9855.7999999999884" table:style-name="ce84">
            <text:p><text:s/>9 856</text:p>
          </table:table-cell>
          <table:table-cell office:value-type="float" office:value="318" table:style-name="ce81">
            <text:p><text:s text:c="2"/>31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2">Wulai<text:s/></text:span></text:p>
          </table:table-cell>
          <table:table-cell office:value-type="float" office:value="15058" table:style-name="ce85">
            <text:p><text:s/>15 058</text:p>
          </table:table-cell>
          <table:table-cell office:value-type="float" office:value="486" table:style-name="ce35">
            <text:p><text:s text:c="2"/>486</text:p>
          </table:table-cell>
          <table:table-cell office:value-type="float" office:value="20214" table:style-name="ce86">
            <text:p><text:s/>20 214</text:p>
          </table:table-cell>
          <table:table-cell office:value-type="float" office:value="652" table:style-name="ce35">
            <text:p><text:s text:c="2"/>652</text:p>
          </table:table-cell>
          <table:table-cell office:value-type="float" office:value="-5156" table:style-name="ce87">
            <text:p>- 5 156</text:p>
          </table:table-cell>
          <table:table-cell office:value-type="float" office:value="-166" table:style-name="ce81">
            <text:p>- <text:s/>166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8">
            <text:p>環保局</text:p>
            <text:p><text:span text:style-name="T5">Department of Environment Protection</text:span></text:p>
          </table:table-cell>
          <table:table-cell office:value-type="float" office:value="25254644.326000001" table:style-name="ce89">
            <text:p>25 254 644</text:p>
          </table:table-cell>
          <table:table-cell office:value-type="float" office:value="814666" table:style-name="ce41">
            <text:p><text:s/>814 666</text:p>
          </table:table-cell>
          <table:table-cell office:value-type="float" office:value="27891962.013999999" table:style-name="ce90">
            <text:p>27 891 962</text:p>
          </table:table-cell>
          <table:table-cell office:value-type="float" office:value="899741" table:style-name="ce41">
            <text:p><text:s/>899 741</text:p>
          </table:table-cell>
          <table:table-cell office:value-type="float" office:value="-2637317.6879999973" table:style-name="ce91">
            <text:p>-2 637 318</text:p>
          </table:table-cell>
          <table:table-cell office:value-type="float" office:value="-85075" table:style-name="ce92">
            <text:p>- 85 075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3">
            <text:p>資料來源：新北市政府環境保護局。</text:p>
          </table:table-cell>
          <table:table-cell table:number-columns-repeated="5" table:style-name="ce45"/>
          <table:table-cell office:value-type="string" table:style-name="ce94">
            <text:p><text:s text:c="4"/>Source：Department of Environment Protection, New Taipei City Government.</text:p>
          </table:table-cell>
          <table:table-cell table:number-columns-repeated="16377" table:style-name="ce95"/>
        </table:table-row>
        <table:table-row table:style-name="ro7">
          <table:table-cell office:value-type="string" table:style-name="ce96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4"/>
          <table:table-cell table:number-columns-repeated="16377" table:style-name="ce95"/>
        </table:table-row>
        <table:table-row table:style-name="ro7">
          <table:table-cell office:value-type="string" table:style-name="ce96">
            <text:p><text:span text:style-name="T7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5"/>
        </table:table-row>
        <table:table-row table:number-rows-repeated="16" table:style-name="ro11">
          <table:table-cell table:style-name="ce97"/>
          <table:table-cell table:number-columns-repeated="5" table:style-name="ce98"/>
          <table:table-cell table:style-name="ce99"/>
          <table:table-cell table:number-columns-repeated="16377" table:style-name="ce98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0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2"/>
          <table:table-cell table:number-columns-repeated="3" table:style-name="ce103"/>
          <table:table-cell table:style-name="ce104"/>
          <table:table-cell table:style-name="ce105"/>
          <table:table-cell table:number-columns-repeated="16378" table:style-name="ce9"/>
        </table:table-row>
        <table:table-row table:style-name="ro4">
          <table:table-cell table:number-columns-repeated="2" table:style-name="ce106"/>
          <table:table-cell table:style-name="ce107"/>
          <table:table-cell table:style-name="ce108"/>
          <table:table-cell table:number-columns-repeated="2" table:style-name="ce109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4">
            <text:p>廢棄車輛查報數(輛)</text:p>
          </table:table-cell>
          <table:table-cell office:value-type="string" table:number-columns-spanned="2" table:number-rows-spanned="1" table:style-name="ce114">
            <text:p>住宅類用電量(度)</text:p>
          </table:table-cell>
          <table:covered-table-cell/>
          <table:table-cell office:value-type="string" table:number-columns-spanned="1" table:number-rows-spanned="2" table:style-name="ce11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4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6">
            <text:p>用電量</text:p>
          </table:table-cell>
          <table:table-cell office:value-type="string" table:style-name="ce127">
            <text:p>每戶用電量</text:p>
          </table:table-cell>
          <table:table-cell office:value-type="string" table:number-columns-spanned="1" table:number-rows-spanned="2" table:style-name="ce133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6">
            <text:p>Daily Garbage Disposail</text:p>
          </table:table-cell>
          <table:covered-table-cell/>
          <table:table-cell office:value-type="string" table:style-name="ce132">
            <text:p>Electricity Consumption</text:p>
          </table:table-cell>
          <table:table-cell office:value-type="string" table:style-name="ce132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4">
            <text:p>100年</text:p>
          </table:table-cell>
          <table:table-cell office:value-type="float" office:value="2011" table:style-name="ce135">
            <text:p>2011</text:p>
          </table:table-cell>
          <table:table-cell office:value-type="float" office:value="186949.11999999997" table:style-name="ce136">
            <text:p><text:s text:c="2"/>186 949</text:p>
          </table:table-cell>
          <table:table-cell office:value-type="float" office:value="512.18936986301355" table:style-name="ce137">
            <text:p><text:s text:c="3"/>512</text:p>
          </table:table-cell>
          <table:table-cell office:value-type="float" office:value="26359" table:style-name="ce138">
            <text:p><text:s text:c="2"/>26 359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45491" table:style-name="ce140">
            <text:p><text:s text:c="2"/>45 49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5760.74" table:style-name="ce144">
            <text:p><text:s text:c="2"/>15 761</text:p>
          </table:table-cell>
          <table:table-cell office:value-type="float" office:value="508.41096774193545" table:style-name="ce144">
            <text:p><text:s text:c="3"/>508</text:p>
          </table:table-cell>
          <table:table-cell office:value-type="float" office:value="1457" table:style-name="ce138">
            <text:p><text:s text:c="2"/>1 457</text:p>
          </table:table-cell>
          <table:table-cell table:style-name="ce138"/>
          <table:table-cell table:style-name="ce139"/>
          <table:table-cell office:value-type="float" office:value="2093" table:style-name="ce145">
            <text:p><text:s text:c="2"/>2 09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4332.39" table:style-name="ce144">
            <text:p><text:s text:c="2"/>14 332</text:p>
          </table:table-cell>
          <table:table-cell office:value-type="float" office:value="477.74633333333333" table:style-name="ce144">
            <text:p><text:s text:c="3"/>478</text:p>
          </table:table-cell>
          <table:table-cell office:value-type="float" office:value="974" table:style-name="ce138">
            <text:p><text:s text:c="3"/>974</text:p>
          </table:table-cell>
          <table:table-cell table:style-name="ce138"/>
          <table:table-cell table:style-name="ce139"/>
          <table:table-cell office:value-type="float" office:value="1701" table:style-name="ce145">
            <text:p><text:s text:c="2"/>1 70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5141.89" table:style-name="ce144">
            <text:p><text:s text:c="2"/>15 142</text:p>
          </table:table-cell>
          <table:table-cell office:value-type="float" office:value="488.44806451612902" table:style-name="ce144">
            <text:p><text:s text:c="3"/>488</text:p>
          </table:table-cell>
          <table:table-cell office:value-type="float" office:value="2319" table:style-name="ce138">
            <text:p><text:s text:c="2"/>2 319</text:p>
          </table:table-cell>
          <table:table-cell table:style-name="ce138"/>
          <table:table-cell table:style-name="ce139"/>
          <table:table-cell office:value-type="float" office:value="2870" table:style-name="ce145">
            <text:p><text:s text:c="2"/>2 870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5640.57" table:style-name="ce144">
            <text:p><text:s text:c="2"/>15 641</text:p>
          </table:table-cell>
          <table:table-cell office:value-type="float" office:value="521.35233333333338" table:style-name="ce144">
            <text:p><text:s text:c="3"/>521</text:p>
          </table:table-cell>
          <table:table-cell office:value-type="float" office:value="2767" table:style-name="ce138">
            <text:p><text:s text:c="2"/>2 767</text:p>
          </table:table-cell>
          <table:table-cell table:style-name="ce138"/>
          <table:table-cell table:style-name="ce139"/>
          <table:table-cell office:value-type="float" office:value="4094" table:style-name="ce145">
            <text:p><text:s text:c="2"/>4 09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6668.07" table:style-name="ce144">
            <text:p><text:s text:c="2"/>16 668</text:p>
          </table:table-cell>
          <table:table-cell office:value-type="float" office:value="537.67967741935479" table:style-name="ce144">
            <text:p><text:s text:c="3"/>538</text:p>
          </table:table-cell>
          <table:table-cell office:value-type="float" office:value="2969" table:style-name="ce138">
            <text:p><text:s text:c="2"/>2 969</text:p>
          </table:table-cell>
          <table:table-cell table:style-name="ce138"/>
          <table:table-cell table:style-name="ce139"/>
          <table:table-cell office:value-type="float" office:value="4343" table:style-name="ce145">
            <text:p><text:s text:c="2"/>4 34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6801.919999999998" table:style-name="ce144">
            <text:p><text:s text:c="2"/>16 802</text:p>
          </table:table-cell>
          <table:table-cell office:value-type="float" office:value="560.06399999999996" table:style-name="ce144">
            <text:p><text:s text:c="3"/>560</text:p>
          </table:table-cell>
          <table:table-cell office:value-type="float" office:value="2701" table:style-name="ce138">
            <text:p><text:s text:c="2"/>2 701</text:p>
          </table:table-cell>
          <table:table-cell table:style-name="ce138"/>
          <table:table-cell table:style-name="ce139"/>
          <table:table-cell office:value-type="float" office:value="4246" table:style-name="ce145">
            <text:p><text:s text:c="2"/>4 24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6641.36" table:style-name="ce144">
            <text:p><text:s text:c="2"/>16 641</text:p>
          </table:table-cell>
          <table:table-cell office:value-type="float" office:value="536.81806451612908" table:style-name="ce144">
            <text:p><text:s text:c="3"/>537</text:p>
          </table:table-cell>
          <table:table-cell office:value-type="float" office:value="1777" table:style-name="ce138">
            <text:p><text:s text:c="2"/>1 777</text:p>
          </table:table-cell>
          <table:table-cell table:style-name="ce138"/>
          <table:table-cell table:style-name="ce139"/>
          <table:table-cell office:value-type="float" office:value="4199" table:style-name="ce145">
            <text:p><text:s text:c="2"/>4 19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6049.85" table:style-name="ce144">
            <text:p><text:s text:c="2"/>16 050</text:p>
          </table:table-cell>
          <table:table-cell office:value-type="float" office:value="517.73709677419356" table:style-name="ce144">
            <text:p><text:s text:c="3"/>518</text:p>
          </table:table-cell>
          <table:table-cell office:value-type="float" office:value="1984" table:style-name="ce138">
            <text:p><text:s text:c="2"/>1 984</text:p>
          </table:table-cell>
          <table:table-cell table:style-name="ce138"/>
          <table:table-cell table:style-name="ce139"/>
          <table:table-cell office:value-type="float" office:value="4385" table:style-name="ce145">
            <text:p><text:s text:c="2"/>4 38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4878.64" table:style-name="ce144">
            <text:p><text:s text:c="2"/>14 879</text:p>
          </table:table-cell>
          <table:table-cell office:value-type="float" office:value="495.95466666666664" table:style-name="ce144">
            <text:p><text:s text:c="3"/>496</text:p>
          </table:table-cell>
          <table:table-cell office:value-type="float" office:value="3110" table:style-name="ce138">
            <text:p><text:s text:c="2"/>3 110</text:p>
          </table:table-cell>
          <table:table-cell table:style-name="ce138"/>
          <table:table-cell table:style-name="ce139"/>
          <table:table-cell office:value-type="float" office:value="4233" table:style-name="ce145">
            <text:p><text:s text:c="2"/>4 2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5277.02" table:style-name="ce144">
            <text:p><text:s text:c="2"/>15 277</text:p>
          </table:table-cell>
          <table:table-cell office:value-type="float" office:value="492.80709677419355" table:style-name="ce144">
            <text:p><text:s text:c="3"/>493</text:p>
          </table:table-cell>
          <table:table-cell office:value-type="float" office:value="2278" table:style-name="ce138">
            <text:p><text:s text:c="2"/>2 278</text:p>
          </table:table-cell>
          <table:table-cell table:style-name="ce138"/>
          <table:table-cell table:style-name="ce139"/>
          <table:table-cell office:value-type="float" office:value="4733" table:style-name="ce145">
            <text:p><text:s text:c="2"/>4 7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5552.24" table:style-name="ce144">
            <text:p><text:s text:c="2"/>15 552</text:p>
          </table:table-cell>
          <table:table-cell office:value-type="float" office:value="518.40800000000002" table:style-name="ce144">
            <text:p><text:s text:c="3"/>518</text:p>
          </table:table-cell>
          <table:table-cell office:value-type="float" office:value="2187" table:style-name="ce138">
            <text:p><text:s text:c="2"/>2 187</text:p>
          </table:table-cell>
          <table:table-cell table:style-name="ce138"/>
          <table:table-cell table:style-name="ce139"/>
          <table:table-cell office:value-type="float" office:value="4592" table:style-name="ce145">
            <text:p><text:s text:c="2"/>4 59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4204.43" table:style-name="ce144">
            <text:p><text:s text:c="2"/>14 204</text:p>
          </table:table-cell>
          <table:table-cell office:value-type="float" office:value="458.20741935483869" table:style-name="ce144">
            <text:p><text:s text:c="3"/>458</text:p>
          </table:table-cell>
          <table:table-cell office:value-type="float" office:value="1836" table:style-name="ce138">
            <text:p><text:s text:c="2"/>1 836</text:p>
          </table:table-cell>
          <table:table-cell table:style-name="ce138"/>
          <table:table-cell table:style-name="ce139"/>
          <table:table-cell office:value-type="float" office:value="4002" table:style-name="ce145">
            <text:p><text:s text:c="2"/>4 0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1年</text:p>
          </table:table-cell>
          <table:table-cell office:value-type="float" office:value="2012" table:style-name="ce135">
            <text:p>2012</text:p>
          </table:table-cell>
          <table:table-cell office:value-type="float" office:value="163909.37" table:style-name="ce136">
            <text:p><text:s text:c="2"/>163 909</text:p>
          </table:table-cell>
          <table:table-cell office:value-type="float" office:value="449.06676712328766" table:style-name="ce137">
            <text:p><text:s text:c="3"/>449</text:p>
          </table:table-cell>
          <table:table-cell office:value-type="float" office:value="20797" table:style-name="ce138">
            <text:p><text:s text:c="2"/>20 79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4712" table:style-name="ce146">
            <text:p><text:s text:c="2"/>54 71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4059.1" table:style-name="ce144">
            <text:p><text:s text:c="2"/>14 059</text:p>
          </table:table-cell>
          <table:table-cell office:value-type="float" office:value="453.51935483870972" table:style-name="ce144">
            <text:p><text:s text:c="3"/>454</text:p>
          </table:table-cell>
          <table:table-cell office:value-type="float" office:value="1779" table:style-name="ce138">
            <text:p><text:s text:c="2"/>1 779</text:p>
          </table:table-cell>
          <table:table-cell table:style-name="ce138"/>
          <table:table-cell table:style-name="ce139"/>
          <table:table-cell office:value-type="float" office:value="3061" table:style-name="ce145">
            <text:p><text:s text:c="2"/>3 06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3237" table:style-name="ce136">
            <text:p><text:s text:c="2"/>13 237</text:p>
          </table:table-cell>
          <table:table-cell office:value-type="float" office:value="456.44827586206895" table:style-name="ce137">
            <text:p><text:s text:c="3"/>456</text:p>
          </table:table-cell>
          <table:table-cell office:value-type="float" office:value="2735" table:style-name="ce138">
            <text:p><text:s text:c="2"/>2 735</text:p>
          </table:table-cell>
          <table:table-cell table:style-name="ce138"/>
          <table:table-cell table:style-name="ce139"/>
          <table:table-cell office:value-type="float" office:value="3527" table:style-name="ce146">
            <text:p><text:s text:c="2"/>3 527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627" table:style-name="ce136">
            <text:p><text:s text:c="2"/>13 627</text:p>
          </table:table-cell>
          <table:table-cell office:value-type="float" office:value="439.58064516129031" table:style-name="ce137">
            <text:p><text:s text:c="3"/>440</text:p>
          </table:table-cell>
          <table:table-cell office:value-type="float" office:value="2796" table:style-name="ce138">
            <text:p><text:s text:c="2"/>2 796</text:p>
          </table:table-cell>
          <table:table-cell table:style-name="ce138"/>
          <table:table-cell table:style-name="ce139"/>
          <table:table-cell office:value-type="float" office:value="4839" table:style-name="ce146">
            <text:p><text:s text:c="2"/>4 83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865" table:style-name="ce136">
            <text:p><text:s text:c="2"/>13 865</text:p>
          </table:table-cell>
          <table:table-cell office:value-type="float" office:value="462.16666666666669" table:style-name="ce137">
            <text:p><text:s text:c="3"/>462</text:p>
          </table:table-cell>
          <table:table-cell office:value-type="float" office:value="1674" table:style-name="ce138">
            <text:p><text:s text:c="2"/>1 674</text:p>
          </table:table-cell>
          <table:table-cell table:style-name="ce138"/>
          <table:table-cell table:style-name="ce139"/>
          <table:table-cell office:value-type="float" office:value="4784" table:style-name="ce146">
            <text:p><text:s text:c="2"/>4 78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264" table:style-name="ce136">
            <text:p><text:s text:c="2"/>14 264</text:p>
          </table:table-cell>
          <table:table-cell office:value-type="float" office:value="460.12903225806451" table:style-name="ce137">
            <text:p><text:s text:c="3"/>460</text:p>
          </table:table-cell>
          <table:table-cell office:value-type="float" office:value="1168" table:style-name="ce138">
            <text:p><text:s text:c="2"/>1 168</text:p>
          </table:table-cell>
          <table:table-cell table:style-name="ce138"/>
          <table:table-cell table:style-name="ce139"/>
          <table:table-cell office:value-type="float" office:value="4972" table:style-name="ce146">
            <text:p><text:s text:c="2"/>4 97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4527.27" table:style-name="ce136">
            <text:p><text:s text:c="2"/>14 527</text:p>
          </table:table-cell>
          <table:table-cell office:value-type="float" office:value="484.24233333333336" table:style-name="ce137">
            <text:p><text:s text:c="3"/>484</text:p>
          </table:table-cell>
          <table:table-cell office:value-type="float" office:value="1069" table:style-name="ce138">
            <text:p><text:s text:c="2"/>1 069</text:p>
          </table:table-cell>
          <table:table-cell table:style-name="ce138"/>
          <table:table-cell table:style-name="ce139"/>
          <table:table-cell office:value-type="float" office:value="5344" table:style-name="ce146">
            <text:p><text:s text:c="2"/>5 34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057" table:style-name="ce136">
            <text:p><text:s text:c="2"/>14 057</text:p>
          </table:table-cell>
          <table:table-cell office:value-type="float" office:value="453.45161290322579" table:style-name="ce137">
            <text:p><text:s text:c="3"/>453</text:p>
          </table:table-cell>
          <table:table-cell office:value-type="float" office:value="916" table:style-name="ce138">
            <text:p><text:s text:c="3"/>916</text:p>
          </table:table-cell>
          <table:table-cell table:style-name="ce138"/>
          <table:table-cell table:style-name="ce139"/>
          <table:table-cell office:value-type="float" office:value="4349" table:style-name="ce146">
            <text:p><text:s text:c="2"/>4 34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022" table:style-name="ce136">
            <text:p><text:s text:c="2"/>13 022</text:p>
          </table:table-cell>
          <table:table-cell office:value-type="float" office:value="420.06451612903226" table:style-name="ce137">
            <text:p><text:s text:c="3"/>420</text:p>
          </table:table-cell>
          <table:table-cell office:value-type="float" office:value="700" table:style-name="ce138">
            <text:p><text:s text:c="3"/>700</text:p>
          </table:table-cell>
          <table:table-cell table:style-name="ce138"/>
          <table:table-cell table:style-name="ce139"/>
          <table:table-cell office:value-type="float" office:value="4205" table:style-name="ce146">
            <text:p><text:s text:c="2"/>4 20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2618" table:style-name="ce136">
            <text:p><text:s text:c="2"/>12 618</text:p>
          </table:table-cell>
          <table:table-cell office:value-type="float" office:value="420.6" table:style-name="ce137">
            <text:p><text:s text:c="3"/>421</text:p>
          </table:table-cell>
          <table:table-cell office:value-type="float" office:value="1229" table:style-name="ce138">
            <text:p><text:s text:c="2"/>1 229</text:p>
          </table:table-cell>
          <table:table-cell table:style-name="ce138"/>
          <table:table-cell table:style-name="ce139"/>
          <table:table-cell office:value-type="float" office:value="5258" table:style-name="ce146">
            <text:p><text:s text:c="2"/>5 25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3772" table:style-name="ce136">
            <text:p><text:s text:c="2"/>13 772</text:p>
          </table:table-cell>
          <table:table-cell office:value-type="float" office:value="444.25806451612902" table:style-name="ce137">
            <text:p><text:s text:c="3"/>444</text:p>
          </table:table-cell>
          <table:table-cell office:value-type="float" office:value="1816" table:style-name="ce138">
            <text:p><text:s text:c="2"/>1 816</text:p>
          </table:table-cell>
          <table:table-cell table:style-name="ce138"/>
          <table:table-cell table:style-name="ce139"/>
          <table:table-cell office:value-type="float" office:value="5388" table:style-name="ce146">
            <text:p><text:s text:c="2"/>5 38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3721" table:style-name="ce136">
            <text:p><text:s text:c="2"/>13 721</text:p>
          </table:table-cell>
          <table:table-cell office:value-type="float" office:value="457" table:style-name="ce137">
            <text:p><text:s text:c="3"/>457</text:p>
          </table:table-cell>
          <table:table-cell office:value-type="float" office:value="2580" table:style-name="ce138">
            <text:p><text:s text:c="2"/>2 580</text:p>
          </table:table-cell>
          <table:table-cell table:style-name="ce138"/>
          <table:table-cell table:style-name="ce139"/>
          <table:table-cell office:value-type="float" office:value="4736" table:style-name="ce146">
            <text:p><text:s text:c="2"/>4 73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3140" table:style-name="ce136">
            <text:p><text:s text:c="2"/>13 140</text:p>
          </table:table-cell>
          <table:table-cell office:value-type="float" office:value="423.87096774193549" table:style-name="ce137">
            <text:p><text:s text:c="3"/>424</text:p>
          </table:table-cell>
          <table:table-cell office:value-type="float" office:value="2335" table:style-name="ce138">
            <text:p><text:s text:c="2"/>2 335</text:p>
          </table:table-cell>
          <table:table-cell table:style-name="ce138"/>
          <table:table-cell table:style-name="ce139"/>
          <table:table-cell office:value-type="float" office:value="4249" table:style-name="ce146">
            <text:p><text:s text:c="2"/>4 24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2年</text:p>
          </table:table-cell>
          <table:table-cell office:value-type="float" office:value="2013" table:style-name="ce135">
            <text:p>2013</text:p>
          </table:table-cell>
          <table:table-cell office:value-type="float" office:value="154372.16999999998" table:style-name="ce138">
            <text:p><text:s text:c="2"/>154 372</text:p>
          </table:table-cell>
          <table:table-cell office:value-type="float" office:value="422.93745205479445" table:style-name="ce138">
            <text:p><text:s text:c="3"/>423</text:p>
          </table:table-cell>
          <table:table-cell office:value-type="float" office:value="21177" table:style-name="ce138">
            <text:p><text:s text:c="2"/>21 17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7397" table:style-name="ce146">
            <text:p><text:s text:c="2"/>57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487" table:style-name="ce136">
            <text:p><text:s text:c="2"/>12 487</text:p>
          </table:table-cell>
          <table:table-cell office:value-type="float" office:value="402.80645161290323" table:style-name="ce137">
            <text:p><text:s text:c="3"/>403</text:p>
          </table:table-cell>
          <table:table-cell office:value-type="float" office:value="1584" table:style-name="ce138">
            <text:p><text:s text:c="2"/>1 584</text:p>
          </table:table-cell>
          <table:table-cell table:style-name="ce138"/>
          <table:table-cell table:style-name="ce139"/>
          <table:table-cell office:value-type="float" office:value="4631" table:style-name="ce146">
            <text:p><text:s text:c="2"/>4 6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2407" table:style-name="ce136">
            <text:p><text:s text:c="2"/>12 407</text:p>
          </table:table-cell>
          <table:table-cell office:value-type="float" office:value="443.10714285714283" table:style-name="ce137">
            <text:p><text:s text:c="3"/>443</text:p>
          </table:table-cell>
          <table:table-cell office:value-type="float" office:value="780" table:style-name="ce138">
            <text:p><text:s text:c="3"/>780</text:p>
          </table:table-cell>
          <table:table-cell table:style-name="ce138"/>
          <table:table-cell table:style-name="ce139"/>
          <table:table-cell office:value-type="float" office:value="2978" table:style-name="ce146">
            <text:p><text:s text:c="2"/>2 9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427.2" table:style-name="ce136">
            <text:p><text:s text:c="2"/>13 427</text:p>
          </table:table-cell>
          <table:table-cell office:value-type="float" office:value="433.13548387096779" table:style-name="ce137">
            <text:p><text:s text:c="3"/>433</text:p>
          </table:table-cell>
          <table:table-cell office:value-type="float" office:value="2359" table:style-name="ce138">
            <text:p><text:s text:c="2"/>2 359</text:p>
          </table:table-cell>
          <table:table-cell table:style-name="ce138"/>
          <table:table-cell table:style-name="ce139"/>
          <table:table-cell office:value-type="float" office:value="4810" table:style-name="ce146">
            <text:p><text:s text:c="2"/>4 81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495" table:style-name="ce136">
            <text:p><text:s text:c="2"/>13 495</text:p>
          </table:table-cell>
          <table:table-cell office:value-type="float" office:value="449.83333333333331" table:style-name="ce137">
            <text:p><text:s text:c="3"/>450</text:p>
          </table:table-cell>
          <table:table-cell office:value-type="float" office:value="2507" table:style-name="ce138">
            <text:p><text:s text:c="2"/>2 507</text:p>
          </table:table-cell>
          <table:table-cell table:style-name="ce138"/>
          <table:table-cell table:style-name="ce139"/>
          <table:table-cell office:value-type="float" office:value="4563" table:style-name="ce146">
            <text:p><text:s text:c="2"/>4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357" table:style-name="ce136">
            <text:p><text:s text:c="2"/>14 357</text:p>
          </table:table-cell>
          <table:table-cell office:value-type="float" office:value="463.12903225806451" table:style-name="ce137">
            <text:p><text:s text:c="3"/>463</text:p>
          </table:table-cell>
          <table:table-cell office:value-type="float" office:value="1822" table:style-name="ce138">
            <text:p><text:s text:c="2"/>1 822</text:p>
          </table:table-cell>
          <table:table-cell table:style-name="ce138"/>
          <table:table-cell table:style-name="ce139"/>
          <table:table-cell office:value-type="float" office:value="5425" table:style-name="ce146">
            <text:p><text:s text:c="2"/>5 42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3417" table:style-name="ce136">
            <text:p><text:s text:c="2"/>13 417</text:p>
          </table:table-cell>
          <table:table-cell office:value-type="float" office:value="447.23333333333335" table:style-name="ce137">
            <text:p><text:s text:c="3"/>447</text:p>
          </table:table-cell>
          <table:table-cell office:value-type="float" office:value="1379" table:style-name="ce138">
            <text:p><text:s text:c="2"/>1 379</text:p>
          </table:table-cell>
          <table:table-cell table:style-name="ce138"/>
          <table:table-cell table:style-name="ce139"/>
          <table:table-cell office:value-type="float" office:value="4729" table:style-name="ce146">
            <text:p><text:s text:c="2"/>4 72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198" table:style-name="ce136">
            <text:p><text:s text:c="2"/>14 198</text:p>
          </table:table-cell>
          <table:table-cell office:value-type="float" office:value="458" table:style-name="ce137">
            <text:p><text:s text:c="3"/>458</text:p>
          </table:table-cell>
          <table:table-cell office:value-type="float" office:value="1372" table:style-name="ce138">
            <text:p><text:s text:c="2"/>1 372</text:p>
          </table:table-cell>
          <table:table-cell table:style-name="ce138"/>
          <table:table-cell table:style-name="ce139"/>
          <table:table-cell office:value-type="float" office:value="5180" table:style-name="ce146">
            <text:p><text:s text:c="2"/>5 18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501.06" table:style-name="ce136">
            <text:p><text:s text:c="2"/>13 501</text:p>
          </table:table-cell>
          <table:table-cell office:value-type="float" office:value="435.51806451612902" table:style-name="ce137">
            <text:p><text:s text:c="3"/>436</text:p>
          </table:table-cell>
          <table:table-cell office:value-type="float" office:value="1155" table:style-name="ce138">
            <text:p><text:s text:c="2"/>1 155</text:p>
          </table:table-cell>
          <table:table-cell table:style-name="ce138"/>
          <table:table-cell table:style-name="ce139"/>
          <table:table-cell office:value-type="float" office:value="4674" table:style-name="ce146">
            <text:p><text:s text:c="2"/>4 6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391.87" table:style-name="ce136">
            <text:p><text:s text:c="2"/>11 392</text:p>
          </table:table-cell>
          <table:table-cell office:value-type="float" office:value="379.72900000000004" table:style-name="ce137">
            <text:p><text:s text:c="3"/>380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5375" table:style-name="ce146">
            <text:p><text:s text:c="2"/>5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1564.89" table:style-name="ce136">
            <text:p><text:s text:c="2"/>11 565</text:p>
          </table:table-cell>
          <table:table-cell office:value-type="float" office:value="373.06096774193549" table:style-name="ce137">
            <text:p><text:s text:c="3"/>373</text:p>
          </table:table-cell>
          <table:table-cell office:value-type="float" office:value="2479" table:style-name="ce138">
            <text:p><text:s text:c="2"/>2 479</text:p>
          </table:table-cell>
          <table:table-cell table:style-name="ce138"/>
          <table:table-cell table:style-name="ce139"/>
          <table:table-cell office:value-type="float" office:value="5563" table:style-name="ce146">
            <text:p><text:s text:c="2"/>5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2138.13" table:style-name="ce136">
            <text:p><text:s text:c="2"/>12 138</text:p>
          </table:table-cell>
          <table:table-cell office:value-type="float" office:value="404.60433333333333" table:style-name="ce137">
            <text:p><text:s text:c="3"/>405</text:p>
          </table:table-cell>
          <table:table-cell office:value-type="float" office:value="2232" table:style-name="ce138">
            <text:p><text:s text:c="2"/>2 232</text:p>
          </table:table-cell>
          <table:table-cell table:style-name="ce138"/>
          <table:table-cell table:style-name="ce139"/>
          <table:table-cell office:value-type="float" office:value="5156" table:style-name="ce146">
            <text:p><text:s text:c="2"/>5 1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1988.02" table:style-name="ce136">
            <text:p><text:s text:c="2"/>11 988</text:p>
          </table:table-cell>
          <table:table-cell office:value-type="float" office:value="386.7103225806452" table:style-name="ce137">
            <text:p><text:s text:c="3"/>387</text:p>
          </table:table-cell>
          <table:table-cell office:value-type="float" office:value="1620" table:style-name="ce138">
            <text:p><text:s text:c="2"/>1 620</text:p>
          </table:table-cell>
          <table:table-cell table:style-name="ce138"/>
          <table:table-cell table:style-name="ce139"/>
          <table:table-cell office:value-type="float" office:value="4313" table:style-name="ce146">
            <text:p><text:s text:c="2"/>4 31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3年</text:p>
          </table:table-cell>
          <table:table-cell office:value-type="float" office:value="2014" table:style-name="ce135">
            <text:p>2014</text:p>
          </table:table-cell>
          <table:table-cell office:value-type="float" office:value="134997.68" table:style-name="ce147">
            <text:p><text:s text:c="2"/>134 998</text:p>
          </table:table-cell>
          <table:table-cell office:value-type="float" office:value="369.85665753424655" table:style-name="ce148">
            <text:p><text:s text:c="3"/>370</text:p>
          </table:table-cell>
          <table:table-cell office:value-type="float" office:value="23568" table:style-name="ce138">
            <text:p><text:s text:c="2"/>23 568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1348" table:style-name="ce146">
            <text:p><text:s text:c="2"/>61 34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2896.08" table:style-name="ce136">
            <text:p><text:s text:c="2"/>12 896</text:p>
          </table:table-cell>
          <table:table-cell office:value-type="float" office:value="416.00258064516129" table:style-name="ce137">
            <text:p><text:s text:c="3"/>416</text:p>
          </table:table-cell>
          <table:table-cell office:value-type="float" office:value="1508" table:style-name="ce138">
            <text:p><text:s text:c="2"/>1 508</text:p>
          </table:table-cell>
          <table:table-cell table:style-name="ce138"/>
          <table:table-cell table:style-name="ce139"/>
          <table:table-cell office:value-type="float" office:value="4743" table:style-name="ce146">
            <text:p><text:s text:c="2"/>4 7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1120.35" table:style-name="ce136">
            <text:p><text:s text:c="2"/>11 120</text:p>
          </table:table-cell>
          <table:table-cell office:value-type="float" office:value="397.15535714285716" table:style-name="ce137">
            <text:p><text:s text:c="3"/>397</text:p>
          </table:table-cell>
          <table:table-cell office:value-type="float" office:value="1845" table:style-name="ce138">
            <text:p><text:s text:c="2"/>1 845</text:p>
          </table:table-cell>
          <table:table-cell table:style-name="ce138"/>
          <table:table-cell table:style-name="ce139"/>
          <table:table-cell office:value-type="float" office:value="3397" table:style-name="ce146">
            <text:p><text:s text:c="2"/>3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630.9" table:style-name="ce136">
            <text:p><text:s text:c="2"/>10 631</text:p>
          </table:table-cell>
          <table:table-cell office:value-type="float" office:value="342.93225806451613" table:style-name="ce137">
            <text:p><text:s text:c="3"/>343</text:p>
          </table:table-cell>
          <table:table-cell office:value-type="float" office:value="2741" table:style-name="ce138">
            <text:p><text:s text:c="2"/>2 741</text:p>
          </table:table-cell>
          <table:table-cell table:style-name="ce138"/>
          <table:table-cell table:style-name="ce139"/>
          <table:table-cell office:value-type="float" office:value="4747" table:style-name="ce146">
            <text:p><text:s text:c="2"/>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02.32" table:style-name="ce136">
            <text:p><text:s text:c="2"/>10 802</text:p>
          </table:table-cell>
          <table:table-cell office:value-type="float" office:value="360.07733333333334" table:style-name="ce137">
            <text:p><text:s text:c="3"/>360</text:p>
          </table:table-cell>
          <table:table-cell office:value-type="float" office:value="2577" table:style-name="ce138">
            <text:p><text:s text:c="2"/>2 577</text:p>
          </table:table-cell>
          <table:table-cell table:style-name="ce138"/>
          <table:table-cell table:style-name="ce139"/>
          <table:table-cell office:value-type="float" office:value="5367" table:style-name="ce146">
            <text:p><text:s text:c="2"/>5 3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986.46" table:style-name="ce136">
            <text:p><text:s text:c="2"/>11 986</text:p>
          </table:table-cell>
          <table:table-cell office:value-type="float" office:value="386.65999999999997" table:style-name="ce137">
            <text:p><text:s text:c="3"/>387</text:p>
          </table:table-cell>
          <table:table-cell office:value-type="float" office:value="2575" table:style-name="ce138">
            <text:p><text:s text:c="2"/>2 575</text:p>
          </table:table-cell>
          <table:table-cell table:style-name="ce138"/>
          <table:table-cell table:style-name="ce139"/>
          <table:table-cell office:value-type="float" office:value="4983" table:style-name="ce146">
            <text:p><text:s text:c="2"/>4 98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919.61" table:style-name="ce136">
            <text:p><text:s text:c="2"/>11 920</text:p>
          </table:table-cell>
          <table:table-cell office:value-type="float" office:value="397.32033333333334" table:style-name="ce137">
            <text:p><text:s text:c="3"/>397</text:p>
          </table:table-cell>
          <table:table-cell office:value-type="float" office:value="2405" table:style-name="ce138">
            <text:p><text:s text:c="2"/>2 405</text:p>
          </table:table-cell>
          <table:table-cell table:style-name="ce138"/>
          <table:table-cell table:style-name="ce139"/>
          <table:table-cell office:value-type="float" office:value="4865" table:style-name="ce146">
            <text:p><text:s text:c="2"/>4 8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893.28" table:style-name="ce136">
            <text:p><text:s text:c="2"/>11 893</text:p>
          </table:table-cell>
          <table:table-cell office:value-type="float" office:value="383.65419354838713" table:style-name="ce137">
            <text:p><text:s text:c="3"/>384</text:p>
          </table:table-cell>
          <table:table-cell office:value-type="float" office:value="1770" table:style-name="ce138">
            <text:p><text:s text:c="2"/>1 770</text:p>
          </table:table-cell>
          <table:table-cell table:style-name="ce138"/>
          <table:table-cell table:style-name="ce139"/>
          <table:table-cell office:value-type="float" office:value="5190" table:style-name="ce146">
            <text:p><text:s text:c="2"/>5 19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994.36" table:style-name="ce136">
            <text:p><text:s text:c="2"/>10 994</text:p>
          </table:table-cell>
          <table:table-cell office:value-type="float" office:value="354.65677419354842" table:style-name="ce137">
            <text:p><text:s text:c="3"/>355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5635" table:style-name="ce146">
            <text:p><text:s text:c="2"/>5 63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1253.51" table:style-name="ce136">
            <text:p><text:s text:c="2"/>11 254</text:p>
          </table:table-cell>
          <table:table-cell office:value-type="float" office:value="375.11700000000002" table:style-name="ce137">
            <text:p><text:s text:c="3"/>375</text:p>
          </table:table-cell>
          <table:table-cell office:value-type="float" office:value="1558" table:style-name="ce138">
            <text:p><text:s text:c="2"/>1 558</text:p>
          </table:table-cell>
          <table:table-cell table:style-name="ce138"/>
          <table:table-cell table:style-name="ce139"/>
          <table:table-cell office:value-type="float" office:value="5482" table:style-name="ce146">
            <text:p><text:s text:c="2"/>5 4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724.37" table:style-name="ce136">
            <text:p><text:s text:c="2"/>10 724</text:p>
          </table:table-cell>
          <table:table-cell office:value-type="float" office:value="345.94741935483876" table:style-name="ce137">
            <text:p><text:s text:c="3"/>346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6142" table:style-name="ce146">
            <text:p><text:s text:c="2"/>6 14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10376.39" table:style-name="ce136">
            <text:p><text:s text:c="2"/>10 376</text:p>
          </table:table-cell>
          <table:table-cell office:value-type="float" office:value="345.87966666666665" table:style-name="ce137">
            <text:p><text:s text:c="3"/>346</text:p>
          </table:table-cell>
          <table:table-cell office:value-type="float" office:value="1744" table:style-name="ce138">
            <text:p><text:s text:c="2"/>1 744</text:p>
          </table:table-cell>
          <table:table-cell table:style-name="ce138"/>
          <table:table-cell table:style-name="ce139"/>
          <table:table-cell office:value-type="float" office:value="5960" table:style-name="ce146">
            <text:p><text:s text:c="2"/>5 96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00.049999999999" table:style-name="ce136">
            <text:p><text:s text:c="2"/>10 400</text:p>
          </table:table-cell>
          <table:table-cell office:value-type="float" office:value="335.4854838709677" table:style-name="ce137">
            <text:p><text:s text:c="3"/>335</text:p>
          </table:table-cell>
          <table:table-cell office:value-type="float" office:value="1737" table:style-name="ce138">
            <text:p><text:s text:c="2"/>1 737</text:p>
          </table:table-cell>
          <table:table-cell table:style-name="ce138"/>
          <table:table-cell table:style-name="ce139"/>
          <table:table-cell office:value-type="float" office:value="4837" table:style-name="ce146">
            <text:p><text:s text:c="2"/>4 83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4年</text:p>
          </table:table-cell>
          <table:table-cell office:value-type="string" table:style-name="ce135">
            <text:p>2015</text:p>
          </table:table-cell>
          <table:table-cell office:value-type="float" office:value="125388.43" table:style-name="ce136">
            <text:p><text:s text:c="2"/>125 388</text:p>
          </table:table-cell>
          <table:table-cell office:value-type="float" office:value="343.52994520547941" table:style-name="ce137">
            <text:p><text:s text:c="3"/>344</text:p>
          </table:table-cell>
          <table:table-cell office:value-type="float" office:value="19362" table:style-name="ce138">
            <text:p><text:s text:c="2"/>19 362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0487" table:style-name="ce146">
            <text:p><text:s text:c="2"/>60 48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088.42" table:style-name="ce136">
            <text:p><text:s text:c="2"/>10 088</text:p>
          </table:table-cell>
          <table:table-cell office:value-type="float" office:value="325.43290322580646" table:style-name="ce137">
            <text:p><text:s text:c="3"/>325</text:p>
          </table:table-cell>
          <table:table-cell office:value-type="float" office:value="1930" table:style-name="ce138">
            <text:p><text:s text:c="2"/>1 930</text:p>
          </table:table-cell>
          <table:table-cell table:style-name="ce138"/>
          <table:table-cell table:style-name="ce139"/>
          <table:table-cell office:value-type="float" office:value="4789" table:style-name="ce146">
            <text:p><text:s text:c="2"/>4 78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250.77" table:style-name="ce136">
            <text:p><text:s text:c="2"/>8 251</text:p>
          </table:table-cell>
          <table:table-cell office:value-type="float" office:value="294.67035714285714" table:style-name="ce137">
            <text:p><text:s text:c="3"/>295</text:p>
          </table:table-cell>
          <table:table-cell office:value-type="float" office:value="778" table:style-name="ce138">
            <text:p><text:s text:c="3"/>778</text:p>
          </table:table-cell>
          <table:table-cell table:style-name="ce138"/>
          <table:table-cell table:style-name="ce139"/>
          <table:table-cell office:value-type="float" office:value="3468" table:style-name="ce146">
            <text:p><text:s text:c="2"/>3 46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161.83" table:style-name="ce136">
            <text:p><text:s text:c="2"/>11 162</text:p>
          </table:table-cell>
          <table:table-cell office:value-type="float" office:value="360.05903225806452" table:style-name="ce137">
            <text:p><text:s text:c="3"/>360</text:p>
          </table:table-cell>
          <table:table-cell office:value-type="float" office:value="1912" table:style-name="ce138">
            <text:p><text:s text:c="2"/>1 912</text:p>
          </table:table-cell>
          <table:table-cell table:style-name="ce138"/>
          <table:table-cell table:style-name="ce139"/>
          <table:table-cell office:value-type="float" office:value="4950" table:style-name="ce146">
            <text:p><text:s text:c="2"/>4 95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76.209999999999" table:style-name="ce136">
            <text:p><text:s text:c="2"/>10 476</text:p>
          </table:table-cell>
          <table:table-cell office:value-type="float" office:value="349.20699999999999" table:style-name="ce137">
            <text:p><text:s text:c="3"/>349</text:p>
          </table:table-cell>
          <table:table-cell office:value-type="float" office:value="1944" table:style-name="ce138">
            <text:p><text:s text:c="2"/>1 944</text:p>
          </table:table-cell>
          <table:table-cell table:style-name="ce138"/>
          <table:table-cell table:style-name="ce139"/>
          <table:table-cell office:value-type="float" office:value="5175" table:style-name="ce146">
            <text:p><text:s text:c="2"/>5 1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686.3" table:style-name="ce136">
            <text:p><text:s text:c="2"/>11 686</text:p>
          </table:table-cell>
          <table:table-cell office:value-type="float" office:value="376.97741935483867" table:style-name="ce137">
            <text:p><text:s text:c="3"/>377</text:p>
          </table:table-cell>
          <table:table-cell office:value-type="float" office:value="2127" table:style-name="ce138">
            <text:p><text:s text:c="2"/>2 127</text:p>
          </table:table-cell>
          <table:table-cell table:style-name="ce138"/>
          <table:table-cell table:style-name="ce139"/>
          <table:table-cell office:value-type="float" office:value="5194" table:style-name="ce146">
            <text:p><text:s text:c="2"/>5 19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855.27" table:style-name="ce136">
            <text:p><text:s text:c="2"/>11 855</text:p>
          </table:table-cell>
          <table:table-cell office:value-type="float" office:value="395.1756666666667" table:style-name="ce137">
            <text:p><text:s text:c="3"/>395</text:p>
          </table:table-cell>
          <table:table-cell office:value-type="float" office:value="2214" table:style-name="ce138">
            <text:p><text:s text:c="2"/>2 214</text:p>
          </table:table-cell>
          <table:table-cell table:style-name="ce138"/>
          <table:table-cell table:style-name="ce139"/>
          <table:table-cell office:value-type="float" office:value="5300" table:style-name="ce146">
            <text:p><text:s text:c="2"/>5 30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671" table:style-name="ce136">
            <text:p><text:s text:c="2"/>11 671</text:p>
          </table:table-cell>
          <table:table-cell office:value-type="float" office:value="376.48387096774195" table:style-name="ce137">
            <text:p><text:s text:c="3"/>376</text:p>
          </table:table-cell>
          <table:table-cell office:value-type="float" office:value="2475" table:style-name="ce138">
            <text:p><text:s text:c="2"/>2 475</text:p>
          </table:table-cell>
          <table:table-cell table:style-name="ce138"/>
          <table:table-cell table:style-name="ce139"/>
          <table:table-cell office:value-type="float" office:value="4974" table:style-name="ce146">
            <text:p><text:s text:c="2"/>4 9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623" table:style-name="ce136">
            <text:p><text:s text:c="2"/>10 623</text:p>
          </table:table-cell>
          <table:table-cell office:value-type="float" office:value="342.67739999999998" table:style-name="ce137">
            <text:p><text:s text:c="3"/>343</text:p>
          </table:table-cell>
          <table:table-cell office:value-type="float" office:value="2064" table:style-name="ce138">
            <text:p><text:s text:c="2"/>2 064</text:p>
          </table:table-cell>
          <table:table-cell table:style-name="ce138"/>
          <table:table-cell table:style-name="ce139"/>
          <table:table-cell office:value-type="float" office:value="4758" table:style-name="ce146">
            <text:p><text:s text:c="2"/>4 75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12.48" table:style-name="ce136">
            <text:p><text:s text:c="2"/>9 112</text:p>
          </table:table-cell>
          <table:table-cell office:value-type="float" office:value="303.74933333333331" table:style-name="ce137">
            <text:p><text:s text:c="3"/>304</text:p>
          </table:table-cell>
          <table:table-cell office:value-type="float" office:value="1539" table:style-name="ce138">
            <text:p><text:s text:c="2"/>1 539</text:p>
          </table:table-cell>
          <table:table-cell table:style-name="ce138"/>
          <table:table-cell table:style-name="ce139"/>
          <table:table-cell office:value-type="float" office:value="5270" table:style-name="ce146">
            <text:p><text:s text:c="2"/>5 27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325.209999999999" table:style-name="ce136">
            <text:p><text:s text:c="2"/>10 325</text:p>
          </table:table-cell>
          <table:table-cell office:value-type="float" office:value="333.07129032258064" table:style-name="ce137">
            <text:p><text:s text:c="3"/>333</text:p>
          </table:table-cell>
          <table:table-cell office:value-type="float" office:value="1712" table:style-name="ce138">
            <text:p><text:s text:c="2"/>1 712</text:p>
          </table:table-cell>
          <table:table-cell table:style-name="ce138"/>
          <table:table-cell table:style-name="ce139"/>
          <table:table-cell office:value-type="float" office:value="5852" table:style-name="ce146">
            <text:p><text:s text:c="2"/>5 85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9722.5" table:style-name="ce136">
            <text:p><text:s text:c="2"/>9 723</text:p>
          </table:table-cell>
          <table:table-cell office:value-type="float" office:value="324.08333333333331" table:style-name="ce137">
            <text:p><text:s text:c="3"/>324</text:p>
          </table:table-cell>
          <table:table-cell office:value-type="float" office:value="489" table:style-name="ce138">
            <text:p><text:s text:c="3"/>489</text:p>
          </table:table-cell>
          <table:table-cell table:style-name="ce138"/>
          <table:table-cell table:style-name="ce139"/>
          <table:table-cell office:value-type="float" office:value="5526" table:style-name="ce146">
            <text:p><text:s text:c="2"/>5 5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15.44" table:style-name="ce136">
            <text:p><text:s text:c="2"/>10 415</text:p>
          </table:table-cell>
          <table:table-cell office:value-type="float" office:value="335.98193548387098" table:style-name="ce137">
            <text:p><text:s text:c="3"/>336</text:p>
          </table:table-cell>
          <table:table-cell office:value-type="float" office:value="178" table:style-name="ce138">
            <text:p><text:s text:c="3"/>178</text:p>
          </table:table-cell>
          <table:table-cell table:style-name="ce138"/>
          <table:table-cell table:style-name="ce139"/>
          <table:table-cell office:value-type="float" office:value="5231" table:style-name="ce146">
            <text:p><text:s text:c="2"/>5 23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5年</text:p>
          </table:table-cell>
          <table:table-cell office:value-type="float" office:value="2016" table:style-name="ce135">
            <text:p>2016</text:p>
          </table:table-cell>
          <table:table-cell office:value-type="float" office:value="122267.61" table:style-name="ce136">
            <text:p><text:s text:c="2"/>122 268</text:p>
          </table:table-cell>
          <table:table-cell office:value-type="float" office:value="334.97975342465753" table:style-name="ce137">
            <text:p><text:s text:c="3"/>335</text:p>
          </table:table-cell>
          <table:table-cell office:value-type="float" office:value="11876" table:style-name="ce138">
            <text:p><text:s text:c="2"/>11 876</text:p>
          </table:table-cell>
          <table:table-cell office:value-type="float" office:value="8395811891" table:style-name="ce138">
            <text:p>8 395 811 891</text:p>
          </table:table-cell>
          <table:table-cell office:value-type="float" office:value="775.19625627956736" table:style-name="ce139">
            <text:p><text:s text:c="2"/>775.20</text:p>
          </table:table-cell>
          <table:table-cell office:value-type="float" office:value="52375" table:style-name="ce146">
            <text:p><text:s text:c="2"/>52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352.183999999999" table:style-name="ce136">
            <text:p><text:s text:c="2"/>10 352</text:p>
          </table:table-cell>
          <table:table-cell office:value-type="float" office:value="286.81038709677409" table:style-name="ce137">
            <text:p><text:s text:c="3"/>287</text:p>
          </table:table-cell>
          <table:table-cell office:value-type="float" office:value="138" table:style-name="ce138">
            <text:p><text:s text:c="3"/>138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797.4110000000001" table:style-name="ce136">
            <text:p><text:s text:c="2"/>9 797</text:p>
          </table:table-cell>
          <table:table-cell office:value-type="float" office:value="337.84172413793101" table:style-name="ce137">
            <text:p><text:s text:c="3"/>338</text:p>
          </table:table-cell>
          <table:table-cell office:value-type="float" office:value="135" table:style-name="ce138">
            <text:p><text:s text:c="3"/>135</text:p>
          </table:table-cell>
          <table:table-cell table:style-name="ce138"/>
          <table:table-cell table:style-name="ce139"/>
          <table:table-cell office:value-type="float" office:value="3186" table:style-name="ce146">
            <text:p><text:s text:c="2"/>3 18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784.6439999999984" table:style-name="ce136">
            <text:p><text:s text:c="2"/>9 785</text:p>
          </table:table-cell>
          <table:table-cell office:value-type="float" office:value="315.6336774193548" table:style-name="ce137">
            <text:p><text:s text:c="3"/>316</text:p>
          </table:table-cell>
          <table:table-cell office:value-type="float" office:value="598" table:style-name="ce138">
            <text:p><text:s text:c="3"/>598</text:p>
          </table:table-cell>
          <table:table-cell table:style-name="ce138"/>
          <table:table-cell table:style-name="ce139"/>
          <table:table-cell office:value-type="float" office:value="4056" table:style-name="ce146">
            <text:p><text:s text:c="2"/>4 0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228.366" table:style-name="ce136">
            <text:p><text:s text:c="2"/>10 228</text:p>
          </table:table-cell>
          <table:table-cell office:value-type="float" office:value="340.94553333333334" table:style-name="ce137">
            <text:p><text:s text:c="3"/>341</text:p>
          </table:table-cell>
          <table:table-cell office:value-type="float" office:value="772" table:style-name="ce138">
            <text:p><text:s text:c="3"/>772</text:p>
          </table:table-cell>
          <table:table-cell table:style-name="ce138"/>
          <table:table-cell table:style-name="ce139"/>
          <table:table-cell office:value-type="float" office:value="4682" table:style-name="ce146">
            <text:p><text:s text:c="2"/>4 6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253.393999999998" table:style-name="ce136">
            <text:p><text:s text:c="2"/>10 253</text:p>
          </table:table-cell>
          <table:table-cell office:value-type="float" office:value="330.75464516129028" table:style-name="ce137">
            <text:p><text:s text:c="3"/>331</text:p>
          </table:table-cell>
          <table:table-cell office:value-type="float" office:value="1222" table:style-name="ce138">
            <text:p><text:s text:c="2"/>1 222</text:p>
          </table:table-cell>
          <table:table-cell table:style-name="ce138"/>
          <table:table-cell table:style-name="ce139"/>
          <table:table-cell office:value-type="float" office:value="4778" table:style-name="ce146">
            <text:p><text:s text:c="2"/>4 7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190.87" table:style-name="ce136">
            <text:p><text:s text:c="2"/>11 191</text:p>
          </table:table-cell>
          <table:table-cell office:value-type="float" office:value="373.02900000000005" table:style-name="ce137">
            <text:p><text:s text:c="3"/>373</text:p>
          </table:table-cell>
          <table:table-cell office:value-type="float" office:value="1131" table:style-name="ce138">
            <text:p><text:s text:c="2"/>1 131</text:p>
          </table:table-cell>
          <table:table-cell table:style-name="ce138"/>
          <table:table-cell table:style-name="ce139"/>
          <table:table-cell office:value-type="float" office:value="4328" table:style-name="ce146">
            <text:p><text:s text:c="2"/>4 32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51.499" table:style-name="ce136">
            <text:p><text:s text:c="2"/>10 851</text:p>
          </table:table-cell>
          <table:table-cell office:value-type="float" office:value="350.04835483870966" table:style-name="ce137">
            <text:p><text:s text:c="3"/>350</text:p>
          </table:table-cell>
          <table:table-cell office:value-type="float" office:value="1144" table:style-name="ce138">
            <text:p><text:s text:c="2"/>1 144</text:p>
          </table:table-cell>
          <table:table-cell table:style-name="ce138"/>
          <table:table-cell table:style-name="ce139"/>
          <table:table-cell office:value-type="float" office:value="4243" table:style-name="ce146">
            <text:p><text:s text:c="2"/>4 2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47.549999999999" table:style-name="ce136">
            <text:p><text:s text:c="2"/>10 248</text:p>
          </table:table-cell>
          <table:table-cell office:value-type="float" office:value="330.56612903225806" table:style-name="ce137">
            <text:p><text:s text:c="3"/>331</text:p>
          </table:table-cell>
          <table:table-cell office:value-type="float" office:value="1577" table:style-name="ce138">
            <text:p><text:s text:c="2"/>1 577</text:p>
          </table:table-cell>
          <table:table-cell table:style-name="ce138"/>
          <table:table-cell table:style-name="ce139"/>
          <table:table-cell office:value-type="float" office:value="4414" table:style-name="ce146">
            <text:p><text:s text:c="2"/>4 4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002.013000000001" table:style-name="ce136">
            <text:p><text:s text:c="2"/>10 002</text:p>
          </table:table-cell>
          <table:table-cell office:value-type="float" office:value="322.64558064516132" table:style-name="ce137">
            <text:p><text:s text:c="3"/>323</text:p>
          </table:table-cell>
          <table:table-cell office:value-type="float" office:value="1363" table:style-name="ce138">
            <text:p><text:s text:c="2"/>1 363</text:p>
          </table:table-cell>
          <table:table-cell table:style-name="ce138"/>
          <table:table-cell table:style-name="ce139"/>
          <table:table-cell office:value-type="float" office:value="4607" table:style-name="ce146">
            <text:p><text:s text:c="2"/>4 60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256.932000000001" table:style-name="ce136">
            <text:p><text:s text:c="2"/>10 257</text:p>
          </table:table-cell>
          <table:table-cell office:value-type="float" office:value="330.8687741935484" table:style-name="ce137">
            <text:p><text:s text:c="3"/>331</text:p>
          </table:table-cell>
          <table:table-cell office:value-type="float" office:value="968" table:style-name="ce138">
            <text:p><text:s text:c="3"/>968</text:p>
          </table:table-cell>
          <table:table-cell table:style-name="ce138"/>
          <table:table-cell table:style-name="ce139"/>
          <table:table-cell office:value-type="float" office:value="4996" table:style-name="ce146">
            <text:p><text:s text:c="2"/>4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6年</text:p>
          </table:table-cell>
          <table:table-cell office:value-type="float" office:value="2017" table:style-name="ce135">
            <text:p>2017</text:p>
          </table:table-cell>
          <table:table-cell office:value-type="float" office:value="122404.2012" table:style-name="ce136">
            <text:p><text:s text:c="2"/>122 404</text:p>
          </table:table-cell>
          <table:table-cell office:value-type="float" office:value="335.35397589041094" table:style-name="ce137">
            <text:p><text:s text:c="3"/>335</text:p>
          </table:table-cell>
          <table:table-cell office:value-type="float" office:value="13855" table:style-name="ce138">
            <text:p><text:s text:c="2"/>13 855</text:p>
          </table:table-cell>
          <table:table-cell office:value-type="float" office:value="8401185137" table:style-name="ce138">
            <text:p>8 401 185 137</text:p>
          </table:table-cell>
          <table:table-cell office:value-type="float" office:value="764.34925951828586" table:style-name="ce139">
            <text:p><text:s text:c="2"/>764.35</text:p>
          </table:table-cell>
          <table:table-cell office:value-type="float" office:value="50126" table:style-name="ce146">
            <text:p><text:s text:c="2"/>50 12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437.752" table:style-name="ce136">
            <text:p><text:s text:c="2"/>10 438</text:p>
          </table:table-cell>
          <table:table-cell office:value-type="float" office:value="336.70167741935484" table:style-name="ce137">
            <text:p><text:s text:c="3"/>337</text:p>
          </table:table-cell>
          <table:table-cell office:value-type="float" office:value="991" table:style-name="ce138">
            <text:p><text:s text:c="3"/>991</text:p>
          </table:table-cell>
          <table:table-cell table:style-name="ce138"/>
          <table:table-cell table:style-name="ce139"/>
          <table:table-cell office:value-type="float" office:value="4113" table:style-name="ce146">
            <text:p><text:s text:c="2"/>4 11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48.7049999999999" table:style-name="ce136">
            <text:p><text:s text:c="2"/>9 849</text:p>
          </table:table-cell>
          <table:table-cell office:value-type="float" office:value="339.61051724137928" table:style-name="ce137">
            <text:p><text:s text:c="3"/>340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3512" table:style-name="ce146">
            <text:p><text:s text:c="2"/>3 51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914.2129999999997" table:style-name="ce136">
            <text:p><text:s text:c="2"/>9 914</text:p>
          </table:table-cell>
          <table:table-cell office:value-type="float" office:value="319.81332258064515" table:style-name="ce137">
            <text:p><text:s text:c="3"/>320</text:p>
          </table:table-cell>
          <table:table-cell office:value-type="float" office:value="1607" table:style-name="ce138">
            <text:p><text:s text:c="2"/>1 607</text:p>
          </table:table-cell>
          <table:table-cell table:style-name="ce138"/>
          <table:table-cell table:style-name="ce139"/>
          <table:table-cell office:value-type="float" office:value="4514" table:style-name="ce146">
            <text:p><text:s text:c="2"/>4 5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682.865" table:style-name="ce136">
            <text:p><text:s text:c="2"/>10 683</text:p>
          </table:table-cell>
          <table:table-cell office:value-type="float" office:value="356.09550000000002" table:style-name="ce137">
            <text:p><text:s text:c="3"/>356</text:p>
          </table:table-cell>
          <table:table-cell office:value-type="float" office:value="1299" table:style-name="ce138">
            <text:p><text:s text:c="2"/>1 299</text:p>
          </table:table-cell>
          <table:table-cell table:style-name="ce138"/>
          <table:table-cell table:style-name="ce139"/>
          <table:table-cell office:value-type="float" office:value="4442" table:style-name="ce146">
            <text:p><text:s text:c="2"/>4 44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716.949000000001" table:style-name="ce136">
            <text:p><text:s text:c="2"/>10 717</text:p>
          </table:table-cell>
          <table:table-cell office:value-type="float" office:value="345.70803225806452" table:style-name="ce137">
            <text:p><text:s text:c="3"/>346</text:p>
          </table:table-cell>
          <table:table-cell office:value-type="float" office:value="1517" table:style-name="ce138">
            <text:p><text:s text:c="2"/>1 517</text:p>
          </table:table-cell>
          <table:table-cell table:style-name="ce138"/>
          <table:table-cell table:style-name="ce139"/>
          <table:table-cell office:value-type="float" office:value="4557" table:style-name="ce146">
            <text:p><text:s text:c="2"/>4 55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893.468999999999" table:style-name="ce136">
            <text:p><text:s text:c="2"/>10 893</text:p>
          </table:table-cell>
          <table:table-cell office:value-type="float" office:value="363.11563333333328" table:style-name="ce137">
            <text:p><text:s text:c="3"/>363</text:p>
          </table:table-cell>
          <table:table-cell office:value-type="float" office:value="1524" table:style-name="ce138">
            <text:p><text:s text:c="2"/>1 524</text:p>
          </table:table-cell>
          <table:table-cell table:style-name="ce138"/>
          <table:table-cell table:style-name="ce139"/>
          <table:table-cell office:value-type="float" office:value="3880" table:style-name="ce146">
            <text:p><text:s text:c="2"/>3 88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147.489" table:style-name="ce136">
            <text:p><text:s text:c="2"/>10 147</text:p>
          </table:table-cell>
          <table:table-cell office:value-type="float" office:value="327.33835483870968" table:style-name="ce137">
            <text:p><text:s text:c="3"/>327</text:p>
          </table:table-cell>
          <table:table-cell office:value-type="float" office:value="910" table:style-name="ce138">
            <text:p><text:s text:c="3"/>910</text:p>
          </table:table-cell>
          <table:table-cell table:style-name="ce138"/>
          <table:table-cell table:style-name="ce139"/>
          <table:table-cell office:value-type="float" office:value="4225" table:style-name="ce146">
            <text:p><text:s text:c="2"/>4 22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031.686" table:style-name="ce136">
            <text:p><text:s text:c="2"/>10 032</text:p>
          </table:table-cell>
          <table:table-cell office:value-type="float" office:value="323.60277419354838" table:style-name="ce137">
            <text:p><text:s text:c="3"/>324</text:p>
          </table:table-cell>
          <table:table-cell office:value-type="float" office:value="397" table:style-name="ce138">
            <text:p><text:s text:c="3"/>397</text:p>
          </table:table-cell>
          <table:table-cell table:style-name="ce138"/>
          <table:table-cell table:style-name="ce139"/>
          <table:table-cell office:value-type="float" office:value="4279" table:style-name="ce146">
            <text:p><text:s text:c="2"/>4 27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01.67" table:style-name="ce136">
            <text:p><text:s text:c="2"/>10 102</text:p>
          </table:table-cell>
          <table:table-cell office:value-type="float" office:value="336.72233333333332" table:style-name="ce137">
            <text:p><text:s text:c="3"/>337</text:p>
          </table:table-cell>
          <table:table-cell office:value-type="float" office:value="804" table:style-name="ce138">
            <text:p><text:s text:c="3"/>804</text:p>
          </table:table-cell>
          <table:table-cell table:style-name="ce138"/>
          <table:table-cell table:style-name="ce139"/>
          <table:table-cell office:value-type="float" office:value="4108" table:style-name="ce146">
            <text:p><text:s text:c="2"/>4 108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623.617" table:style-name="ce136">
            <text:p><text:s text:c="2"/>10 624</text:p>
          </table:table-cell>
          <table:table-cell office:value-type="float" office:value="342.69732258064516" table:style-name="ce137">
            <text:p><text:s text:c="3"/>343</text:p>
          </table:table-cell>
          <table:table-cell office:value-type="float" office:value="1147" table:style-name="ce138">
            <text:p><text:s text:c="2"/>1 147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363.6831999999958" table:style-name="ce136">
            <text:p><text:s text:c="2"/>9 364</text:p>
          </table:table-cell>
          <table:table-cell office:value-type="float" office:value="312.12277333333321" table:style-name="ce137">
            <text:p><text:s text:c="3"/>312</text:p>
          </table:table-cell>
          <table:table-cell office:value-type="float" office:value="1339" table:style-name="ce138">
            <text:p><text:s text:c="2"/>1 339</text:p>
          </table:table-cell>
          <table:table-cell table:style-name="ce138"/>
          <table:table-cell table:style-name="ce139"/>
          <table:table-cell office:value-type="float" office:value="4611" table:style-name="ce146">
            <text:p><text:s text:c="2"/>4 61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642.103000000001" table:style-name="ce136">
            <text:p><text:s text:c="2"/>9 642</text:p>
          </table:table-cell>
          <table:table-cell office:value-type="float" office:value="311.0355806451613" table:style-name="ce137">
            <text:p><text:s text:c="3"/>311</text:p>
          </table:table-cell>
          <table:table-cell office:value-type="float" office:value="1100" table:style-name="ce138">
            <text:p><text:s text:c="2"/>1 100</text:p>
          </table:table-cell>
          <table:table-cell table:style-name="ce138"/>
          <table:table-cell table:style-name="ce139"/>
          <table:table-cell office:value-type="float" office:value="3718" table:style-name="ce146">
            <text:p><text:s text:c="2"/>3 718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7年</text:p>
          </table:table-cell>
          <table:table-cell office:value-type="float" office:value="2018" table:style-name="ce135">
            <text:p>2018</text:p>
          </table:table-cell>
          <table:table-cell office:value-type="float" office:value="100484.425" table:style-name="ce136">
            <text:p><text:s text:c="2"/>100 484</text:p>
          </table:table-cell>
          <table:table-cell office:value-type="float" office:value="275.03509585253454" table:style-name="ce137">
            <text:p><text:s text:c="3"/>275</text:p>
          </table:table-cell>
          <table:table-cell office:value-type="float" office:value="12154" table:style-name="ce138">
            <text:p><text:s text:c="2"/>12 154</text:p>
          </table:table-cell>
          <table:table-cell office:value-type="float" office:value="8293202506" table:style-name="ce138">
            <text:p>8 293 202 506</text:p>
          </table:table-cell>
          <table:table-cell office:value-type="float" office:value="741.80054523200181" table:style-name="ce139">
            <text:p><text:s text:c="2"/>741.80</text:p>
          </table:table-cell>
          <table:table-cell office:value-type="float" office:value="54099" table:style-name="ce146">
            <text:p><text:s text:c="2"/>54 0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902.6869999999999" table:style-name="ce136">
            <text:p><text:s text:c="2"/>9 903</text:p>
          </table:table-cell>
          <table:table-cell office:value-type="float" office:value="319.44151612903227" table:style-name="ce137">
            <text:p><text:s text:c="3"/>319</text:p>
          </table:table-cell>
          <table:table-cell office:value-type="float" office:value="1443" table:style-name="ce138">
            <text:p><text:s text:c="2"/>1 443</text:p>
          </table:table-cell>
          <table:table-cell table:style-name="ce138"/>
          <table:table-cell table:style-name="ce139"/>
          <table:table-cell office:value-type="float" office:value="3816" table:style-name="ce146">
            <text:p><text:s text:c="2"/>3 81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781.6360000000004" table:style-name="ce136">
            <text:p><text:s text:c="2"/>6 782</text:p>
          </table:table-cell>
          <table:table-cell office:value-type="float" office:value="242.20128571428572" table:style-name="ce137">
            <text:p><text:s text:c="3"/>242</text:p>
          </table:table-cell>
          <table:table-cell office:value-type="float" office:value="679" table:style-name="ce138">
            <text:p><text:s text:c="3"/>679</text:p>
          </table:table-cell>
          <table:table-cell table:style-name="ce138"/>
          <table:table-cell table:style-name="ce139"/>
          <table:table-cell office:value-type="float" office:value="2734" table:style-name="ce146">
            <text:p><text:s text:c="2"/>2 73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972.81" table:style-name="ce136">
            <text:p><text:s text:c="2"/>7 973</text:p>
          </table:table-cell>
          <table:table-cell office:value-type="float" office:value="257.18741935483871" table:style-name="ce137">
            <text:p><text:s text:c="3"/>257</text:p>
          </table:table-cell>
          <table:table-cell office:value-type="float" office:value="1362" table:style-name="ce138">
            <text:p><text:s text:c="2"/>1 362</text:p>
          </table:table-cell>
          <table:table-cell table:style-name="ce138"/>
          <table:table-cell table:style-name="ce139"/>
          <table:table-cell office:value-type="float" office:value="4465" table:style-name="ce146">
            <text:p><text:s text:c="2"/>4 4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840.0739999999996" table:style-name="ce136">
            <text:p><text:s text:c="2"/>6 840</text:p>
          </table:table-cell>
          <table:table-cell office:value-type="float" office:value="228.00246666666666" table:style-name="ce137">
            <text:p><text:s text:c="3"/>228</text:p>
          </table:table-cell>
          <table:table-cell office:value-type="float" office:value="840" table:style-name="ce138">
            <text:p><text:s text:c="3"/>840</text:p>
          </table:table-cell>
          <table:table-cell table:style-name="ce138"/>
          <table:table-cell table:style-name="ce139"/>
          <table:table-cell office:value-type="float" office:value="4826" table:style-name="ce146">
            <text:p><text:s text:c="2"/>4 8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697.5209999999997" table:style-name="ce136">
            <text:p><text:s text:c="2"/>7 698</text:p>
          </table:table-cell>
          <table:table-cell office:value-type="float" office:value="248.30712903225805" table:style-name="ce137">
            <text:p><text:s text:c="3"/>248</text:p>
          </table:table-cell>
          <table:table-cell office:value-type="float" office:value="231" table:style-name="ce138">
            <text:p><text:s text:c="3"/>231</text:p>
          </table:table-cell>
          <table:table-cell table:style-name="ce138"/>
          <table:table-cell table:style-name="ce139"/>
          <table:table-cell office:value-type="float" office:value="4843" table:style-name="ce146">
            <text:p><text:s text:c="2"/>4 8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14.7960000000003" table:style-name="ce136">
            <text:p><text:s text:c="2"/>7 615</text:p>
          </table:table-cell>
          <table:table-cell office:value-type="float" office:value="253.82653333333334" table:style-name="ce137">
            <text:p><text:s text:c="3"/>254</text:p>
          </table:table-cell>
          <table:table-cell office:value-type="float" office:value="241" table:style-name="ce138">
            <text:p><text:s text:c="3"/>241</text:p>
          </table:table-cell>
          <table:table-cell table:style-name="ce138"/>
          <table:table-cell table:style-name="ce139"/>
          <table:table-cell office:value-type="float" office:value="4538" table:style-name="ce146">
            <text:p><text:s text:c="2"/>4 53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433.54" table:style-name="ce136">
            <text:p><text:s text:c="2"/>7 434</text:p>
          </table:table-cell>
          <table:table-cell office:value-type="float" office:value="239.7916129032258" table:style-name="ce137">
            <text:p><text:s text:c="3"/>240</text:p>
          </table:table-cell>
          <table:table-cell office:value-type="float" office:value="820" table:style-name="ce138">
            <text:p><text:s text:c="3"/>820</text:p>
          </table:table-cell>
          <table:table-cell table:style-name="ce138"/>
          <table:table-cell table:style-name="ce139"/>
          <table:table-cell office:value-type="float" office:value="4599" table:style-name="ce146">
            <text:p><text:s text:c="2"/>4 59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5913.7839999999997" table:style-name="ce136">
            <text:p><text:s text:c="2"/>5 914</text:p>
          </table:table-cell>
          <table:table-cell office:value-type="float" office:value="190.76722580645159" table:style-name="ce137">
            <text:p><text:s text:c="3"/>191</text:p>
          </table:table-cell>
          <table:table-cell office:value-type="float" office:value="1065" table:style-name="ce138">
            <text:p><text:s text:c="2"/>1 065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8194.7990000000009" table:style-name="ce136">
            <text:p><text:s text:c="2"/>8 195</text:p>
          </table:table-cell>
          <table:table-cell office:value-type="float" office:value="273.15996666666672" table:style-name="ce137">
            <text:p><text:s text:c="3"/>273</text:p>
          </table:table-cell>
          <table:table-cell office:value-type="float" office:value="1330" table:style-name="ce138">
            <text:p><text:s text:c="2"/>1 330</text:p>
          </table:table-cell>
          <table:table-cell table:style-name="ce138"/>
          <table:table-cell table:style-name="ce139"/>
          <table:table-cell office:value-type="float" office:value="4231" table:style-name="ce146">
            <text:p><text:s text:c="2"/>4 2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044.758" table:style-name="ce136">
            <text:p><text:s text:c="2"/>11 045</text:p>
          </table:table-cell>
          <table:table-cell office:value-type="float" office:value="356.28251612903227" table:style-name="ce137">
            <text:p><text:s text:c="3"/>356</text:p>
          </table:table-cell>
          <table:table-cell office:value-type="float" office:value="1304" table:style-name="ce138">
            <text:p><text:s text:c="2"/>1 304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10411.135" table:style-name="ce136">
            <text:p><text:s text:c="2"/>10 411</text:p>
          </table:table-cell>
          <table:table-cell office:value-type="float" office:value="347.03783333333337" table:style-name="ce137">
            <text:p><text:s text:c="3"/>347</text:p>
          </table:table-cell>
          <table:table-cell office:value-type="float" office:value="1485" table:style-name="ce138">
            <text:p><text:s text:c="2"/>1 485</text:p>
          </table:table-cell>
          <table:table-cell table:style-name="ce138"/>
          <table:table-cell table:style-name="ce139"/>
          <table:table-cell office:value-type="float" office:value="6023" table:style-name="ce146">
            <text:p><text:s text:c="2"/>6 02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676.885" table:style-name="ce136">
            <text:p><text:s text:c="2"/>10 677</text:p>
          </table:table-cell>
          <table:table-cell office:value-type="float" office:value="344.41564516129034" table:style-name="ce137">
            <text:p><text:s text:c="3"/>344</text:p>
          </table:table-cell>
          <table:table-cell office:value-type="float" office:value="1354" table:style-name="ce138">
            <text:p><text:s text:c="2"/>1 354</text:p>
          </table:table-cell>
          <table:table-cell table:style-name="ce138"/>
          <table:table-cell table:style-name="ce139"/>
          <table:table-cell office:value-type="float" office:value="5402" table:style-name="ce146">
            <text:p><text:s text:c="2"/>5 4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8年</text:p>
          </table:table-cell>
          <table:table-cell office:value-type="float" office:value="2019" table:style-name="ce135">
            <text:p>2019</text:p>
          </table:table-cell>
          <table:table-cell office:value-type="float" office:value="124178.24100000001" table:style-name="ce136">
            <text:p><text:s text:c="2"/>124 178</text:p>
          </table:table-cell>
          <table:table-cell office:value-type="float" office:value="340.213698630137" table:style-name="ce137">
            <text:p><text:s text:c="3"/>340</text:p>
          </table:table-cell>
          <table:table-cell office:value-type="float" office:value="20931" table:style-name="ce138">
            <text:p><text:s text:c="2"/>20 931</text:p>
          </table:table-cell>
          <table:table-cell office:value-type="float" office:value="8310360618" table:style-name="ce138">
            <text:p>8 310 360 618</text:p>
          </table:table-cell>
          <table:table-cell office:value-type="float" office:value="733.50336615772926" table:style-name="ce139">
            <text:p><text:s text:c="2"/>733.50</text:p>
          </table:table-cell>
          <table:table-cell office:value-type="float" office:value="54747" table:style-name="ce146">
            <text:p><text:s text:c="2"/>5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1054.638999999999" table:style-name="ce136">
            <text:p><text:s text:c="2"/>11 055</text:p>
          </table:table-cell>
          <table:table-cell office:value-type="float" office:value="356.60125806451612" table:style-name="ce137">
            <text:p><text:s text:c="3"/>357</text:p>
          </table:table-cell>
          <table:table-cell office:value-type="float" office:value="2087" table:style-name="ce138">
            <text:p><text:s text:c="2"/>2 087</text:p>
          </table:table-cell>
          <table:table-cell office:value-type="float" office:value="546968519" table:style-name="ce138">
            <text:p><text:s/>546 968 519</text:p>
          </table:table-cell>
          <table:table-cell office:value-type="float" office:value="586.70234887522577" table:style-name="ce139">
            <text:p><text:s text:c="2"/>586.70</text:p>
          </table:table-cell>
          <table:table-cell office:value-type="float" office:value="5247" table:style-name="ce146">
            <text:p><text:s text:c="2"/>5 2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24.4950000000008" table:style-name="ce136">
            <text:p><text:s text:c="2"/>9 824</text:p>
          </table:table-cell>
          <table:table-cell office:value-type="float" office:value="350.87482142857147" table:style-name="ce137">
            <text:p><text:s text:c="3"/>351</text:p>
          </table:table-cell>
          <table:table-cell office:value-type="float" office:value="1171" table:style-name="ce138">
            <text:p><text:s text:c="2"/>1 171</text:p>
          </table:table-cell>
          <table:table-cell office:value-type="float" office:value="546194479" table:style-name="ce138">
            <text:p><text:s/>546 194 479</text:p>
          </table:table-cell>
          <table:table-cell office:value-type="float" office:value="585.25435462786356" table:style-name="ce139">
            <text:p><text:s text:c="2"/>585.25</text:p>
          </table:table-cell>
          <table:table-cell office:value-type="float" office:value="3395" table:style-name="ce146">
            <text:p><text:s text:c="2"/>3 39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785.003000000001" table:style-name="ce136">
            <text:p><text:s text:c="2"/>10 785</text:p>
          </table:table-cell>
          <table:table-cell office:value-type="float" office:value="347.90332258064518" table:style-name="ce137">
            <text:p><text:s text:c="3"/>348</text:p>
          </table:table-cell>
          <table:table-cell office:value-type="float" office:value="1475" table:style-name="ce138">
            <text:p><text:s text:c="2"/>1 475</text:p>
          </table:table-cell>
          <table:table-cell office:value-type="float" office:value="552377968" table:style-name="ce138">
            <text:p><text:s/>552 377 968</text:p>
          </table:table-cell>
          <table:table-cell office:value-type="float" office:value="591.57894691748731" table:style-name="ce139">
            <text:p><text:s text:c="2"/>591.58</text:p>
          </table:table-cell>
          <table:table-cell office:value-type="float" office:value="4559" table:style-name="ce146">
            <text:p><text:s text:c="2"/>4 559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71.871999999999" table:style-name="ce136">
            <text:p><text:s text:c="2"/>10 872</text:p>
          </table:table-cell>
          <table:table-cell office:value-type="float" office:value="362.39573333333334" table:style-name="ce137">
            <text:p><text:s text:c="3"/>362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543865577" table:style-name="ce138">
            <text:p><text:s/>543 865 577</text:p>
          </table:table-cell>
          <table:table-cell office:value-type="float" office:value="581.03186102214238" table:style-name="ce139">
            <text:p><text:s text:c="2"/>581.03</text:p>
          </table:table-cell>
          <table:table-cell office:value-type="float" office:value="4566" table:style-name="ce146">
            <text:p><text:s text:c="2"/>4 56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664.477000000001" table:style-name="ce136">
            <text:p><text:s text:c="2"/>10 664</text:p>
          </table:table-cell>
          <table:table-cell office:value-type="float" office:value="344.01538709677419" table:style-name="ce137">
            <text:p><text:s text:c="3"/>344</text:p>
          </table:table-cell>
          <table:table-cell office:value-type="float" office:value="2059" table:style-name="ce138">
            <text:p><text:s text:c="2"/>2 059</text:p>
          </table:table-cell>
          <table:table-cell office:value-type="float" office:value="585594307" table:style-name="ce138">
            <text:p><text:s/>585 594 307</text:p>
          </table:table-cell>
          <table:table-cell office:value-type="float" office:value="625.84489561669193" table:style-name="ce139">
            <text:p><text:s text:c="2"/>625.84</text:p>
          </table:table-cell>
          <table:table-cell office:value-type="float" office:value="4862" table:style-name="ce146">
            <text:p><text:s text:c="2"/>4 86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240.58" table:style-name="ce136">
            <text:p><text:s text:c="2"/>10 241</text:p>
          </table:table-cell>
          <table:table-cell office:value-type="float" office:value="341.35266666666666" table:style-name="ce137">
            <text:p><text:s text:c="3"/>341</text:p>
          </table:table-cell>
          <table:table-cell office:value-type="float" office:value="1710" table:style-name="ce138">
            <text:p><text:s text:c="2"/>1 710</text:p>
          </table:table-cell>
          <table:table-cell office:value-type="float" office:value="637591364" table:style-name="ce138">
            <text:p><text:s/>637 591 364</text:p>
          </table:table-cell>
          <table:table-cell office:value-type="float" office:value="679.12313960238373" table:style-name="ce139">
            <text:p><text:s text:c="2"/>679.12</text:p>
          </table:table-cell>
          <table:table-cell office:value-type="float" office:value="4472" table:style-name="ce146">
            <text:p><text:s text:c="2"/>4 47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07.289000000001" table:style-name="ce136">
            <text:p><text:s text:c="2"/>10 807</text:p>
          </table:table-cell>
          <table:table-cell office:value-type="float" office:value="348.62222580645164" table:style-name="ce137">
            <text:p><text:s text:c="3"/>349</text:p>
          </table:table-cell>
          <table:table-cell office:value-type="float" office:value="2263" table:style-name="ce138">
            <text:p><text:s text:c="2"/>2 263</text:p>
          </table:table-cell>
          <table:table-cell office:value-type="float" office:value="768743328" table:style-name="ce138">
            <text:p><text:s/>768 743 328</text:p>
          </table:table-cell>
          <table:table-cell office:value-type="float" office:value="814.68245707182302" table:style-name="ce139">
            <text:p><text:s text:c="2"/>814.68</text:p>
          </table:table-cell>
          <table:table-cell office:value-type="float" office:value="4256" table:style-name="ce146">
            <text:p><text:s text:c="2"/>4 25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463.269" table:style-name="ce136">
            <text:p><text:s text:c="2"/>10 463</text:p>
          </table:table-cell>
          <table:table-cell office:value-type="float" office:value="337.5248064516129" table:style-name="ce137">
            <text:p><text:s text:c="3"/>338</text:p>
          </table:table-cell>
          <table:table-cell office:value-type="float" office:value="1822" table:style-name="ce138">
            <text:p><text:s text:c="2"/>1 822</text:p>
          </table:table-cell>
          <table:table-cell office:value-type="float" office:value="910505788" table:style-name="ce138">
            <text:p><text:s/>910 505 788</text:p>
          </table:table-cell>
          <table:table-cell office:value-type="float" office:value="961.68777296496864" table:style-name="ce139">
            <text:p><text:s text:c="2"/>961.69</text:p>
          </table:table-cell>
          <table:table-cell office:value-type="float" office:value="4617" table:style-name="ce146">
            <text:p><text:s text:c="2"/>4 61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76.3189999999995" table:style-name="ce136">
            <text:p><text:s text:c="2"/>9 176</text:p>
          </table:table-cell>
          <table:table-cell office:value-type="float" office:value="305.87729999999999" table:style-name="ce137">
            <text:p><text:s text:c="3"/>306</text:p>
          </table:table-cell>
          <table:table-cell office:value-type="float" office:value="1738" table:style-name="ce138">
            <text:p><text:s text:c="2"/>1 738</text:p>
          </table:table-cell>
          <table:table-cell office:value-type="float" office:value="1043568447" table:style-name="ce138">
            <text:p>1 043 568 447</text:p>
          </table:table-cell>
          <table:table-cell office:value-type="float" office:value="1103.0003096865296" table:style-name="ce139">
            <text:p><text:s/>1 103.00</text:p>
          </table:table-cell>
          <table:table-cell office:value-type="float" office:value="4110" table:style-name="ce146">
            <text:p><text:s text:c="2"/>4 110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202.694" table:style-name="ce136">
            <text:p><text:s text:c="2"/>10 203</text:p>
          </table:table-cell>
          <table:table-cell office:value-type="float" office:value="329.11916129032255" table:style-name="ce137">
            <text:p><text:s text:c="3"/>329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880215360" table:style-name="ce138">
            <text:p><text:s/>880 215 360</text:p>
          </table:table-cell>
          <table:table-cell office:value-type="float" office:value="926.96791369512744" table:style-name="ce139">
            <text:p><text:s text:c="2"/>926.97</text:p>
          </table:table-cell>
          <table:table-cell office:value-type="float" office:value="5075" table:style-name="ce146">
            <text:p><text:s text:c="2"/>5 07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80.36" table:style-name="ce136">
            <text:p><text:s text:c="2"/>9 780</text:p>
          </table:table-cell>
          <table:table-cell office:value-type="float" office:value="326.012" table:style-name="ce137">
            <text:p><text:s text:c="3"/>326</text:p>
          </table:table-cell>
          <table:table-cell office:value-type="float" office:value="1681" table:style-name="ce138">
            <text:p><text:s text:c="2"/>1 681</text:p>
          </table:table-cell>
          <table:table-cell office:value-type="float" office:value="687380070" table:style-name="ce138">
            <text:p><text:s/>687 380 070</text:p>
          </table:table-cell>
          <table:table-cell office:value-type="float" office:value="725.05922262199738" table:style-name="ce139">
            <text:p><text:s text:c="2"/>725.06</text:p>
          </table:table-cell>
          <table:table-cell office:value-type="float" office:value="4907" table:style-name="ce146">
            <text:p><text:s text:c="2"/>4 90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7.244000000001" table:style-name="ce136">
            <text:p><text:s text:c="2"/>10 307</text:p>
          </table:table-cell>
          <table:table-cell office:value-type="float" office:value="332.4917419354839" table:style-name="ce137">
            <text:p><text:s text:c="3"/>332</text:p>
          </table:table-cell>
          <table:table-cell office:value-type="float" office:value="1273" table:style-name="ce138">
            <text:p><text:s text:c="2"/>1 273</text:p>
          </table:table-cell>
          <table:table-cell office:value-type="float" office:value="568966589" table:style-name="ce138">
            <text:p><text:s/>568 966 589</text:p>
          </table:table-cell>
          <table:table-cell office:value-type="float" office:value="597.30387965877139" table:style-name="ce139">
            <text:p><text:s text:c="2"/>597.30</text:p>
          </table:table-cell>
          <table:table-cell office:value-type="float" office:value="4681" table:style-name="ce146">
            <text:p><text:s text:c="2"/>4 68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9年</text:p>
          </table:table-cell>
          <table:table-cell office:value-type="float" office:value="2020" table:style-name="ce135">
            <text:p>2020</text:p>
          </table:table-cell>
          <table:table-cell office:value-type="float" office:value="127925.96500000001" table:style-name="ce136">
            <text:p><text:s text:c="2"/>127 926</text:p>
          </table:table-cell>
          <table:table-cell office:value-type="float" office:value="350.48209589041102" table:style-name="ce137">
            <text:p><text:s text:c="3"/>350</text:p>
          </table:table-cell>
          <table:table-cell office:value-type="float" office:value="20647" table:style-name="ce138">
            <text:p><text:s text:c="2"/>20 647</text:p>
          </table:table-cell>
          <table:table-cell office:value-type="float" office:value="8807340993" table:style-name="ce138">
            <text:p>8 807 340 993</text:p>
          </table:table-cell>
          <table:table-cell office:value-type="float" office:value="768.1540554556625" table:style-name="ce139">
            <text:p><text:s text:c="2"/>768.15</text:p>
          </table:table-cell>
          <table:table-cell office:value-type="float" office:value="43123" table:style-name="ce146">
            <text:p><text:s text:c="2"/>43 123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183.290000000001" table:style-name="ce136">
            <text:p><text:s text:c="2"/>10 183</text:p>
          </table:table-cell>
          <table:table-cell office:value-type="float" office:value="328.49322580645162" table:style-name="ce137">
            <text:p><text:s text:c="3"/>328</text:p>
          </table:table-cell>
          <table:table-cell office:value-type="float" office:value="1651" table:style-name="ce138">
            <text:p><text:s text:c="2"/>1 651</text:p>
          </table:table-cell>
          <table:table-cell office:value-type="float" office:value="541209695" table:style-name="ce138">
            <text:p><text:s/>541 209 695</text:p>
          </table:table-cell>
          <table:table-cell office:value-type="float" office:value="569.76458679647919" table:style-name="ce139">
            <text:p><text:s text:c="2"/>569.76</text:p>
          </table:table-cell>
          <table:table-cell office:value-type="float" office:value="3277" table:style-name="ce146">
            <text:p><text:s text:c="2"/>3 27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93.4060000000009" table:style-name="ce136">
            <text:p><text:s text:c="2"/>9 893</text:p>
          </table:table-cell>
          <table:table-cell office:value-type="float" office:value="341.1519310344828" table:style-name="ce137">
            <text:p><text:s text:c="3"/>341</text:p>
          </table:table-cell>
          <table:table-cell office:value-type="float" office:value="2148" table:style-name="ce138">
            <text:p><text:s text:c="2"/>2 148</text:p>
          </table:table-cell>
          <table:table-cell office:value-type="float" office:value="611372532" table:style-name="ce138">
            <text:p><text:s/>611 372 532</text:p>
          </table:table-cell>
          <table:table-cell office:value-type="float" office:value="641.21331736346076" table:style-name="ce139">
            <text:p><text:s text:c="2"/>641.21</text:p>
          </table:table-cell>
          <table:table-cell office:value-type="float" office:value="3618" table:style-name="ce146">
            <text:p><text:s text:c="2"/>3 61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2146" table:style-name="ce136">
            <text:p><text:s text:c="2"/>12 146</text:p>
          </table:table-cell>
          <table:table-cell office:value-type="float" office:value="392" table:style-name="ce137">
            <text:p><text:s text:c="3"/>392</text:p>
          </table:table-cell>
          <table:table-cell office:value-type="float" office:value="2250" table:style-name="ce138">
            <text:p><text:s text:c="2"/>2 250</text:p>
          </table:table-cell>
          <table:table-cell office:value-type="float" office:value="621147414" table:style-name="ce138">
            <text:p><text:s/>621 147 414</text:p>
          </table:table-cell>
          <table:table-cell office:value-type="float" office:value="652.01716676026479" table:style-name="ce149">
            <text:p><text:s text:c="2"/>652.02</text:p>
          </table:table-cell>
          <table:table-cell office:value-type="float" office:value="3940" table:style-name="ce146">
            <text:p><text:s text:c="2"/>3 9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05.927" table:style-name="ce136">
            <text:p><text:s text:c="2"/>10 406</text:p>
          </table:table-cell>
          <table:table-cell office:value-type="float" office:value="346.86423333333335" table:style-name="ce137">
            <text:p><text:s text:c="3"/>347</text:p>
          </table:table-cell>
          <table:table-cell office:value-type="float" office:value="2374" table:style-name="ce138">
            <text:p><text:s text:c="2"/>2 374</text:p>
          </table:table-cell>
          <table:table-cell office:value-type="float" office:value="583412684" table:style-name="ce138">
            <text:p><text:s/>583 412 684</text:p>
          </table:table-cell>
          <table:table-cell office:value-type="float" office:value="611.36938315281179" table:style-name="ce149">
            <text:p><text:s text:c="2"/>611.37</text:p>
          </table:table-cell>
          <table:table-cell office:value-type="float" office:value="3910" table:style-name="ce146">
            <text:p><text:s text:c="2"/>3 91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372.929" table:style-name="ce136">
            <text:p><text:s text:c="2"/>11 373</text:p>
          </table:table-cell>
          <table:table-cell office:value-type="float" office:value="366.86867741935487" table:style-name="ce137">
            <text:p><text:s text:c="3"/>367</text:p>
          </table:table-cell>
          <table:table-cell office:value-type="float" office:value="2042" table:style-name="ce138">
            <text:p><text:s text:c="2"/>2 042</text:p>
          </table:table-cell>
          <table:table-cell office:value-type="float" office:value="612966618" table:style-name="ce138">
            <text:p><text:s/>612 966 618</text:p>
          </table:table-cell>
          <table:table-cell office:value-type="float" office:value="642.34759709093953" table:style-name="ce149">
            <text:p><text:s text:c="2"/>642.35</text:p>
          </table:table-cell>
          <table:table-cell office:value-type="float" office:value="3474" table:style-name="ce146">
            <text:p><text:s text:c="2"/>3 47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312.136" table:style-name="ce136">
            <text:p><text:s text:c="2"/>11 312</text:p>
          </table:table-cell>
          <table:table-cell office:value-type="float" office:value="377.07120000000003" table:style-name="ce137">
            <text:p><text:s text:c="3"/>377</text:p>
          </table:table-cell>
          <table:table-cell office:value-type="float" office:value="1556" table:style-name="ce138">
            <text:p><text:s text:c="2"/>1 556</text:p>
          </table:table-cell>
          <table:table-cell office:value-type="float" office:value="728250353" table:style-name="ce138">
            <text:p><text:s/>728 250 353</text:p>
          </table:table-cell>
          <table:table-cell office:value-type="float" office:value="762.86776650862851" table:style-name="ce149">
            <text:p><text:s text:c="2"/>762.87</text:p>
          </table:table-cell>
          <table:table-cell office:value-type="float" office:value="3127" table:style-name="ce146">
            <text:p><text:s text:c="2"/>3 1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64.983" table:style-name="ce136">
            <text:p><text:s text:c="2"/>10 865</text:p>
          </table:table-cell>
          <table:table-cell office:value-type="float" office:value="350.48332258064517" table:style-name="ce137">
            <text:p><text:s text:c="3"/>350</text:p>
          </table:table-cell>
          <table:table-cell office:value-type="float" office:value="1588" table:style-name="ce138">
            <text:p><text:s text:c="2"/>1 588</text:p>
          </table:table-cell>
          <table:table-cell office:value-type="float" office:value="942896546" table:style-name="ce138">
            <text:p><text:s/>942 896 546</text:p>
          </table:table-cell>
          <table:table-cell office:value-type="float" office:value="986.33369562147413" table:style-name="ce149">
            <text:p><text:s text:c="2"/>986.33</text:p>
          </table:table-cell>
          <table:table-cell office:value-type="float" office:value="3302" table:style-name="ce146">
            <text:p><text:s text:c="2"/>3 30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06.825999999999" table:style-name="ce136">
            <text:p><text:s text:c="2"/>10 207</text:p>
          </table:table-cell>
          <table:table-cell office:value-type="float" office:value="329.2524516129032" table:style-name="ce137">
            <text:p><text:s text:c="3"/>329</text:p>
          </table:table-cell>
          <table:table-cell office:value-type="float" office:value="1000" table:style-name="ce138">
            <text:p><text:s text:c="2"/>1 000</text:p>
          </table:table-cell>
          <table:table-cell office:value-type="float" office:value="1022667676" table:style-name="ce138">
            <text:p>1 022 667 676</text:p>
          </table:table-cell>
          <table:table-cell office:value-type="float" office:value="1069.0393979655516" table:style-name="ce149">
            <text:p><text:s/>1 069.04</text:p>
          </table:table-cell>
          <table:table-cell office:value-type="float" office:value="3158" table:style-name="ce146">
            <text:p><text:s text:c="2"/>3 15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35.941000000001" table:style-name="ce136">
            <text:p><text:s text:c="2"/>10 136</text:p>
          </table:table-cell>
          <table:table-cell office:value-type="float" office:value="337.86470000000003" table:style-name="ce137">
            <text:p><text:s text:c="3"/>338</text:p>
          </table:table-cell>
          <table:table-cell office:value-type="float" office:value="1504" table:style-name="ce138">
            <text:p><text:s text:c="2"/>1 504</text:p>
          </table:table-cell>
          <table:table-cell office:value-type="float" office:value="1041353736" table:style-name="ce138">
            <text:p>1 041 353 736</text:p>
          </table:table-cell>
          <table:table-cell office:value-type="float" office:value="1087.185111563052" table:style-name="ce149">
            <text:p><text:s/>1 087.19</text:p>
          </table:table-cell>
          <table:table-cell office:value-type="float" office:value="3509" table:style-name="ce146">
            <text:p><text:s text:c="2"/>3 5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392.084000000001" table:style-name="ce136">
            <text:p><text:s text:c="2"/>11 392</text:p>
          </table:table-cell>
          <table:table-cell office:value-type="float" office:value="367.48658064516133" table:style-name="ce137">
            <text:p><text:s text:c="3"/>367</text:p>
          </table:table-cell>
          <table:table-cell office:value-type="float" office:value="1652" table:style-name="ce138">
            <text:p><text:s text:c="2"/>1 652</text:p>
          </table:table-cell>
          <table:table-cell office:value-type="float" office:value="889831748" table:style-name="ce138">
            <text:p><text:s/>889 831 748</text:p>
          </table:table-cell>
          <table:table-cell office:value-type="float" office:value="929.25152702805724" table:style-name="ce149">
            <text:p><text:s text:c="2"/>929.25</text:p>
          </table:table-cell>
          <table:table-cell office:value-type="float" office:value="4140" table:style-name="ce146">
            <text:p><text:s text:c="2"/>4 1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10.9709999999995" table:style-name="ce136">
            <text:p><text:s text:c="2"/>9 711</text:p>
          </table:table-cell>
          <table:table-cell office:value-type="float" office:value="323.69903333333332" table:style-name="ce137">
            <text:p><text:s text:c="3"/>324</text:p>
          </table:table-cell>
          <table:table-cell office:value-type="float" office:value="1669" table:style-name="ce138">
            <text:p><text:s text:c="2"/>1 669</text:p>
          </table:table-cell>
          <table:table-cell office:value-type="float" office:value="679879925" table:style-name="ce138">
            <text:p><text:s/>679 879 925</text:p>
          </table:table-cell>
          <table:table-cell office:value-type="float" office:value="708.79300944112231" table:style-name="ce149">
            <text:p><text:s text:c="2"/>708.79</text:p>
          </table:table-cell>
          <table:table-cell office:value-type="float" office:value="3934" table:style-name="ce146">
            <text:p><text:s text:c="2"/>3 93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1.472" table:style-name="ce136">
            <text:p><text:s text:c="2"/>10 301</text:p>
          </table:table-cell>
          <table:table-cell office:value-type="float" office:value="332.30554838709679" table:style-name="ce137">
            <text:p><text:s text:c="3"/>332</text:p>
          </table:table-cell>
          <table:table-cell office:value-type="float" office:value="1213" table:style-name="ce138">
            <text:p><text:s text:c="2"/>1 213</text:p>
          </table:table-cell>
          <table:table-cell office:value-type="float" office:value="532352066" table:style-name="ce138">
            <text:p><text:s/>532 352 066</text:p>
          </table:table-cell>
          <table:table-cell office:value-type="float" office:value="554.98259111801951" table:style-name="ce149">
            <text:p><text:s text:c="2"/>554.98</text:p>
          </table:table-cell>
          <table:table-cell office:value-type="float" office:value="3734" table:style-name="ce146">
            <text:p><text:s text:c="2"/>3 73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0年</text:p>
          </table:table-cell>
          <table:table-cell office:value-type="float" office:value="2021" table:style-name="ce135">
            <text:p>2021</text:p>
          </table:table-cell>
          <table:table-cell office:value-type="float" office:value="118960.65999999997" table:style-name="ce136">
            <text:p><text:s text:c="2"/>118 961</text:p>
          </table:table-cell>
          <table:table-cell office:value-type="float" office:value="325.91961643835612" table:style-name="ce137">
            <text:p><text:s text:c="3"/>326</text:p>
          </table:table-cell>
          <table:table-cell office:value-type="float" office:value="17942" table:style-name="ce138">
            <text:p><text:s text:c="2"/>17 942</text:p>
          </table:table-cell>
          <table:table-cell office:value-type="float" office:value="9379494625" table:style-name="ce138">
            <text:p>9 379 494 625</text:p>
          </table:table-cell>
          <table:table-cell office:value-type="float" office:value="810.13103798233681" table:style-name="ce149">
            <text:p><text:s text:c="2"/>810.13</text:p>
          </table:table-cell>
          <table:table-cell office:value-type="float" office:value="42036" table:style-name="ce146">
            <text:p><text:s text:c="2"/>42 03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17.0679999999993" table:style-name="ce136">
            <text:p><text:s text:c="2"/>9 717</text:p>
          </table:table-cell>
          <table:table-cell office:value-type="float" office:value="313.45380645161288" table:style-name="ce137">
            <text:p><text:s text:c="3"/>313</text:p>
          </table:table-cell>
          <table:table-cell office:value-type="float" office:value="2281" table:style-name="ce138">
            <text:p><text:s text:c="2"/>2 281</text:p>
          </table:table-cell>
          <table:table-cell office:value-type="float" office:value="611251115" table:style-name="ce138">
            <text:p><text:s/>611 251 115</text:p>
          </table:table-cell>
          <table:table-cell office:value-type="float" office:value="636.48918412908654" table:style-name="ce149">
            <text:p><text:s text:c="2"/>636.49</text:p>
          </table:table-cell>
          <table:table-cell office:value-type="float" office:value="3945" table:style-name="ce146">
            <text:p><text:s text:c="2"/>3 945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600.0949999999993" table:style-name="ce136">
            <text:p><text:s text:c="2"/>9 600</text:p>
          </table:table-cell>
          <table:table-cell office:value-type="float" office:value="342.86053571428567" table:style-name="ce137">
            <text:p><text:s text:c="3"/>343</text:p>
          </table:table-cell>
          <table:table-cell office:value-type="float" office:value="1031" table:style-name="ce138">
            <text:p><text:s text:c="2"/>1 031</text:p>
          </table:table-cell>
          <table:table-cell office:value-type="float" office:value="641061049" table:style-name="ce138">
            <text:p><text:s/>641 061 049</text:p>
          </table:table-cell>
          <table:table-cell office:value-type="float" office:value="667.35205037663798" table:style-name="ce149">
            <text:p><text:s text:c="2"/>667.35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490.108" table:style-name="ce136">
            <text:p><text:s text:c="2"/>10 490</text:p>
          </table:table-cell>
          <table:table-cell office:value-type="float" office:value="338.39058064516132" table:style-name="ce137">
            <text:p><text:s text:c="3"/>338</text:p>
          </table:table-cell>
          <table:table-cell office:value-type="float" office:value="1680" table:style-name="ce138">
            <text:p><text:s text:c="2"/>1 680</text:p>
          </table:table-cell>
          <table:table-cell office:value-type="float" office:value="649645302" table:style-name="ce138">
            <text:p><text:s/>649 645 302</text:p>
          </table:table-cell>
          <table:table-cell office:value-type="float" office:value="675.75934617352993" table:style-name="ce149">
            <text:p><text:s text:c="2"/>675.76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510.254000000001" table:style-name="ce136">
            <text:p><text:s text:c="2"/>10 510</text:p>
          </table:table-cell>
          <table:table-cell office:value-type="float" office:value="339.04045161290327" table:style-name="ce137">
            <text:p><text:s text:c="3"/>339</text:p>
          </table:table-cell>
          <table:table-cell office:value-type="float" office:value="1505" table:style-name="ce138">
            <text:p><text:s text:c="2"/>1 505</text:p>
          </table:table-cell>
          <table:table-cell office:value-type="float" office:value="602679244" table:style-name="ce138">
            <text:p><text:s/>602 679 244</text:p>
          </table:table-cell>
          <table:table-cell office:value-type="float" office:value="625.89363907322593" table:style-name="ce149">
            <text:p><text:s text:c="2"/>625.89</text:p>
          </table:table-cell>
          <table:table-cell office:value-type="float" office:value="4516" table:style-name="ce146">
            <text:p><text:s text:c="2"/>4 51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630.891" table:style-name="ce136">
            <text:p><text:s text:c="2"/>11 631</text:p>
          </table:table-cell>
          <table:table-cell office:value-type="float" office:value="375.19003225806449" table:style-name="ce137">
            <text:p><text:s text:c="3"/>375</text:p>
          </table:table-cell>
          <table:table-cell office:value-type="float" office:value="1449" table:style-name="ce138">
            <text:p><text:s text:c="2"/>1 449</text:p>
          </table:table-cell>
          <table:table-cell office:value-type="float" office:value="602469201" table:style-name="ce138">
            <text:p><text:s/>602 469 201</text:p>
          </table:table-cell>
          <table:table-cell office:value-type="float" office:value="625.59559329742592" table:style-name="ce149">
            <text:p><text:s text:c="2"/>625.60</text:p>
          </table:table-cell>
          <table:table-cell office:value-type="float" office:value="3532" table:style-name="ce146">
            <text:p><text:s text:c="2"/>3 53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342.083000000001" table:style-name="ce136">
            <text:p><text:s text:c="2"/>10 342</text:p>
          </table:table-cell>
          <table:table-cell office:value-type="float" office:value="344.73610000000002" table:style-name="ce137">
            <text:p><text:s text:c="3"/>345</text:p>
          </table:table-cell>
          <table:table-cell office:value-type="float" office:value="1120" table:style-name="ce138">
            <text:p><text:s text:c="2"/>1 120</text:p>
          </table:table-cell>
          <table:table-cell office:value-type="float" office:value="762093185" table:style-name="ce138">
            <text:p><text:s/>762 093 185</text:p>
          </table:table-cell>
          <table:table-cell office:value-type="float" office:value="789.28565436415386" table:style-name="ce149">
            <text:p><text:s text:c="2"/>789.29</text:p>
          </table:table-cell>
          <table:table-cell office:value-type="float" office:value="2609" table:style-name="ce146">
            <text:p><text:s text:c="2"/>2 6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644.977000000001" table:style-name="ce136">
            <text:p><text:s text:c="2"/>10 645</text:p>
          </table:table-cell>
          <table:table-cell office:value-type="float" office:value="343.38635483870968" table:style-name="ce137">
            <text:p><text:s text:c="3"/>343</text:p>
          </table:table-cell>
          <table:table-cell office:value-type="float" office:value="2117" table:style-name="ce138">
            <text:p><text:s text:c="2"/>2 117</text:p>
          </table:table-cell>
          <table:table-cell office:value-type="float" office:value="953081021" table:style-name="ce138">
            <text:p><text:s/>953 081 021</text:p>
          </table:table-cell>
          <table:table-cell office:value-type="float" office:value="987.47272092435333" table:style-name="ce149">
            <text:p><text:s text:c="2"/>987.47</text:p>
          </table:table-cell>
          <table:table-cell office:value-type="float" office:value="3030" table:style-name="ce146">
            <text:p><text:s text:c="2"/>3 03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9475.84" table:style-name="ce136">
            <text:p><text:s text:c="2"/>9 476</text:p>
          </table:table-cell>
          <table:table-cell office:value-type="float" office:value="305.67225806451614" table:style-name="ce137">
            <text:p><text:s text:c="3"/>306</text:p>
          </table:table-cell>
          <table:table-cell office:value-type="float" office:value="1607" table:style-name="ce138">
            <text:p><text:s text:c="2"/>1 607</text:p>
          </table:table-cell>
          <table:table-cell office:value-type="float" office:value="1029156270" table:style-name="ce138">
            <text:p>1 029 156 270</text:p>
          </table:table-cell>
          <table:table-cell office:value-type="float" office:value="1064.5548477990128" table:style-name="ce149">
            <text:p><text:s/>1 064.55</text:p>
          </table:table-cell>
          <table:table-cell office:value-type="float" office:value="3227" table:style-name="ce146">
            <text:p><text:s text:c="2"/>3 2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9020.7309999999998" table:style-name="ce136">
            <text:p><text:s text:c="2"/>9 021</text:p>
          </table:table-cell>
          <table:table-cell office:value-type="float" office:value="300.69103333333334" table:style-name="ce137">
            <text:p><text:s text:c="3"/>301</text:p>
          </table:table-cell>
          <table:table-cell office:value-type="float" office:value="1340" table:style-name="ce138">
            <text:p><text:s text:c="2"/>1 340</text:p>
          </table:table-cell>
          <table:table-cell office:value-type="float" office:value="1031508233" table:style-name="ce138">
            <text:p>1 031 508 233</text:p>
          </table:table-cell>
          <table:table-cell office:value-type="float" office:value="1067.722165693838" table:style-name="ce149">
            <text:p><text:s/>1 067.72</text:p>
          </table:table-cell>
          <table:table-cell office:value-type="float" office:value="2996" table:style-name="ce146">
            <text:p><text:s text:c="2"/>2 99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9336.8130000000001" table:style-name="ce136">
            <text:p><text:s text:c="2"/>9 337</text:p>
          </table:table-cell>
          <table:table-cell office:value-type="float" office:value="301.18751612903225" table:style-name="ce137">
            <text:p><text:s text:c="3"/>301</text:p>
          </table:table-cell>
          <table:table-cell office:value-type="float" office:value="1469" table:style-name="ce138">
            <text:p><text:s text:c="2"/>1 469</text:p>
          </table:table-cell>
          <table:table-cell office:value-type="float" office:value="990430952" table:style-name="ce138">
            <text:p><text:s/>990 430 952</text:p>
          </table:table-cell>
          <table:table-cell office:value-type="float" office:value="1022.9621720328156" table:style-name="ce149">
            <text:p><text:s/>1 022.96</text:p>
          </table:table-cell>
          <table:table-cell office:value-type="float" office:value="3530" table:style-name="ce146">
            <text:p><text:s text:c="2"/>3 53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168.768" table:style-name="ce136">
            <text:p><text:s text:c="2"/>9 169</text:p>
          </table:table-cell>
          <table:table-cell office:value-type="float" office:value="305.62560000000002" table:style-name="ce137">
            <text:p><text:s text:c="3"/>306</text:p>
          </table:table-cell>
          <table:table-cell office:value-type="float" office:value="1384" table:style-name="ce138">
            <text:p><text:s text:c="2"/>1 384</text:p>
          </table:table-cell>
          <table:table-cell office:value-type="float" office:value="855667280" table:style-name="ce138">
            <text:p><text:s/>855 667 280</text:p>
          </table:table-cell>
          <table:table-cell office:value-type="float" office:value="883.22021791817542" table:style-name="ce149">
            <text:p><text:s text:c="2"/>883.22</text:p>
          </table:table-cell>
          <table:table-cell office:value-type="float" office:value="3909" table:style-name="ce146">
            <text:p><text:s text:c="2"/>3 90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023.0319999999992" table:style-name="ce136">
            <text:p><text:s text:c="2"/>9 023</text:p>
          </table:table-cell>
          <table:table-cell office:value-type="float" office:value="291.06554838709673" table:style-name="ce137">
            <text:p><text:s text:c="3"/>291</text:p>
          </table:table-cell>
          <table:table-cell office:value-type="float" office:value="959" table:style-name="ce138">
            <text:p><text:s text:c="3"/>959</text:p>
          </table:table-cell>
          <table:table-cell office:value-type="float" office:value="650451773" table:style-name="ce138">
            <text:p><text:s/>650 451 773</text:p>
          </table:table-cell>
          <table:table-cell office:value-type="float" office:value="671.29896227340043" table:style-name="ce149">
            <text:p><text:s text:c="2"/>671.30</text:p>
          </table:table-cell>
          <table:table-cell office:value-type="float" office:value="3820" table:style-name="ce146">
            <text:p><text:s text:c="2"/>3 82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1年</text:p>
          </table:table-cell>
          <table:table-cell office:value-type="float" office:value="2022" table:style-name="ce135">
            <text:p>2022</text:p>
          </table:table-cell>
          <table:table-cell table:style-name="ce136"/>
          <table:table-cell table:style-name="ce137"/>
          <table:table-cell table:number-columns-repeated="2" table:style-name="ce138"/>
          <table:table-cell table:style-name="ce149"/>
          <table:table-cell table:style-name="ce146"/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27.24" table:style-name="ce136">
            <text:p><text:s text:c="2"/>9 727</text:p>
          </table:table-cell>
          <table:table-cell office:value-type="float" office:value="313.78193548387094" table:style-name="ce137">
            <text:p><text:s text:c="3"/>314</text:p>
          </table:table-cell>
          <table:table-cell office:value-type="float" office:value="1310" table:style-name="ce138">
            <text:p><text:s text:c="2"/>1 310</text:p>
          </table:table-cell>
          <table:table-cell office:value-type="float" office:value="601310915" table:style-name="ce138">
            <text:p><text:s/>601 310 915</text:p>
          </table:table-cell>
          <table:table-cell office:value-type="float" office:value="619.46367863883233" table:style-name="ce149">
            <text:p><text:s text:c="2"/>619.46</text:p>
          </table:table-cell>
          <table:table-cell office:value-type="float" office:value="3387" table:style-name="ce146">
            <text:p><text:s text:c="2"/>3 38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109.6126100000001" table:style-name="ce136">
            <text:p><text:s text:c="2"/>8 110</text:p>
          </table:table-cell>
          <table:table-cell office:value-type="float" office:value="289.62902178571431" table:style-name="ce137">
            <text:p><text:s text:c="3"/>290</text:p>
          </table:table-cell>
          <table:table-cell office:value-type="float" office:value="1077" table:style-name="ce138">
            <text:p><text:s text:c="2"/>1 077</text:p>
          </table:table-cell>
          <table:table-cell office:value-type="float" office:value="651832735" table:style-name="ce138">
            <text:p><text:s/>651 832 735</text:p>
          </table:table-cell>
          <table:table-cell office:value-type="float" office:value="671.49477346173296" table:style-name="ce149">
            <text:p><text:s text:c="2"/>671.49</text:p>
          </table:table-cell>
          <table:table-cell office:value-type="float" office:value="2359" table:style-name="ce146">
            <text:p><text:s text:c="2"/>2 35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099.2360700000008" table:style-name="ce136">
            <text:p><text:s text:c="2"/>9 099</text:p>
          </table:table-cell>
          <table:table-cell office:value-type="float" office:value="293.5237441935484" table:style-name="ce137">
            <text:p><text:s text:c="3"/>294</text:p>
          </table:table-cell>
          <table:table-cell office:value-type="float" office:value="1683" table:style-name="ce138">
            <text:p><text:s text:c="2"/>1 683</text:p>
          </table:table-cell>
          <table:table-cell office:value-type="float" office:value="688222021" table:style-name="ce138">
            <text:p><text:s/>688 222 021</text:p>
          </table:table-cell>
          <table:table-cell office:value-type="float" office:value="708.49781136566253" table:style-name="ce149">
            <text:p><text:s text:c="2"/>708.50</text:p>
          </table:table-cell>
          <table:table-cell office:value-type="float" office:value="3776" table:style-name="ce146">
            <text:p><text:s text:c="2"/>3 77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4月</text:p>
          </table:table-cell>
          <table:table-cell office:value-type="string" table:style-name="ce135">
            <text:p>Apr.</text:p>
          </table:table-cell>
          <table:table-cell office:value-type="float" office:value="9315.5949999999993" table:style-name="ce136">
            <text:p><text:s text:c="2"/>9 316</text:p>
          </table:table-cell>
          <table:table-cell office:value-type="float" office:value="310.51983333333334" table:style-name="ce137">
            <text:p><text:s text:c="3"/>311</text:p>
          </table:table-cell>
          <table:table-cell office:value-type="float" office:value="1174" table:style-name="ce138">
            <text:p><text:s text:c="2"/>1 174</text:p>
          </table:table-cell>
          <table:table-cell office:value-type="float" office:value="584038871" table:style-name="ce138">
            <text:p><text:s/>584 038 871</text:p>
          </table:table-cell>
          <table:table-cell office:value-type="float" office:value="600.78268441463592" table:style-name="ce149">
            <text:p><text:s text:c="2"/>600.78</text:p>
          </table:table-cell>
          <table:table-cell office:value-type="float" office:value="3270" table:style-name="ce146">
            <text:p><text:s text:c="2"/>3 27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5月</text:p>
          </table:table-cell>
          <table:table-cell office:value-type="string" table:style-name="ce135">
            <text:p>May</text:p>
          </table:table-cell>
          <table:table-cell office:value-type="float" office:value="10329.419" table:style-name="ce136">
            <text:p><text:s text:c="2"/>10 329</text:p>
          </table:table-cell>
          <table:table-cell office:value-type="float" office:value="333.20706451612904" table:style-name="ce137">
            <text:p><text:s text:c="3"/>333</text:p>
          </table:table-cell>
          <table:table-cell office:value-type="float" office:value="1248" table:style-name="ce138">
            <text:p><text:s text:c="2"/>1 248</text:p>
          </table:table-cell>
          <table:table-cell office:value-type="float" office:value="548332860" table:style-name="ce138">
            <text:p><text:s/>548 332 860</text:p>
          </table:table-cell>
          <table:table-cell office:value-type="float" office:value="563.38249663254521" table:style-name="ce149">
            <text:p><text:s text:c="2"/>563.38</text:p>
          </table:table-cell>
          <table:table-cell office:value-type="float" office:value="2456" table:style-name="ce146">
            <text:p><text:s text:c="2"/>2 45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6月</text:p>
          </table:table-cell>
          <table:table-cell office:value-type="string" table:style-name="ce135">
            <text:p>Jun.</text:p>
          </table:table-cell>
          <table:table-cell office:value-type="float" office:value="9664.3610000000008" table:style-name="ce136">
            <text:p><text:s text:c="2"/>9 664</text:p>
          </table:table-cell>
          <table:table-cell office:value-type="float" office:value="322.14536666666669" table:style-name="ce137">
            <text:p><text:s text:c="3"/>322</text:p>
          </table:table-cell>
          <table:table-cell office:value-type="float" office:value="1466" table:style-name="ce138">
            <text:p><text:s text:c="2"/>1 466</text:p>
          </table:table-cell>
          <table:table-cell office:value-type="float" office:value="632219252" table:style-name="ce138">
            <text:p><text:s/>632 219 252</text:p>
          </table:table-cell>
          <table:table-cell office:value-type="float" office:value="649.4698198859918" table:style-name="ce149">
            <text:p><text:s text:c="2"/>649.47</text:p>
          </table:table-cell>
          <table:table-cell office:value-type="float" office:value="2844" table:style-name="ce146">
            <text:p><text:s text:c="2"/>2 84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7月</text:p>
          </table:table-cell>
          <table:table-cell office:value-type="string" table:style-name="ce135">
            <text:p>Jul.</text:p>
          </table:table-cell>
          <table:table-cell office:value-type="float" office:value="9622.3529999999992" table:style-name="ce136">
            <text:p><text:s text:c="2"/>9 622</text:p>
          </table:table-cell>
          <table:table-cell office:value-type="float" office:value="310.39848387096771" table:style-name="ce137">
            <text:p><text:s text:c="3"/>310</text:p>
          </table:table-cell>
          <table:table-cell office:value-type="float" office:value="1295" table:style-name="ce138">
            <text:p><text:s text:c="2"/>1 295</text:p>
          </table:table-cell>
          <table:table-cell office:value-type="float" office:value="791984831" table:style-name="ce138">
            <text:p><text:s/>791 984 831</text:p>
          </table:table-cell>
          <table:table-cell office:value-type="float" office:value="812.03145144174232" table:style-name="ce149">
            <text:p><text:s text:c="2"/>812.03</text:p>
          </table:table-cell>
          <table:table-cell office:value-type="float" office:value="2723" table:style-name="ce146">
            <text:p><text:s text:c="2"/>2 72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8月</text:p>
          </table:table-cell>
          <table:table-cell office:value-type="string" table:style-name="ce135">
            <text:p>Aug.</text:p>
          </table:table-cell>
          <table:table-cell office:value-type="float" office:value="9201.732" table:style-name="ce136">
            <text:p><text:s text:c="2"/>9 202</text:p>
          </table:table-cell>
          <table:table-cell office:value-type="float" office:value="296.83006451612903" table:style-name="ce137">
            <text:p><text:s text:c="3"/>297</text:p>
          </table:table-cell>
          <table:table-cell office:value-type="float" office:value="1621" table:style-name="ce138">
            <text:p><text:s text:c="2"/>1 621</text:p>
          </table:table-cell>
          <table:table-cell office:value-type="float" office:value="949189905" table:style-name="ce138">
            <text:p><text:s/>949 189 905</text:p>
          </table:table-cell>
          <table:table-cell office:value-type="float" office:value="973.63795402558242" table:style-name="ce149">
            <text:p><text:s text:c="2"/>973.64</text:p>
          </table:table-cell>
          <table:table-cell office:value-type="float" office:value="2697" table:style-name="ce146">
            <text:p><text:s text:c="2"/>2 69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8917.8430000000008" table:style-name="ce136">
            <text:p><text:s text:c="2"/>8 918</text:p>
          </table:table-cell>
          <table:table-cell office:value-type="float" office:value="297.26143333333334" table:style-name="ce137">
            <text:p><text:s text:c="3"/>297</text:p>
          </table:table-cell>
          <table:table-cell office:value-type="float" office:value="1506" table:style-name="ce138">
            <text:p><text:s text:c="2"/>1 506</text:p>
          </table:table-cell>
          <table:table-cell office:value-type="float" office:value="1106581205" table:style-name="ce138">
            <text:p>1 106 581 205</text:p>
          </table:table-cell>
          <table:table-cell office:value-type="float" office:value="1132.3697947046026" table:style-name="ce149">
            <text:p><text:s/>1 132.37</text:p>
          </table:table-cell>
          <table:table-cell office:value-type="float" office:value="2957" table:style-name="ce146">
            <text:p><text:s text:c="2"/>2 95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8765.1460000000006" table:style-name="ce136">
            <text:p><text:s text:c="2"/>8 765</text:p>
          </table:table-cell>
          <table:table-cell office:value-type="float" office:value="282.74664516129036" table:style-name="ce137">
            <text:p><text:s text:c="3"/>283</text:p>
          </table:table-cell>
          <table:table-cell office:value-type="float" office:value="1217" table:style-name="ce138">
            <text:p><text:s text:c="2"/>1 217</text:p>
          </table:table-cell>
          <table:table-cell office:value-type="float" office:value="947039888" table:style-name="ce138">
            <text:p><text:s/>947 039 888</text:p>
          </table:table-cell>
          <table:table-cell office:value-type="float" office:value="969.72763576639045" table:style-name="ce149">
            <text:p><text:s text:c="2"/>969.73</text:p>
          </table:table-cell>
          <table:table-cell office:value-type="float" office:value="3564" table:style-name="ce146">
            <text:p><text:s text:c="2"/>3 56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50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51">
            <text:p>Nov.</text:p>
          </table:table-cell>
          <table:table-cell office:value-type="float" office:value="8467.7099999999991" table:style-name="ce152">
            <text:p><text:s text:c="2"/>8 468</text:p>
          </table:table-cell>
          <table:table-cell office:value-type="float" office:value="282.25699999999995" table:style-name="ce153">
            <text:p><text:s text:c="3"/>282</text:p>
          </table:table-cell>
          <table:table-cell office:value-type="float" office:value="1201" table:style-name="ce154">
            <text:p><text:s text:c="2"/>1 201</text:p>
          </table:table-cell>
          <table:table-cell office:value-type="float" office:value="709913388" table:style-name="ce154">
            <text:p><text:s/>709 913 388</text:p>
          </table:table-cell>
          <table:table-cell office:value-type="float" office:value="725.14505998498464" table:style-name="ce155">
            <text:p><text:s text:c="2"/>725.15</text:p>
          </table:table-cell>
          <table:table-cell office:value-type="float" office:value="3740" table:style-name="ce156">
            <text:p><text:s text:c="2"/>3 740</text:p>
          </table:table-cell>
          <table:table-cell table:number-columns-repeated="16376" table:style-name="ce141"/>
        </table:table-row>
        <table:table-row table:style-name="ro7">
          <table:table-cell office:value-type="string" table:style-name="ce96">
            <text:p>資料來源：新北市政府環境保護局、臺灣電力公司。</text:p>
          </table:table-cell>
          <table:table-cell table:number-columns-repeated="3" table:style-name="ce45"/>
          <table:table-cell table:style-name="ce157"/>
          <table:table-cell table:style-name="ce45"/>
          <table:table-cell table:style-name="ce49"/>
          <table:table-cell office:value-type="string" table:style-name="ce158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9">
            <text:p>附　　註：平均每月每戶用電量，為臺電住宅類總售電量除以總抄表戶數。</text:p>
          </table:table-cell>
          <table:table-cell table:style-name="ce160"/>
          <table:table-cell table:number-columns-repeated="3" table:style-name="ce161"/>
          <table:table-cell table:style-name="ce162"/>
          <table:table-cell table:style-name="ce158"/>
          <table:table-cell office:value-type="string" table:style-name="ce158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3">
            <text:p>附　　註：109年7月起臺灣電力公司住商用電資訊改版，統計範疇及行業別與舊版不同，故回修資料至105年1月。</text:p>
          </table:table-cell>
          <table:table-cell table:style-name="ce164"/>
          <table:table-cell table:number-columns-repeated="2" table:style-name="ce165"/>
          <table:table-cell table:style-name="ce161"/>
          <table:table-cell table:style-name="ce166"/>
          <table:table-cell table:style-name="ce37"/>
          <table:table-cell table:style-name="ce166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7"/>
          <table:covered-table-cell table:number-columns-repeated="5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style-name="ce169"/>
          <table:table-cell table:number-columns-repeated="4" table:style-name="ce170"/>
          <table:table-cell table:style-name="ce171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number-columns-repeated="2" table:style-name="ce172"/>
          <table:table-cell table:style-name="ce1"/>
          <table:table-cell table:number-columns-repeated="2" table:style-name="ce172"/>
          <table:table-cell table:style-name="ce173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4"/>
          <table:table-cell table:number-columns-repeated="4" table:style-name="ce172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2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4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5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85" table:style-name="ro8">
          <table:table-cell table:number-columns-repeated="16384"/>
        </table:table-row>
        <table:named-expressions>
          <table:named-range table:name="Print_Area" table:cell-range-address="表34.$A$1:表34.$H$163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1-13T10:17:38Z</meta:creation-date>
    <dc:date>2023-01-13T10:17:39Z</dc:date>
  </office:meta>
</office:document-meta>
</file>