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4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82500" table:style-name="ce52">
            <text:p><text:s/>82 500</text:p>
          </table:table-cell>
          <table:table-cell office:value-type="float" office:value="41481" table:style-name="ce53">
            <text:p><text:s/>41 481</text:p>
          </table:table-cell>
          <table:table-cell office:value-type="float" office:value="28390" table:style-name="ce52">
            <text:p><text:s/>28 390</text:p>
          </table:table-cell>
          <table:table-cell office:value-type="float" office:value="12629" table:style-name="ce52">
            <text:p><text:s/>12 629</text:p>
          </table:table-cell>
          <table:table-cell office:value-type="float" office:value="207.02533576059039" table:style-name="ce54">
            <text:p><text:s text:c="2"/>207.03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5">
            <text:p>資料來源：新北市政府研究發展考核委員會。</text:p>
          </table:table-cell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0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　　　　　2.105年5月修正本表100年數字。</text:p>
          </table:table-cell>
          <table:covered-table-cell table:number-columns-repeated="6"/>
          <table:table-cell table:number-columns-repeated="16377" table:style-name="ce62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3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91" table:style-name="ro7">
          <table:table-cell table:number-columns-repeated="16384"/>
        </table:table-row>
        <table:named-expressions>
          <table:named-range table:name="Print_Area" table:cell-range-address="表67.$A$1:表67.$G$163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1-13T10:17:48Z</meta:creation-date>
    <dc:date>2023-01-13T10:17:48Z</dc:date>
  </office:meta>
</office:document-meta>
</file>