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12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38908" table:style-name="ce18">
            <text:p>1 638 908</text:p>
          </table:table-cell>
          <table:table-cell office:value-type="float" office:value="1636159" table:style-name="ce18">
            <text:p>1 636 159</text:p>
          </table:table-cell>
          <table:table-cell office:value-type="float" office:value="2749" table:style-name="ce18">
            <text:p><text:s/>2 749</text:p>
          </table:table-cell>
          <table:table-cell office:value-type="float" office:value="1620906" table:style-name="ce18">
            <text:p>1 620 906</text:p>
          </table:table-cell>
          <table:table-cell office:value-type="float" office:value="18002" table:style-name="ce18">
            <text:p><text:s/>18 00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95551" table:style-name="ce18">
            <text:p>3 995 551</text:p>
          </table:table-cell>
          <table:table-cell office:value-type="float" office:value="3987676" table:style-name="ce18">
            <text:p>3 987 676</text:p>
          </table:table-cell>
          <table:table-cell office:value-type="float" office:value="7875" table:style-name="ce18">
            <text:p><text:s/>7 875</text:p>
          </table:table-cell>
          <table:table-cell office:value-type="float" office:value="4008113" table:style-name="ce18">
            <text:p>4 008 113</text:p>
          </table:table-cell>
          <table:table-cell office:value-type="float" office:value="-12562" table:style-name="ce18">
            <text:p>(-) 12 5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46890" table:style-name="ce18">
            <text:p>1 946 890</text:p>
          </table:table-cell>
          <table:table-cell office:value-type="float" office:value="1943674" table:style-name="ce18">
            <text:p>1 943 674</text:p>
          </table:table-cell>
          <table:table-cell office:value-type="float" office:value="3216" table:style-name="ce18">
            <text:p><text:s/>3 216</text:p>
          </table:table-cell>
          <table:table-cell office:value-type="float" office:value="1957337" table:style-name="ce18">
            <text:p>1 957 337</text:p>
          </table:table-cell>
          <table:table-cell office:value-type="float" office:value="-10447" table:style-name="ce18">
            <text:p>(-) 10 4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48661" table:style-name="ce18">
            <text:p>2 048 661</text:p>
          </table:table-cell>
          <table:table-cell office:value-type="float" office:value="2044002" table:style-name="ce18">
            <text:p>2 044 002</text:p>
          </table:table-cell>
          <table:table-cell office:value-type="float" office:value="4659" table:style-name="ce18">
            <text:p><text:s/>4 659</text:p>
          </table:table-cell>
          <table:table-cell office:value-type="float" office:value="2050776" table:style-name="ce18">
            <text:p>2 050 776</text:p>
          </table:table-cell>
          <table:table-cell office:value-type="float" office:value="-2115" table:style-name="ce18">
            <text:p>(-) 2 1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3.8366535611453401" table:style-name="ce18">
            <text:p><text:s text:c="2"/>4</text:p>
          </table:table-cell>
          <table:table-cell office:value-type="float" office:value="1952.7290177679688" table:style-name="ce18">
            <text:p><text:s/>1 953</text:p>
          </table:table-cell>
          <table:table-cell office:value-type="float" office:value="-6.1201323219183905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-79" table:style-name="ce18">
            <text:p>(-) <text:s/>79</text:p>
          </table:table-cell>
          <table:table-cell office:value-type="float" office:value="2228" table:style-name="ce18">
            <text:p><text:s/>2 228</text:p>
          </table:table-cell>
          <table:table-cell office:value-type="float" office:value="-349" table:style-name="ce18">
            <text:p>(-) <text:s/>3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587" table:style-name="ce18">
            <text:p><text:s/>2 587</text:p>
          </table:table-cell>
          <table:table-cell office:value-type="float" office:value="2675" table:style-name="ce18">
            <text:p><text:s/>2 675</text:p>
          </table:table-cell>
          <table:table-cell office:value-type="float" office:value="-88" table:style-name="ce18">
            <text:p>(-) <text:s/>88</text:p>
          </table:table-cell>
          <table:table-cell office:value-type="float" office:value="2342" table:style-name="ce18">
            <text:p><text:s/>2 342</text:p>
          </table:table-cell>
          <table:table-cell office:value-type="float" office:value="245" table:style-name="ce18">
            <text:p><text:s text:c="2"/>24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32757" table:style-name="ce18">
            <text:p><text:s/>32 757</text:p>
          </table:table-cell>
          <table:table-cell office:value-type="float" office:value="25326" table:style-name="ce18">
            <text:p><text:s/>25 326</text:p>
          </table:table-cell>
          <table:table-cell office:value-type="float" office:value="7431" table:style-name="ce18">
            <text:p><text:s/>7 431</text:p>
          </table:table-cell>
          <table:table-cell office:value-type="float" office:value="25541" table:style-name="ce18">
            <text:p><text:s/>25 541</text:p>
          </table:table-cell>
          <table:table-cell office:value-type="float" office:value="7216" table:style-name="ce18">
            <text:p><text:s/>7 2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4174" table:style-name="ce18">
            <text:p><text:s/>24 174</text:p>
          </table:table-cell>
          <table:table-cell office:value-type="float" office:value="19296" table:style-name="ce18">
            <text:p><text:s/>19 296</text:p>
          </table:table-cell>
          <table:table-cell office:value-type="float" office:value="4878" table:style-name="ce18">
            <text:p><text:s/>4 878</text:p>
          </table:table-cell>
          <table:table-cell office:value-type="float" office:value="28900" table:style-name="ce18">
            <text:p><text:s/>28 900</text:p>
          </table:table-cell>
          <table:table-cell office:value-type="float" office:value="-4726" table:style-name="ce18">
            <text:p>(-) 4 7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2261" table:style-name="ce18">
            <text:p><text:s/>2 261</text:p>
          </table:table-cell>
          <table:table-cell office:value-type="float" office:value="2650" table:style-name="ce18">
            <text:p><text:s/>2 650</text:p>
          </table:table-cell>
          <table:table-cell office:value-type="float" office:value="-389" table:style-name="ce18">
            <text:p>(-) <text:s/>389</text:p>
          </table:table-cell>
          <table:table-cell office:value-type="float" office:value="2283" table:style-name="ce18">
            <text:p><text:s/>2 283</text:p>
          </table:table-cell>
          <table:table-cell office:value-type="float" office:value="-22" table:style-name="ce18">
            <text:p>(-) <text:s/>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820" table:style-name="ce18">
            <text:p><text:s text:c="2"/>820</text:p>
          </table:table-cell>
          <table:table-cell office:value-type="float" office:value="-70" table:style-name="ce18">
            <text:p>(-) <text:s/>7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89450" table:style-name="ce18">
            <text:p>9 089 450</text:p>
          </table:table-cell>
          <table:table-cell office:value-type="float" office:value="9077086" table:style-name="ce18">
            <text:p>9 077 086</text:p>
          </table:table-cell>
          <table:table-cell office:value-type="float" office:value="12364" table:style-name="ce18">
            <text:p><text:s/>12 364</text:p>
          </table:table-cell>
          <table:table-cell office:value-type="float" office:value="9006580" table:style-name="ce18">
            <text:p>9 006 580</text:p>
          </table:table-cell>
          <table:table-cell office:value-type="float" office:value="82870" table:style-name="ce18">
            <text:p><text:s/>82 8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264640" table:style-name="ce18">
            <text:p>23 264 640</text:p>
          </table:table-cell>
          <table:table-cell office:value-type="float" office:value="23233593" table:style-name="ce18">
            <text:p>23 233 593</text:p>
          </table:table-cell>
          <table:table-cell office:value-type="float" office:value="31047" table:style-name="ce18">
            <text:p><text:s/>31 047</text:p>
          </table:table-cell>
          <table:table-cell office:value-type="float" office:value="23375314" table:style-name="ce18">
            <text:p>23 375 314</text:p>
          </table:table-cell>
          <table:table-cell office:value-type="float" office:value="-110674" table:style-name="ce18">
            <text:p>(-) 110 67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141991" table:style-name="ce25">
            <text:p><text:s/>141 991</text:p>
          </table:table-cell>
          <table:table-cell office:value-type="float" office:value="3708" table:style-name="ce18">
            <text:p><text:s/>3 70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-35" table:style-name="ce18">
            <text:p>(-) <text:s/>35</text:p>
          </table:table-cell>
          <table:table-cell office:value-type="float" office:value="709" table:style-name="ce25">
            <text:p><text:s text:c="2"/>709</text:p>
          </table:table-cell>
          <table:table-cell office:value-type="float" office:value="-99" table:style-name="ce18">
            <text:p>(-) <text:s/>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177" table:style-name="ce18">
            <text:p><text:s text:c="2"/>177</text:p>
          </table:table-cell>
          <table:table-cell office:value-type="float" office:value="141037" table:style-name="ce25">
            <text:p><text:s/>141 037</text:p>
          </table:table-cell>
          <table:table-cell office:value-type="float" office:value="2807" table:style-name="ce18">
            <text:p><text:s/>2 8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931" table:style-name="ce25">
            <text:p><text:s text:c="2"/>931</text:p>
          </table:table-cell>
          <table:table-cell office:value-type="float" office:value="-106" table:style-name="ce18">
            <text:p>(-) <text:s/>1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29" table:style-name="ce18">
            <text:p>(-) <text:s/>29</text:p>
          </table:table-cell>
          <table:table-cell office:value-type="float" office:value="19356" table:style-name="ce25">
            <text:p><text:s/>19 356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-13" table:style-name="ce18">
            <text:p>(-) <text:s/>13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1月)營業家數</text:p>
          </table:table-cell>
          <table:table-cell office:value-type="float" office:value="250794" table:style-name="ce25">
            <text:p><text:s/>250 794</text:p>
          </table:table-cell>
          <table:table-cell office:value-type="float" office:value="250312" table:style-name="ce25">
            <text:p><text:s/>250 312</text:p>
          </table:table-cell>
          <table:table-cell office:value-type="float" office:value="482" table:style-name="ce18">
            <text:p><text:s text:c="2"/>482</text:p>
          </table:table-cell>
          <table:table-cell office:value-type="float" office:value="243866" table:style-name="ce25">
            <text:p><text:s/>243 866</text:p>
          </table:table-cell>
          <table:table-cell office:value-type="float" office:value="6928" table:style-name="ce18">
            <text:p><text:s/>6 92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1月)營業額(百萬元)</text:p>
          </table:table-cell>
          <table:table-cell office:value-type="float" office:value="74671.251999999993" table:style-name="ce18">
            <text:p><text:s/>74 671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-871987.96299999999" table:style-name="ce18">
            <text:p>(-) 871 988</text:p>
          </table:table-cell>
          <table:table-cell office:value-type="float" office:value="87131.088000000003" table:style-name="ce18">
            <text:p><text:s/>87 131</text:p>
          </table:table-cell>
          <table:table-cell office:value-type="float" office:value="-12459.83600000001" table:style-name="ce18">
            <text:p>(-) 12 4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4" table:style-name="ce18">
            <text:p>(-) <text:s/>4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-18" table:style-name="ce18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060332104383093" table:style-name="ce27">
            <text:p><text:s text:c="2"/>72.06</text:p>
          </table:table-cell>
          <table:table-cell office:value-type="float" office:value="71.719066443713075" table:style-name="ce27">
            <text:p><text:s text:c="2"/>71.72</text:p>
          </table:table-cell>
          <table:table-cell office:value-type="float" office:value="0.34126566067001818" table:style-name="ce27">
            <text:p><text:s text:c="2"/>0.34</text:p>
          </table:table-cell>
          <table:table-cell office:value-type="float" office:value="69.530943114627746" table:style-name="ce27">
            <text:p><text:s text:c="2"/>69.53</text:p>
          </table:table-cell>
          <table:table-cell office:value-type="float" office:value="2.529388989755347" table:style-name="ce27">
            <text:p><text:s text:c="2"/>2.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893171179644561" table:style-name="ce27">
            <text:p><text:s text:c="2"/>15.89</text:p>
          </table:table-cell>
          <table:table-cell office:value-type="float" office:value="16.003001246841517" table:style-name="ce27">
            <text:p><text:s text:c="2"/>16.00</text:p>
          </table:table-cell>
          <table:table-cell office:value-type="float" office:value="-0.10983006719695609" table:style-name="ce27">
            <text:p>(-) <text:s/>0.11</text:p>
          </table:table-cell>
          <table:table-cell office:value-type="float" office:value="16.557592313390366" table:style-name="ce27">
            <text:p><text:s text:c="2"/>16.56</text:p>
          </table:table-cell>
          <table:table-cell office:value-type="float" office:value="-0.66442113374580458" table:style-name="ce27">
            <text:p>(-) <text:s/>0.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3553740147479" table:style-name="ce27">
            <text:p><text:s text:c="2"/>7.54</text:p>
          </table:table-cell>
          <table:table-cell office:value-type="float" office:value="7.550418840447418" table:style-name="ce27">
            <text:p><text:s text:c="2"/>7.55</text:p>
          </table:table-cell>
          <table:table-cell office:value-type="float" office:value="-1.4881438972627947E-2" table:style-name="ce27">
            <text:p>(-) <text:s/>0.01</text:p>
          </table:table-cell>
          <table:table-cell office:value-type="float" office:value="7.5558423627277982" table:style-name="ce27">
            <text:p><text:s text:c="2"/>7.56</text:p>
          </table:table-cell>
          <table:table-cell office:value-type="float" office:value="-2.030496125300818E-2" table:style-name="ce27">
            <text:p>(-) <text:s/>0.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64757.014068999997" table:style-name="ce18">
            <text:p><text:s/>64 757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7348.0246479999914" table:style-name="ce18">
            <text:p><text:s/>7 348</text:p>
          </table:table-cell>
          <table:table-cell office:value-type="float" office:value="67363.198386999997" table:style-name="ce18">
            <text:p><text:s/>67 363</text:p>
          </table:table-cell>
          <table:table-cell office:value-type="float" office:value="-2606.1843179999996" table:style-name="ce18">
            <text:p>(-) 2 6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62173.308799999999" table:style-name="ce25">
            <text:p><text:s/>62 173</text:p>
          </table:table-cell>
          <table:table-cell office:value-type="float" office:value="48256.100200000001" table:style-name="ce25">
            <text:p><text:s/>48 256</text:p>
          </table:table-cell>
          <table:table-cell office:value-type="float" office:value="13917.208599999998" table:style-name="ce18">
            <text:p><text:s/>13 917</text:p>
          </table:table-cell>
          <table:table-cell office:value-type="float" office:value="64894.862800000003" table:style-name="ce18">
            <text:p><text:s/>64 895</text:p>
          </table:table-cell>
          <table:table-cell office:value-type="float" office:value="-2721.5540000000037" table:style-name="ce18">
            <text:p>(-) 2 7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90.444654337377813" table:style-name="ce29">
            <text:p><text:s text:c="2"/>90.44</text:p>
          </table:table-cell>
          <table:table-cell office:value-type="float" office:value="80.18197869889724" table:style-name="ce29">
            <text:p><text:s text:c="2"/>80.18</text:p>
          </table:table-cell>
          <table:table-cell office:value-type="float" office:value="10.262675638480573" table:style-name="ce27">
            <text:p><text:s text:c="2"/>10.26</text:p>
          </table:table-cell>
          <table:table-cell office:value-type="float" office:value="93.124018798187407" table:style-name="ce27">
            <text:p><text:s text:c="2"/>93.12</text:p>
          </table:table-cell>
          <table:table-cell office:value-type="float" office:value="-2.6793644608095946" table:style-name="ce27">
            <text:p>(-) <text:s/>2.6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84.668925651985319" table:style-name="ce29">
            <text:p><text:s text:c="2"/>84.67</text:p>
          </table:table-cell>
          <table:table-cell office:value-type="float" office:value="79.181654573784627" table:style-name="ce29">
            <text:p><text:s text:c="2"/>79.18</text:p>
          </table:table-cell>
          <table:table-cell office:value-type="float" office:value="5.4872710782006919" table:style-name="ce27">
            <text:p><text:s text:c="2"/>5.49</text:p>
          </table:table-cell>
          <table:table-cell office:value-type="float" office:value="84.77773480807609" table:style-name="ce27">
            <text:p><text:s text:c="2"/>84.78</text:p>
          </table:table-cell>
          <table:table-cell office:value-type="float" office:value="-0.10880915609077135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3740" table:style-name="ce30">
            <text:p><text:s/>3 740</text:p>
          </table:table-cell>
          <table:table-cell office:value-type="float" office:value="-329" table:style-name="ce18">
            <text:p>(-) <text:s/>329</text:p>
          </table:table-cell>
          <table:table-cell office:value-type="float" office:value="3820" table:style-name="ce18">
            <text:p><text:s/>3 820</text:p>
          </table:table-cell>
          <table:table-cell office:value-type="float" office:value="-409" table:style-name="ce18">
            <text:p>(-) <text:s/>4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81.131550537639669" table:style-name="ce18">
            <text:p><text:s text:c="2"/>81</text:p>
          </table:table-cell>
          <table:table-cell office:value-type="float" office:value="1395.8380397642959" table:style-name="ce18">
            <text:p><text:s/>1 396</text:p>
          </table:table-cell>
          <table:table-cell office:value-type="float" office:value="1150.1184441066739" table:style-name="ce18">
            <text:p><text:s/>1 1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2857.1807170000102" table:style-name="ce18">
            <text:p>(-) 2 857</text:p>
          </table:table-cell>
          <table:table-cell office:value-type="float" office:value="95697.908559999996" table:style-name="ce18">
            <text:p><text:s/>95 698</text:p>
          </table:table-cell>
          <table:table-cell office:value-type="float" office:value="-9494.1626309999992" table:style-name="ce18">
            <text:p>(-) 9 494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641.8549999999996" table:style-name="ce32">
            <text:p><text:s/>8 642</text:p>
          </table:table-cell>
          <table:table-cell office:value-type="float" office:value="8467.7099999999991" table:style-name="ce32">
            <text:p><text:s/>8 468</text:p>
          </table:table-cell>
          <table:table-cell office:value-type="float" office:value="174.14500000000044" table:style-name="ce32">
            <text:p><text:s text:c="2"/>174</text:p>
          </table:table-cell>
          <table:table-cell office:value-type="float" office:value="9023.0319999999992" table:style-name="ce32">
            <text:p><text:s/>9 023</text:p>
          </table:table-cell>
          <table:table-cell office:value-type="float" office:value="-381.17699999999968" table:style-name="ce32">
            <text:p>(-) <text:s/>38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738" table:style-name="ce33">
            <text:p><text:s text:c="2"/>738</text:p>
          </table:table-cell>
          <table:table-cell office:value-type="float" office:value="1201" table:style-name="ce32">
            <text:p><text:s/>1 201</text:p>
          </table:table-cell>
          <table:table-cell office:value-type="string" table:style-name="ce34">
            <text:p>--</text:p>
          </table:table-cell>
          <table:table-cell office:value-type="float" office:value="959" table:style-name="ce32">
            <text:p><text:s text:c="2"/>959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Dec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38908" table:style-name="ce18">
            <text:p>1 638 908</text:p>
          </table:table-cell>
          <table:table-cell office:value-type="float" office:value="1636159" table:style-name="ce18">
            <text:p>1 636 159</text:p>
          </table:table-cell>
          <table:table-cell office:value-type="float" office:value="2749" table:style-name="ce18">
            <text:p><text:s/>2 749</text:p>
          </table:table-cell>
          <table:table-cell office:value-type="float" office:value="1620906" table:style-name="ce18">
            <text:p>1 620 906</text:p>
          </table:table-cell>
          <table:table-cell office:value-type="float" office:value="18002" table:style-name="ce18">
            <text:p><text:s/>18 00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95551" table:style-name="ce18">
            <text:p>3 995 551</text:p>
          </table:table-cell>
          <table:table-cell office:value-type="float" office:value="3987676" table:style-name="ce18">
            <text:p>3 987 676</text:p>
          </table:table-cell>
          <table:table-cell office:value-type="float" office:value="7875" table:style-name="ce18">
            <text:p><text:s/>7 875</text:p>
          </table:table-cell>
          <table:table-cell office:value-type="float" office:value="4008113" table:style-name="ce18">
            <text:p>4 008 113</text:p>
          </table:table-cell>
          <table:table-cell office:value-type="float" office:value="-12562" table:style-name="ce18">
            <text:p>(-) 12 5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46890" table:style-name="ce18">
            <text:p>1 946 890</text:p>
          </table:table-cell>
          <table:table-cell office:value-type="float" office:value="1943674" table:style-name="ce18">
            <text:p>1 943 674</text:p>
          </table:table-cell>
          <table:table-cell office:value-type="float" office:value="3216" table:style-name="ce18">
            <text:p><text:s/>3 216</text:p>
          </table:table-cell>
          <table:table-cell office:value-type="float" office:value="1957337" table:style-name="ce18">
            <text:p>1 957 337</text:p>
          </table:table-cell>
          <table:table-cell office:value-type="float" office:value="-10447" table:style-name="ce18">
            <text:p>(-) 10 44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48661" table:style-name="ce18">
            <text:p>2 048 661</text:p>
          </table:table-cell>
          <table:table-cell office:value-type="float" office:value="2044002" table:style-name="ce18">
            <text:p>2 044 002</text:p>
          </table:table-cell>
          <table:table-cell office:value-type="float" office:value="4659" table:style-name="ce18">
            <text:p><text:s/>4 659</text:p>
          </table:table-cell>
          <table:table-cell office:value-type="float" office:value="2050776" table:style-name="ce18">
            <text:p>2 050 776</text:p>
          </table:table-cell>
          <table:table-cell office:value-type="float" office:value="-2115" table:style-name="ce18">
            <text:p>(-) 2 11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3.8366535611453401" table:style-name="ce18">
            <text:p><text:s text:c="2"/>4</text:p>
          </table:table-cell>
          <table:table-cell office:value-type="float" office:value="1952.7290177679688" table:style-name="ce18">
            <text:p><text:s/>1 953</text:p>
          </table:table-cell>
          <table:table-cell office:value-type="float" office:value="-6.1201323219183905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-79" table:style-name="ce18">
            <text:p>(-) <text:s/>79</text:p>
          </table:table-cell>
          <table:table-cell office:value-type="float" office:value="2228" table:style-name="ce18">
            <text:p><text:s/>2 228</text:p>
          </table:table-cell>
          <table:table-cell office:value-type="float" office:value="-349" table:style-name="ce18">
            <text:p>(-) <text:s/>34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587" table:style-name="ce25">
            <text:p><text:s/>2 587</text:p>
          </table:table-cell>
          <table:table-cell office:value-type="float" office:value="2675" table:style-name="ce25">
            <text:p><text:s/>2 675</text:p>
          </table:table-cell>
          <table:table-cell office:value-type="float" office:value="-88" table:style-name="ce18">
            <text:p>(-) <text:s/>88</text:p>
          </table:table-cell>
          <table:table-cell office:value-type="float" office:value="2342" table:style-name="ce25">
            <text:p><text:s/>2 342</text:p>
          </table:table-cell>
          <table:table-cell office:value-type="float" office:value="245" table:style-name="ce18">
            <text:p><text:s text:c="2"/>24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32757" table:style-name="ce25">
            <text:p><text:s/>32 757</text:p>
          </table:table-cell>
          <table:table-cell office:value-type="float" office:value="25326" table:style-name="ce25">
            <text:p><text:s/>25 326</text:p>
          </table:table-cell>
          <table:table-cell office:value-type="float" office:value="7431" table:style-name="ce18">
            <text:p><text:s/>7 431</text:p>
          </table:table-cell>
          <table:table-cell office:value-type="float" office:value="25541" table:style-name="ce25">
            <text:p><text:s/>25 541</text:p>
          </table:table-cell>
          <table:table-cell office:value-type="float" office:value="7216" table:style-name="ce18">
            <text:p><text:s/>7 21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4174" table:style-name="ce25">
            <text:p><text:s/>24 174</text:p>
          </table:table-cell>
          <table:table-cell office:value-type="float" office:value="19296" table:style-name="ce25">
            <text:p><text:s/>19 296</text:p>
          </table:table-cell>
          <table:table-cell office:value-type="float" office:value="4878" table:style-name="ce18">
            <text:p><text:s/>4 878</text:p>
          </table:table-cell>
          <table:table-cell office:value-type="float" office:value="28900" table:style-name="ce25">
            <text:p><text:s/>28 900</text:p>
          </table:table-cell>
          <table:table-cell office:value-type="float" office:value="-4726" table:style-name="ce18">
            <text:p>(-) 4 7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2261" table:style-name="ce25">
            <text:p><text:s/>2 261</text:p>
          </table:table-cell>
          <table:table-cell office:value-type="float" office:value="2650" table:style-name="ce25">
            <text:p><text:s/>2 650</text:p>
          </table:table-cell>
          <table:table-cell office:value-type="float" office:value="-389" table:style-name="ce18">
            <text:p>(-) <text:s/>389</text:p>
          </table:table-cell>
          <table:table-cell office:value-type="float" office:value="2283" table:style-name="ce25">
            <text:p><text:s/>2 283</text:p>
          </table:table-cell>
          <table:table-cell office:value-type="float" office:value="-22" table:style-name="ce18">
            <text:p>(-) <text:s/>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820" table:style-name="ce18">
            <text:p><text:s text:c="2"/>820</text:p>
          </table:table-cell>
          <table:table-cell office:value-type="float" office:value="-70" table:style-name="ce18">
            <text:p>(-) <text:s/>7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89450" table:style-name="ce18">
            <text:p>9 089 450</text:p>
          </table:table-cell>
          <table:table-cell office:value-type="float" office:value="9077086" table:style-name="ce18">
            <text:p>9 077 086</text:p>
          </table:table-cell>
          <table:table-cell office:value-type="float" office:value="12364" table:style-name="ce18">
            <text:p><text:s/>12 364</text:p>
          </table:table-cell>
          <table:table-cell office:value-type="float" office:value="9006580" table:style-name="ce18">
            <text:p>9 006 580</text:p>
          </table:table-cell>
          <table:table-cell office:value-type="float" office:value="82870" table:style-name="ce18">
            <text:p><text:s/>82 87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264640" table:style-name="ce18">
            <text:p>23 264 640</text:p>
          </table:table-cell>
          <table:table-cell office:value-type="float" office:value="23233593" table:style-name="ce30">
            <text:p>23 233 593</text:p>
          </table:table-cell>
          <table:table-cell office:value-type="float" office:value="31047" table:style-name="ce18">
            <text:p><text:s/>31 047</text:p>
          </table:table-cell>
          <table:table-cell office:value-type="float" office:value="23375314" table:style-name="ce30">
            <text:p>23 375 314</text:p>
          </table:table-cell>
          <table:table-cell office:value-type="float" office:value="-110674" table:style-name="ce18">
            <text:p>(-) 110 67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141991" table:style-name="ce25">
            <text:p><text:s/>141 991</text:p>
          </table:table-cell>
          <table:table-cell office:value-type="float" office:value="3708" table:style-name="ce18">
            <text:p><text:s/>3 70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-35" table:style-name="ce18">
            <text:p>(-) <text:s/>35</text:p>
          </table:table-cell>
          <table:table-cell office:value-type="float" office:value="709" table:style-name="ce25">
            <text:p><text:s text:c="2"/>709</text:p>
          </table:table-cell>
          <table:table-cell office:value-type="float" office:value="-99" table:style-name="ce18">
            <text:p>(-) <text:s/>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177" table:style-name="ce18">
            <text:p><text:s text:c="2"/>177</text:p>
          </table:table-cell>
          <table:table-cell office:value-type="float" office:value="141037" table:style-name="ce25">
            <text:p><text:s/>141 037</text:p>
          </table:table-cell>
          <table:table-cell office:value-type="float" office:value="2807" table:style-name="ce18">
            <text:p><text:s/>2 80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65" table:style-name="ce18">
            <text:p><text:s text:c="2"/>65</text:p>
          </table:table-cell>
          <table:table-cell office:value-type="float" office:value="931" table:style-name="ce25">
            <text:p><text:s text:c="2"/>931</text:p>
          </table:table-cell>
          <table:table-cell office:value-type="float" office:value="-106" table:style-name="ce18">
            <text:p>(-) <text:s/>1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29" table:style-name="ce18">
            <text:p>(-) <text:s/>29</text:p>
          </table:table-cell>
          <table:table-cell office:value-type="float" office:value="19356" table:style-name="ce25">
            <text:p><text:s/>19 356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-13" table:style-name="ce18">
            <text:p>(-) <text:s/>13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1)Business units</text:p>
          </table:table-cell>
          <table:table-cell office:value-type="float" office:value="250794" table:style-name="ce18">
            <text:p><text:s/>250 794</text:p>
          </table:table-cell>
          <table:table-cell office:value-type="float" office:value="250312" table:style-name="ce18">
            <text:p><text:s/>250 312</text:p>
          </table:table-cell>
          <table:table-cell office:value-type="float" office:value="482" table:style-name="ce18">
            <text:p><text:s text:c="2"/>482</text:p>
          </table:table-cell>
          <table:table-cell office:value-type="float" office:value="243866" table:style-name="ce18">
            <text:p><text:s/>243 866</text:p>
          </table:table-cell>
          <table:table-cell office:value-type="float" office:value="6928" table:style-name="ce18">
            <text:p><text:s/>6 92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1)Business sales(1,000,000)</text:p>
          </table:table-cell>
          <table:table-cell office:value-type="float" office:value="74671.251999999993" table:style-name="ce18">
            <text:p><text:s/>74 671</text:p>
          </table:table-cell>
          <table:table-cell office:value-type="float" office:value="946659.21499999997" table:style-name="ce30">
            <text:p><text:s/>946 659</text:p>
          </table:table-cell>
          <table:table-cell office:value-type="float" office:value="-871987.96299999999" table:style-name="ce18">
            <text:p>(-) 871 988</text:p>
          </table:table-cell>
          <table:table-cell office:value-type="float" office:value="87131.088000000003" table:style-name="ce18">
            <text:p><text:s/>87 131</text:p>
          </table:table-cell>
          <table:table-cell office:value-type="float" office:value="-12459.83600000001" table:style-name="ce18">
            <text:p>(-) 12 46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4" table:style-name="ce18">
            <text:p>(-) <text:s/>4</text:p>
          </table:table-cell>
          <table:table-cell office:value-type="float" office:value="50" table:style-name="ce18">
            <text:p><text:s text:c="2"/>50</text:p>
          </table:table-cell>
          <table:table-cell office:value-type="float" office:value="-18" table:style-name="ce18">
            <text:p>(-) <text:s/>18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060332104383093" table:style-name="ce54">
            <text:p><text:s text:c="2"/>72.06</text:p>
          </table:table-cell>
          <table:table-cell office:value-type="float" office:value="71.719066443713075" table:style-name="ce54">
            <text:p><text:s text:c="2"/>71.72</text:p>
          </table:table-cell>
          <table:table-cell office:value-type="float" office:value="0.34126566067001818" table:style-name="ce54">
            <text:p><text:s text:c="2"/>0.34</text:p>
          </table:table-cell>
          <table:table-cell office:value-type="float" office:value="69.530943114627746" table:style-name="ce54">
            <text:p><text:s text:c="2"/>69.53</text:p>
          </table:table-cell>
          <table:table-cell office:value-type="float" office:value="2.529388989755347" table:style-name="ce54">
            <text:p><text:s text:c="2"/>2.53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893171179644561" table:style-name="ce54">
            <text:p><text:s text:c="2"/>15.89</text:p>
          </table:table-cell>
          <table:table-cell office:value-type="float" office:value="16.003001246841517" table:style-name="ce54">
            <text:p><text:s text:c="2"/>16.00</text:p>
          </table:table-cell>
          <table:table-cell office:value-type="float" office:value="-0.10983006719695609" table:style-name="ce27">
            <text:p>(-) <text:s/>0.11</text:p>
          </table:table-cell>
          <table:table-cell office:value-type="float" office:value="16.557592313390366" table:style-name="ce54">
            <text:p><text:s text:c="2"/>16.56</text:p>
          </table:table-cell>
          <table:table-cell office:value-type="float" office:value="-0.66442113374580458" table:style-name="ce27">
            <text:p>(-) <text:s/>0.66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3553740147479" table:style-name="ce56">
            <text:p><text:s text:c="2"/>7.54</text:p>
          </table:table-cell>
          <table:table-cell office:value-type="float" office:value="7.550418840447418" table:style-name="ce57">
            <text:p><text:s text:c="2"/>7.55</text:p>
          </table:table-cell>
          <table:table-cell office:value-type="float" office:value="-1.4881438972627947E-2" table:style-name="ce27">
            <text:p>(-) <text:s/>0.01</text:p>
          </table:table-cell>
          <table:table-cell office:value-type="float" office:value="7.5558423627277982" table:style-name="ce56">
            <text:p><text:s text:c="2"/>7.56</text:p>
          </table:table-cell>
          <table:table-cell office:value-type="float" office:value="-2.030496125300818E-2" table:style-name="ce27">
            <text:p>(-) <text:s/>0.0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64757.014068999997" table:style-name="ce25">
            <text:p><text:s/>64 757</text:p>
          </table:table-cell>
          <table:table-cell office:value-type="float" office:value="57408.989421000006" table:style-name="ce25">
            <text:p><text:s/>57 409</text:p>
          </table:table-cell>
          <table:table-cell office:value-type="float" office:value="7348.0246479999914" table:style-name="ce18">
            <text:p><text:s/>7 348</text:p>
          </table:table-cell>
          <table:table-cell office:value-type="float" office:value="67363.198386999997" table:style-name="ce18">
            <text:p><text:s/>67 363</text:p>
          </table:table-cell>
          <table:table-cell office:value-type="float" office:value="-2606.1843179999996" table:style-name="ce18">
            <text:p>(-) 2 60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62173.308799999999" table:style-name="ce25">
            <text:p><text:s/>62 173</text:p>
          </table:table-cell>
          <table:table-cell office:value-type="float" office:value="48256.100200000001" table:style-name="ce25">
            <text:p><text:s/>48 256</text:p>
          </table:table-cell>
          <table:table-cell office:value-type="float" office:value="13917.208599999998" table:style-name="ce18">
            <text:p><text:s/>13 917</text:p>
          </table:table-cell>
          <table:table-cell office:value-type="float" office:value="64894.862800000003" table:style-name="ce18">
            <text:p><text:s/>64 895</text:p>
          </table:table-cell>
          <table:table-cell office:value-type="float" office:value="-2721.5540000000037" table:style-name="ce18">
            <text:p>(-) 2 72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90.444654337377813" table:style-name="ce58">
            <text:p><text:s text:c="2"/>90.44</text:p>
          </table:table-cell>
          <table:table-cell office:value-type="float" office:value="80.18197869889724" table:style-name="ce58">
            <text:p><text:s text:c="2"/>80.18</text:p>
          </table:table-cell>
          <table:table-cell office:value-type="float" office:value="10.262675638480573" table:style-name="ce54">
            <text:p><text:s text:c="2"/>10.26</text:p>
          </table:table-cell>
          <table:table-cell office:value-type="float" office:value="93.124018798187407" table:style-name="ce54">
            <text:p><text:s text:c="2"/>93.12</text:p>
          </table:table-cell>
          <table:table-cell office:value-type="float" office:value="-2.6793644608095946" table:style-name="ce54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84.668925651985319" table:style-name="ce54">
            <text:p><text:s text:c="2"/>84.67</text:p>
          </table:table-cell>
          <table:table-cell office:value-type="float" office:value="79.181654573784627" table:style-name="ce59">
            <text:p><text:s text:c="2"/>79.18</text:p>
          </table:table-cell>
          <table:table-cell office:value-type="float" office:value="5.4872710782006919" table:style-name="ce54">
            <text:p><text:s text:c="2"/>5.49</text:p>
          </table:table-cell>
          <table:table-cell office:value-type="float" office:value="84.77773480807609" table:style-name="ce54">
            <text:p><text:s text:c="2"/>84.78</text:p>
          </table:table-cell>
          <table:table-cell office:value-type="float" office:value="-0.10880915609077135" table:style-name="ce54">
            <text:p>(-) <text:s/>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-329" table:style-name="ce18">
            <text:p>(-) <text:s/>329</text:p>
          </table:table-cell>
          <table:table-cell office:value-type="float" office:value="3820" table:style-name="ce18">
            <text:p><text:s/>3 820</text:p>
          </table:table-cell>
          <table:table-cell office:value-type="float" office:value="-409" table:style-name="ce18">
            <text:p>(-) <text:s/>40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81.131550537639669" table:style-name="ce18">
            <text:p><text:s text:c="2"/>81</text:p>
          </table:table-cell>
          <table:table-cell office:value-type="float" office:value="1395.8380397642959" table:style-name="ce18">
            <text:p><text:s/>1 396</text:p>
          </table:table-cell>
          <table:table-cell office:value-type="float" office:value="1150.1184441066739" table:style-name="ce18">
            <text:p><text:s/>1 15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2857.1807170000102" table:style-name="ce18">
            <text:p>(-) 2 857</text:p>
          </table:table-cell>
          <table:table-cell office:value-type="float" office:value="95697.908559999996" table:style-name="ce18">
            <text:p><text:s/>95 698</text:p>
          </table:table-cell>
          <table:table-cell office:value-type="float" office:value="-9494.1626309999992" table:style-name="ce18">
            <text:p>(-) 9 49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641.8549999999996" table:style-name="ce32">
            <text:p><text:s/>8 642</text:p>
          </table:table-cell>
          <table:table-cell office:value-type="float" office:value="8467.7099999999991" table:style-name="ce32">
            <text:p><text:s/>8 468</text:p>
          </table:table-cell>
          <table:table-cell office:value-type="float" office:value="174.14500000000044" table:style-name="ce32">
            <text:p><text:s text:c="2"/>174</text:p>
          </table:table-cell>
          <table:table-cell office:value-type="float" office:value="9023.0319999999992" table:style-name="ce32">
            <text:p><text:s/>9 023</text:p>
          </table:table-cell>
          <table:table-cell office:value-type="float" office:value="-381.17699999999968" table:style-name="ce32">
            <text:p>(-) <text:s/>38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738" table:style-name="ce33">
            <text:p><text:s text:c="2"/>738</text:p>
          </table:table-cell>
          <table:table-cell office:value-type="float" office:value="1201" table:style-name="ce32">
            <text:p><text:s/>1 201</text:p>
          </table:table-cell>
          <table:table-cell office:value-type="string" table:style-name="ce33">
            <text:p>--</text:p>
          </table:table-cell>
          <table:table-cell office:value-type="float" office:value="959" table:style-name="ce32">
            <text:p><text:s text:c="2"/>959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1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11月)觀光人次</text:p>
          </table:table-cell>
          <table:table-cell office:value-type="float" office:value="3033028" table:style-name="ce18">
            <text:p>3 033 028</text:p>
          </table:table-cell>
          <table:table-cell office:value-type="float" office:value="2904044" table:style-name="ce25">
            <text:p>2 904 044</text:p>
          </table:table-cell>
          <table:table-cell office:value-type="float" office:value="128984" table:style-name="ce18">
            <text:p><text:s/>128 984</text:p>
          </table:table-cell>
          <table:table-cell office:value-type="float" office:value="2591518" table:style-name="ce25">
            <text:p>2 591 518</text:p>
          </table:table-cell>
          <table:table-cell office:value-type="float" office:value="441510" table:style-name="ce18">
            <text:p><text:s/>441 51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321998" table:style-name="ce18">
            <text:p>1 321 998</text:p>
          </table:table-cell>
          <table:table-cell office:value-type="float" office:value="1328940" table:style-name="ce18">
            <text:p>1 328 940</text:p>
          </table:table-cell>
          <table:table-cell office:value-type="float" office:value="-6942" table:style-name="ce18">
            <text:p>(-) 6 942</text:p>
          </table:table-cell>
          <table:table-cell office:value-type="float" office:value="1884489" table:style-name="ce18">
            <text:p>1 884 489</text:p>
          </table:table-cell>
          <table:table-cell office:value-type="float" office:value="-562491" table:style-name="ce18">
            <text:p>(-) 562 49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11月)藝文活動場次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565" table:style-name="ce25">
            <text:p><text:s text:c="2"/>565</text:p>
          </table:table-cell>
          <table:table-cell office:value-type="float" office:value="-81" table:style-name="ce18">
            <text:p>(-) <text:s/>81</text:p>
          </table:table-cell>
          <table:table-cell office:value-type="float" office:value="654" table:style-name="ce18">
            <text:p><text:s text:c="2"/>654</text:p>
          </table:table-cell>
          <table:table-cell office:value-type="float" office:value="-170" table:style-name="ce18">
            <text:p>(-) <text:s/>17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3381" table:style-name="ce18">
            <text:p>1 073 381</text:p>
          </table:table-cell>
          <table:table-cell office:value-type="float" office:value="1063363" table:style-name="ce18">
            <text:p>1 063 363</text:p>
          </table:table-cell>
          <table:table-cell office:value-type="float" office:value="10018" table:style-name="ce18">
            <text:p><text:s/>10 018</text:p>
          </table:table-cell>
          <table:table-cell office:value-type="float" office:value="1058430" table:style-name="ce76">
            <text:p>1 058 430</text:p>
          </table:table-cell>
          <table:table-cell office:value-type="float" office:value="14951" table:style-name="ce18">
            <text:p><text:s/>14 95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0292" table:style-name="ce18">
            <text:p>2 250 292</text:p>
          </table:table-cell>
          <table:table-cell office:value-type="float" office:value="2241877" table:style-name="ce18">
            <text:p>2 241 877</text:p>
          </table:table-cell>
          <table:table-cell office:value-type="float" office:value="8415" table:style-name="ce18">
            <text:p><text:s/>8 415</text:p>
          </table:table-cell>
          <table:table-cell office:value-type="float" office:value="2235659" table:style-name="ce76">
            <text:p>2 235 659</text:p>
          </table:table-cell>
          <table:table-cell office:value-type="float" office:value="14633" table:style-name="ce18">
            <text:p><text:s/>14 63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10323" table:style-name="ce78">
            <text:p><text:s/>210 323</text:p>
          </table:table-cell>
          <table:table-cell office:value-type="float" office:value="217823" table:style-name="ce78">
            <text:p><text:s/>217 823</text:p>
          </table:table-cell>
          <table:table-cell office:value-type="float" office:value="-7500" table:style-name="ce18">
            <text:p>(-) 7 500</text:p>
          </table:table-cell>
          <table:table-cell office:value-type="float" office:value="205663" table:style-name="ce78">
            <text:p><text:s/>205 663</text:p>
          </table:table-cell>
          <table:table-cell office:value-type="float" office:value="4660" table:style-name="ce18">
            <text:p><text:s/>4 66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788" table:style-name="ce78">
            <text:p><text:s/>16 788</text:p>
          </table:table-cell>
          <table:table-cell office:value-type="float" office:value="18340" table:style-name="ce78">
            <text:p><text:s/>18 340</text:p>
          </table:table-cell>
          <table:table-cell office:value-type="float" office:value="-1552" table:style-name="ce18">
            <text:p>(-) 1 552</text:p>
          </table:table-cell>
          <table:table-cell office:value-type="float" office:value="18739" table:style-name="ce78">
            <text:p><text:s/>18 739</text:p>
          </table:table-cell>
          <table:table-cell office:value-type="float" office:value="-1951" table:style-name="ce18">
            <text:p>(-) 1 951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79353" table:style-name="ce78">
            <text:p><text:s/>79 353</text:p>
          </table:table-cell>
          <table:table-cell office:value-type="float" office:value="86342" table:style-name="ce78">
            <text:p><text:s/>86 342</text:p>
          </table:table-cell>
          <table:table-cell office:value-type="float" office:value="-6989" table:style-name="ce18">
            <text:p>(-) 6 989</text:p>
          </table:table-cell>
          <table:table-cell office:value-type="float" office:value="90580" table:style-name="ce78">
            <text:p><text:s/>90 580</text:p>
          </table:table-cell>
          <table:table-cell office:value-type="float" office:value="-11227" table:style-name="ce18">
            <text:p>(-) 11 2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885" table:style-name="ce18">
            <text:p><text:s/>2 885</text:p>
          </table:table-cell>
          <table:table-cell office:value-type="float" office:value="3093" table:style-name="ce18">
            <text:p><text:s/>3 093</text:p>
          </table:table-cell>
          <table:table-cell office:value-type="float" office:value="-208" table:style-name="ce18">
            <text:p>(-) <text:s/>208</text:p>
          </table:table-cell>
          <table:table-cell office:value-type="float" office:value="3089" table:style-name="ce18">
            <text:p><text:s/>3 089</text:p>
          </table:table-cell>
          <table:table-cell office:value-type="float" office:value="-204" table:style-name="ce18">
            <text:p>(-) <text:s/>20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867" table:style-name="ce18">
            <text:p><text:s/>2 867</text:p>
          </table:table-cell>
          <table:table-cell office:value-type="float" office:value="3053" table:style-name="ce18">
            <text:p><text:s/>3 053</text:p>
          </table:table-cell>
          <table:table-cell office:value-type="float" office:value="-186" table:style-name="ce18">
            <text:p>(-) <text:s/>186</text:p>
          </table:table-cell>
          <table:table-cell office:value-type="float" office:value="3041" table:style-name="ce18">
            <text:p><text:s/>3 041</text:p>
          </table:table-cell>
          <table:table-cell office:value-type="float" office:value="-174" table:style-name="ce18">
            <text:p>(-) <text:s/>17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-28" table:style-name="ce18">
            <text:p>(-) <text:s/>28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-25" table:style-name="ce18">
            <text:p>(-) <text:s/>2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-83" table:style-name="ce18">
            <text:p>(-) <text:s/>83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70" table:style-name="ce18">
            <text:p><text:s text:c="2"/>7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0" table:style-name="ce18">
            <text:p>-</text:p>
          </table:table-cell>
          <table:table-cell office:value-type="float" office:value="7696" table:style-name="ce18">
            <text:p><text:s/>7 696</text:p>
          </table:table-cell>
          <table:table-cell office:value-type="float" office:value="77" table:style-name="ce18">
            <text:p><text:s text:c="2"/>7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46" table:style-name="ce18">
            <text:p><text:s text:c="2"/>146</text:p>
          </table:table-cell>
          <table:table-cell office:value-type="float" office:value="-24" table:style-name="ce18">
            <text:p>(-) <text:s/>2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921759208400302" table:style-name="ce27">
            <text:p><text:s text:c="2"/>0.82</text:p>
          </table:table-cell>
          <table:table-cell office:value-type="float" office:value="0.82057314901470368" table:style-name="ce27">
            <text:p><text:s text:c="2"/>0.82</text:p>
          </table:table-cell>
          <table:table-cell office:value-type="float" office:value="-1.3555569307006632E-3" table:style-name="ce27">
            <text:p>(-) <text:s/>0.00</text:p>
          </table:table-cell>
          <table:table-cell office:value-type="float" office:value="0.8154919530022261" table:style-name="ce29">
            <text:p><text:s text:c="2"/>0.82</text:p>
          </table:table-cell>
          <table:table-cell office:value-type="float" office:value="3.7256390817769214E-3" table:style-name="ce80">
            <text:p><text:s text:c="2"/>0.0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303370679551017" table:style-name="ce27">
            <text:p><text:s text:c="2"/>4.93</text:p>
          </table:table-cell>
          <table:table-cell office:value-type="float" office:value="4.9384952821435375" table:style-name="ce27">
            <text:p><text:s text:c="2"/>4.94</text:p>
          </table:table-cell>
          <table:table-cell office:value-type="float" office:value="-8.158214188435764E-3" table:style-name="ce27">
            <text:p>(-) <text:s/>0.01</text:p>
          </table:table-cell>
          <table:table-cell office:value-type="float" office:value="4.907914873114315" table:style-name="ce29">
            <text:p><text:s text:c="2"/>4.91</text:p>
          </table:table-cell>
          <table:table-cell office:value-type="float" office:value="2.242219484078678E-2" table:style-name="ce80">
            <text:p><text:s text:c="2"/>0.0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18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11月)勞工投保單位</text:p>
          </table:table-cell>
          <table:table-cell office:value-type="float" office:value="102855" table:style-name="ce18">
            <text:p><text:s/>102 855</text:p>
          </table:table-cell>
          <table:table-cell office:value-type="float" office:value="102781" table:style-name="ce18">
            <text:p><text:s/>102 781</text:p>
          </table:table-cell>
          <table:table-cell office:value-type="float" office:value="74" table:style-name="ce25">
            <text:p><text:s text:c="2"/>74</text:p>
          </table:table-cell>
          <table:table-cell office:value-type="float" office:value="102965" table:style-name="ce18">
            <text:p><text:s/>102 965</text:p>
          </table:table-cell>
          <table:table-cell office:value-type="float" office:value="-110" table:style-name="ce18">
            <text:p>(-) <text:s/>11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11月)勞工投保人數</text:p>
          </table:table-cell>
          <table:table-cell office:value-type="float" office:value="1450988" table:style-name="ce18">
            <text:p>1 450 988</text:p>
          </table:table-cell>
          <table:table-cell office:value-type="float" office:value="1445010" table:style-name="ce18">
            <text:p>1 445 010</text:p>
          </table:table-cell>
          <table:table-cell office:value-type="float" office:value="5978" table:style-name="ce25">
            <text:p><text:s/>5 978</text:p>
          </table:table-cell>
          <table:table-cell office:value-type="float" office:value="1511980" table:style-name="ce18">
            <text:p>1 511 980</text:p>
          </table:table-cell>
          <table:table-cell office:value-type="float" office:value="-60992" table:style-name="ce18">
            <text:p>(-) 60 992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620" table:style-name="ce18">
            <text:p><text:s/>5 620</text:p>
          </table:table-cell>
          <table:table-cell office:value-type="float" office:value="4949" table:style-name="ce18">
            <text:p><text:s/>4 949</text:p>
          </table:table-cell>
          <table:table-cell office:value-type="float" office:value="671" table:style-name="ce18">
            <text:p><text:s text:c="2"/>671</text:p>
          </table:table-cell>
          <table:table-cell office:value-type="float" office:value="4242" table:style-name="ce18">
            <text:p><text:s/>4 242</text:p>
          </table:table-cell>
          <table:table-cell office:value-type="float" office:value="1378" table:style-name="ce18">
            <text:p><text:s/>1 37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1689" table:style-name="ce18">
            <text:p><text:s/>91 689</text:p>
          </table:table-cell>
          <table:table-cell office:value-type="float" office:value="144296" table:style-name="ce18">
            <text:p><text:s/>144 296</text:p>
          </table:table-cell>
          <table:table-cell office:value-type="float" office:value="-52607" table:style-name="ce18">
            <text:p>(-) 52 607</text:p>
          </table:table-cell>
          <table:table-cell office:value-type="float" office:value="124245" table:style-name="ce18">
            <text:p><text:s/>124 245</text:p>
          </table:table-cell>
          <table:table-cell office:value-type="float" office:value="-32556" table:style-name="ce18">
            <text:p>(-) 32 55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712" table:style-name="ce18">
            <text:p><text:s/>21 712</text:p>
          </table:table-cell>
          <table:table-cell office:value-type="float" office:value="21602" table:style-name="ce18">
            <text:p><text:s/>21 602</text:p>
          </table:table-cell>
          <table:table-cell office:value-type="float" office:value="110" table:style-name="ce18">
            <text:p><text:s text:c="2"/>110</text:p>
          </table:table-cell>
          <table:table-cell office:value-type="float" office:value="20396" table:style-name="ce18">
            <text:p><text:s/>20 396</text:p>
          </table:table-cell>
          <table:table-cell office:value-type="float" office:value="1316" table:style-name="ce18">
            <text:p><text:s/>1 31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589" table:style-name="ce18">
            <text:p><text:s/>50 589</text:p>
          </table:table-cell>
          <table:table-cell office:value-type="float" office:value="50305" table:style-name="ce18">
            <text:p><text:s/>50 305</text:p>
          </table:table-cell>
          <table:table-cell office:value-type="float" office:value="284" table:style-name="ce18">
            <text:p><text:s text:c="2"/>284</text:p>
          </table:table-cell>
          <table:table-cell office:value-type="float" office:value="51101" table:style-name="ce25">
            <text:p><text:s/>51 101</text:p>
          </table:table-cell>
          <table:table-cell office:value-type="float" office:value="-512" table:style-name="ce18">
            <text:p>(-) <text:s/>51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4.23069518128446" table:style-name="ce89">
            <text:p><text:s text:c="2"/>204.23</text:p>
          </table:table-cell>
          <table:table-cell office:value-type="float" office:value="207.02533576059039" table:style-name="ce89">
            <text:p><text:s text:c="2"/>207.03</text:p>
          </table:table-cell>
          <table:table-cell office:value-type="float" office:value="-2.7946405793059341" table:style-name="ce89">
            <text:p>(-) <text:s/>2.79</text:p>
          </table:table-cell>
          <table:table-cell office:value-type="float" office:value="230.81664286901542" table:style-name="ce89">
            <text:p><text:s text:c="2"/>230.82</text:p>
          </table:table-cell>
          <table:table-cell office:value-type="float" office:value="-26.585947687730965" table:style-name="ce89">
            <text:p>(-) <text:s/>26.59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Dec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11)No. of Visitors to the Scenic Spots</text:p>
          </table:table-cell>
          <table:table-cell office:value-type="float" office:value="3033028" table:style-name="ce96">
            <text:p>3 033 028</text:p>
          </table:table-cell>
          <table:table-cell office:value-type="float" office:value="2904044" table:style-name="ce96">
            <text:p>2 904 044</text:p>
          </table:table-cell>
          <table:table-cell office:value-type="float" office:value="128984" table:style-name="ce96">
            <text:p><text:s/>128 984</text:p>
          </table:table-cell>
          <table:table-cell office:value-type="float" office:value="2591518" table:style-name="ce96">
            <text:p>2 591 518</text:p>
          </table:table-cell>
          <table:table-cell office:value-type="float" office:value="441510" table:style-name="ce96">
            <text:p><text:s/>441 51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321998" table:style-name="ce96">
            <text:p>1 321 998</text:p>
          </table:table-cell>
          <table:table-cell office:value-type="float" office:value="1328940" table:style-name="ce96">
            <text:p>1 328 940</text:p>
          </table:table-cell>
          <table:table-cell office:value-type="float" office:value="-6942" table:style-name="ce96">
            <text:p>(-) 6 942</text:p>
          </table:table-cell>
          <table:table-cell office:value-type="float" office:value="1884489" table:style-name="ce96">
            <text:p>1 884 489</text:p>
          </table:table-cell>
          <table:table-cell office:value-type="float" office:value="-562491" table:style-name="ce96">
            <text:p>(-) 562 491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11)No. of Culture Activity</text:p>
          </table:table-cell>
          <table:table-cell office:value-type="float" office:value="484" table:style-name="ce96">
            <text:p><text:s text:c="2"/>484</text:p>
          </table:table-cell>
          <table:table-cell office:value-type="float" office:value="565" table:style-name="ce96">
            <text:p><text:s text:c="2"/>565</text:p>
          </table:table-cell>
          <table:table-cell office:value-type="float" office:value="-81" table:style-name="ce96">
            <text:p>(-) <text:s/>81</text:p>
          </table:table-cell>
          <table:table-cell office:value-type="float" office:value="654" table:style-name="ce96">
            <text:p><text:s text:c="2"/>654</text:p>
          </table:table-cell>
          <table:table-cell office:value-type="float" office:value="-170" table:style-name="ce96">
            <text:p>(-) <text:s/>17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3381" table:style-name="ce96">
            <text:p>1 073 381</text:p>
          </table:table-cell>
          <table:table-cell office:value-type="float" office:value="1063363" table:style-name="ce96">
            <text:p>1 063 363</text:p>
          </table:table-cell>
          <table:table-cell office:value-type="float" office:value="10018" table:style-name="ce96">
            <text:p><text:s/>10 018</text:p>
          </table:table-cell>
          <table:table-cell office:value-type="float" office:value="1058430" table:style-name="ce96">
            <text:p>1 058 430</text:p>
          </table:table-cell>
          <table:table-cell office:value-type="float" office:value="14951" table:style-name="ce96">
            <text:p><text:s/>14 951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0292" table:style-name="ce96">
            <text:p>2 250 292</text:p>
          </table:table-cell>
          <table:table-cell office:value-type="float" office:value="2241877" table:style-name="ce96">
            <text:p>2 241 877</text:p>
          </table:table-cell>
          <table:table-cell office:value-type="float" office:value="8415" table:style-name="ce96">
            <text:p><text:s/>8 415</text:p>
          </table:table-cell>
          <table:table-cell office:value-type="float" office:value="2235659" table:style-name="ce96">
            <text:p>2 235 659</text:p>
          </table:table-cell>
          <table:table-cell office:value-type="float" office:value="14633" table:style-name="ce96">
            <text:p><text:s/>14 63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10323" table:style-name="ce96">
            <text:p><text:s/>210 323</text:p>
          </table:table-cell>
          <table:table-cell office:value-type="float" office:value="217823" table:style-name="ce96">
            <text:p><text:s/>217 823</text:p>
          </table:table-cell>
          <table:table-cell office:value-type="float" office:value="-7500" table:style-name="ce96">
            <text:p>(-) 7 500</text:p>
          </table:table-cell>
          <table:table-cell office:value-type="float" office:value="205663" table:style-name="ce96">
            <text:p><text:s/>205 663</text:p>
          </table:table-cell>
          <table:table-cell office:value-type="float" office:value="4660" table:style-name="ce96">
            <text:p><text:s/>4 66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788" table:style-name="ce96">
            <text:p><text:s/>16 788</text:p>
          </table:table-cell>
          <table:table-cell office:value-type="float" office:value="18340" table:style-name="ce96">
            <text:p><text:s/>18 340</text:p>
          </table:table-cell>
          <table:table-cell office:value-type="float" office:value="-1552" table:style-name="ce96">
            <text:p>(-) 1 552</text:p>
          </table:table-cell>
          <table:table-cell office:value-type="float" office:value="18739" table:style-name="ce96">
            <text:p><text:s/>18 739</text:p>
          </table:table-cell>
          <table:table-cell office:value-type="float" office:value="-1951" table:style-name="ce96">
            <text:p>(-) 1 95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79353" table:style-name="ce96">
            <text:p><text:s/>79 353</text:p>
          </table:table-cell>
          <table:table-cell office:value-type="float" office:value="86342" table:style-name="ce96">
            <text:p><text:s/>86 342</text:p>
          </table:table-cell>
          <table:table-cell office:value-type="float" office:value="-6989" table:style-name="ce96">
            <text:p>(-) 6 989</text:p>
          </table:table-cell>
          <table:table-cell office:value-type="float" office:value="90580" table:style-name="ce96">
            <text:p><text:s/>90 580</text:p>
          </table:table-cell>
          <table:table-cell office:value-type="float" office:value="-11227" table:style-name="ce96">
            <text:p>(-) 11 2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885" table:style-name="ce96">
            <text:p><text:s/>2 885</text:p>
          </table:table-cell>
          <table:table-cell office:value-type="float" office:value="3093" table:style-name="ce96">
            <text:p><text:s/>3 093</text:p>
          </table:table-cell>
          <table:table-cell office:value-type="float" office:value="-208" table:style-name="ce96">
            <text:p>(-) <text:s/>208</text:p>
          </table:table-cell>
          <table:table-cell office:value-type="float" office:value="3089" table:style-name="ce96">
            <text:p><text:s/>3 089</text:p>
          </table:table-cell>
          <table:table-cell office:value-type="float" office:value="-204" table:style-name="ce96">
            <text:p>(-) <text:s/>20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867" table:style-name="ce96">
            <text:p><text:s/>2 867</text:p>
          </table:table-cell>
          <table:table-cell office:value-type="float" office:value="3053" table:style-name="ce96">
            <text:p><text:s/>3 053</text:p>
          </table:table-cell>
          <table:table-cell office:value-type="float" office:value="-186" table:style-name="ce96">
            <text:p>(-) <text:s/>186</text:p>
          </table:table-cell>
          <table:table-cell office:value-type="float" office:value="3041" table:style-name="ce96">
            <text:p><text:s/>3 041</text:p>
          </table:table-cell>
          <table:table-cell office:value-type="float" office:value="-174" table:style-name="ce96">
            <text:p>(-) <text:s/>17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125" table:style-name="ce96">
            <text:p><text:s text:c="2"/>125</text:p>
          </table:table-cell>
          <table:table-cell office:value-type="float" office:value="-28" table:style-name="ce96">
            <text:p>(-) <text:s/>28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-25" table:style-name="ce96">
            <text:p>(-) <text:s/>2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69" table:style-name="ce96">
            <text:p><text:s text:c="2"/>169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-83" table:style-name="ce96">
            <text:p>(-) <text:s/>83</text:p>
          </table:table-cell>
          <table:table-cell office:value-type="float" office:value="99" table:style-name="ce96">
            <text:p><text:s text:c="2"/>99</text:p>
          </table:table-cell>
          <table:table-cell office:value-type="float" office:value="70" table:style-name="ce96">
            <text:p><text:s text:c="2"/>7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0" table:style-name="ce96">
            <text:p><text:s/>-</text:p>
          </table:table-cell>
          <table:table-cell office:value-type="float" office:value="7696" table:style-name="ce96">
            <text:p><text:s/>7 696</text:p>
          </table:table-cell>
          <table:table-cell office:value-type="float" office:value="77" table:style-name="ce96">
            <text:p><text:s text:c="2"/>7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46" table:style-name="ce96">
            <text:p><text:s text:c="2"/>146</text:p>
          </table:table-cell>
          <table:table-cell office:value-type="float" office:value="-24" table:style-name="ce96">
            <text:p>(-) <text:s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921759208400302" table:style-name="ce102">
            <text:p><text:s text:c="2"/>0.82</text:p>
          </table:table-cell>
          <table:table-cell office:value-type="float" office:value="0.82057314901470368" table:style-name="ce102">
            <text:p><text:s text:c="2"/>0.82</text:p>
          </table:table-cell>
          <table:table-cell office:value-type="float" office:value="-1.3555569307006632E-3" table:style-name="ce102">
            <text:p>(-) <text:s/>0.00</text:p>
          </table:table-cell>
          <table:table-cell office:value-type="float" office:value="0.8154919530022261" table:style-name="ce102">
            <text:p><text:s text:c="2"/>0.82</text:p>
          </table:table-cell>
          <table:table-cell office:value-type="float" office:value="3.7256390817769214E-3" table:style-name="ce102">
            <text:p><text:s text:c="2"/>0.0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303370679551017" table:style-name="ce102">
            <text:p><text:s text:c="2"/>4.93</text:p>
          </table:table-cell>
          <table:table-cell office:value-type="float" office:value="4.9384952821435375" table:style-name="ce102">
            <text:p><text:s text:c="2"/>4.94</text:p>
          </table:table-cell>
          <table:table-cell office:value-type="float" office:value="-8.158214188435764E-3" table:style-name="ce102">
            <text:p>(-) <text:s/>0.01</text:p>
          </table:table-cell>
          <table:table-cell office:value-type="float" office:value="4.907914873114315" table:style-name="ce102">
            <text:p><text:s text:c="2"/>4.91</text:p>
          </table:table-cell>
          <table:table-cell office:value-type="float" office:value="2.242219484078678E-2" table:style-name="ce102">
            <text:p><text:s text:c="2"/>0.02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96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11)Units</text:p>
          </table:table-cell>
          <table:table-cell office:value-type="float" office:value="102855" table:style-name="ce96">
            <text:p><text:s/>102 855</text:p>
          </table:table-cell>
          <table:table-cell office:value-type="float" office:value="102781" table:style-name="ce96">
            <text:p><text:s/>102 781</text:p>
          </table:table-cell>
          <table:table-cell office:value-type="float" office:value="74" table:style-name="ce96">
            <text:p><text:s text:c="2"/>74</text:p>
          </table:table-cell>
          <table:table-cell office:value-type="float" office:value="102965" table:style-name="ce96">
            <text:p><text:s/>102 965</text:p>
          </table:table-cell>
          <table:table-cell office:value-type="float" office:value="-110" table:style-name="ce96">
            <text:p>(-) <text:s/>110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11)Persons</text:p>
          </table:table-cell>
          <table:table-cell office:value-type="float" office:value="1450988" table:style-name="ce96">
            <text:p>1 450 988</text:p>
          </table:table-cell>
          <table:table-cell office:value-type="float" office:value="1445010" table:style-name="ce96">
            <text:p>1 445 010</text:p>
          </table:table-cell>
          <table:table-cell office:value-type="float" office:value="5978" table:style-name="ce96">
            <text:p><text:s/>5 978</text:p>
          </table:table-cell>
          <table:table-cell office:value-type="float" office:value="1511980" table:style-name="ce96">
            <text:p>1 511 980</text:p>
          </table:table-cell>
          <table:table-cell office:value-type="float" office:value="-60992" table:style-name="ce96">
            <text:p>(-) 60 99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620" table:style-name="ce96">
            <text:p><text:s/>5 620</text:p>
          </table:table-cell>
          <table:table-cell office:value-type="float" office:value="4949" table:style-name="ce96">
            <text:p><text:s/>4 949</text:p>
          </table:table-cell>
          <table:table-cell office:value-type="float" office:value="671" table:style-name="ce96">
            <text:p><text:s text:c="2"/>671</text:p>
          </table:table-cell>
          <table:table-cell office:value-type="float" office:value="4242" table:style-name="ce96">
            <text:p><text:s/>4 242</text:p>
          </table:table-cell>
          <table:table-cell office:value-type="float" office:value="1378" table:style-name="ce96">
            <text:p><text:s/>1 37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1689" table:style-name="ce101">
            <text:p><text:s/>91 689</text:p>
          </table:table-cell>
          <table:table-cell office:value-type="float" office:value="144296" table:style-name="ce101">
            <text:p><text:s/>144 296</text:p>
          </table:table-cell>
          <table:table-cell office:value-type="float" office:value="-52607" table:style-name="ce101">
            <text:p>(-) 52 607</text:p>
          </table:table-cell>
          <table:table-cell office:value-type="float" office:value="124245" table:style-name="ce101">
            <text:p><text:s/>124 245</text:p>
          </table:table-cell>
          <table:table-cell office:value-type="float" office:value="-32556" table:style-name="ce101">
            <text:p>(-) 32 55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712" table:style-name="ce96">
            <text:p><text:s/>21 712</text:p>
          </table:table-cell>
          <table:table-cell office:value-type="float" office:value="21602" table:style-name="ce96">
            <text:p><text:s/>21 602</text:p>
          </table:table-cell>
          <table:table-cell office:value-type="float" office:value="110" table:style-name="ce96">
            <text:p><text:s text:c="2"/>110</text:p>
          </table:table-cell>
          <table:table-cell office:value-type="float" office:value="20396" table:style-name="ce96">
            <text:p><text:s/>20 396</text:p>
          </table:table-cell>
          <table:table-cell office:value-type="float" office:value="1316" table:style-name="ce96">
            <text:p><text:s/>1 31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589" table:style-name="ce101">
            <text:p><text:s/>50 589</text:p>
          </table:table-cell>
          <table:table-cell office:value-type="float" office:value="50305" table:style-name="ce101">
            <text:p><text:s/>50 305</text:p>
          </table:table-cell>
          <table:table-cell office:value-type="float" office:value="284" table:style-name="ce101">
            <text:p><text:s text:c="2"/>284</text:p>
          </table:table-cell>
          <table:table-cell office:value-type="float" office:value="51101" table:style-name="ce101">
            <text:p><text:s/>51 101</text:p>
          </table:table-cell>
          <table:table-cell office:value-type="float" office:value="-512" table:style-name="ce101">
            <text:p>(-) <text:s/>51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4.23069518128446" table:style-name="ce109">
            <text:p><text:s text:c="2"/>204.23</text:p>
          </table:table-cell>
          <table:table-cell office:value-type="float" office:value="207.02533576059039" table:style-name="ce109">
            <text:p><text:s text:c="2"/>207.03</text:p>
          </table:table-cell>
          <table:table-cell office:value-type="float" office:value="-2.7946405793059341" table:style-name="ce109">
            <text:p>(-) <text:s/>2.79</text:p>
          </table:table-cell>
          <table:table-cell office:value-type="float" office:value="230.81664286901542" table:style-name="ce109">
            <text:p><text:s text:c="2"/>230.82</text:p>
          </table:table-cell>
          <table:table-cell office:value-type="float" office:value="-26.585947687730965" table:style-name="ce109">
            <text:p>(-) <text:s/>26.59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10Z</meta:creation-date>
    <dc:date>2023-02-18T02:43:11Z</dc:date>
  </office:meta>
</office:document-meta>
</file>