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4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72">
            <text:p>Dec.</text:p>
          </table:table-cell>
          <table:table-cell office:value-type="float" office:value="91689" table:style-name="ce73">
            <text:p><text:s/>91 689</text:p>
          </table:table-cell>
          <table:table-cell office:value-type="float" office:value="44319" table:style-name="ce74">
            <text:p><text:s/>44 319</text:p>
          </table:table-cell>
          <table:table-cell office:value-type="float" office:value="899" table:style-name="ce74">
            <text:p><text:s text:c="2"/>899</text:p>
          </table:table-cell>
          <table:table-cell office:value-type="float" office:value="15279" table:style-name="ce74">
            <text:p><text:s/>15 279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31" table:style-name="ce74">
            <text:p><text:s text:c="2"/>131</text:p>
          </table:table-cell>
          <table:table-cell office:value-type="float" office:value="27" table:style-name="ce75">
            <text:p><text:s text:c="2"/>27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87" table:style-name="ro9">
          <table:table-cell table:number-columns-repeated="16384"/>
        </table:table-row>
        <table:named-expressions>
          <table:named-range table:name="Print_Area" table:cell-range-address="表55.$A$1:表55.$I$168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12" table:number-columns-spanned="6" table:number-rows-spanned="1" table:style-name="ce139">
            <text:p>111年12月</text:p>
          </table:table-cell>
          <table:covered-table-cell table:number-columns-repeated="5"/>
          <table:table-cell office:value-type="float" office:value="11" table:style-name="ce100">
            <text:p>111年11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2-12-01T00:00:00" table:number-columns-spanned="6" table:number-rows-spanned="1" table:style-name="ce140">
            <text:p>Dec. <text:s/>2022</text:p>
          </table:table-cell>
          <table:covered-table-cell table:number-columns-repeated="5"/>
          <table:table-cell office:value-type="date" office:date-value="2022-11-01T00:00:00" table:style-name="ce106">
            <text:p>Nov. <text:s/>2022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962" table:style-name="ce119">
            <text:p><text:s text:c="2"/>962</text:p>
          </table:table-cell>
          <table:table-cell office:value-type="float" office:value="268" table:style-name="ce120">
            <text:p><text:s text:c="2"/>268</text:p>
          </table:table-cell>
          <table:table-cell office:value-type="float" office:value="368" table:style-name="ce119">
            <text:p><text:s text:c="2"/>368</text:p>
          </table:table-cell>
          <table:table-cell office:value-type="float" office:value="204" table:style-name="ce120">
            <text:p><text:s text:c="2"/>204</text:p>
          </table:table-cell>
          <table:table-cell office:value-type="float" office:value="119" table:style-name="ce70">
            <text:p><text:s text:c="2"/>119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129" table:style-name="ce119">
            <text:p><text:s/>1 129</text:p>
          </table:table-cell>
          <table:table-cell office:value-type="float" office:value="-167" table:style-name="ce70">
            <text:p>- <text:s/>16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31" table:style-name="ce120">
            <text:p><text:s text:c="2"/>31</text:p>
          </table:table-cell>
          <table:table-cell office:value-type="float" office:value="49" table:style-name="ce120">
            <text:p><text:s text:c="2"/>49</text:p>
          </table:table-cell>
          <table:table-cell office:value-type="float" office:value="24" table:style-name="ce120">
            <text:p><text:s text:c="2"/>24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153" table:style-name="ce49">
            <text:p><text:s text:c="2"/>153</text:p>
          </table:table-cell>
          <table:table-cell office:value-type="float" office:value="-39" table:style-name="ce70">
            <text:p>- <text:s/>3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85" table:style-name="ce49">
            <text:p><text:s text:c="2"/>85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34" table:style-name="ce120">
            <text:p><text:s text:c="2"/>34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-8" table:style-name="ce70">
            <text:p>- <text:s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95" table:style-name="ce49">
            <text:p><text:s text:c="2"/>95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43" table:style-name="ce120">
            <text:p><text:s text:c="2"/>43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0" table:style-name="ce120">
            <text:p>-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-9" table:style-name="ce70">
            <text:p>- <text:s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55" table:style-name="ce49">
            <text:p><text:s text:c="2"/>55</text:p>
          </table:table-cell>
          <table:table-cell office:value-type="float" office:value="-8" table:style-name="ce70">
            <text:p>- <text:s/>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85" table:style-name="ce49">
            <text:p><text:s text:c="2"/>85</text:p>
          </table:table-cell>
          <table:table-cell office:value-type="float" office:value="20" table:style-name="ce120">
            <text:p><text:s text:c="2"/>20</text:p>
          </table:table-cell>
          <table:table-cell office:value-type="float" office:value="38" table:style-name="ce120">
            <text:p><text:s text:c="2"/>38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0" table:style-name="ce120">
            <text:p>-</text:p>
          </table:table-cell>
          <table:table-cell office:value-type="float" office:value="136" table:style-name="ce49">
            <text:p><text:s text:c="2"/>136</text:p>
          </table:table-cell>
          <table:table-cell office:value-type="float" office:value="-51" table:style-name="ce70">
            <text:p>- <text:s/>5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85" table:style-name="ce49">
            <text:p><text:s text:c="2"/>85</text:p>
          </table:table-cell>
          <table:table-cell office:value-type="float" office:value="26" table:style-name="ce120">
            <text:p><text:s text:c="2"/>26</text:p>
          </table:table-cell>
          <table:table-cell office:value-type="float" office:value="30" table:style-name="ce120">
            <text:p><text:s text:c="2"/>30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0" table:style-name="ce120">
            <text:p>-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57" table:style-name="ce49">
            <text:p><text:s text:c="2"/>57</text:p>
          </table:table-cell>
          <table:table-cell office:value-type="float" office:value="-14" table:style-name="ce70">
            <text:p>- <text:s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3" table:style-name="ce49">
            <text:p><text:s text:c="2"/>23</text:p>
          </table:table-cell>
          <table:table-cell office:value-type="float" office:value="11" table:style-name="ce70">
            <text:p><text:s text:c="2"/>1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50" table:style-name="ce49">
            <text:p><text:s text:c="2"/>50</text:p>
          </table:table-cell>
          <table:table-cell office:value-type="float" office:value="-10" table:style-name="ce70">
            <text:p>- <text:s/>10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65" table:style-name="ce49">
            <text:p><text:s text:c="2"/>65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86" table:style-name="ce49">
            <text:p><text:s text:c="2"/>86</text:p>
          </table:table-cell>
          <table:table-cell office:value-type="float" office:value="-21" table:style-name="ce70">
            <text:p>- <text:s/>2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58" table:style-name="ce49">
            <text:p><text:s text:c="2"/>58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8" table:style-name="ce120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11" table:style-name="ce70">
            <text:p><text:s text:c="2"/>1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62" table:style-name="ce49">
            <text:p><text:s text:c="2"/>62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73" table:style-name="ce49">
            <text:p><text:s text:c="2"/>73</text:p>
          </table:table-cell>
          <table:table-cell office:value-type="float" office:value="-11" table:style-name="ce70">
            <text:p>- <text:s/>1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44" table:style-name="ce49">
            <text:p><text:s text:c="2"/>44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-14" table:style-name="ce70">
            <text:p>- <text:s/>1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21" table:style-name="ce49">
            <text:p><text:s text:c="2"/>21</text:p>
          </table:table-cell>
          <table:table-cell office:value-type="float" office:value="-7" table:style-name="ce70">
            <text:p>- <text:s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48" table:style-name="ce49">
            <text:p><text:s text:c="2"/>48</text:p>
          </table:table-cell>
          <table:table-cell office:value-type="float" office:value="-23" table:style-name="ce70">
            <text:p>- <text:s/>2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5" table:style-name="ce70">
            <text:p><text:s text:c="2"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-6" table:style-name="ce70">
            <text:p>- <text:s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3" table:style-name="ce49">
            <text:p><text:s text:c="2"/>13</text:p>
          </table:table-cell>
          <table:table-cell office:value-type="float" office:value="-9" table:style-name="ce70">
            <text:p>- <text:s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6" table:style-name="ce49">
            <text:p><text:s text:c="2"/>6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4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2-18T02:43:24Z</meta:creation-date>
    <dc:date>2023-02-18T02:43:25Z</dc:date>
  </office:meta>
</office:document-meta>
</file>