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81521" table:style-name="ce52">
            <text:p><text:s/>81 521</text:p>
          </table:table-cell>
          <table:table-cell office:value-type="float" office:value="41262.000000000015" table:style-name="ce53">
            <text:p><text:s/>41 262</text:p>
          </table:table-cell>
          <table:table-cell office:value-type="float" office:value="28130" table:style-name="ce52">
            <text:p><text:s/>28 130</text:p>
          </table:table-cell>
          <table:table-cell office:value-type="float" office:value="12129" table:style-name="ce52">
            <text:p><text:s/>12 129</text:p>
          </table:table-cell>
          <table:table-cell office:value-type="float" office:value="204.23069518128446" table:style-name="ce54">
            <text:p><text:s text:c="2"/>204.23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0" table:style-name="ro7">
          <table:table-cell table:number-columns-repeated="16384"/>
        </table:table-row>
        <table:named-expressions>
          <table:named-range table:name="Print_Area" table:cell-range-address="表67.$A$1:表67.$G$164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27Z</meta:creation-date>
    <dc:date>2023-02-18T02:43:28Z</dc:date>
  </office:meta>
</office:document-meta>
</file>