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1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41287" table:style-name="ce18">
            <text:p>1 641 287</text:p>
          </table:table-cell>
          <table:table-cell office:value-type="float" office:value="1638908" table:style-name="ce18">
            <text:p>1 638 908</text:p>
          </table:table-cell>
          <table:table-cell office:value-type="float" office:value="2379" table:style-name="ce18">
            <text:p><text:s/>2 379</text:p>
          </table:table-cell>
          <table:table-cell office:value-type="float" office:value="1620852" table:style-name="ce18">
            <text:p>1 620 852</text:p>
          </table:table-cell>
          <table:table-cell office:value-type="float" office:value="20435" table:style-name="ce18">
            <text:p><text:s/>20 43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995551" table:style-name="ce18">
            <text:p>3 995 551</text:p>
          </table:table-cell>
          <table:table-cell office:value-type="float" office:value="8816" table:style-name="ce18">
            <text:p><text:s/>8 816</text:p>
          </table:table-cell>
          <table:table-cell office:value-type="float" office:value="4003812" table:style-name="ce18">
            <text:p>4 003 812</text:p>
          </table:table-cell>
          <table:table-cell office:value-type="float" office:value="555" table:style-name="ce18">
            <text:p><text:s text:c="2"/>5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946890" table:style-name="ce18">
            <text:p>1 946 890</text:p>
          </table:table-cell>
          <table:table-cell office:value-type="float" office:value="4393" table:style-name="ce18">
            <text:p><text:s/>4 393</text:p>
          </table:table-cell>
          <table:table-cell office:value-type="float" office:value="1955357" table:style-name="ce18">
            <text:p>1 955 357</text:p>
          </table:table-cell>
          <table:table-cell office:value-type="float" office:value="-4074" table:style-name="ce18">
            <text:p>(-) 4 07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048661" table:style-name="ce18">
            <text:p>2 048 661</text:p>
          </table:table-cell>
          <table:table-cell office:value-type="float" office:value="4423" table:style-name="ce18">
            <text:p><text:s/>4 423</text:p>
          </table:table-cell>
          <table:table-cell office:value-type="float" office:value="2048455" table:style-name="ce18">
            <text:p>2 048 455</text:p>
          </table:table-cell>
          <table:table-cell office:value-type="float" office:value="4629" table:style-name="ce18">
            <text:p><text:s/>4 6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4.2951032120706714" table:style-name="ce18">
            <text:p><text:s text:c="2"/>4</text:p>
          </table:table-cell>
          <table:table-cell office:value-type="float" office:value="1950.6335959309547" table:style-name="ce18">
            <text:p><text:s/>1 951</text:p>
          </table:table-cell>
          <table:table-cell office:value-type="float" office:value="0.27039272716638152" table:style-name="ce18">
            <text:p><text:s text:c="2"/>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-208" table:style-name="ce18">
            <text:p>(-) <text:s/>208</text:p>
          </table:table-cell>
          <table:table-cell office:value-type="float" office:value="2098" table:style-name="ce18">
            <text:p><text:s/>2 098</text:p>
          </table:table-cell>
          <table:table-cell office:value-type="float" office:value="-427" table:style-name="ce18">
            <text:p>(-) <text:s/>4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639" table:style-name="ce18">
            <text:p><text:s/>2 639</text:p>
          </table:table-cell>
          <table:table-cell office:value-type="float" office:value="2587" table:style-name="ce18">
            <text:p><text:s/>2 587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2370" table:style-name="ce18">
            <text:p><text:s/>2 370</text:p>
          </table:table-cell>
          <table:table-cell office:value-type="float" office:value="269" table:style-name="ce18">
            <text:p><text:s text:c="2"/>2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6534" table:style-name="ce18">
            <text:p><text:s/>26 534</text:p>
          </table:table-cell>
          <table:table-cell office:value-type="float" office:value="32757" table:style-name="ce18">
            <text:p><text:s/>32 757</text:p>
          </table:table-cell>
          <table:table-cell office:value-type="float" office:value="-6223" table:style-name="ce18">
            <text:p>(-) 6 223</text:p>
          </table:table-cell>
          <table:table-cell office:value-type="float" office:value="24625" table:style-name="ce18">
            <text:p><text:s/>24 625</text:p>
          </table:table-cell>
          <table:table-cell office:value-type="float" office:value="1909" table:style-name="ce18">
            <text:p><text:s/>1 90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6750" table:style-name="ce18">
            <text:p><text:s/>16 750</text:p>
          </table:table-cell>
          <table:table-cell office:value-type="float" office:value="24174" table:style-name="ce18">
            <text:p><text:s/>24 174</text:p>
          </table:table-cell>
          <table:table-cell office:value-type="float" office:value="-7424" table:style-name="ce18">
            <text:p>(-) 7 424</text:p>
          </table:table-cell>
          <table:table-cell office:value-type="float" office:value="28654" table:style-name="ce18">
            <text:p><text:s/>28 654</text:p>
          </table:table-cell>
          <table:table-cell office:value-type="float" office:value="-11904" table:style-name="ce18">
            <text:p>(-) 11 90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776" table:style-name="ce18">
            <text:p><text:s/>1 776</text:p>
          </table:table-cell>
          <table:table-cell office:value-type="float" office:value="2261" table:style-name="ce18">
            <text:p><text:s/>2 261</text:p>
          </table:table-cell>
          <table:table-cell office:value-type="float" office:value="-485" table:style-name="ce18">
            <text:p>(-) <text:s/>485</text:p>
          </table:table-cell>
          <table:table-cell office:value-type="float" office:value="1873" table:style-name="ce18">
            <text:p><text:s/>1 873</text:p>
          </table:table-cell>
          <table:table-cell office:value-type="float" office:value="-97" table:style-name="ce18">
            <text:p>(-) <text:s/>9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-113" table:style-name="ce18">
            <text:p>(-) <text:s/>113</text:p>
          </table:table-cell>
          <table:table-cell office:value-type="float" office:value="726" table:style-name="ce18">
            <text:p><text:s text:c="2"/>726</text:p>
          </table:table-cell>
          <table:table-cell office:value-type="float" office:value="-89" table:style-name="ce18">
            <text:p>(-) <text:s/>8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099394" table:style-name="ce18">
            <text:p>9 099 394</text:p>
          </table:table-cell>
          <table:table-cell office:value-type="float" office:value="9089450" table:style-name="ce18">
            <text:p>9 089 450</text:p>
          </table:table-cell>
          <table:table-cell office:value-type="float" office:value="9944" table:style-name="ce18">
            <text:p><text:s/>9 944</text:p>
          </table:table-cell>
          <table:table-cell office:value-type="float" office:value="9005752" table:style-name="ce18">
            <text:p>9 005 752</text:p>
          </table:table-cell>
          <table:table-cell office:value-type="float" office:value="93642" table:style-name="ce18">
            <text:p><text:s/>93 6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301968" table:style-name="ce18">
            <text:p>23 301 968</text:p>
          </table:table-cell>
          <table:table-cell office:value-type="float" office:value="23264640" table:style-name="ce18">
            <text:p>23 264 640</text:p>
          </table:table-cell>
          <table:table-cell office:value-type="float" office:value="37328" table:style-name="ce18">
            <text:p><text:s/>37 328</text:p>
          </table:table-cell>
          <table:table-cell office:value-type="float" office:value="23349666" table:style-name="ce18">
            <text:p>23 349 666</text:p>
          </table:table-cell>
          <table:table-cell office:value-type="float" office:value="-47698" table:style-name="ce18">
            <text:p>(-) 47 69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192" table:style-name="ce18">
            <text:p><text:s text:c="2"/>192</text:p>
          </table:table-cell>
          <table:table-cell office:value-type="float" office:value="142402" table:style-name="ce25">
            <text:p><text:s/>142 402</text:p>
          </table:table-cell>
          <table:table-cell office:value-type="float" office:value="3489" table:style-name="ce18">
            <text:p><text:s/>3 4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-201" table:style-name="ce18">
            <text:p>(-) <text:s/>201</text:p>
          </table:table-cell>
          <table:table-cell office:value-type="float" office:value="734" table:style-name="ce25">
            <text:p><text:s text:c="2"/>734</text:p>
          </table:table-cell>
          <table:table-cell office:value-type="float" office:value="-325" table:style-name="ce18">
            <text:p>(-) <text:s/>3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199" table:style-name="ce18">
            <text:p><text:s text:c="2"/>199</text:p>
          </table:table-cell>
          <table:table-cell office:value-type="float" office:value="141244" table:style-name="ce25">
            <text:p><text:s/>141 244</text:p>
          </table:table-cell>
          <table:table-cell office:value-type="float" office:value="2799" table:style-name="ce18">
            <text:p><text:s/>2 79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-245" table:style-name="ce18">
            <text:p>(-) <text:s/>245</text:p>
          </table:table-cell>
          <table:table-cell office:value-type="float" office:value="721" table:style-name="ce25">
            <text:p><text:s text:c="2"/>721</text:p>
          </table:table-cell>
          <table:table-cell office:value-type="float" office:value="-141" table:style-name="ce18">
            <text:p>(-) <text:s/>14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349" table:style-name="ce25">
            <text:p><text:s/>19 349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2月)營業家數</text:p>
          </table:table-cell>
          <table:table-cell office:value-type="float" office:value="251186" table:style-name="ce25">
            <text:p><text:s/>251 186</text:p>
          </table:table-cell>
          <table:table-cell office:value-type="float" office:value="250794" table:style-name="ce25">
            <text:p><text:s/>250 794</text:p>
          </table:table-cell>
          <table:table-cell office:value-type="float" office:value="392" table:style-name="ce18">
            <text:p><text:s text:c="2"/>392</text:p>
          </table:table-cell>
          <table:table-cell office:value-type="float" office:value="244456" table:style-name="ce25">
            <text:p><text:s/>244 456</text:p>
          </table:table-cell>
          <table:table-cell office:value-type="float" office:value="6730" table:style-name="ce18">
            <text:p><text:s/>6 73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1年12月)營業額(百萬元)</text:p>
          </table:table-cell>
          <table:table-cell office:value-type="float" office:value="1106063.47" table:style-name="ce18">
            <text:p>1 106 063</text:p>
          </table:table-cell>
          <table:table-cell office:value-type="float" office:value="74671.251999999993" table:style-name="ce18">
            <text:p><text:s/>74 671</text:p>
          </table:table-cell>
          <table:table-cell office:value-type="float" office:value="1031392.218" table:style-name="ce18">
            <text:p>1 031 392</text:p>
          </table:table-cell>
          <table:table-cell office:value-type="float" office:value="1086575.3689999999" table:style-name="ce18">
            <text:p>1 086 575</text:p>
          </table:table-cell>
          <table:table-cell office:value-type="float" office:value="19488.101000000024" table:style-name="ce18">
            <text:p><text:s/>19 48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8" table:style-name="ce18">
            <text:p>(-) <text:s/>8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-23" table:style-name="ce18">
            <text:p>(-) <text:s/>2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7" table:style-name="ce18">
            <text:p>(-) <text:s/>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001737103517229" table:style-name="ce27">
            <text:p><text:s text:c="2"/>72.00</text:p>
          </table:table-cell>
          <table:table-cell office:value-type="float" office:value="72.060332104383093" table:style-name="ce27">
            <text:p><text:s text:c="2"/>72.06</text:p>
          </table:table-cell>
          <table:table-cell office:value-type="float" office:value="-5.8595000865864222E-2" table:style-name="ce27">
            <text:p>(-) <text:s/>0.06</text:p>
          </table:table-cell>
          <table:table-cell office:value-type="float" office:value="69.807488713256276" table:style-name="ce27">
            <text:p><text:s text:c="2"/>69.81</text:p>
          </table:table-cell>
          <table:table-cell office:value-type="float" office:value="2.1942483902609524" table:style-name="ce27">
            <text:p><text:s text:c="2"/>2.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826739157524772" table:style-name="ce27">
            <text:p><text:s text:c="2"/>15.83</text:p>
          </table:table-cell>
          <table:table-cell office:value-type="float" office:value="15.893171179644561" table:style-name="ce27">
            <text:p><text:s text:c="2"/>15.89</text:p>
          </table:table-cell>
          <table:table-cell office:value-type="float" office:value="-6.643202211978938E-2" table:style-name="ce27">
            <text:p>(-) <text:s/>0.07</text:p>
          </table:table-cell>
          <table:table-cell office:value-type="float" office:value="16.5198568264444" table:style-name="ce27">
            <text:p><text:s text:c="2"/>16.52</text:p>
          </table:table-cell>
          <table:table-cell office:value-type="float" office:value="-0.69311766891962812" table:style-name="ce27">
            <text:p>(-) <text:s/>0.6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5241874683314487" table:style-name="ce27">
            <text:p><text:s text:c="2"/>7.52</text:p>
          </table:table-cell>
          <table:table-cell office:value-type="float" office:value="7.53553740147479" table:style-name="ce27">
            <text:p><text:s text:c="2"/>7.54</text:p>
          </table:table-cell>
          <table:table-cell office:value-type="float" office:value="-1.1349933143341318E-2" table:style-name="ce27">
            <text:p>(-) <text:s/>0.01</text:p>
          </table:table-cell>
          <table:table-cell office:value-type="float" office:value="7.5736445667279089" table:style-name="ce27">
            <text:p><text:s text:c="2"/>7.57</text:p>
          </table:table-cell>
          <table:table-cell office:value-type="float" office:value="-4.9457098396460175E-2" table:style-name="ce27">
            <text:p>(-) <text:s/>0.0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1927.4550879999997" table:style-name="ce18">
            <text:p><text:s/>1 927</text:p>
          </table:table-cell>
          <table:table-cell office:value-type="float" office:value="64757.014068999997" table:style-name="ce18">
            <text:p><text:s/>64 757</text:p>
          </table:table-cell>
          <table:table-cell office:value-type="float" office:value="-62829.558980999995" table:style-name="ce18">
            <text:p>(-) 62 830</text:p>
          </table:table-cell>
          <table:table-cell office:value-type="float" office:value="3232.9104360000006" table:style-name="ce18">
            <text:p><text:s/>3 233</text:p>
          </table:table-cell>
          <table:table-cell office:value-type="float" office:value="-1305.4553480000009" table:style-name="ce18">
            <text:p>(-) 1 3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13770.3392" table:style-name="ce25">
            <text:p><text:s/>13 770</text:p>
          </table:table-cell>
          <table:table-cell office:value-type="float" office:value="62173.308799999999" table:style-name="ce25">
            <text:p><text:s/>62 173</text:p>
          </table:table-cell>
          <table:table-cell office:value-type="float" office:value="-48402.969599999997" table:style-name="ce18">
            <text:p>(-) 48 403</text:p>
          </table:table-cell>
          <table:table-cell office:value-type="float" office:value="21632.572700000001" table:style-name="ce18">
            <text:p><text:s/>21 633</text:p>
          </table:table-cell>
          <table:table-cell office:value-type="float" office:value="-7862.2335000000003" table:style-name="ce18">
            <text:p>(-) 7 8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12.174971248291316" table:style-name="ce29">
            <text:p><text:s text:c="2"/>12.17</text:p>
          </table:table-cell>
          <table:table-cell office:value-type="float" office:value="105.53843845221786" table:style-name="ce29">
            <text:p><text:s text:c="2"/>105.54</text:p>
          </table:table-cell>
          <table:table-cell office:value-type="float" office:value="-93.363467203926547" table:style-name="ce27">
            <text:p>(-) <text:s/>93.36</text:p>
          </table:table-cell>
          <table:table-cell office:value-type="float" office:value="9.6463676088527706" table:style-name="ce27">
            <text:p><text:s text:c="2"/>9.65</text:p>
          </table:table-cell>
          <table:table-cell office:value-type="float" office:value="2.5286036394385452" table:style-name="ce27">
            <text:p><text:s text:c="2"/>2.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12.848056083267803" table:style-name="ce29">
            <text:p><text:s text:c="2"/>12.85</text:p>
          </table:table-cell>
          <table:table-cell office:value-type="float" office:value="92.771218023217486" table:style-name="ce29">
            <text:p><text:s text:c="2"/>92.77</text:p>
          </table:table-cell>
          <table:table-cell office:value-type="float" office:value="-79.923161939949679" table:style-name="ce27">
            <text:p>(-) <text:s/>79.92</text:p>
          </table:table-cell>
          <table:table-cell office:value-type="float" office:value="13.577769871062827" table:style-name="ce27">
            <text:p><text:s text:c="2"/>13.58</text:p>
          </table:table-cell>
          <table:table-cell office:value-type="float" office:value="-0.72971378779502416" table:style-name="ce27">
            <text:p>(-) <text:s/>0.7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233" table:style-name="ce18">
            <text:p><text:s/>3 233</text:p>
          </table:table-cell>
          <table:table-cell office:value-type="float" office:value="3411" table:style-name="ce30">
            <text:p><text:s/>3 411</text:p>
          </table:table-cell>
          <table:table-cell office:value-type="float" office:value="-178" table:style-name="ce18">
            <text:p>(-) <text:s/>178</text:p>
          </table:table-cell>
          <table:table-cell office:value-type="float" office:value="3387" table:style-name="ce18">
            <text:p><text:s/>3 387</text:p>
          </table:table-cell>
          <table:table-cell office:value-type="float" office:value="-154" table:style-name="ce18">
            <text:p>(-) <text:s/>15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31.184677419330001" table:style-name="ce18">
            <text:p><text:s text:c="2"/>31</text:p>
          </table:table-cell>
          <table:table-cell office:value-type="float" office:value="2658.7128064516137" table:style-name="ce18">
            <text:p><text:s/>2 659</text:p>
          </table:table-cell>
          <table:table-cell office:value-type="float" office:value="-81.571645161313882" table:style-name="ce18">
            <text:p>(-) <text:s/>8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1433.164678000001" table:style-name="ce18">
            <text:p><text:s/>1 433</text:p>
          </table:table-cell>
          <table:table-cell office:value-type="float" office:value="82364.182981000005" table:style-name="ce18">
            <text:p><text:s/>82 364</text:p>
          </table:table-cell>
          <table:table-cell office:value-type="float" office:value="5272.7276259999926" table:style-name="ce18">
            <text:p><text:s/>5 273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384.5789999999997" table:style-name="ce32">
            <text:p><text:s/>8 385</text:p>
          </table:table-cell>
          <table:table-cell office:value-type="float" office:value="8641.8549999999996" table:style-name="ce32">
            <text:p><text:s/>8 642</text:p>
          </table:table-cell>
          <table:table-cell office:value-type="float" office:value="-257.27599999999984" table:style-name="ce32">
            <text:p>(-) <text:s/>257</text:p>
          </table:table-cell>
          <table:table-cell office:value-type="float" office:value="9727.24" table:style-name="ce32">
            <text:p><text:s/>9 727</text:p>
          </table:table-cell>
          <table:table-cell office:value-type="float" office:value="-1342.6610000000001" table:style-name="ce32">
            <text:p>(-) 1 343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921" table:style-name="ce33">
            <text:p><text:s text:c="2"/>921</text:p>
          </table:table-cell>
          <table:table-cell office:value-type="float" office:value="738" table:style-name="ce32">
            <text:p><text:s text:c="2"/>738</text:p>
          </table:table-cell>
          <table:table-cell office:value-type="string" table:style-name="ce34">
            <text:p>--</text:p>
          </table:table-cell>
          <table:table-cell office:value-type="float" office:value="1310" table:style-name="ce32">
            <text:p><text:s/>1 310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an. 2022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41287" table:style-name="ce18">
            <text:p>1 641 287</text:p>
          </table:table-cell>
          <table:table-cell office:value-type="float" office:value="1638908" table:style-name="ce18">
            <text:p>1 638 908</text:p>
          </table:table-cell>
          <table:table-cell office:value-type="float" office:value="2379" table:style-name="ce18">
            <text:p><text:s/>2 379</text:p>
          </table:table-cell>
          <table:table-cell office:value-type="float" office:value="1620852" table:style-name="ce18">
            <text:p>1 620 852</text:p>
          </table:table-cell>
          <table:table-cell office:value-type="float" office:value="20435" table:style-name="ce18">
            <text:p><text:s/>20 43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04367" table:style-name="ce18">
            <text:p>4 004 367</text:p>
          </table:table-cell>
          <table:table-cell office:value-type="float" office:value="3995551" table:style-name="ce18">
            <text:p>3 995 551</text:p>
          </table:table-cell>
          <table:table-cell office:value-type="float" office:value="8816" table:style-name="ce18">
            <text:p><text:s/>8 816</text:p>
          </table:table-cell>
          <table:table-cell office:value-type="float" office:value="4003812" table:style-name="ce18">
            <text:p>4 003 812</text:p>
          </table:table-cell>
          <table:table-cell office:value-type="float" office:value="555" table:style-name="ce18">
            <text:p><text:s text:c="2"/>55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51283" table:style-name="ce18">
            <text:p>1 951 283</text:p>
          </table:table-cell>
          <table:table-cell office:value-type="float" office:value="1946890" table:style-name="ce18">
            <text:p>1 946 890</text:p>
          </table:table-cell>
          <table:table-cell office:value-type="float" office:value="4393" table:style-name="ce18">
            <text:p><text:s/>4 393</text:p>
          </table:table-cell>
          <table:table-cell office:value-type="float" office:value="1955357" table:style-name="ce18">
            <text:p>1 955 357</text:p>
          </table:table-cell>
          <table:table-cell office:value-type="float" office:value="-4074" table:style-name="ce18">
            <text:p>(-) 4 07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53084" table:style-name="ce18">
            <text:p>2 053 084</text:p>
          </table:table-cell>
          <table:table-cell office:value-type="float" office:value="2048661" table:style-name="ce18">
            <text:p>2 048 661</text:p>
          </table:table-cell>
          <table:table-cell office:value-type="float" office:value="4423" table:style-name="ce18">
            <text:p><text:s/>4 423</text:p>
          </table:table-cell>
          <table:table-cell office:value-type="float" office:value="2048455" table:style-name="ce18">
            <text:p>2 048 455</text:p>
          </table:table-cell>
          <table:table-cell office:value-type="float" office:value="4629" table:style-name="ce18">
            <text:p><text:s/>4 6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50.9039886581211" table:style-name="ce18">
            <text:p><text:s/>1 951</text:p>
          </table:table-cell>
          <table:table-cell office:value-type="float" office:value="1946.6088854460504" table:style-name="ce18">
            <text:p><text:s/>1 947</text:p>
          </table:table-cell>
          <table:table-cell office:value-type="float" office:value="4.2951032120706714" table:style-name="ce18">
            <text:p><text:s text:c="2"/>4</text:p>
          </table:table-cell>
          <table:table-cell office:value-type="float" office:value="1950.6335959309547" table:style-name="ce18">
            <text:p><text:s/>1 951</text:p>
          </table:table-cell>
          <table:table-cell office:value-type="float" office:value="0.27039272716638152" table:style-name="ce18">
            <text:p><text:s text:c="2"/>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671" table:style-name="ce18">
            <text:p><text:s/>1 671</text:p>
          </table:table-cell>
          <table:table-cell office:value-type="float" office:value="1879" table:style-name="ce18">
            <text:p><text:s/>1 879</text:p>
          </table:table-cell>
          <table:table-cell office:value-type="float" office:value="-208" table:style-name="ce18">
            <text:p>(-) <text:s/>208</text:p>
          </table:table-cell>
          <table:table-cell office:value-type="float" office:value="2098" table:style-name="ce18">
            <text:p><text:s/>2 098</text:p>
          </table:table-cell>
          <table:table-cell office:value-type="float" office:value="-427" table:style-name="ce18">
            <text:p>(-) <text:s/>4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639" table:style-name="ce25">
            <text:p><text:s/>2 639</text:p>
          </table:table-cell>
          <table:table-cell office:value-type="float" office:value="2587" table:style-name="ce25">
            <text:p><text:s/>2 587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2370" table:style-name="ce25">
            <text:p><text:s/>2 370</text:p>
          </table:table-cell>
          <table:table-cell office:value-type="float" office:value="269" table:style-name="ce18">
            <text:p><text:s text:c="2"/>26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6534" table:style-name="ce25">
            <text:p><text:s/>26 534</text:p>
          </table:table-cell>
          <table:table-cell office:value-type="float" office:value="32757" table:style-name="ce25">
            <text:p><text:s/>32 757</text:p>
          </table:table-cell>
          <table:table-cell office:value-type="float" office:value="-6223" table:style-name="ce18">
            <text:p>(-) 6 223</text:p>
          </table:table-cell>
          <table:table-cell office:value-type="float" office:value="24625" table:style-name="ce25">
            <text:p><text:s/>24 625</text:p>
          </table:table-cell>
          <table:table-cell office:value-type="float" office:value="1909" table:style-name="ce18">
            <text:p><text:s/>1 90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6750" table:style-name="ce25">
            <text:p><text:s/>16 750</text:p>
          </table:table-cell>
          <table:table-cell office:value-type="float" office:value="24174" table:style-name="ce25">
            <text:p><text:s/>24 174</text:p>
          </table:table-cell>
          <table:table-cell office:value-type="float" office:value="-7424" table:style-name="ce18">
            <text:p>(-) 7 424</text:p>
          </table:table-cell>
          <table:table-cell office:value-type="float" office:value="28654" table:style-name="ce25">
            <text:p><text:s/>28 654</text:p>
          </table:table-cell>
          <table:table-cell office:value-type="float" office:value="-11904" table:style-name="ce18">
            <text:p>(-) 11 90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776" table:style-name="ce25">
            <text:p><text:s/>1 776</text:p>
          </table:table-cell>
          <table:table-cell office:value-type="float" office:value="2261" table:style-name="ce25">
            <text:p><text:s/>2 261</text:p>
          </table:table-cell>
          <table:table-cell office:value-type="float" office:value="-485" table:style-name="ce18">
            <text:p>(-) <text:s/>485</text:p>
          </table:table-cell>
          <table:table-cell office:value-type="float" office:value="1873" table:style-name="ce25">
            <text:p><text:s/>1 873</text:p>
          </table:table-cell>
          <table:table-cell office:value-type="float" office:value="-97" table:style-name="ce18">
            <text:p>(-) <text:s/>9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637" table:style-name="ce18">
            <text:p><text:s text:c="2"/>637</text:p>
          </table:table-cell>
          <table:table-cell office:value-type="float" office:value="750" table:style-name="ce18">
            <text:p><text:s text:c="2"/>750</text:p>
          </table:table-cell>
          <table:table-cell office:value-type="float" office:value="-113" table:style-name="ce18">
            <text:p>(-) <text:s/>113</text:p>
          </table:table-cell>
          <table:table-cell office:value-type="float" office:value="726" table:style-name="ce18">
            <text:p><text:s text:c="2"/>726</text:p>
          </table:table-cell>
          <table:table-cell office:value-type="float" office:value="-89" table:style-name="ce18">
            <text:p>(-) <text:s/>89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5"><text:s text:c="10"/></text:span><text:span text:style-name="T4">No. of <text:s/>Household</text:span></text:p>
          </table:table-cell>
          <table:table-cell office:value-type="float" office:value="9099394" table:style-name="ce18">
            <text:p>9 099 394</text:p>
          </table:table-cell>
          <table:table-cell office:value-type="float" office:value="9089450" table:style-name="ce18">
            <text:p>9 089 450</text:p>
          </table:table-cell>
          <table:table-cell office:value-type="float" office:value="9944" table:style-name="ce18">
            <text:p><text:s/>9 944</text:p>
          </table:table-cell>
          <table:table-cell office:value-type="float" office:value="9005752" table:style-name="ce18">
            <text:p>9 005 752</text:p>
          </table:table-cell>
          <table:table-cell office:value-type="float" office:value="93642" table:style-name="ce18">
            <text:p><text:s/>93 6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301968" table:style-name="ce18">
            <text:p>23 301 968</text:p>
          </table:table-cell>
          <table:table-cell office:value-type="float" office:value="23264640" table:style-name="ce30">
            <text:p>23 264 640</text:p>
          </table:table-cell>
          <table:table-cell office:value-type="float" office:value="37328" table:style-name="ce18">
            <text:p><text:s/>37 328</text:p>
          </table:table-cell>
          <table:table-cell office:value-type="float" office:value="23349666" table:style-name="ce30">
            <text:p>23 349 666</text:p>
          </table:table-cell>
          <table:table-cell office:value-type="float" office:value="-47698" table:style-name="ce18">
            <text:p>(-) 47 69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145699" table:style-name="ce25">
            <text:p><text:s/>145 699</text:p>
          </table:table-cell>
          <table:table-cell office:value-type="float" office:value="192" table:style-name="ce18">
            <text:p><text:s text:c="2"/>192</text:p>
          </table:table-cell>
          <table:table-cell office:value-type="float" office:value="142402" table:style-name="ce25">
            <text:p><text:s/>142 402</text:p>
          </table:table-cell>
          <table:table-cell office:value-type="float" office:value="3489" table:style-name="ce18">
            <text:p><text:s/>3 4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-201" table:style-name="ce18">
            <text:p>(-) <text:s/>201</text:p>
          </table:table-cell>
          <table:table-cell office:value-type="float" office:value="734" table:style-name="ce25">
            <text:p><text:s text:c="2"/>734</text:p>
          </table:table-cell>
          <table:table-cell office:value-type="float" office:value="-325" table:style-name="ce18">
            <text:p>(-) <text:s/>32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143844" table:style-name="ce25">
            <text:p><text:s/>143 844</text:p>
          </table:table-cell>
          <table:table-cell office:value-type="float" office:value="199" table:style-name="ce18">
            <text:p><text:s text:c="2"/>199</text:p>
          </table:table-cell>
          <table:table-cell office:value-type="float" office:value="141244" table:style-name="ce25">
            <text:p><text:s/>141 244</text:p>
          </table:table-cell>
          <table:table-cell office:value-type="float" office:value="2799" table:style-name="ce18">
            <text:p><text:s/>2 79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825" table:style-name="ce25">
            <text:p><text:s text:c="2"/>825</text:p>
          </table:table-cell>
          <table:table-cell office:value-type="float" office:value="-245" table:style-name="ce18">
            <text:p>(-) <text:s/>245</text:p>
          </table:table-cell>
          <table:table-cell office:value-type="float" office:value="721" table:style-name="ce25">
            <text:p><text:s text:c="2"/>721</text:p>
          </table:table-cell>
          <table:table-cell office:value-type="float" office:value="-141" table:style-name="ce18">
            <text:p>(-) <text:s/>14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19374" table:style-name="ce25">
            <text:p><text:s/>19 374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19349" table:style-name="ce25">
            <text:p><text:s/>19 349</text:p>
          </table:table-cell>
          <table:table-cell office:value-type="float" office:value="29" table:style-name="ce18">
            <text:p><text:s text:c="2"/>2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6" table:style-name="ce18">
            <text:p><text:s text:c="2"/>6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2)Business units</text:p>
          </table:table-cell>
          <table:table-cell office:value-type="float" office:value="251186" table:style-name="ce18">
            <text:p><text:s/>251 186</text:p>
          </table:table-cell>
          <table:table-cell office:value-type="float" office:value="250794" table:style-name="ce18">
            <text:p><text:s/>250 794</text:p>
          </table:table-cell>
          <table:table-cell office:value-type="float" office:value="392" table:style-name="ce18">
            <text:p><text:s text:c="2"/>392</text:p>
          </table:table-cell>
          <table:table-cell office:value-type="float" office:value="244456" table:style-name="ce18">
            <text:p><text:s/>244 456</text:p>
          </table:table-cell>
          <table:table-cell office:value-type="float" office:value="6730" table:style-name="ce18">
            <text:p><text:s/>6 730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2/12)Business sales(1,000,000)</text:p>
          </table:table-cell>
          <table:table-cell office:value-type="float" office:value="1106063.47" table:style-name="ce18">
            <text:p>1 106 063</text:p>
          </table:table-cell>
          <table:table-cell office:value-type="float" office:value="74671.251999999993" table:style-name="ce30">
            <text:p><text:s/>74 671</text:p>
          </table:table-cell>
          <table:table-cell office:value-type="float" office:value="1031392.218" table:style-name="ce18">
            <text:p>1 031 392</text:p>
          </table:table-cell>
          <table:table-cell office:value-type="float" office:value="1086575.3689999999" table:style-name="ce18">
            <text:p>1 086 575</text:p>
          </table:table-cell>
          <table:table-cell office:value-type="float" office:value="19488.101000000024" table:style-name="ce18">
            <text:p><text:s/>19 48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8" table:style-name="ce18">
            <text:p>(-) <text:s/>8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-23" table:style-name="ce18">
            <text:p>(-) <text:s/>2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-27" table:style-name="ce18">
            <text:p>(-) <text:s/>27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001737103517229" table:style-name="ce54">
            <text:p><text:s text:c="2"/>72.00</text:p>
          </table:table-cell>
          <table:table-cell office:value-type="float" office:value="72.060332104383093" table:style-name="ce54">
            <text:p><text:s text:c="2"/>72.06</text:p>
          </table:table-cell>
          <table:table-cell office:value-type="float" office:value="-5.8595000865864222E-2" table:style-name="ce54">
            <text:p>(-) <text:s/>0</text:p>
          </table:table-cell>
          <table:table-cell office:value-type="float" office:value="69.807488713256276" table:style-name="ce54">
            <text:p><text:s text:c="2"/>69.81</text:p>
          </table:table-cell>
          <table:table-cell office:value-type="float" office:value="2.1942483902609524" table:style-name="ce54">
            <text:p><text:s text:c="2"/>2.1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826739157524772" table:style-name="ce54">
            <text:p><text:s text:c="2"/>15.83</text:p>
          </table:table-cell>
          <table:table-cell office:value-type="float" office:value="15.893171179644561" table:style-name="ce54">
            <text:p><text:s text:c="2"/>15.89</text:p>
          </table:table-cell>
          <table:table-cell office:value-type="float" office:value="-6.643202211978938E-2" table:style-name="ce27">
            <text:p>(-) <text:s/>0.07</text:p>
          </table:table-cell>
          <table:table-cell office:value-type="float" office:value="16.5198568264444" table:style-name="ce54">
            <text:p><text:s text:c="2"/>16.52</text:p>
          </table:table-cell>
          <table:table-cell office:value-type="float" office:value="-0.69311766891962812" table:style-name="ce27">
            <text:p>(-) <text:s/>0.69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5241874683314487" table:style-name="ce56">
            <text:p><text:s text:c="2"/>7.52</text:p>
          </table:table-cell>
          <table:table-cell office:value-type="float" office:value="7.53553740147479" table:style-name="ce57">
            <text:p><text:s text:c="2"/>7.54</text:p>
          </table:table-cell>
          <table:table-cell office:value-type="float" office:value="-1.1349933143341318E-2" table:style-name="ce27">
            <text:p>(-) <text:s/>0.01</text:p>
          </table:table-cell>
          <table:table-cell office:value-type="float" office:value="7.5736445667279089" table:style-name="ce56">
            <text:p><text:s text:c="2"/>7.57</text:p>
          </table:table-cell>
          <table:table-cell office:value-type="float" office:value="-4.9457098396460175E-2" table:style-name="ce27">
            <text:p>(-) <text:s/>0.0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1927.4550879999997" table:style-name="ce25">
            <text:p><text:s/>1 927</text:p>
          </table:table-cell>
          <table:table-cell office:value-type="float" office:value="64757.014068999997" table:style-name="ce25">
            <text:p><text:s/>64 757</text:p>
          </table:table-cell>
          <table:table-cell office:value-type="float" office:value="-62829.558980999995" table:style-name="ce18">
            <text:p>(-) 62 830</text:p>
          </table:table-cell>
          <table:table-cell office:value-type="float" office:value="3232.9104360000006" table:style-name="ce18">
            <text:p><text:s/>3 233</text:p>
          </table:table-cell>
          <table:table-cell office:value-type="float" office:value="-1305.4553480000009" table:style-name="ce18">
            <text:p>(-) 1 3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13770.3392" table:style-name="ce25">
            <text:p><text:s/>13 770</text:p>
          </table:table-cell>
          <table:table-cell office:value-type="float" office:value="62173.308799999999" table:style-name="ce25">
            <text:p><text:s/>62 173</text:p>
          </table:table-cell>
          <table:table-cell office:value-type="float" office:value="-48402.969599999997" table:style-name="ce18">
            <text:p>(-) 48 403</text:p>
          </table:table-cell>
          <table:table-cell office:value-type="float" office:value="21632.572700000001" table:style-name="ce18">
            <text:p><text:s/>21 633</text:p>
          </table:table-cell>
          <table:table-cell office:value-type="float" office:value="-7862.2335000000003" table:style-name="ce18">
            <text:p>(-) 7 86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12.174971248291316" table:style-name="ce58">
            <text:p><text:s text:c="2"/>12.17</text:p>
          </table:table-cell>
          <table:table-cell office:value-type="float" office:value="105.53843845221786" table:style-name="ce58">
            <text:p><text:s text:c="2"/>105.54</text:p>
          </table:table-cell>
          <table:table-cell office:value-type="float" office:value="-93.363467203926547" table:style-name="ce54">
            <text:p>(-) <text:s/>93</text:p>
          </table:table-cell>
          <table:table-cell office:value-type="float" office:value="9.6463676088527706" table:style-name="ce54">
            <text:p><text:s text:c="2"/>9.65</text:p>
          </table:table-cell>
          <table:table-cell office:value-type="float" office:value="2.5286036394385452" table:style-name="ce54">
            <text:p><text:s text:c="2"/>2.53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12.848056083267803" table:style-name="ce54">
            <text:p><text:s text:c="2"/>12.85</text:p>
          </table:table-cell>
          <table:table-cell office:value-type="float" office:value="92.771218023217486" table:style-name="ce59">
            <text:p><text:s text:c="2"/>92.77</text:p>
          </table:table-cell>
          <table:table-cell office:value-type="float" office:value="-79.923161939949679" table:style-name="ce54">
            <text:p>(-) <text:s/>80</text:p>
          </table:table-cell>
          <table:table-cell office:value-type="float" office:value="13.577769871062827" table:style-name="ce54">
            <text:p><text:s text:c="2"/>13.58</text:p>
          </table:table-cell>
          <table:table-cell office:value-type="float" office:value="-0.72971378779502416" table:style-name="ce54">
            <text:p>(-) <text:s/>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233" table:style-name="ce18">
            <text:p><text:s/>3 233</text:p>
          </table:table-cell>
          <table:table-cell office:value-type="float" office:value="3411" table:style-name="ce18">
            <text:p><text:s/>3 411</text:p>
          </table:table-cell>
          <table:table-cell office:value-type="float" office:value="-178" table:style-name="ce18">
            <text:p>(-) <text:s/>178</text:p>
          </table:table-cell>
          <table:table-cell office:value-type="float" office:value="3387" table:style-name="ce18">
            <text:p><text:s/>3 387</text:p>
          </table:table-cell>
          <table:table-cell office:value-type="float" office:value="-154" table:style-name="ce18">
            <text:p>(-) <text:s/>154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2545.9564838709698" table:style-name="ce18">
            <text:p><text:s/>2 546</text:p>
          </table:table-cell>
          <table:table-cell office:value-type="float" office:value="31.184677419330001" table:style-name="ce18">
            <text:p><text:s text:c="2"/>31</text:p>
          </table:table-cell>
          <table:table-cell office:value-type="float" office:value="2658.7128064516137" table:style-name="ce18">
            <text:p><text:s/>2 659</text:p>
          </table:table-cell>
          <table:table-cell office:value-type="float" office:value="-81.571645161313882" table:style-name="ce18">
            <text:p>(-) <text:s/>8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86203.745928999997" table:style-name="ce18">
            <text:p><text:s/>86 204</text:p>
          </table:table-cell>
          <table:table-cell office:value-type="float" office:value="1433.164678000001" table:style-name="ce18">
            <text:p><text:s/>1 433</text:p>
          </table:table-cell>
          <table:table-cell office:value-type="float" office:value="82364.182981000005" table:style-name="ce18">
            <text:p><text:s/>82 364</text:p>
          </table:table-cell>
          <table:table-cell office:value-type="float" office:value="5272.7276259999926" table:style-name="ce18">
            <text:p><text:s/>5 27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384.5789999999997" table:style-name="ce32">
            <text:p><text:s/>8 385</text:p>
          </table:table-cell>
          <table:table-cell office:value-type="float" office:value="8641.8549999999996" table:style-name="ce32">
            <text:p><text:s/>8 642</text:p>
          </table:table-cell>
          <table:table-cell office:value-type="float" office:value="-257.27599999999984" table:style-name="ce32">
            <text:p>(-) <text:s/>257</text:p>
          </table:table-cell>
          <table:table-cell office:value-type="float" office:value="9727.24" table:style-name="ce32">
            <text:p><text:s/>9 727</text:p>
          </table:table-cell>
          <table:table-cell office:value-type="float" office:value="-1342.6610000000001" table:style-name="ce32">
            <text:p>(-) 1 343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921" table:style-name="ce33">
            <text:p><text:s text:c="2"/>921</text:p>
          </table:table-cell>
          <table:table-cell office:value-type="float" office:value="738" table:style-name="ce32">
            <text:p><text:s text:c="2"/>738</text:p>
          </table:table-cell>
          <table:table-cell office:value-type="string" table:style-name="ce33">
            <text:p>--</text:p>
          </table:table-cell>
          <table:table-cell office:value-type="float" office:value="1310" table:style-name="ce32">
            <text:p><text:s/>1 310</text:p>
          </table:table-cell>
          <table:table-cell office:value-type="string" table:style-name="ce33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1年12月)觀光人次</text:p>
          </table:table-cell>
          <table:table-cell office:value-type="float" office:value="3083880" table:style-name="ce18">
            <text:p>3 083 880</text:p>
          </table:table-cell>
          <table:table-cell office:value-type="float" office:value="3033028" table:style-name="ce25">
            <text:p>3 033 028</text:p>
          </table:table-cell>
          <table:table-cell office:value-type="float" office:value="50852" table:style-name="ce18">
            <text:p><text:s/>50 852</text:p>
          </table:table-cell>
          <table:table-cell office:value-type="float" office:value="2595435" table:style-name="ce25">
            <text:p>2 595 435</text:p>
          </table:table-cell>
          <table:table-cell office:value-type="float" office:value="488445" table:style-name="ce18">
            <text:p><text:s/>488 445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1216154" table:style-name="ce18">
            <text:p>1 216 154</text:p>
          </table:table-cell>
          <table:table-cell office:value-type="float" office:value="1321998" table:style-name="ce18">
            <text:p>1 321 998</text:p>
          </table:table-cell>
          <table:table-cell office:value-type="float" office:value="-105844" table:style-name="ce18">
            <text:p>(-) 105 844</text:p>
          </table:table-cell>
          <table:table-cell office:value-type="float" office:value="1247575" table:style-name="ce18">
            <text:p>1 247 575</text:p>
          </table:table-cell>
          <table:table-cell office:value-type="float" office:value="-31421" table:style-name="ce18">
            <text:p>(-) 31 421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1年12月)藝文活動場次</text:p>
          </table:table-cell>
          <table:table-cell office:value-type="float" office:value="758" table:style-name="ce25">
            <text:p><text:s text:c="2"/>758</text:p>
          </table:table-cell>
          <table:table-cell office:value-type="float" office:value="517" table:style-name="ce25">
            <text:p><text:s text:c="2"/>517</text:p>
          </table:table-cell>
          <table:table-cell office:value-type="float" office:value="241" table:style-name="ce18">
            <text:p><text:s text:c="2"/>241</text:p>
          </table:table-cell>
          <table:table-cell office:value-type="float" office:value="902" table:style-name="ce18">
            <text:p><text:s text:c="2"/>902</text:p>
          </table:table-cell>
          <table:table-cell office:value-type="float" office:value="-144" table:style-name="ce18">
            <text:p>(-) <text:s/>14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74551" table:style-name="ce18">
            <text:p>1 074 551</text:p>
          </table:table-cell>
          <table:table-cell office:value-type="float" office:value="1073381" table:style-name="ce18">
            <text:p>1 073 381</text:p>
          </table:table-cell>
          <table:table-cell office:value-type="float" office:value="1170" table:style-name="ce18">
            <text:p><text:s/>1 170</text:p>
          </table:table-cell>
          <table:table-cell office:value-type="float" office:value="1059879" table:style-name="ce76">
            <text:p>1 059 879</text:p>
          </table:table-cell>
          <table:table-cell office:value-type="float" office:value="14672" table:style-name="ce18">
            <text:p><text:s/>14 67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50759" table:style-name="ce18">
            <text:p>2 250 759</text:p>
          </table:table-cell>
          <table:table-cell office:value-type="float" office:value="2250292" table:style-name="ce18">
            <text:p>2 250 292</text:p>
          </table:table-cell>
          <table:table-cell office:value-type="float" office:value="467" table:style-name="ce18">
            <text:p><text:s text:c="2"/>467</text:p>
          </table:table-cell>
          <table:table-cell office:value-type="float" office:value="2237081" table:style-name="ce76">
            <text:p>2 237 081</text:p>
          </table:table-cell>
          <table:table-cell office:value-type="float" office:value="13678" table:style-name="ce18">
            <text:p><text:s/>13 67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31617" table:style-name="ce78">
            <text:p><text:s/>231 617</text:p>
          </table:table-cell>
          <table:table-cell office:value-type="float" office:value="210323" table:style-name="ce78">
            <text:p><text:s/>210 323</text:p>
          </table:table-cell>
          <table:table-cell office:value-type="float" office:value="21294" table:style-name="ce18">
            <text:p><text:s/>21 294</text:p>
          </table:table-cell>
          <table:table-cell office:value-type="float" office:value="206199" table:style-name="ce78">
            <text:p><text:s/>206 199</text:p>
          </table:table-cell>
          <table:table-cell office:value-type="float" office:value="25418" table:style-name="ce18">
            <text:p><text:s/>25 41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244" table:style-name="ce78">
            <text:p><text:s/>16 244</text:p>
          </table:table-cell>
          <table:table-cell office:value-type="float" office:value="16788" table:style-name="ce78">
            <text:p><text:s/>16 788</text:p>
          </table:table-cell>
          <table:table-cell office:value-type="float" office:value="-544" table:style-name="ce18">
            <text:p>(-) <text:s/>544</text:p>
          </table:table-cell>
          <table:table-cell office:value-type="float" office:value="20941" table:style-name="ce78">
            <text:p><text:s/>20 941</text:p>
          </table:table-cell>
          <table:table-cell office:value-type="float" office:value="-4697" table:style-name="ce18">
            <text:p>(-) 4 697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00027" table:style-name="ce78">
            <text:p><text:s/>100 027</text:p>
          </table:table-cell>
          <table:table-cell office:value-type="float" office:value="79353" table:style-name="ce78">
            <text:p><text:s/>79 353</text:p>
          </table:table-cell>
          <table:table-cell office:value-type="float" office:value="20674" table:style-name="ce18">
            <text:p><text:s/>20 674</text:p>
          </table:table-cell>
          <table:table-cell office:value-type="float" office:value="84538" table:style-name="ce78">
            <text:p><text:s/>84 538</text:p>
          </table:table-cell>
          <table:table-cell office:value-type="float" office:value="15489" table:style-name="ce18">
            <text:p><text:s/>15 48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2623" table:style-name="ce18">
            <text:p><text:s/>2 623</text:p>
          </table:table-cell>
          <table:table-cell office:value-type="float" office:value="2885" table:style-name="ce18">
            <text:p><text:s/>2 885</text:p>
          </table:table-cell>
          <table:table-cell office:value-type="float" office:value="-262" table:style-name="ce18">
            <text:p>(-) <text:s/>262</text:p>
          </table:table-cell>
          <table:table-cell office:value-type="float" office:value="2406" table:style-name="ce18">
            <text:p><text:s/>2 406</text:p>
          </table:table-cell>
          <table:table-cell office:value-type="float" office:value="217" table:style-name="ce18">
            <text:p><text:s text:c="2"/>217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2531" table:style-name="ce18">
            <text:p><text:s/>2 531</text:p>
          </table:table-cell>
          <table:table-cell office:value-type="float" office:value="2867" table:style-name="ce18">
            <text:p><text:s/>2 867</text:p>
          </table:table-cell>
          <table:table-cell office:value-type="float" office:value="-336" table:style-name="ce18">
            <text:p>(-) <text:s/>336</text:p>
          </table:table-cell>
          <table:table-cell office:value-type="float" office:value="2301" table:style-name="ce18">
            <text:p><text:s/>2 301</text:p>
          </table:table-cell>
          <table:table-cell office:value-type="float" office:value="230" table:style-name="ce18">
            <text:p><text:s text:c="2"/>23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97" table:style-name="ce18">
            <text:p><text:s text:c="2"/>97</text:p>
          </table:table-cell>
          <table:table-cell office:value-type="float" office:value="-55" table:style-name="ce18">
            <text:p>(-) <text:s/>55</text:p>
          </table:table-cell>
          <table:table-cell office:value-type="float" office:value="96" table:style-name="ce18">
            <text:p><text:s text:c="2"/>96</text:p>
          </table:table-cell>
          <table:table-cell office:value-type="float" office:value="-54" table:style-name="ce18">
            <text:p>(-) <text:s/>5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169" table:style-name="ce18">
            <text:p><text:s text:c="2"/>169</text:p>
          </table:table-cell>
          <table:table-cell office:value-type="float" office:value="-151" table:style-name="ce18">
            <text:p>(-) <text:s/>151</text:p>
          </table:table-cell>
          <table:table-cell office:value-type="float" office:value="96" table:style-name="ce18">
            <text:p><text:s text:c="2"/>96</text:p>
          </table:table-cell>
          <table:table-cell office:value-type="float" office:value="-78" table:style-name="ce18">
            <text:p>(-) <text:s/>7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699" table:style-name="ce18">
            <text:p><text:s/>7 699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-74" table:style-name="ce18">
            <text:p>(-) <text:s/>74</text:p>
          </table:table-cell>
          <table:table-cell office:value-type="float" office:value="7817" table:style-name="ce18">
            <text:p><text:s/>7 817</text:p>
          </table:table-cell>
          <table:table-cell office:value-type="float" office:value="-118" table:style-name="ce18">
            <text:p>(-) <text:s/>11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66" table:style-name="ce18">
            <text:p><text:s text:c="2"/>166</text:p>
          </table:table-cell>
          <table:table-cell office:value-type="float" office:value="122" table:style-name="ce18">
            <text:p><text:s text:c="2"/>122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162" table:style-name="ce18">
            <text:p><text:s text:c="2"/>162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1" table:style-name="ce18">
            <text:p>(-) <text:s/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<text:s text:c="2"/>3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175083794608895" table:style-name="ce27">
            <text:p><text:s text:c="2"/>0.82</text:p>
          </table:table-cell>
          <table:table-cell office:value-type="float" office:value="0.81921759208400302" table:style-name="ce27">
            <text:p><text:s text:c="2"/>0.82</text:p>
          </table:table-cell>
          <table:table-cell office:value-type="float" office:value="-1.7092126231135207E-3" table:style-name="ce27">
            <text:p>(-) <text:s/>0.00</text:p>
          </table:table-cell>
          <table:table-cell office:value-type="float" office:value="0.81628322781354035" table:style-name="ce29">
            <text:p><text:s text:c="2"/>0.82</text:p>
          </table:table-cell>
          <table:table-cell office:value-type="float" office:value="1.2251516473491542E-3" table:style-name="ce80">
            <text:p><text:s text:c="2"/>0.0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9200504305169126" table:style-name="ce27">
            <text:p><text:s text:c="2"/>4.92</text:p>
          </table:table-cell>
          <table:table-cell office:value-type="float" office:value="4.9303370679551017" table:style-name="ce27">
            <text:p><text:s text:c="2"/>4.93</text:p>
          </table:table-cell>
          <table:table-cell office:value-type="float" office:value="-1.0286637438189139E-2" table:style-name="ce27">
            <text:p>(-) <text:s/>0.01</text:p>
          </table:table-cell>
          <table:table-cell office:value-type="float" office:value="4.912677040786078" table:style-name="ce29">
            <text:p><text:s text:c="2"/>4.91</text:p>
          </table:table-cell>
          <table:table-cell office:value-type="float" office:value="7.3733897308345675E-3" table:style-name="ce80">
            <text:p><text:s text:c="2"/>0.0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1年下半年)就業人口(千人)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1971" table:style-name="ce18">
            <text:p><text:s/>1 97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1979" table:style-name="ce25">
            <text:p><text:s/>1 979</text:p>
          </table:table-cell>
          <table:table-cell office:value-type="float" office:value="-17" table:style-name="ce18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人口(千人)</text:p>
          </table:table-cell>
          <table:table-cell office:value-type="string" table:style-name="ce25">
            <text:p>76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25">
            <text:p><text:s text:c="2"/>85</text:p>
          </table:table-cell>
          <table:table-cell office:value-type="float" office:value="-9" table:style-name="ce18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下半年)失業率(%)</text:p>
          </table:table-cell>
          <table:table-cell office:value-type="string" table:style-name="ce82">
            <text:p>3.8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9.9999999999999645E-2" table:style-name="ce83">
            <text:p><text:s text:c="2"/>0.1</text:p>
          </table:table-cell>
          <table:table-cell office:value-type="float" office:value="4.0999999999999996" table:style-name="ce82">
            <text:p><text:s text:c="2"/>4.1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1年12月)勞工投保單位</text:p>
          </table:table-cell>
          <table:table-cell office:value-type="float" office:value="102797" table:style-name="ce18">
            <text:p><text:s/>102 797</text:p>
          </table:table-cell>
          <table:table-cell office:value-type="float" office:value="102855" table:style-name="ce18">
            <text:p><text:s/>102 855</text:p>
          </table:table-cell>
          <table:table-cell office:value-type="float" office:value="-58" table:style-name="ce25">
            <text:p>(-) <text:s/>58</text:p>
          </table:table-cell>
          <table:table-cell office:value-type="float" office:value="102951" table:style-name="ce18">
            <text:p><text:s/>102 951</text:p>
          </table:table-cell>
          <table:table-cell office:value-type="float" office:value="-154" table:style-name="ce18">
            <text:p>(-) <text:s/>15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1年12月)勞工投保人數</text:p>
          </table:table-cell>
          <table:table-cell office:value-type="float" office:value="1442634" table:style-name="ce18">
            <text:p>1 442 634</text:p>
          </table:table-cell>
          <table:table-cell office:value-type="float" office:value="1450988" table:style-name="ce18">
            <text:p>1 450 988</text:p>
          </table:table-cell>
          <table:table-cell office:value-type="float" office:value="-8354" table:style-name="ce25">
            <text:p>(-) 8 354</text:p>
          </table:table-cell>
          <table:table-cell office:value-type="float" office:value="1502995" table:style-name="ce18">
            <text:p>1 502 995</text:p>
          </table:table-cell>
          <table:table-cell office:value-type="float" office:value="-60361" table:style-name="ce18">
            <text:p>(-) 60 361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3954" table:style-name="ce18">
            <text:p><text:s/>3 954</text:p>
          </table:table-cell>
          <table:table-cell office:value-type="float" office:value="5620" table:style-name="ce18">
            <text:p><text:s/>5 620</text:p>
          </table:table-cell>
          <table:table-cell office:value-type="float" office:value="-1666" table:style-name="ce18">
            <text:p>(-) 1 666</text:p>
          </table:table-cell>
          <table:table-cell office:value-type="float" office:value="5381" table:style-name="ce18">
            <text:p><text:s/>5 381</text:p>
          </table:table-cell>
          <table:table-cell office:value-type="float" office:value="-1427" table:style-name="ce18">
            <text:p>(-) 1 42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94931" table:style-name="ce18">
            <text:p><text:s/>94 931</text:p>
          </table:table-cell>
          <table:table-cell office:value-type="float" office:value="91689" table:style-name="ce18">
            <text:p><text:s/>91 689</text:p>
          </table:table-cell>
          <table:table-cell office:value-type="float" office:value="3242" table:style-name="ce18">
            <text:p><text:s/>3 242</text:p>
          </table:table-cell>
          <table:table-cell office:value-type="float" office:value="158618" table:style-name="ce18">
            <text:p><text:s/>158 618</text:p>
          </table:table-cell>
          <table:table-cell office:value-type="float" office:value="-63687" table:style-name="ce18">
            <text:p>(-) 63 687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.3379400504248755E-3" table:style-name="ce86">
            <text:p><text:s text:c="2"/>0.01</text:p>
          </table:table-cell>
          <table:table-cell office:value-type="float" office:value="-9.3379400504248755E-3" table:style-name="ce87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收入戶及中低收入戶老人生活津貼人數</text:p>
          </table:table-cell>
          <table:table-cell office:value-type="float" office:value="20395" table:style-name="ce18">
            <text:p><text:s/>20 395</text:p>
          </table:table-cell>
          <table:table-cell office:value-type="float" office:value="21712" table:style-name="ce18">
            <text:p><text:s/>21 712</text:p>
          </table:table-cell>
          <table:table-cell office:value-type="float" office:value="-1317" table:style-name="ce18">
            <text:p>(-) 1 317</text:p>
          </table:table-cell>
          <table:table-cell office:value-type="float" office:value="20231" table:style-name="ce18">
            <text:p><text:s/>20 231</text:p>
          </table:table-cell>
          <table:table-cell office:value-type="float" office:value="164" table:style-name="ce18">
            <text:p><text:s text:c="2"/>16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8122" table:style-name="ce18">
            <text:p><text:s/>48 122</text:p>
          </table:table-cell>
          <table:table-cell office:value-type="float" office:value="50589" table:style-name="ce18">
            <text:p><text:s/>50 589</text:p>
          </table:table-cell>
          <table:table-cell office:value-type="float" office:value="-2467" table:style-name="ce18">
            <text:p>(-) 2 467</text:p>
          </table:table-cell>
          <table:table-cell office:value-type="float" office:value="48532" table:style-name="ce25">
            <text:p><text:s/>48 532</text:p>
          </table:table-cell>
          <table:table-cell office:value-type="float" office:value="-410" table:style-name="ce18">
            <text:p>(-) <text:s/>410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74.72679094960699" table:style-name="ce89">
            <text:p><text:s text:c="2"/>174.73</text:p>
          </table:table-cell>
          <table:table-cell office:value-type="float" office:value="204.23069518128446" table:style-name="ce89">
            <text:p><text:s text:c="2"/>204.23</text:p>
          </table:table-cell>
          <table:table-cell office:value-type="float" office:value="-29.503904231677467" table:style-name="ce89">
            <text:p>(-) <text:s/>29.50</text:p>
          </table:table-cell>
          <table:table-cell office:value-type="float" office:value="234.39061149474065" table:style-name="ce89">
            <text:p><text:s text:c="2"/>234.39</text:p>
          </table:table-cell>
          <table:table-cell office:value-type="float" office:value="-59.66382054513366" table:style-name="ce89">
            <text:p>(-) <text:s/>59.6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an.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2/12)No. of Visitors to the Scenic Spots</text:p>
          </table:table-cell>
          <table:table-cell office:value-type="float" office:value="3083880" table:style-name="ce96">
            <text:p>3 083 880</text:p>
          </table:table-cell>
          <table:table-cell office:value-type="float" office:value="3033028" table:style-name="ce96">
            <text:p>3 033 028</text:p>
          </table:table-cell>
          <table:table-cell office:value-type="float" office:value="50852" table:style-name="ce96">
            <text:p><text:s/>50 852</text:p>
          </table:table-cell>
          <table:table-cell office:value-type="float" office:value="2595435" table:style-name="ce96">
            <text:p>2 595 435</text:p>
          </table:table-cell>
          <table:table-cell office:value-type="float" office:value="488445" table:style-name="ce96">
            <text:p><text:s/>488 445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1216154" table:style-name="ce96">
            <text:p>1 216 154</text:p>
          </table:table-cell>
          <table:table-cell office:value-type="float" office:value="1321998" table:style-name="ce96">
            <text:p>1 321 998</text:p>
          </table:table-cell>
          <table:table-cell office:value-type="float" office:value="-105844" table:style-name="ce96">
            <text:p>(-) 105 844</text:p>
          </table:table-cell>
          <table:table-cell office:value-type="float" office:value="1247575" table:style-name="ce96">
            <text:p>1 247 575</text:p>
          </table:table-cell>
          <table:table-cell office:value-type="float" office:value="-31421" table:style-name="ce96">
            <text:p>(-) 31 421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2/12)No. of Culture Activity</text:p>
          </table:table-cell>
          <table:table-cell office:value-type="float" office:value="758" table:style-name="ce96">
            <text:p><text:s text:c="2"/>758</text:p>
          </table:table-cell>
          <table:table-cell office:value-type="float" office:value="517" table:style-name="ce96">
            <text:p><text:s text:c="2"/>517</text:p>
          </table:table-cell>
          <table:table-cell office:value-type="float" office:value="241" table:style-name="ce96">
            <text:p><text:s text:c="2"/>241</text:p>
          </table:table-cell>
          <table:table-cell office:value-type="float" office:value="902" table:style-name="ce96">
            <text:p><text:s text:c="2"/>902</text:p>
          </table:table-cell>
          <table:table-cell office:value-type="float" office:value="-144" table:style-name="ce96">
            <text:p>(-) <text:s/>14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74551" table:style-name="ce96">
            <text:p>1 074 551</text:p>
          </table:table-cell>
          <table:table-cell office:value-type="float" office:value="1073381" table:style-name="ce96">
            <text:p>1 073 381</text:p>
          </table:table-cell>
          <table:table-cell office:value-type="float" office:value="1170" table:style-name="ce96">
            <text:p><text:s/>1 170</text:p>
          </table:table-cell>
          <table:table-cell office:value-type="float" office:value="1059879" table:style-name="ce96">
            <text:p>1 059 879</text:p>
          </table:table-cell>
          <table:table-cell office:value-type="float" office:value="14672" table:style-name="ce96">
            <text:p><text:s/>14 672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50759" table:style-name="ce96">
            <text:p>2 250 759</text:p>
          </table:table-cell>
          <table:table-cell office:value-type="float" office:value="2250292" table:style-name="ce96">
            <text:p>2 250 292</text:p>
          </table:table-cell>
          <table:table-cell office:value-type="float" office:value="467" table:style-name="ce96">
            <text:p><text:s text:c="2"/>467</text:p>
          </table:table-cell>
          <table:table-cell office:value-type="float" office:value="2237081" table:style-name="ce96">
            <text:p>2 237 081</text:p>
          </table:table-cell>
          <table:table-cell office:value-type="float" office:value="13678" table:style-name="ce96">
            <text:p><text:s/>13 67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31617" table:style-name="ce96">
            <text:p><text:s/>231 617</text:p>
          </table:table-cell>
          <table:table-cell office:value-type="float" office:value="210323" table:style-name="ce96">
            <text:p><text:s/>210 323</text:p>
          </table:table-cell>
          <table:table-cell office:value-type="float" office:value="21294" table:style-name="ce96">
            <text:p><text:s/>21 294</text:p>
          </table:table-cell>
          <table:table-cell office:value-type="float" office:value="206199" table:style-name="ce96">
            <text:p><text:s/>206 199</text:p>
          </table:table-cell>
          <table:table-cell office:value-type="float" office:value="25418" table:style-name="ce96">
            <text:p><text:s/>25 418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244" table:style-name="ce96">
            <text:p><text:s/>16 244</text:p>
          </table:table-cell>
          <table:table-cell office:value-type="float" office:value="16788" table:style-name="ce96">
            <text:p><text:s/>16 788</text:p>
          </table:table-cell>
          <table:table-cell office:value-type="float" office:value="-544" table:style-name="ce96">
            <text:p>(-) <text:s/>544</text:p>
          </table:table-cell>
          <table:table-cell office:value-type="float" office:value="20941" table:style-name="ce96">
            <text:p><text:s/>20 941</text:p>
          </table:table-cell>
          <table:table-cell office:value-type="float" office:value="-4697" table:style-name="ce96">
            <text:p>(-) 4 69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00027" table:style-name="ce96">
            <text:p><text:s/>100 027</text:p>
          </table:table-cell>
          <table:table-cell office:value-type="float" office:value="79353" table:style-name="ce96">
            <text:p><text:s/>79 353</text:p>
          </table:table-cell>
          <table:table-cell office:value-type="float" office:value="20674" table:style-name="ce96">
            <text:p><text:s/>20 674</text:p>
          </table:table-cell>
          <table:table-cell office:value-type="float" office:value="84538" table:style-name="ce96">
            <text:p><text:s/>84 538</text:p>
          </table:table-cell>
          <table:table-cell office:value-type="float" office:value="15489" table:style-name="ce96">
            <text:p><text:s/>15 48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2623" table:style-name="ce96">
            <text:p><text:s/>2 623</text:p>
          </table:table-cell>
          <table:table-cell office:value-type="float" office:value="2885" table:style-name="ce96">
            <text:p><text:s/>2 885</text:p>
          </table:table-cell>
          <table:table-cell office:value-type="float" office:value="-262" table:style-name="ce96">
            <text:p>(-) <text:s/>262</text:p>
          </table:table-cell>
          <table:table-cell office:value-type="float" office:value="2406" table:style-name="ce96">
            <text:p><text:s/>2 406</text:p>
          </table:table-cell>
          <table:table-cell office:value-type="float" office:value="217" table:style-name="ce96">
            <text:p><text:s text:c="2"/>2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2531" table:style-name="ce96">
            <text:p><text:s/>2 531</text:p>
          </table:table-cell>
          <table:table-cell office:value-type="float" office:value="2867" table:style-name="ce96">
            <text:p><text:s/>2 867</text:p>
          </table:table-cell>
          <table:table-cell office:value-type="float" office:value="-336" table:style-name="ce96">
            <text:p>(-) <text:s/>336</text:p>
          </table:table-cell>
          <table:table-cell office:value-type="float" office:value="2301" table:style-name="ce96">
            <text:p><text:s/>2 301</text:p>
          </table:table-cell>
          <table:table-cell office:value-type="float" office:value="230" table:style-name="ce96">
            <text:p><text:s text:c="2"/>230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97" table:style-name="ce96">
            <text:p><text:s text:c="2"/>97</text:p>
          </table:table-cell>
          <table:table-cell office:value-type="float" office:value="-55" table:style-name="ce96">
            <text:p>(-) <text:s/>55</text:p>
          </table:table-cell>
          <table:table-cell office:value-type="float" office:value="96" table:style-name="ce96">
            <text:p><text:s text:c="2"/>96</text:p>
          </table:table-cell>
          <table:table-cell office:value-type="float" office:value="-54" table:style-name="ce96">
            <text:p>(-) <text:s/>5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8" table:style-name="ce96">
            <text:p><text:s text:c="2"/>18</text:p>
          </table:table-cell>
          <table:table-cell office:value-type="float" office:value="169" table:style-name="ce96">
            <text:p><text:s text:c="2"/>169</text:p>
          </table:table-cell>
          <table:table-cell office:value-type="float" office:value="-151" table:style-name="ce96">
            <text:p>(-) <text:s/>151</text:p>
          </table:table-cell>
          <table:table-cell office:value-type="float" office:value="96" table:style-name="ce96">
            <text:p><text:s text:c="2"/>96</text:p>
          </table:table-cell>
          <table:table-cell office:value-type="float" office:value="-78" table:style-name="ce96">
            <text:p>(-) <text:s/>7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699" table:style-name="ce96">
            <text:p><text:s/>7 699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-74" table:style-name="ce96">
            <text:p>(-) <text:s/>74</text:p>
          </table:table-cell>
          <table:table-cell office:value-type="float" office:value="7817" table:style-name="ce96">
            <text:p><text:s/>7 817</text:p>
          </table:table-cell>
          <table:table-cell office:value-type="float" office:value="-118" table:style-name="ce96">
            <text:p>(-) <text:s/>11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66" table:style-name="ce96">
            <text:p><text:s text:c="2"/>166</text:p>
          </table:table-cell>
          <table:table-cell office:value-type="float" office:value="122" table:style-name="ce96">
            <text:p><text:s text:c="2"/>122</text:p>
          </table:table-cell>
          <table:table-cell office:value-type="float" office:value="44" table:style-name="ce96">
            <text:p><text:s text:c="2"/>44</text:p>
          </table:table-cell>
          <table:table-cell office:value-type="float" office:value="162" table:style-name="ce96">
            <text:p><text:s text:c="2"/>162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-4" table:style-name="ce96">
            <text:p>(-) <text:s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-1" table:style-name="ce96">
            <text:p>(-) <text:s/>1</text:p>
          </table:table-cell>
          <table:table-cell office:value-type="float" office:value="0" table:style-name="ce96">
            <text:p><text:s/>-</text:p>
          </table:table-cell>
          <table:table-cell office:value-type="float" office:value="3" table:style-name="ce96">
            <text:p><text:s text:c="2"/>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175083794608895" table:style-name="ce102">
            <text:p><text:s text:c="2"/>0.82</text:p>
          </table:table-cell>
          <table:table-cell office:value-type="float" office:value="0.81921759208400302" table:style-name="ce102">
            <text:p><text:s text:c="2"/>0.82</text:p>
          </table:table-cell>
          <table:table-cell office:value-type="float" office:value="-1.7092126231135207E-3" table:style-name="ce102">
            <text:p>(-) <text:s/>0.00</text:p>
          </table:table-cell>
          <table:table-cell office:value-type="float" office:value="0.81628322781354035" table:style-name="ce102">
            <text:p><text:s text:c="2"/>0.82</text:p>
          </table:table-cell>
          <table:table-cell office:value-type="float" office:value="1.2251516473491542E-3" table:style-name="ce102">
            <text:p><text:s text:c="2"/>0.00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9200504305169126" table:style-name="ce102">
            <text:p><text:s text:c="2"/>4.92</text:p>
          </table:table-cell>
          <table:table-cell office:value-type="float" office:value="4.9303370679551017" table:style-name="ce102">
            <text:p><text:s text:c="2"/>4.93</text:p>
          </table:table-cell>
          <table:table-cell office:value-type="float" office:value="-1.0286637438189139E-2" table:style-name="ce102">
            <text:p>(-) <text:s/>0.01</text:p>
          </table:table-cell>
          <table:table-cell office:value-type="float" office:value="4.912677040786078" table:style-name="ce102">
            <text:p><text:s text:c="2"/>4.91</text:p>
          </table:table-cell>
          <table:table-cell office:value-type="float" office:value="7.3733897308345675E-3" table:style-name="ce102">
            <text:p><text:s text:c="2"/>0.0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2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1979" table:style-name="ce96">
            <text:p><text:s/>1 979</text:p>
          </table:table-cell>
          <table:table-cell office:value-type="float" office:value="-17" table:style-name="ce96">
            <text:p>(-) <text:s/>1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string" table:style-name="ce101">
            <text:p>76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0" table:style-name="ce96">
            <text:p><text:s/>-</text:p>
          </table:table-cell>
          <table:table-cell office:value-type="float" office:value="85" table:style-name="ce96">
            <text:p><text:s text:c="2"/>85</text:p>
          </table:table-cell>
          <table:table-cell office:value-type="float" office:value="-9" table:style-name="ce96">
            <text:p>(-) <text:s/>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string" table:style-name="ce104">
            <text:p>3.8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9.9999999999999645E-2" table:style-name="ce104">
            <text:p><text:s text:c="2"/>0.1</text:p>
          </table:table-cell>
          <table:table-cell office:value-type="float" office:value="4.0999999999999996" table:style-name="ce104">
            <text:p><text:s text:c="2"/>4.1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2/12)Units</text:p>
          </table:table-cell>
          <table:table-cell office:value-type="float" office:value="102797" table:style-name="ce96">
            <text:p><text:s/>102 797</text:p>
          </table:table-cell>
          <table:table-cell office:value-type="float" office:value="102855" table:style-name="ce96">
            <text:p><text:s/>102 855</text:p>
          </table:table-cell>
          <table:table-cell office:value-type="float" office:value="-58" table:style-name="ce96">
            <text:p>(-) <text:s/>58</text:p>
          </table:table-cell>
          <table:table-cell office:value-type="float" office:value="102951" table:style-name="ce96">
            <text:p><text:s/>102 951</text:p>
          </table:table-cell>
          <table:table-cell office:value-type="float" office:value="-154" table:style-name="ce96">
            <text:p>(-) <text:s/>154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2/12)Persons</text:p>
          </table:table-cell>
          <table:table-cell office:value-type="float" office:value="1442634" table:style-name="ce96">
            <text:p>1 442 634</text:p>
          </table:table-cell>
          <table:table-cell office:value-type="float" office:value="1450988" table:style-name="ce96">
            <text:p>1 450 988</text:p>
          </table:table-cell>
          <table:table-cell office:value-type="float" office:value="-8354" table:style-name="ce96">
            <text:p>(-) 8 354</text:p>
          </table:table-cell>
          <table:table-cell office:value-type="float" office:value="1502995" table:style-name="ce96">
            <text:p>1 502 995</text:p>
          </table:table-cell>
          <table:table-cell office:value-type="float" office:value="-60361" table:style-name="ce96">
            <text:p>(-) 60 361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3954" table:style-name="ce96">
            <text:p><text:s/>3 954</text:p>
          </table:table-cell>
          <table:table-cell office:value-type="float" office:value="5620" table:style-name="ce96">
            <text:p><text:s/>5 620</text:p>
          </table:table-cell>
          <table:table-cell office:value-type="float" office:value="-1666" table:style-name="ce96">
            <text:p>(-) 1 666</text:p>
          </table:table-cell>
          <table:table-cell office:value-type="float" office:value="5381" table:style-name="ce96">
            <text:p><text:s/>5 381</text:p>
          </table:table-cell>
          <table:table-cell office:value-type="float" office:value="-1427" table:style-name="ce96">
            <text:p>(-) 1 42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94931" table:style-name="ce101">
            <text:p><text:s/>94 931</text:p>
          </table:table-cell>
          <table:table-cell office:value-type="float" office:value="91689" table:style-name="ce101">
            <text:p><text:s/>91 689</text:p>
          </table:table-cell>
          <table:table-cell office:value-type="float" office:value="3242" table:style-name="ce101">
            <text:p><text:s/>3 242</text:p>
          </table:table-cell>
          <table:table-cell office:value-type="float" office:value="158618" table:style-name="ce101">
            <text:p><text:s/>158 618</text:p>
          </table:table-cell>
          <table:table-cell office:value-type="float" office:value="-63687" table:style-name="ce101">
            <text:p>(-) 63 68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0" table:style-name="ce107">
            <text:p><text:s/>-</text:p>
          </table:table-cell>
          <table:table-cell office:value-type="float" office:value="9.3379400504248755E-3" table:style-name="ce108">
            <text:p><text:s text:c="2"/>0.01</text:p>
          </table:table-cell>
          <table:table-cell office:value-type="float" office:value="-9.3379400504248755E-3" table:style-name="ce108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0395" table:style-name="ce96">
            <text:p><text:s/>20 395</text:p>
          </table:table-cell>
          <table:table-cell office:value-type="float" office:value="21712" table:style-name="ce96">
            <text:p><text:s/>21 712</text:p>
          </table:table-cell>
          <table:table-cell office:value-type="float" office:value="-1317" table:style-name="ce96">
            <text:p>(-) 1 317</text:p>
          </table:table-cell>
          <table:table-cell office:value-type="float" office:value="20231" table:style-name="ce96">
            <text:p><text:s/>20 231</text:p>
          </table:table-cell>
          <table:table-cell office:value-type="float" office:value="164" table:style-name="ce96">
            <text:p><text:s text:c="2"/>164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8122" table:style-name="ce101">
            <text:p><text:s/>48 122</text:p>
          </table:table-cell>
          <table:table-cell office:value-type="float" office:value="50589" table:style-name="ce101">
            <text:p><text:s/>50 589</text:p>
          </table:table-cell>
          <table:table-cell office:value-type="float" office:value="-2467" table:style-name="ce101">
            <text:p>(-) 2 467</text:p>
          </table:table-cell>
          <table:table-cell office:value-type="float" office:value="48532" table:style-name="ce101">
            <text:p><text:s/>48 532</text:p>
          </table:table-cell>
          <table:table-cell office:value-type="float" office:value="-410" table:style-name="ce101">
            <text:p>(-) <text:s/>410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74.72679094960699" table:style-name="ce109">
            <text:p><text:s text:c="2"/>174.73</text:p>
          </table:table-cell>
          <table:table-cell office:value-type="float" office:value="204.23069518128446" table:style-name="ce109">
            <text:p><text:s text:c="2"/>204.23</text:p>
          </table:table-cell>
          <table:table-cell office:value-type="float" office:value="-29.503904231677467" table:style-name="ce109">
            <text:p>(-) <text:s/>29.50</text:p>
          </table:table-cell>
          <table:table-cell office:value-type="float" office:value="234.39061149474065" table:style-name="ce109">
            <text:p><text:s text:c="2"/>234.39</text:p>
          </table:table-cell>
          <table:table-cell office:value-type="float" office:value="-59.66382054513366" table:style-name="ce109">
            <text:p>(-) <text:s/>59.66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3-15T11:16:16Z</meta:creation-date>
    <dc:date>2023-03-15T11:16:16Z</dc:date>
  </office:meta>
</office:document-meta>
</file>