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69889.999999999913" table:style-name="ce52">
            <text:p><text:s/>69 890</text:p>
          </table:table-cell>
          <table:table-cell office:value-type="float" office:value="38783.999999999913" table:style-name="ce53">
            <text:p><text:s/>38 784</text:p>
          </table:table-cell>
          <table:table-cell office:value-type="float" office:value="20174" table:style-name="ce52">
            <text:p><text:s/>20 174</text:p>
          </table:table-cell>
          <table:table-cell office:value-type="float" office:value="10932" table:style-name="ce52">
            <text:p><text:s/>10 932</text:p>
          </table:table-cell>
          <table:table-cell office:value-type="float" office:value="174.72679094960699" table:style-name="ce54">
            <text:p><text:s text:c="2"/>174.73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8" table:style-name="ro7">
          <table:table-cell table:number-columns-repeated="16384"/>
        </table:table-row>
        <table:named-expressions>
          <table:named-range table:name="Print_Area" table:cell-range-address="表67.$A$1:表67.$G$166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34Z</meta:creation-date>
    <dc:date>2023-03-15T11:16:35Z</dc:date>
  </office:meta>
</office:document-meta>
</file>