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494" table:style-name="ce77">
            <text:p><text:s text:c="2"/>3 494</text:p>
          </table:table-cell>
          <table:table-cell office:value-type="float" office:value="2039" table:style-name="ce78">
            <text:p><text:s text:c="2"/>2 039</text:p>
          </table:table-cell>
          <table:table-cell office:value-type="float" office:value="1962" table:style-name="ce78">
            <text:p><text:s text:c="2"/>1 962</text:p>
          </table:table-cell>
          <table:table-cell office:value-type="string" table:style-name="ce78">
            <text:p>76</text:p>
          </table:table-cell>
          <table:table-cell office:value-type="float" office:value="1456" table:style-name="ce78">
            <text:p><text:s text:c="2"/>1 456</text:p>
          </table:table-cell>
          <table:table-cell office:value-type="string" table:style-name="ce79">
            <text:p>58.3</text:p>
          </table:table-cell>
          <table:table-cell office:value-type="string" table:style-name="ce80">
            <text:p>3.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表48.$A$1:表48.$I$85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871559633027525" table:style-name="ce128">
            <text:p><text:s/>0.46</text:p>
          </table:table-cell>
          <table:table-cell office:value-type="float" office:value="625" table:style-name="ce78">
            <text:p><text:s text:c="3"/>625</text:p>
          </table:table-cell>
          <table:table-cell office:value-type="float" office:value="31.855249745158005" table:style-name="ce128">
            <text:p><text:s/>31.86</text:p>
          </table:table-cell>
          <table:table-cell office:value-type="float" office:value="1328" table:style-name="ce78">
            <text:p><text:s text:c="2"/>1 328</text:p>
          </table:table-cell>
          <table:table-cell office:value-type="float" office:value="67.686034658511716" table:style-name="ce128">
            <text:p><text:s/>67.69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87257900101936" table:style-name="ce128">
            <text:p><text:s/>12.49</text:p>
          </table:table-cell>
          <table:table-cell office:value-type="float" office:value="41" table:style-name="ce78">
            <text:p><text:s text:c="3"/>41</text:p>
          </table:table-cell>
          <table:table-cell office:value-type="float" office:value="2.0897043832823652" table:style-name="ce128">
            <text:p><text:s/>2.09</text:p>
          </table:table-cell>
          <table:table-cell office:value-type="float" office:value="1676" table:style-name="ce78">
            <text:p><text:s text:c="2"/>1 676</text:p>
          </table:table-cell>
          <table:table-cell office:value-type="float" office:value="85.423037716615696" table:style-name="ce128">
            <text:p><text:s/>85.42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6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49.$A$1:表49.$N$86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57">
            <text:p>Feb.</text:p>
          </table:table-cell>
          <table:table-cell office:value-type="float" office:value="7945" table:style-name="ce158">
            <text:p><text:s/>7 945</text:p>
          </table:table-cell>
          <table:table-cell office:value-type="float" office:value="22400" table:style-name="ce159">
            <text:p><text:s/>22 400</text:p>
          </table:table-cell>
          <table:table-cell office:value-type="float" office:value="10631" table:style-name="ce159">
            <text:p><text:s/>10 631</text:p>
          </table:table-cell>
          <table:table-cell office:value-type="float" office:value="23372" table:style-name="ce159">
            <text:p><text:s/>23 372</text:p>
          </table:table-cell>
          <table:table-cell office:value-type="float" office:value="1329" table:style-name="ce159">
            <text:p><text:s/>1 329</text:p>
          </table:table-cell>
          <table:table-cell office:value-type="float" office:value="1889" table:style-name="ce160">
            <text:p><text:s/>1 889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400" table:style-name="ro17">
          <table:table-cell table:number-columns-repeated="16384"/>
        </table:table-row>
        <table:named-expressions>
          <table:named-range table:name="Print_Area" table:cell-range-address="表50.$A$1:表50.$H$168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2月底</text:p>
          </table:table-cell>
          <table:table-cell office:value-type="string" table:style-name="ce157">
            <text:p>Feb.</text:p>
          </table:table-cell>
          <table:table-cell office:value-type="float" office:value="93743" table:style-name="ce190">
            <text:p><text:s/>93 743</text:p>
          </table:table-cell>
          <table:table-cell office:value-type="float" office:value="56641" table:style-name="ce191">
            <text:p><text:s/>56 641</text:p>
          </table:table-cell>
          <table:table-cell office:value-type="float" office:value="9423" table:style-name="ce191">
            <text:p><text:s/>9 423</text:p>
          </table:table-cell>
          <table:table-cell office:value-type="float" office:value="8189" table:style-name="ce191">
            <text:p><text:s/>8 189</text:p>
          </table:table-cell>
          <table:table-cell office:value-type="float" office:value="7625" table:style-name="ce191">
            <text:p><text:s/>7 625</text:p>
          </table:table-cell>
          <table:table-cell office:value-type="float" office:value="31403" table:style-name="ce191">
            <text:p><text:s/>31 403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7102" table:style-name="ce191">
            <text:p><text:s/>37 102</text:p>
          </table:table-cell>
          <table:table-cell office:value-type="float" office:value="28206" table:style-name="ce191">
            <text:p><text:s/>28 206</text:p>
          </table:table-cell>
          <table:table-cell office:value-type="float" office:value="4794" table:style-name="ce191">
            <text:p><text:s/>4 794</text:p>
          </table:table-cell>
          <table:table-cell office:value-type="float" office:value="52" table:style-name="ce191">
            <text:p><text:s text:c="2"/>52</text:p>
          </table:table-cell>
          <table:table-cell office:value-type="float" office:value="4050" table:style-name="ce191">
            <text:p><text:s/>4 050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6" table:style-name="ro17">
          <table:table-cell table:number-columns-repeated="16384"/>
        </table:table-row>
        <table:named-expressions>
          <table:named-range table:name="Print_Area" table:cell-range-address="表51.$A$1:表51.$O$178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03" table:style-name="ce203">
            <text:p><text:s text:c="2"/>603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6">
            <text:p><text:s/>4 870</text:p>
          </table:table-cell>
          <table:table-cell office:value-type="float" office:value="4442" table:style-name="ce206">
            <text:p><text:s/>4 442</text:p>
          </table:table-cell>
          <table:table-cell office:value-type="float" office:value="421" table:style-name="ce206">
            <text:p><text:s text:c="2"/>421</text:p>
          </table:table-cell>
          <table:table-cell office:value-type="float" office:value="7" table:style-name="ce206">
            <text:p><text:s text:c="2"/>7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1" table:style-name="ro17">
          <table:table-cell table:number-columns-repeated="16384"/>
        </table:table-row>
        <table:named-expressions>
          <table:named-range table:name="Print_Area" table:cell-range-address="表52.$A$1:表52.$F$175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57">
            <text:p>Jan.</text:p>
          </table:table-cell>
          <table:table-cell office:value-type="float" office:value="102819" table:style-name="ce245">
            <text:p><text:s/>102 819</text:p>
          </table:table-cell>
          <table:table-cell office:value-type="float" office:value="1434753" table:style-name="ce246">
            <text:p>1 434 753</text:p>
          </table:table-cell>
          <table:table-cell office:value-type="float" office:value="32467" table:style-name="ce246">
            <text:p><text:s/>32 467</text:p>
          </table:table-cell>
          <table:table-cell office:value-type="float" office:value="448382" table:style-name="ce246">
            <text:p><text:s/>448 382</text:p>
          </table:table-cell>
          <table:table-cell office:value-type="float" office:value="58591" table:style-name="ce246">
            <text:p><text:s/>58 591</text:p>
          </table:table-cell>
          <table:table-cell office:value-type="float" office:value="523862" table:style-name="ce246">
            <text:p><text:s/>523 862</text:p>
          </table:table-cell>
          <table:table-cell office:value-type="float" office:value="2445" table:style-name="ce246">
            <text:p><text:s/>2 445</text:p>
          </table:table-cell>
          <table:table-cell office:value-type="float" office:value="49849" table:style-name="ce246">
            <text:p><text:s/>49 849</text:p>
          </table:table-cell>
          <table:table-cell office:value-type="float" office:value="760" table:style-name="ce246">
            <text:p><text:s text:c="2"/>760</text:p>
          </table:table-cell>
          <table:table-cell office:value-type="float" office:value="43668" table:style-name="ce246">
            <text:p><text:s/>43 668</text:p>
          </table:table-cell>
          <table:table-cell office:value-type="string" table:style-name="ce156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24" table:style-name="ce248">
            <text:p><text:s text:c="2"/>424</text:p>
          </table:table-cell>
          <table:table-cell office:value-type="float" office:value="1467" table:style-name="ce246">
            <text:p><text:s/>1 467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1089" table:style-name="ce246">
            <text:p><text:s/>1 089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7732" table:style-name="ce246">
            <text:p><text:s/>287 732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769" table:style-name="ce246">
            <text:p><text:s/>23 769</text:p>
          </table:table-cell>
          <table:table-cell office:value-type="float" office:value="7800" table:style-name="ce246">
            <text:p><text:s/>7 800</text:p>
          </table:table-cell>
          <table:table-cell office:value-type="float" office:value="54935" table:style-name="ce206">
            <text:p><text:s/>54 935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7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5" table:style-name="ro17">
          <table:table-cell table:number-columns-repeated="11" table:style-name="ce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4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8" table:style-name="ro17">
          <table:table-cell table:number-columns-repeated="16384"/>
        </table:table-row>
        <table:named-expressions>
          <table:named-range table:name="Print_Area" table:cell-range-address="表53.$A$1:表53.$X$176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office:value-type="float" office:value="298950" table:style-name="ce308">
            <text:p><text:s/>298 950</text:p>
          </table:table-cell>
          <table:table-cell office:value-type="float" office:value="21528.411182999997" table:style-name="ce300">
            <text:p><text:s/>21 528</text:p>
          </table:table-cell>
          <table:table-cell office:value-type="float" office:value="13483" table:style-name="ce300">
            <text:p><text:s/>13 483</text:p>
          </table:table-cell>
          <table:table-cell office:value-type="float" office:value="883.98745700000006" table:style-name="ce300">
            <text:p><text:s text:c="2"/>884</text:p>
          </table:table-cell>
          <table:table-cell office:value-type="float" office:value="246977" table:style-name="ce300">
            <text:p><text:s/>246 977</text:p>
          </table:table-cell>
          <table:table-cell office:value-type="float" office:value="1061.1099549999999" table:style-name="ce300">
            <text:p><text:s/>1 061</text:p>
          </table:table-cell>
          <table:table-cell office:value-type="float" office:value="2756" table:style-name="ce300">
            <text:p><text:s/>2 756</text:p>
          </table:table-cell>
          <table:table-cell office:value-type="float" office:value="678.2038409999999" table:style-name="ce300">
            <text:p><text:s text:c="2"/>678</text:p>
          </table:table-cell>
          <table:table-cell office:value-type="float" office:value="13071" table:style-name="ce300">
            <text:p><text:s/>13 071</text:p>
          </table:table-cell>
          <table:table-cell office:value-type="float" office:value="14857.636005999997" table:style-name="ce300">
            <text:p><text:s/>14 858</text:p>
          </table:table-cell>
          <table:table-cell office:value-type="float" office:value="22663" table:style-name="ce300">
            <text:p><text:s/>22 663</text:p>
          </table:table-cell>
          <table:table-cell office:value-type="float" office:value="4046.9183290000001" table:style-name="ce300">
            <text:p><text:s/>4 047</text:p>
          </table:table-cell>
          <table:table-cell office:value-type="float" office:value="20778" table:style-name="ce300">
            <text:p><text:s/>20 778</text:p>
          </table:table-cell>
          <table:table-cell office:value-type="float" office:value="2329.8810279999998" table:style-name="ce300">
            <text:p><text:s/>2 330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1717.0373010000003" table:style-name="ce300">
            <text:p><text:s/>1 717</text:p>
          </table:table-cell>
          <table:table-cell office:value-type="float" office:value="0" table:style-name="ce300">
            <text:p>-</text:p>
          </table:table-cell>
          <table:table-cell office:value-type="float" office:value="0.55559500000000006" table:style-name="ce303">
            <text:p><text:s text:c="2"/>1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26502" table:style-name="ce308">
            <text:p><text:s/>26 502</text:p>
          </table:table-cell>
          <table:table-cell office:value-type="float" office:value="2047.4490350000001" table:style-name="ce300">
            <text:p><text:s/>2 047</text:p>
          </table:table-cell>
          <table:table-cell office:value-type="float" office:value="1003" table:style-name="ce300">
            <text:p><text:s/>1 003</text:p>
          </table:table-cell>
          <table:table-cell office:value-type="float" office:value="66.813394000000002" table:style-name="ce300">
            <text:p><text:s text:c="2"/>67</text:p>
          </table:table-cell>
          <table:table-cell office:value-type="float" office:value="21952" table:style-name="ce300">
            <text:p><text:s/>21 952</text:p>
          </table:table-cell>
          <table:table-cell office:value-type="float" office:value="90.630657999999997" table:style-name="ce300">
            <text:p><text:s text:c="2"/>91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40.221049999999998" table:style-name="ce300">
            <text:p><text:s text:c="2"/>40</text:p>
          </table:table-cell>
          <table:table-cell office:value-type="float" office:value="1282" table:style-name="ce300">
            <text:p><text:s/>1 282</text:p>
          </table:table-cell>
          <table:table-cell office:value-type="float" office:value="1491.6617349999999" table:style-name="ce300">
            <text:p><text:s/>1 492</text:p>
          </table:table-cell>
          <table:table-cell office:value-type="float" office:value="2082" table:style-name="ce300">
            <text:p><text:s/>2 082</text:p>
          </table:table-cell>
          <table:table-cell office:value-type="float" office:value="358.12219800000003" table:style-name="ce300">
            <text:p><text:s text:c="2"/>358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217.268505" table:style-name="ce300">
            <text:p><text:s text:c="2"/>217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40.85369299999999" table:style-name="ce300">
            <text:p><text:s text:c="2"/>14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59762" table:style-name="ce308">
            <text:p><text:s/>59 762</text:p>
          </table:table-cell>
          <table:table-cell office:value-type="float" office:value="2039.0944260000001" table:style-name="ce300">
            <text:p><text:s/>2 039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86.658351999999994" table:style-name="ce300">
            <text:p><text:s text:c="2"/>87</text:p>
          </table:table-cell>
          <table:table-cell office:value-type="float" office:value="54867" table:style-name="ce300">
            <text:p><text:s/>54 867</text:p>
          </table:table-cell>
          <table:table-cell office:value-type="float" office:value="193.25157100000001" table:style-name="ce300">
            <text:p><text:s text:c="2"/>19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3.339004000000003" table:style-name="ce300">
            <text:p><text:s text:c="2"/>63</text:p>
          </table:table-cell>
          <table:table-cell office:value-type="float" office:value="1186" table:style-name="ce300">
            <text:p><text:s/>1 186</text:p>
          </table:table-cell>
          <table:table-cell office:value-type="float" office:value="1321.718435" table:style-name="ce300">
            <text:p><text:s/>1 322</text:p>
          </table:table-cell>
          <table:table-cell office:value-type="float" office:value="2105" table:style-name="ce300">
            <text:p><text:s/>2 105</text:p>
          </table:table-cell>
          <table:table-cell office:value-type="float" office:value="374.12706400000002" table:style-name="ce300">
            <text:p><text:s text:c="2"/>374</text:p>
          </table:table-cell>
          <table:table-cell office:value-type="float" office:value="1924" table:style-name="ce300">
            <text:p><text:s/>1 924</text:p>
          </table:table-cell>
          <table:table-cell office:value-type="float" office:value="213.66994700000001" table:style-name="ce300">
            <text:p><text:s text:c="2"/>214</text:p>
          </table:table-cell>
          <table:table-cell office:value-type="float" office:value="181" table:style-name="ce300">
            <text:p><text:s text:c="2"/>181</text:p>
          </table:table-cell>
          <table:table-cell office:value-type="float" office:value="160.45711700000001" table:style-name="ce300">
            <text:p><text:s text:c="2"/>16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0947" table:style-name="ce308">
            <text:p><text:s/>50 947</text:p>
          </table:table-cell>
          <table:table-cell office:value-type="float" office:value="1803.130197" table:style-name="ce300">
            <text:p><text:s/>1 803</text:p>
          </table:table-cell>
          <table:table-cell office:value-type="float" office:value="1176" table:style-name="ce300">
            <text:p><text:s/>1 176</text:p>
          </table:table-cell>
          <table:table-cell office:value-type="float" office:value="79.107414000000006" table:style-name="ce300">
            <text:p><text:s text:c="2"/>79</text:p>
          </table:table-cell>
          <table:table-cell office:value-type="float" office:value="46654" table:style-name="ce300">
            <text:p><text:s/>46 654</text:p>
          </table:table-cell>
          <table:table-cell office:value-type="float" office:value="163.16250700000001" table:style-name="ce300">
            <text:p><text:s text:c="2"/>163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3.632745" table:style-name="ce300">
            <text:p><text:s text:c="2"/>6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65.2106610000001" table:style-name="ce300">
            <text:p><text:s/>1 165</text:p>
          </table:table-cell>
          <table:table-cell office:value-type="float" office:value="1779" table:style-name="ce300">
            <text:p><text:s/>1 779</text:p>
          </table:table-cell>
          <table:table-cell office:value-type="float" office:value="332.01686999999998" table:style-name="ce300">
            <text:p><text:s text:c="2"/>332</text:p>
          </table:table-cell>
          <table:table-cell office:value-type="float" office:value="1615" table:style-name="ce300">
            <text:p><text:s/>1 615</text:p>
          </table:table-cell>
          <table:table-cell office:value-type="float" office:value="184.54871499999999" table:style-name="ce300">
            <text:p><text:s text:c="2"/>185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47.468155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38983" table:style-name="ce308">
            <text:p><text:s/>38 983</text:p>
          </table:table-cell>
          <table:table-cell office:value-type="float" office:value="1772.160202" table:style-name="ce300">
            <text:p><text:s/>1 772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75.315104000000005" table:style-name="ce300">
            <text:p><text:s text:c="2"/>75</text:p>
          </table:table-cell>
          <table:table-cell office:value-type="float" office:value="34679" table:style-name="ce300">
            <text:p><text:s/>34 679</text:p>
          </table:table-cell>
          <table:table-cell office:value-type="float" office:value="126.92707" table:style-name="ce300">
            <text:p><text:s text:c="2"/>127</text:p>
          </table:table-cell>
          <table:table-cell office:value-type="float" office:value="275" table:style-name="ce300">
            <text:p><text:s text:c="2"/>275</text:p>
          </table:table-cell>
          <table:table-cell office:value-type="float" office:value="61.267735000000002" table:style-name="ce300">
            <text:p><text:s text:c="2"/>61</text:p>
          </table:table-cell>
          <table:table-cell office:value-type="float" office:value="1083" table:style-name="ce300">
            <text:p><text:s/>1 083</text:p>
          </table:table-cell>
          <table:table-cell office:value-type="float" office:value="1167.252422" table:style-name="ce300">
            <text:p><text:s/>1 167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341.39787100000001" table:style-name="ce300">
            <text:p><text:s text:c="2"/>34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87.34899200000001" table:style-name="ce300">
            <text:p><text:s text:c="2"/>187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048879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39861" table:style-name="ce308">
            <text:p><text:s/>39 861</text:p>
          </table:table-cell>
          <table:table-cell office:value-type="float" office:value="1847.3209629999999" table:style-name="ce300">
            <text:p><text:s/>1 847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78.503206000000006" table:style-name="ce300">
            <text:p><text:s text:c="2"/>79</text:p>
          </table:table-cell>
          <table:table-cell office:value-type="float" office:value="35242" table:style-name="ce300">
            <text:p><text:s/>35 242</text:p>
          </table:table-cell>
          <table:table-cell office:value-type="float" office:value="130.83977100000001" table:style-name="ce300">
            <text:p><text:s text:c="2"/>131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69.246308999999997" table:style-name="ce300">
            <text:p><text:s text:c="2"/>69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190.5661030000001" table:style-name="ce300">
            <text:p><text:s/>1 191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378.16557399999999" table:style-name="ce300">
            <text:p><text:s text:c="2"/>378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205.69486599999999" table:style-name="ce300">
            <text:p><text:s text:c="2"/>206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72.470708" table:style-name="ce300">
            <text:p><text:s text:c="2"/>17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38080" table:style-name="ce308">
            <text:p><text:s/>38 080</text:p>
          </table:table-cell>
          <table:table-cell office:value-type="float" office:value="1806.837957" table:style-name="ce300">
            <text:p><text:s/>1 807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81.203881999999993" table:style-name="ce300">
            <text:p><text:s text:c="2"/>81</text:p>
          </table:table-cell>
          <table:table-cell office:value-type="float" office:value="33519" table:style-name="ce300">
            <text:p><text:s/>33 519</text:p>
          </table:table-cell>
          <table:table-cell office:value-type="float" office:value="125.232643" table:style-name="ce300">
            <text:p><text:s text:c="2"/>125</text:p>
          </table:table-cell>
          <table:table-cell office:value-type="float" office:value="291" table:style-name="ce300">
            <text:p><text:s text:c="2"/>291</text:p>
          </table:table-cell>
          <table:table-cell office:value-type="float" office:value="70.067603000000005" table:style-name="ce300">
            <text:p><text:s text:c="2"/>70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1184.329369" table:style-name="ce300">
            <text:p><text:s/>1 184</text:p>
          </table:table-cell>
          <table:table-cell office:value-type="float" office:value="1886" table:style-name="ce300">
            <text:p><text:s/>1 886</text:p>
          </table:table-cell>
          <table:table-cell office:value-type="float" office:value="346.00445999999999" table:style-name="ce300">
            <text:p><text:s text:c="2"/>346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92.388195" table:style-name="ce300">
            <text:p><text:s text:c="2"/>192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153.616265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7">
            <text:p>112年</text:p>
          </table:table-cell>
          <table:table-cell office:value-type="float" office:value="2023" table:style-name="ce298">
            <text:p>2023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1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15945" table:style-name="ce315">
            <text:p><text:s/>15 945</text:p>
          </table:table-cell>
          <table:table-cell office:value-type="float" office:value="14524.51383" table:style-name="ce316">
            <text:p><text:s/>14 525</text:p>
          </table:table-cell>
          <table:table-cell office:value-type="float" office:value="953" table:style-name="ce316">
            <text:p><text:s text:c="2"/>953</text:p>
          </table:table-cell>
          <table:table-cell office:value-type="float" office:value="62.986215999999999" table:style-name="ce316">
            <text:p><text:s text:c="2"/>63</text:p>
          </table:table-cell>
          <table:table-cell office:value-type="float" office:value="12331" table:style-name="ce316">
            <text:p><text:s/>12 331</text:p>
          </table:table-cell>
          <table:table-cell office:value-type="float" office:value="537.15628000000004" table:style-name="ce316">
            <text:p><text:s text:c="2"/>537</text:p>
          </table:table-cell>
          <table:table-cell office:value-type="float" office:value="228" table:style-name="ce316">
            <text:p><text:s text:c="2"/>228</text:p>
          </table:table-cell>
          <table:table-cell office:value-type="float" office:value="48.231693" table:style-name="ce316">
            <text:p><text:s text:c="2"/>48</text:p>
          </table:table-cell>
          <table:table-cell office:value-type="float" office:value="896" table:style-name="ce316">
            <text:p><text:s text:c="2"/>896</text:p>
          </table:table-cell>
          <table:table-cell office:value-type="float" office:value="1006.746068" table:style-name="ce316">
            <text:p><text:s/>1 007</text:p>
          </table:table-cell>
          <table:table-cell office:value-type="float" office:value="1537" table:style-name="ce316">
            <text:p><text:s/>1 537</text:p>
          </table:table-cell>
          <table:table-cell office:value-type="float" office:value="280.77177799999998" table:style-name="ce316">
            <text:p><text:s text:c="2"/>281</text:p>
          </table:table-cell>
          <table:table-cell office:value-type="float" office:value="1403" table:style-name="ce316">
            <text:p><text:s/>1 403</text:p>
          </table:table-cell>
          <table:table-cell office:value-type="float" office:value="160.159435" table:style-name="ce316">
            <text:p><text:s text:c="2"/>160</text:p>
          </table:table-cell>
          <table:table-cell office:value-type="float" office:value="134" table:style-name="ce316">
            <text:p><text:s text:c="2"/>134</text:p>
          </table:table-cell>
          <table:table-cell office:value-type="float" office:value="120.612343" table:style-name="ce316">
            <text:p><text:s text:c="2"/>121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4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11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3" table:style-name="ro17">
          <table:table-cell table:number-columns-repeated="16384"/>
        </table:table-row>
        <table:named-expressions>
          <table:named-range table:name="Print_Area" table:cell-range-address="表54.$A$1:表54.$T$223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4-17T09:54:48Z</meta:creation-date>
    <dc:date>2023-04-17T09:54:50Z</dc:date>
  </office:meta>
</office:document-meta>
</file>