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string" table:style-name="ce52">
            <text:p>70971</text:p>
          </table:table-cell>
          <table:table-cell office:value-type="float" office:value="37497.999999999913" table:style-name="ce53">
            <text:p><text:s/>37 498</text:p>
          </table:table-cell>
          <table:table-cell office:value-type="string" table:style-name="ce52">
            <text:p>22529</text:p>
          </table:table-cell>
          <table:table-cell office:value-type="string" table:style-name="ce52">
            <text:p>10944</text:p>
          </table:table-cell>
          <table:table-cell office:value-type="float" office:value="177.14822582199162" table:style-name="ce54">
            <text:p><text:s text:c="2"/>177.15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7" table:style-name="ro7">
          <table:table-cell table:number-columns-repeated="16384"/>
        </table:table-row>
        <table:named-expressions>
          <table:named-range table:name="Print_Area" table:cell-range-address="表67.$A$1:表67.$G$167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4-17T09:54:53Z</meta:creation-date>
    <dc:date>2023-04-17T09:54:54Z</dc:date>
  </office:meta>
</office:document-meta>
</file>