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3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47554" table:style-name="ce18">
            <text:p>1 647 554</text:p>
          </table:table-cell>
          <table:table-cell office:value-type="float" office:value="1644271" table:style-name="ce18">
            <text:p>1 644 271</text:p>
          </table:table-cell>
          <table:table-cell office:value-type="float" office:value="3283" table:style-name="ce18">
            <text:p><text:s/>3 283</text:p>
          </table:table-cell>
          <table:table-cell office:value-type="float" office:value="1621005" table:style-name="ce18">
            <text:p>1 621 005</text:p>
          </table:table-cell>
          <table:table-cell office:value-type="float" office:value="26549" table:style-name="ce18">
            <text:p><text:s/>26 5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13659" table:style-name="ce18">
            <text:p>4 013 659</text:p>
          </table:table-cell>
          <table:table-cell office:value-type="float" office:value="4008245" table:style-name="ce18">
            <text:p>4 008 245</text:p>
          </table:table-cell>
          <table:table-cell office:value-type="float" office:value="5414" table:style-name="ce18">
            <text:p><text:s/>5 414</text:p>
          </table:table-cell>
          <table:table-cell office:value-type="float" office:value="3989880" table:style-name="ce18">
            <text:p>3 989 880</text:p>
          </table:table-cell>
          <table:table-cell office:value-type="float" office:value="23779" table:style-name="ce18">
            <text:p><text:s/>23 7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54933" table:style-name="ce18">
            <text:p>1 954 933</text:p>
          </table:table-cell>
          <table:table-cell office:value-type="float" office:value="1952689" table:style-name="ce18">
            <text:p>1 952 689</text:p>
          </table:table-cell>
          <table:table-cell office:value-type="float" office:value="2244" table:style-name="ce18">
            <text:p><text:s/>2 244</text:p>
          </table:table-cell>
          <table:table-cell office:value-type="float" office:value="1948071" table:style-name="ce18">
            <text:p>1 948 071</text:p>
          </table:table-cell>
          <table:table-cell office:value-type="float" office:value="6862" table:style-name="ce18">
            <text:p><text:s/>6 8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58726" table:style-name="ce18">
            <text:p>2 058 726</text:p>
          </table:table-cell>
          <table:table-cell office:value-type="float" office:value="2055556" table:style-name="ce18">
            <text:p>2 055 556</text:p>
          </table:table-cell>
          <table:table-cell office:value-type="float" office:value="3170" table:style-name="ce18">
            <text:p><text:s/>3 170</text:p>
          </table:table-cell>
          <table:table-cell office:value-type="float" office:value="2041809" table:style-name="ce18">
            <text:p>2 041 809</text:p>
          </table:table-cell>
          <table:table-cell office:value-type="float" office:value="16917" table:style-name="ce18">
            <text:p><text:s/>16 9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55.430996263221" table:style-name="ce18">
            <text:p><text:s/>1 955</text:p>
          </table:table-cell>
          <table:table-cell office:value-type="float" office:value="1952.7933273895651" table:style-name="ce18">
            <text:p><text:s/>1 953</text:p>
          </table:table-cell>
          <table:table-cell office:value-type="float" office:value="2.6376688736559117" table:style-name="ce18">
            <text:p><text:s text:c="2"/>3</text:p>
          </table:table-cell>
          <table:table-cell office:value-type="float" office:value="1943.8460076879228" table:style-name="ce18">
            <text:p><text:s/>1 944</text:p>
          </table:table-cell>
          <table:table-cell office:value-type="float" office:value="11.584988575298212" table:style-name="ce18">
            <text:p><text:s text:c="2"/>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898" table:style-name="ce18">
            <text:p><text:s/>1 898</text:p>
          </table:table-cell>
          <table:table-cell office:value-type="float" office:value="1501" table:style-name="ce18">
            <text:p><text:s/>1 501</text:p>
          </table:table-cell>
          <table:table-cell office:value-type="float" office:value="397" table:style-name="ce18">
            <text:p><text:s text:c="2"/>397</text:p>
          </table:table-cell>
          <table:table-cell office:value-type="float" office:value="1918" table:style-name="ce18">
            <text:p><text:s/>1 918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3020" table:style-name="ce18">
            <text:p><text:s/>3 020</text:p>
          </table:table-cell>
          <table:table-cell office:value-type="float" office:value="2772" table:style-name="ce18">
            <text:p><text:s/>2 772</text:p>
          </table:table-cell>
          <table:table-cell office:value-type="float" office:value="248" table:style-name="ce18">
            <text:p><text:s text:c="2"/>248</text:p>
          </table:table-cell>
          <table:table-cell office:value-type="float" office:value="2586" table:style-name="ce18">
            <text:p><text:s/>2 586</text:p>
          </table:table-cell>
          <table:table-cell office:value-type="float" office:value="434" table:style-name="ce18">
            <text:p><text:s text:c="2"/>4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33147" table:style-name="ce18">
            <text:p><text:s/>33 147</text:p>
          </table:table-cell>
          <table:table-cell office:value-type="float" office:value="28382" table:style-name="ce18">
            <text:p><text:s/>28 382</text:p>
          </table:table-cell>
          <table:table-cell office:value-type="float" office:value="4765" table:style-name="ce18">
            <text:p><text:s/>4 765</text:p>
          </table:table-cell>
          <table:table-cell office:value-type="float" office:value="29262" table:style-name="ce18">
            <text:p><text:s/>29 262</text:p>
          </table:table-cell>
          <table:table-cell office:value-type="float" office:value="3885" table:style-name="ce18">
            <text:p><text:s/>3 8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6611" table:style-name="ce18">
            <text:p><text:s/>26 611</text:p>
          </table:table-cell>
          <table:table-cell office:value-type="float" office:value="23233" table:style-name="ce18">
            <text:p><text:s/>23 233</text:p>
          </table:table-cell>
          <table:table-cell office:value-type="float" office:value="3378" table:style-name="ce18">
            <text:p><text:s/>3 378</text:p>
          </table:table-cell>
          <table:table-cell office:value-type="float" office:value="38019" table:style-name="ce18">
            <text:p><text:s/>38 019</text:p>
          </table:table-cell>
          <table:table-cell office:value-type="float" office:value="-11408" table:style-name="ce18">
            <text:p>(-) 11 40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2108" table:style-name="ce18">
            <text:p><text:s/>2 108</text:p>
          </table:table-cell>
          <table:table-cell office:value-type="float" office:value="1835" table:style-name="ce18">
            <text:p><text:s/>1 835</text:p>
          </table:table-cell>
          <table:table-cell office:value-type="float" office:value="273" table:style-name="ce18">
            <text:p><text:s text:c="2"/>273</text:p>
          </table:table-cell>
          <table:table-cell office:value-type="float" office:value="1755" table:style-name="ce18">
            <text:p><text:s/>1 755</text:p>
          </table:table-cell>
          <table:table-cell office:value-type="float" office:value="353" table:style-name="ce18">
            <text:p><text:s text:c="2"/>3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954" table:style-name="ce18">
            <text:p><text:s text:c="2"/>954</text:p>
          </table:table-cell>
          <table:table-cell office:value-type="float" office:value="729" table:style-name="ce18">
            <text:p><text:s text:c="2"/>729</text:p>
          </table:table-cell>
          <table:table-cell office:value-type="float" office:value="225" table:style-name="ce18">
            <text:p><text:s text:c="2"/>225</text:p>
          </table:table-cell>
          <table:table-cell office:value-type="float" office:value="847" table:style-name="ce18">
            <text:p><text:s text:c="2"/>847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28914" table:style-name="ce18">
            <text:p>9 128 914</text:p>
          </table:table-cell>
          <table:table-cell office:value-type="float" office:value="9113845" table:style-name="ce18">
            <text:p>9 113 845</text:p>
          </table:table-cell>
          <table:table-cell office:value-type="float" office:value="15069" table:style-name="ce18">
            <text:p><text:s/>15 069</text:p>
          </table:table-cell>
          <table:table-cell office:value-type="float" office:value="9004145" table:style-name="ce18">
            <text:p>9 004 145</text:p>
          </table:table-cell>
          <table:table-cell office:value-type="float" office:value="124769" table:style-name="ce18">
            <text:p><text:s/>124 7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32929" table:style-name="ce18">
            <text:p>23 332 929</text:p>
          </table:table-cell>
          <table:table-cell office:value-type="float" office:value="23313550" table:style-name="ce18">
            <text:p>23 313 550</text:p>
          </table:table-cell>
          <table:table-cell office:value-type="float" office:value="19379" table:style-name="ce18">
            <text:p><text:s/>19 379</text:p>
          </table:table-cell>
          <table:table-cell office:value-type="float" office:value="23268991" table:style-name="ce18">
            <text:p>23 268 991</text:p>
          </table:table-cell>
          <table:table-cell office:value-type="float" office:value="63938" table:style-name="ce18">
            <text:p><text:s/>63 93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6669" table:style-name="ce25">
            <text:p><text:s/>146 669</text:p>
          </table:table-cell>
          <table:table-cell office:value-type="float" office:value="146153" table:style-name="ce25">
            <text:p><text:s/>146 153</text:p>
          </table:table-cell>
          <table:table-cell office:value-type="float" office:value="516" table:style-name="ce18">
            <text:p><text:s text:c="2"/>516</text:p>
          </table:table-cell>
          <table:table-cell office:value-type="float" office:value="143105" table:style-name="ce25">
            <text:p><text:s/>143 105</text:p>
          </table:table-cell>
          <table:table-cell office:value-type="float" office:value="3564" table:style-name="ce18">
            <text:p><text:s/>3 56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891" table:style-name="ce25">
            <text:p><text:s text:c="2"/>891</text:p>
          </table:table-cell>
          <table:table-cell office:value-type="float" office:value="549" table:style-name="ce25">
            <text:p><text:s text:c="2"/>549</text:p>
          </table:table-cell>
          <table:table-cell office:value-type="float" office:value="342" table:style-name="ce18">
            <text:p><text:s text:c="2"/>342</text:p>
          </table:table-cell>
          <table:table-cell office:value-type="float" office:value="963" table:style-name="ce25">
            <text:p><text:s text:c="2"/>963</text:p>
          </table:table-cell>
          <table:table-cell office:value-type="float" office:value="-72" table:style-name="ce18">
            <text:p>(-) <text:s/>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4914" table:style-name="ce25">
            <text:p><text:s/>144 914</text:p>
          </table:table-cell>
          <table:table-cell office:value-type="float" office:value="144421" table:style-name="ce25">
            <text:p><text:s/>144 421</text:p>
          </table:table-cell>
          <table:table-cell office:value-type="float" office:value="493" table:style-name="ce18">
            <text:p><text:s text:c="2"/>493</text:p>
          </table:table-cell>
          <table:table-cell office:value-type="float" office:value="141863" table:style-name="ce25">
            <text:p><text:s/>141 863</text:p>
          </table:table-cell>
          <table:table-cell office:value-type="float" office:value="3051" table:style-name="ce18">
            <text:p><text:s/>3 05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846" table:style-name="ce25">
            <text:p><text:s text:c="2"/>846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1131" table:style-name="ce25">
            <text:p><text:s/>1 131</text:p>
          </table:table-cell>
          <table:table-cell office:value-type="float" office:value="75" table:style-name="ce18">
            <text:p><text:s text:c="2"/>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19372" table:style-name="ce25">
            <text:p><text:s/>19 37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9337" table:style-name="ce25">
            <text:p><text:s/>19 337</text:p>
          </table:table-cell>
          <table:table-cell office:value-type="float" office:value="36" table:style-name="ce18">
            <text:p><text:s text:c="2"/>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80" table:style-name="ce25">
            <text:p><text:s text:c="2"/>80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2月)營業家數</text:p>
          </table:table-cell>
          <table:table-cell office:value-type="float" office:value="251950" table:style-name="ce25">
            <text:p><text:s/>251 950</text:p>
          </table:table-cell>
          <table:table-cell office:value-type="float" office:value="251330" table:style-name="ce25">
            <text:p><text:s/>251 330</text:p>
          </table:table-cell>
          <table:table-cell office:value-type="float" office:value="620" table:style-name="ce18">
            <text:p><text:s text:c="2"/>620</text:p>
          </table:table-cell>
          <table:table-cell office:value-type="float" office:value="245332" table:style-name="ce25">
            <text:p><text:s/>245 332</text:p>
          </table:table-cell>
          <table:table-cell office:value-type="float" office:value="6618" table:style-name="ce18">
            <text:p><text:s/>6 6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2月)營業額(百萬元)</text:p>
          </table:table-cell>
          <table:table-cell office:value-type="float" office:value="825852.33200000005" table:style-name="ce18">
            <text:p><text:s/>825 852</text:p>
          </table:table-cell>
          <table:table-cell office:value-type="float" office:value="61510.625" table:style-name="ce18">
            <text:p><text:s/>61 511</text:p>
          </table:table-cell>
          <table:table-cell office:value-type="float" office:value="764341.70700000005" table:style-name="ce18">
            <text:p><text:s/>764 342</text:p>
          </table:table-cell>
          <table:table-cell office:value-type="float" office:value="855875.04500000004" table:style-name="ce18">
            <text:p><text:s/>855 875</text:p>
          </table:table-cell>
          <table:table-cell office:value-type="float" office:value="-30022.712999999989" table:style-name="ce18">
            <text:p>(-) 30 02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531666491846963" table:style-name="ce27">
            <text:p><text:s text:c="2"/>72.53</text:p>
          </table:table-cell>
          <table:table-cell office:value-type="float" office:value="72.570161754084396" table:style-name="ce27">
            <text:p><text:s text:c="2"/>72.57</text:p>
          </table:table-cell>
          <table:table-cell office:value-type="float" office:value="-3.8495262237432826E-2" table:style-name="ce27">
            <text:p>(-) <text:s/>0.04</text:p>
          </table:table-cell>
          <table:table-cell office:value-type="float" office:value="70.044780294144189" table:style-name="ce27">
            <text:p><text:s text:c="2"/>70.04</text:p>
          </table:table-cell>
          <table:table-cell office:value-type="float" office:value="2.4868861977027734" table:style-name="ce27">
            <text:p><text:s text:c="2"/>2.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725901976226679" table:style-name="ce27">
            <text:p><text:s text:c="2"/>15.73</text:p>
          </table:table-cell>
          <table:table-cell office:value-type="float" office:value="15.773927990928696" table:style-name="ce27">
            <text:p><text:s text:c="2"/>15.77</text:p>
          </table:table-cell>
          <table:table-cell office:value-type="float" office:value="-4.8026014702017505E-2" table:style-name="ce27">
            <text:p>(-) <text:s/>0.05</text:p>
          </table:table-cell>
          <table:table-cell office:value-type="float" office:value="16.445378808385215" table:style-name="ce27">
            <text:p><text:s text:c="2"/>16.45</text:p>
          </table:table-cell>
          <table:table-cell office:value-type="float" office:value="-0.71947683215853608" table:style-name="ce27">
            <text:p>(-) <text:s/>0.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154007851688451" table:style-name="ce27">
            <text:p><text:s text:c="2"/>7.52</text:p>
          </table:table-cell>
          <table:table-cell office:value-type="float" office:value="7.5190383821348235" table:style-name="ce27">
            <text:p><text:s text:c="2"/>7.52</text:p>
          </table:table-cell>
          <table:table-cell office:value-type="float" office:value="-3.6375969659783181E-3" table:style-name="ce27">
            <text:p>(-) <text:s/>0.00</text:p>
          </table:table-cell>
          <table:table-cell office:value-type="float" office:value="7.5878176787271796" table:style-name="ce27">
            <text:p><text:s text:c="2"/>7.59</text:p>
          </table:table-cell>
          <table:table-cell office:value-type="float" office:value="-7.2416893558334472E-2" table:style-name="ce27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7054.9051680000002" table:style-name="ce18">
            <text:p><text:s/>7 055</text:p>
          </table:table-cell>
          <table:table-cell office:value-type="float" office:value="3831.2251619999997" table:style-name="ce18">
            <text:p><text:s/>3 831</text:p>
          </table:table-cell>
          <table:table-cell office:value-type="float" office:value="3223.6800060000005" table:style-name="ce18">
            <text:p><text:s/>3 224</text:p>
          </table:table-cell>
          <table:table-cell office:value-type="float" office:value="8978.2134250000017" table:style-name="ce18">
            <text:p><text:s/>8 978</text:p>
          </table:table-cell>
          <table:table-cell office:value-type="float" office:value="-1923.3082570000015" table:style-name="ce18">
            <text:p>(-) 1 9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5955.512799999997" table:style-name="ce25">
            <text:p><text:s/>45 956</text:p>
          </table:table-cell>
          <table:table-cell office:value-type="float" office:value="36424.934300000001" table:style-name="ce25">
            <text:p><text:s/>36 425</text:p>
          </table:table-cell>
          <table:table-cell office:value-type="float" office:value="9530.578499999996" table:style-name="ce18">
            <text:p><text:s/>9 531</text:p>
          </table:table-cell>
          <table:table-cell office:value-type="float" office:value="37612.307399999998" table:style-name="ce18">
            <text:p><text:s/>37 612</text:p>
          </table:table-cell>
          <table:table-cell office:value-type="float" office:value="8343.2053999999989" table:style-name="ce18">
            <text:p><text:s/>8 3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23.181544992419457" table:style-name="ce29">
            <text:p><text:s text:c="2"/>23.18</text:p>
          </table:table-cell>
          <table:table-cell office:value-type="float" office:value="17.561228721741468" table:style-name="ce29">
            <text:p><text:s text:c="2"/>17.56</text:p>
          </table:table-cell>
          <table:table-cell office:value-type="float" office:value="5.6203162706779892" table:style-name="ce27">
            <text:p><text:s text:c="2"/>5.62</text:p>
          </table:table-cell>
          <table:table-cell office:value-type="float" office:value="21.694440150558286" table:style-name="ce27">
            <text:p><text:s text:c="2"/>21.69</text:p>
          </table:table-cell>
          <table:table-cell office:value-type="float" office:value="1.4871048418611714" table:style-name="ce27">
            <text:p><text:s text:c="2"/>1.4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26.953744738741847" table:style-name="ce29">
            <text:p><text:s text:c="2"/>26.95</text:p>
          </table:table-cell>
          <table:table-cell office:value-type="float" office:value="18.439750463178591" table:style-name="ce29">
            <text:p><text:s text:c="2"/>18.44</text:p>
          </table:table-cell>
          <table:table-cell office:value-type="float" office:value="8.5139942755632561" table:style-name="ce27">
            <text:p><text:s text:c="2"/>8.51</text:p>
          </table:table-cell>
          <table:table-cell office:value-type="float" office:value="26.890635476751452" table:style-name="ce27">
            <text:p><text:s text:c="2"/>26.89</text:p>
          </table:table-cell>
          <table:table-cell office:value-type="float" office:value="6.3109261990394572E-2" table:style-name="ce27">
            <text:p><text:s text:c="2"/>0.0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4181" table:style-name="ce18">
            <text:p><text:s/>4 181</text:p>
          </table:table-cell>
          <table:table-cell office:value-type="float" office:value="3311" table:style-name="ce30">
            <text:p><text:s/>3 311</text:p>
          </table:table-cell>
          <table:table-cell office:value-type="float" office:value="870" table:style-name="ce18">
            <text:p><text:s text:c="2"/>870</text:p>
          </table:table-cell>
          <table:table-cell office:value-type="float" office:value="3776" table:style-name="ce18">
            <text:p><text:s/>3 776</text:p>
          </table:table-cell>
          <table:table-cell office:value-type="float" office:value="405" table:style-name="ce18">
            <text:p><text:s text:c="2"/>4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337.9072903226001" table:style-name="ce18">
            <text:p><text:s/>2 338</text:p>
          </table:table-cell>
          <table:table-cell office:value-type="float" office:value="2378.6423571429" table:style-name="ce18">
            <text:p><text:s/>2 379</text:p>
          </table:table-cell>
          <table:table-cell office:value-type="float" office:value="-40.735066820299835" table:style-name="ce18">
            <text:p>(-) <text:s/>41</text:p>
          </table:table-cell>
          <table:table-cell office:value-type="float" office:value="2459.3273870967701" table:style-name="ce18">
            <text:p><text:s/>2 459</text:p>
          </table:table-cell>
          <table:table-cell office:value-type="float" office:value="-121.42009677416991" table:style-name="ce18">
            <text:p>(-) <text:s/>1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4116.695124000005" table:style-name="ce18">
            <text:p><text:s/>84 117</text:p>
          </table:table-cell>
          <table:table-cell office:value-type="float" office:value="85909.706839999999" table:style-name="ce18">
            <text:p><text:s/>85 910</text:p>
          </table:table-cell>
          <table:table-cell office:value-type="float" office:value="-1793.0117159999936" table:style-name="ce18">
            <text:p>(-) 1 793</text:p>
          </table:table-cell>
          <table:table-cell office:value-type="float" office:value="82452.808929999999" table:style-name="ce18">
            <text:p><text:s/>82 453</text:p>
          </table:table-cell>
          <table:table-cell office:value-type="float" office:value="1663.8861940000061" table:style-name="ce18">
            <text:p><text:s/>1 664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185.9129999999996" table:style-name="ce32">
            <text:p><text:s/>8 186</text:p>
          </table:table-cell>
          <table:table-cell office:value-type="float" office:value="7745.41" table:style-name="ce32">
            <text:p><text:s/>7 745</text:p>
          </table:table-cell>
          <table:table-cell office:value-type="float" office:value="440.5029999999997" table:style-name="ce32">
            <text:p><text:s text:c="2"/>441</text:p>
          </table:table-cell>
          <table:table-cell office:value-type="float" office:value="9099.2360700000008" table:style-name="ce32">
            <text:p><text:s/>9 099</text:p>
          </table:table-cell>
          <table:table-cell office:value-type="float" office:value="-913.32307000000128" table:style-name="ce32">
            <text:p>(-) <text:s/>913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758" table:style-name="ce33">
            <text:p><text:s/>1 758</text:p>
          </table:table-cell>
          <table:table-cell office:value-type="float" office:value="1486" table:style-name="ce32">
            <text:p><text:s/>1 486</text:p>
          </table:table-cell>
          <table:table-cell office:value-type="string" table:style-name="ce34">
            <text:p>--</text:p>
          </table:table-cell>
          <table:table-cell office:value-type="float" office:value="1683" table:style-name="ce32">
            <text:p><text:s/>1 683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Mar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47554" table:style-name="ce18">
            <text:p>1 647 554</text:p>
          </table:table-cell>
          <table:table-cell office:value-type="float" office:value="1644271" table:style-name="ce18">
            <text:p>1 644 271</text:p>
          </table:table-cell>
          <table:table-cell office:value-type="float" office:value="3283" table:style-name="ce18">
            <text:p><text:s/>3 283</text:p>
          </table:table-cell>
          <table:table-cell office:value-type="float" office:value="1621005" table:style-name="ce18">
            <text:p>1 621 005</text:p>
          </table:table-cell>
          <table:table-cell office:value-type="float" office:value="26549" table:style-name="ce18">
            <text:p><text:s/>26 54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13659" table:style-name="ce18">
            <text:p>4 013 659</text:p>
          </table:table-cell>
          <table:table-cell office:value-type="float" office:value="4008245" table:style-name="ce18">
            <text:p>4 008 245</text:p>
          </table:table-cell>
          <table:table-cell office:value-type="float" office:value="5414" table:style-name="ce18">
            <text:p><text:s/>5 414</text:p>
          </table:table-cell>
          <table:table-cell office:value-type="float" office:value="3989880" table:style-name="ce18">
            <text:p>3 989 880</text:p>
          </table:table-cell>
          <table:table-cell office:value-type="float" office:value="23779" table:style-name="ce18">
            <text:p><text:s/>23 77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54933" table:style-name="ce18">
            <text:p>1 954 933</text:p>
          </table:table-cell>
          <table:table-cell office:value-type="float" office:value="1952689" table:style-name="ce18">
            <text:p>1 952 689</text:p>
          </table:table-cell>
          <table:table-cell office:value-type="float" office:value="2244" table:style-name="ce18">
            <text:p><text:s/>2 244</text:p>
          </table:table-cell>
          <table:table-cell office:value-type="float" office:value="1948071" table:style-name="ce18">
            <text:p>1 948 071</text:p>
          </table:table-cell>
          <table:table-cell office:value-type="float" office:value="6862" table:style-name="ce18">
            <text:p><text:s/>6 8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58726" table:style-name="ce18">
            <text:p>2 058 726</text:p>
          </table:table-cell>
          <table:table-cell office:value-type="float" office:value="2055556" table:style-name="ce18">
            <text:p>2 055 556</text:p>
          </table:table-cell>
          <table:table-cell office:value-type="float" office:value="3170" table:style-name="ce18">
            <text:p><text:s/>3 170</text:p>
          </table:table-cell>
          <table:table-cell office:value-type="float" office:value="2041809" table:style-name="ce18">
            <text:p>2 041 809</text:p>
          </table:table-cell>
          <table:table-cell office:value-type="float" office:value="16917" table:style-name="ce18">
            <text:p><text:s/>16 91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55.430996263221" table:style-name="ce18">
            <text:p><text:s/>1 955</text:p>
          </table:table-cell>
          <table:table-cell office:value-type="float" office:value="1952.7933273895651" table:style-name="ce18">
            <text:p><text:s/>1 953</text:p>
          </table:table-cell>
          <table:table-cell office:value-type="float" office:value="2.6376688736559117" table:style-name="ce18">
            <text:p><text:s text:c="2"/>3</text:p>
          </table:table-cell>
          <table:table-cell office:value-type="float" office:value="1943.8460076879228" table:style-name="ce18">
            <text:p><text:s/>1 944</text:p>
          </table:table-cell>
          <table:table-cell office:value-type="float" office:value="11.584988575298212" table:style-name="ce18">
            <text:p><text:s text:c="2"/>1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898" table:style-name="ce18">
            <text:p><text:s/>1 898</text:p>
          </table:table-cell>
          <table:table-cell office:value-type="float" office:value="1501" table:style-name="ce18">
            <text:p><text:s/>1 501</text:p>
          </table:table-cell>
          <table:table-cell office:value-type="float" office:value="397" table:style-name="ce18">
            <text:p><text:s text:c="2"/>397</text:p>
          </table:table-cell>
          <table:table-cell office:value-type="float" office:value="1918" table:style-name="ce18">
            <text:p><text:s/>1 918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3020" table:style-name="ce25">
            <text:p><text:s/>3 020</text:p>
          </table:table-cell>
          <table:table-cell office:value-type="float" office:value="2772" table:style-name="ce25">
            <text:p><text:s/>2 772</text:p>
          </table:table-cell>
          <table:table-cell office:value-type="float" office:value="248" table:style-name="ce18">
            <text:p><text:s text:c="2"/>248</text:p>
          </table:table-cell>
          <table:table-cell office:value-type="float" office:value="2586" table:style-name="ce25">
            <text:p><text:s/>2 586</text:p>
          </table:table-cell>
          <table:table-cell office:value-type="float" office:value="434" table:style-name="ce18">
            <text:p><text:s text:c="2"/>43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33147" table:style-name="ce25">
            <text:p><text:s/>33 147</text:p>
          </table:table-cell>
          <table:table-cell office:value-type="float" office:value="28382" table:style-name="ce25">
            <text:p><text:s/>28 382</text:p>
          </table:table-cell>
          <table:table-cell office:value-type="float" office:value="4765" table:style-name="ce18">
            <text:p><text:s/>4 765</text:p>
          </table:table-cell>
          <table:table-cell office:value-type="float" office:value="29262" table:style-name="ce25">
            <text:p><text:s/>29 262</text:p>
          </table:table-cell>
          <table:table-cell office:value-type="float" office:value="3885" table:style-name="ce18">
            <text:p><text:s/>3 8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6611" table:style-name="ce25">
            <text:p><text:s/>26 611</text:p>
          </table:table-cell>
          <table:table-cell office:value-type="float" office:value="23233" table:style-name="ce25">
            <text:p><text:s/>23 233</text:p>
          </table:table-cell>
          <table:table-cell office:value-type="float" office:value="3378" table:style-name="ce18">
            <text:p><text:s/>3 378</text:p>
          </table:table-cell>
          <table:table-cell office:value-type="float" office:value="38019" table:style-name="ce25">
            <text:p><text:s/>38 019</text:p>
          </table:table-cell>
          <table:table-cell office:value-type="float" office:value="-11408" table:style-name="ce18">
            <text:p>(-) 11 40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2108" table:style-name="ce25">
            <text:p><text:s/>2 108</text:p>
          </table:table-cell>
          <table:table-cell office:value-type="float" office:value="1835" table:style-name="ce25">
            <text:p><text:s/>1 835</text:p>
          </table:table-cell>
          <table:table-cell office:value-type="float" office:value="273" table:style-name="ce18">
            <text:p><text:s text:c="2"/>273</text:p>
          </table:table-cell>
          <table:table-cell office:value-type="float" office:value="1755" table:style-name="ce25">
            <text:p><text:s/>1 755</text:p>
          </table:table-cell>
          <table:table-cell office:value-type="float" office:value="353" table:style-name="ce18">
            <text:p><text:s text:c="2"/>35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954" table:style-name="ce18">
            <text:p><text:s text:c="2"/>954</text:p>
          </table:table-cell>
          <table:table-cell office:value-type="float" office:value="729" table:style-name="ce18">
            <text:p><text:s text:c="2"/>729</text:p>
          </table:table-cell>
          <table:table-cell office:value-type="float" office:value="225" table:style-name="ce18">
            <text:p><text:s text:c="2"/>225</text:p>
          </table:table-cell>
          <table:table-cell office:value-type="float" office:value="847" table:style-name="ce18">
            <text:p><text:s text:c="2"/>847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28914" table:style-name="ce18">
            <text:p>9 128 914</text:p>
          </table:table-cell>
          <table:table-cell office:value-type="float" office:value="9113845" table:style-name="ce18">
            <text:p>9 113 845</text:p>
          </table:table-cell>
          <table:table-cell office:value-type="float" office:value="15069" table:style-name="ce18">
            <text:p><text:s/>15 069</text:p>
          </table:table-cell>
          <table:table-cell office:value-type="float" office:value="9004145" table:style-name="ce18">
            <text:p>9 004 145</text:p>
          </table:table-cell>
          <table:table-cell office:value-type="float" office:value="124769" table:style-name="ce18">
            <text:p><text:s/>124 76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32929" table:style-name="ce18">
            <text:p>23 332 929</text:p>
          </table:table-cell>
          <table:table-cell office:value-type="float" office:value="23313550" table:style-name="ce30">
            <text:p>23 313 550</text:p>
          </table:table-cell>
          <table:table-cell office:value-type="float" office:value="19379" table:style-name="ce18">
            <text:p><text:s/>19 379</text:p>
          </table:table-cell>
          <table:table-cell office:value-type="float" office:value="23268991" table:style-name="ce30">
            <text:p>23 268 991</text:p>
          </table:table-cell>
          <table:table-cell office:value-type="float" office:value="63938" table:style-name="ce18">
            <text:p><text:s/>63 93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6669" table:style-name="ce25">
            <text:p><text:s/>146 669</text:p>
          </table:table-cell>
          <table:table-cell office:value-type="float" office:value="146153" table:style-name="ce25">
            <text:p><text:s/>146 153</text:p>
          </table:table-cell>
          <table:table-cell office:value-type="float" office:value="516" table:style-name="ce18">
            <text:p><text:s text:c="2"/>516</text:p>
          </table:table-cell>
          <table:table-cell office:value-type="float" office:value="143105" table:style-name="ce25">
            <text:p><text:s/>143 105</text:p>
          </table:table-cell>
          <table:table-cell office:value-type="float" office:value="3564" table:style-name="ce18">
            <text:p><text:s/>3 56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891" table:style-name="ce25">
            <text:p><text:s text:c="2"/>891</text:p>
          </table:table-cell>
          <table:table-cell office:value-type="float" office:value="549" table:style-name="ce25">
            <text:p><text:s text:c="2"/>549</text:p>
          </table:table-cell>
          <table:table-cell office:value-type="float" office:value="342" table:style-name="ce18">
            <text:p><text:s text:c="2"/>342</text:p>
          </table:table-cell>
          <table:table-cell office:value-type="float" office:value="963" table:style-name="ce25">
            <text:p><text:s text:c="2"/>963</text:p>
          </table:table-cell>
          <table:table-cell office:value-type="float" office:value="-72" table:style-name="ce18">
            <text:p>(-) <text:s/>7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4914" table:style-name="ce25">
            <text:p><text:s/>144 914</text:p>
          </table:table-cell>
          <table:table-cell office:value-type="float" office:value="144421" table:style-name="ce25">
            <text:p><text:s/>144 421</text:p>
          </table:table-cell>
          <table:table-cell office:value-type="float" office:value="493" table:style-name="ce18">
            <text:p><text:s text:c="2"/>493</text:p>
          </table:table-cell>
          <table:table-cell office:value-type="float" office:value="141863" table:style-name="ce25">
            <text:p><text:s/>141 863</text:p>
          </table:table-cell>
          <table:table-cell office:value-type="float" office:value="3051" table:style-name="ce18">
            <text:p><text:s/>3 05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846" table:style-name="ce25">
            <text:p><text:s text:c="2"/>846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1131" table:style-name="ce25">
            <text:p><text:s/>1 131</text:p>
          </table:table-cell>
          <table:table-cell office:value-type="float" office:value="75" table:style-name="ce18">
            <text:p><text:s text:c="2"/>7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19372" table:style-name="ce25">
            <text:p><text:s/>19 37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9337" table:style-name="ce25">
            <text:p><text:s/>19 337</text:p>
          </table:table-cell>
          <table:table-cell office:value-type="float" office:value="36" table:style-name="ce18">
            <text:p><text:s text:c="2"/>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80" table:style-name="ce25">
            <text:p><text:s text:c="2"/>80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2)Business units</text:p>
          </table:table-cell>
          <table:table-cell office:value-type="float" office:value="251950" table:style-name="ce18">
            <text:p><text:s/>251 950</text:p>
          </table:table-cell>
          <table:table-cell office:value-type="float" office:value="251330" table:style-name="ce18">
            <text:p><text:s/>251 330</text:p>
          </table:table-cell>
          <table:table-cell office:value-type="float" office:value="620" table:style-name="ce18">
            <text:p><text:s text:c="2"/>620</text:p>
          </table:table-cell>
          <table:table-cell office:value-type="float" office:value="245332" table:style-name="ce18">
            <text:p><text:s/>245 332</text:p>
          </table:table-cell>
          <table:table-cell office:value-type="float" office:value="6618" table:style-name="ce18">
            <text:p><text:s/>6 61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2)Business sales(1,000,000)</text:p>
          </table:table-cell>
          <table:table-cell office:value-type="float" office:value="825852.33200000005" table:style-name="ce18">
            <text:p><text:s/>825 852</text:p>
          </table:table-cell>
          <table:table-cell office:value-type="float" office:value="61510.625" table:style-name="ce30">
            <text:p><text:s/>61 511</text:p>
          </table:table-cell>
          <table:table-cell office:value-type="float" office:value="764341.70700000005" table:style-name="ce18">
            <text:p><text:s/>764 342</text:p>
          </table:table-cell>
          <table:table-cell office:value-type="float" office:value="855875.04500000004" table:style-name="ce18">
            <text:p><text:s/>855 875</text:p>
          </table:table-cell>
          <table:table-cell office:value-type="float" office:value="-30022.712999999989" table:style-name="ce18">
            <text:p>(-) 30 02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531666491846963" table:style-name="ce54">
            <text:p><text:s text:c="2"/>72.53</text:p>
          </table:table-cell>
          <table:table-cell office:value-type="float" office:value="72.570161754084396" table:style-name="ce54">
            <text:p><text:s text:c="2"/>72.57</text:p>
          </table:table-cell>
          <table:table-cell office:value-type="float" office:value="-3.8495262237432826E-2" table:style-name="ce54">
            <text:p>(-) <text:s/>0</text:p>
          </table:table-cell>
          <table:table-cell office:value-type="float" office:value="70.044780294144189" table:style-name="ce54">
            <text:p><text:s text:c="2"/>70.04</text:p>
          </table:table-cell>
          <table:table-cell office:value-type="float" office:value="2.4868861977027734" table:style-name="ce54">
            <text:p><text:s text:c="2"/>2.49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725901976226679" table:style-name="ce54">
            <text:p><text:s text:c="2"/>15.73</text:p>
          </table:table-cell>
          <table:table-cell office:value-type="float" office:value="15.773927990928696" table:style-name="ce54">
            <text:p><text:s text:c="2"/>15.77</text:p>
          </table:table-cell>
          <table:table-cell office:value-type="float" office:value="-4.8026014702017505E-2" table:style-name="ce27">
            <text:p>(-) <text:s/>0.05</text:p>
          </table:table-cell>
          <table:table-cell office:value-type="float" office:value="16.445378808385215" table:style-name="ce54">
            <text:p><text:s text:c="2"/>16.45</text:p>
          </table:table-cell>
          <table:table-cell office:value-type="float" office:value="-0.71947683215853608" table:style-name="ce27">
            <text:p>(-) <text:s/>0.72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154007851688451" table:style-name="ce56">
            <text:p><text:s text:c="2"/>7.52</text:p>
          </table:table-cell>
          <table:table-cell office:value-type="float" office:value="7.5190383821348235" table:style-name="ce57">
            <text:p><text:s text:c="2"/>7.52</text:p>
          </table:table-cell>
          <table:table-cell office:value-type="float" office:value="-3.6375969659783181E-3" table:style-name="ce27">
            <text:p>(-) <text:s/>0.00</text:p>
          </table:table-cell>
          <table:table-cell office:value-type="float" office:value="7.5878176787271796" table:style-name="ce56">
            <text:p><text:s text:c="2"/>7.59</text:p>
          </table:table-cell>
          <table:table-cell office:value-type="float" office:value="-7.2416893558334472E-2" table:style-name="ce27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7054.9051680000002" table:style-name="ce25">
            <text:p><text:s/>7 055</text:p>
          </table:table-cell>
          <table:table-cell office:value-type="float" office:value="3831.2251619999997" table:style-name="ce25">
            <text:p><text:s/>3 831</text:p>
          </table:table-cell>
          <table:table-cell office:value-type="float" office:value="3223.6800060000005" table:style-name="ce18">
            <text:p><text:s/>3 224</text:p>
          </table:table-cell>
          <table:table-cell office:value-type="float" office:value="8978.2134250000017" table:style-name="ce18">
            <text:p><text:s/>8 978</text:p>
          </table:table-cell>
          <table:table-cell office:value-type="float" office:value="-1923.3082570000015" table:style-name="ce18">
            <text:p>(-) 1 92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5955.512799999997" table:style-name="ce25">
            <text:p><text:s/>45 956</text:p>
          </table:table-cell>
          <table:table-cell office:value-type="float" office:value="36424.934300000001" table:style-name="ce25">
            <text:p><text:s/>36 425</text:p>
          </table:table-cell>
          <table:table-cell office:value-type="float" office:value="9530.578499999996" table:style-name="ce18">
            <text:p><text:s/>9 531</text:p>
          </table:table-cell>
          <table:table-cell office:value-type="float" office:value="37612.307399999998" table:style-name="ce18">
            <text:p><text:s/>37 612</text:p>
          </table:table-cell>
          <table:table-cell office:value-type="float" office:value="8343.2053999999989" table:style-name="ce18">
            <text:p><text:s/>8 34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23.181544992419457" table:style-name="ce58">
            <text:p><text:s text:c="2"/>23.18</text:p>
          </table:table-cell>
          <table:table-cell office:value-type="float" office:value="17.561228721741468" table:style-name="ce58">
            <text:p><text:s text:c="2"/>17.56</text:p>
          </table:table-cell>
          <table:table-cell office:value-type="float" office:value="5.6203162706779892" table:style-name="ce54">
            <text:p><text:s text:c="2"/>5.62</text:p>
          </table:table-cell>
          <table:table-cell office:value-type="float" office:value="21.694440150558286" table:style-name="ce54">
            <text:p><text:s text:c="2"/>21.69</text:p>
          </table:table-cell>
          <table:table-cell office:value-type="float" office:value="1.4871048418611714" table:style-name="ce54">
            <text:p><text:s text:c="2"/>1.49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26.953744738741847" table:style-name="ce54">
            <text:p><text:s text:c="2"/>26.95</text:p>
          </table:table-cell>
          <table:table-cell office:value-type="float" office:value="18.439750463178591" table:style-name="ce59">
            <text:p><text:s text:c="2"/>18.44</text:p>
          </table:table-cell>
          <table:table-cell office:value-type="float" office:value="8.5139942755632561" table:style-name="ce54">
            <text:p><text:s text:c="2"/>8.51</text:p>
          </table:table-cell>
          <table:table-cell office:value-type="float" office:value="26.890635476751452" table:style-name="ce54">
            <text:p><text:s text:c="2"/>26.89</text:p>
          </table:table-cell>
          <table:table-cell office:value-type="float" office:value="6.3109261990394572E-2" table:style-name="ce54">
            <text:p><text:s text:c="2"/>0.0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4181" table:style-name="ce18">
            <text:p><text:s/>4 181</text:p>
          </table:table-cell>
          <table:table-cell office:value-type="float" office:value="3311" table:style-name="ce18">
            <text:p><text:s/>3 311</text:p>
          </table:table-cell>
          <table:table-cell office:value-type="float" office:value="870" table:style-name="ce18">
            <text:p><text:s text:c="2"/>870</text:p>
          </table:table-cell>
          <table:table-cell office:value-type="float" office:value="3776" table:style-name="ce18">
            <text:p><text:s/>3 776</text:p>
          </table:table-cell>
          <table:table-cell office:value-type="float" office:value="405" table:style-name="ce18">
            <text:p><text:s text:c="2"/>405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337.9072903226001" table:style-name="ce18">
            <text:p><text:s/>2 338</text:p>
          </table:table-cell>
          <table:table-cell office:value-type="float" office:value="2378.6423571429" table:style-name="ce18">
            <text:p><text:s/>2 379</text:p>
          </table:table-cell>
          <table:table-cell office:value-type="float" office:value="-40.735066820299835" table:style-name="ce18">
            <text:p>(-) <text:s/>41</text:p>
          </table:table-cell>
          <table:table-cell office:value-type="float" office:value="2459.3273870967701" table:style-name="ce18">
            <text:p><text:s/>2 459</text:p>
          </table:table-cell>
          <table:table-cell office:value-type="float" office:value="-121.42009677416991" table:style-name="ce18">
            <text:p>(-) <text:s/>12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4116.695124000005" table:style-name="ce18">
            <text:p><text:s/>84 117</text:p>
          </table:table-cell>
          <table:table-cell office:value-type="float" office:value="85909.706839999999" table:style-name="ce18">
            <text:p><text:s/>85 910</text:p>
          </table:table-cell>
          <table:table-cell office:value-type="float" office:value="-1793.0117159999936" table:style-name="ce18">
            <text:p>(-) 1 793</text:p>
          </table:table-cell>
          <table:table-cell office:value-type="float" office:value="82452.808929999999" table:style-name="ce18">
            <text:p><text:s/>82 453</text:p>
          </table:table-cell>
          <table:table-cell office:value-type="float" office:value="1663.8861940000061" table:style-name="ce18">
            <text:p><text:s/>1 66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185.9129999999996" table:style-name="ce32">
            <text:p><text:s/>8 186</text:p>
          </table:table-cell>
          <table:table-cell office:value-type="float" office:value="7745.41" table:style-name="ce32">
            <text:p><text:s/>7 745</text:p>
          </table:table-cell>
          <table:table-cell office:value-type="float" office:value="440.5029999999997" table:style-name="ce32">
            <text:p><text:s text:c="2"/>441</text:p>
          </table:table-cell>
          <table:table-cell office:value-type="float" office:value="9099.2360700000008" table:style-name="ce32">
            <text:p><text:s/>9 099</text:p>
          </table:table-cell>
          <table:table-cell office:value-type="float" office:value="-913.32307000000128" table:style-name="ce32">
            <text:p>(-) <text:s/>91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758" table:style-name="ce33">
            <text:p><text:s/>1 758</text:p>
          </table:table-cell>
          <table:table-cell office:value-type="float" office:value="1486" table:style-name="ce32">
            <text:p><text:s/>1 486</text:p>
          </table:table-cell>
          <table:table-cell office:value-type="string" table:style-name="ce33">
            <text:p>--</text:p>
          </table:table-cell>
          <table:table-cell office:value-type="float" office:value="1683" table:style-name="ce32">
            <text:p><text:s/>1 683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3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2月)觀光人次</text:p>
          </table:table-cell>
          <table:table-cell office:value-type="float" office:value="3532128" table:style-name="ce18">
            <text:p>3 532 128</text:p>
          </table:table-cell>
          <table:table-cell office:value-type="float" office:value="4056374" table:style-name="ce25">
            <text:p>4 056 374</text:p>
          </table:table-cell>
          <table:table-cell office:value-type="float" office:value="-524246" table:style-name="ce18">
            <text:p>(-) 524 246</text:p>
          </table:table-cell>
          <table:table-cell office:value-type="float" office:value="3319289" table:style-name="ce25">
            <text:p>3 319 289</text:p>
          </table:table-cell>
          <table:table-cell office:value-type="float" office:value="212839" table:style-name="ce18">
            <text:p><text:s/>212 839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000564" table:style-name="ce18">
            <text:p>2 000 564</text:p>
          </table:table-cell>
          <table:table-cell office:value-type="float" office:value="1344400" table:style-name="ce18">
            <text:p>1 344 400</text:p>
          </table:table-cell>
          <table:table-cell office:value-type="float" office:value="656164" table:style-name="ce18">
            <text:p><text:s/>656 164</text:p>
          </table:table-cell>
          <table:table-cell office:value-type="float" office:value="1295243" table:style-name="ce18">
            <text:p>1 295 243</text:p>
          </table:table-cell>
          <table:table-cell office:value-type="float" office:value="705321" table:style-name="ce18">
            <text:p><text:s/>705 32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2月)藝文活動場次</text:p>
          </table:table-cell>
          <table:table-cell office:value-type="float" office:value="263" table:style-name="ce25">
            <text:p><text:s text:c="2"/>263</text:p>
          </table:table-cell>
          <table:table-cell office:value-type="float" office:value="263" table:style-name="ce25">
            <text:p><text:s text:c="2"/>263</text:p>
          </table:table-cell>
          <table:table-cell office:value-type="float" office:value="0" table:style-name="ce18">
            <text:p>-</text:p>
          </table:table-cell>
          <table:table-cell office:value-type="float" office:value="518" table:style-name="ce18">
            <text:p><text:s text:c="2"/>518</text:p>
          </table:table-cell>
          <table:table-cell office:value-type="float" office:value="-255" table:style-name="ce18">
            <text:p>(-) <text:s/>25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6710" table:style-name="ce18">
            <text:p>1 076 710</text:p>
          </table:table-cell>
          <table:table-cell office:value-type="float" office:value="1075662" table:style-name="ce18">
            <text:p>1 075 662</text:p>
          </table:table-cell>
          <table:table-cell office:value-type="float" office:value="1048" table:style-name="ce18">
            <text:p><text:s/>1 048</text:p>
          </table:table-cell>
          <table:table-cell office:value-type="float" office:value="1061557" table:style-name="ce76">
            <text:p>1 061 557</text:p>
          </table:table-cell>
          <table:table-cell office:value-type="float" office:value="15153" table:style-name="ce18">
            <text:p><text:s/>15 15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3112" table:style-name="ce18">
            <text:p>2 253 112</text:p>
          </table:table-cell>
          <table:table-cell office:value-type="float" office:value="2251681" table:style-name="ce18">
            <text:p>2 251 681</text:p>
          </table:table-cell>
          <table:table-cell office:value-type="float" office:value="1431" table:style-name="ce18">
            <text:p><text:s/>1 431</text:p>
          </table:table-cell>
          <table:table-cell office:value-type="float" office:value="2240681" table:style-name="ce76">
            <text:p>2 240 681</text:p>
          </table:table-cell>
          <table:table-cell office:value-type="float" office:value="12431" table:style-name="ce18">
            <text:p><text:s/>12 43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319455" table:style-name="ce78">
            <text:p><text:s/>319 455</text:p>
          </table:table-cell>
          <table:table-cell office:value-type="float" office:value="231617" table:style-name="ce78">
            <text:p><text:s/>231 617</text:p>
          </table:table-cell>
          <table:table-cell office:value-type="float" office:value="87838" table:style-name="ce18">
            <text:p><text:s/>87 838</text:p>
          </table:table-cell>
          <table:table-cell office:value-type="float" office:value="232070" table:style-name="ce78">
            <text:p><text:s/>232 070</text:p>
          </table:table-cell>
          <table:table-cell office:value-type="float" office:value="87385" table:style-name="ce18">
            <text:p><text:s/>87 385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22861" table:style-name="ce78">
            <text:p><text:s/>22 861</text:p>
          </table:table-cell>
          <table:table-cell office:value-type="float" office:value="16244" table:style-name="ce78">
            <text:p><text:s/>16 244</text:p>
          </table:table-cell>
          <table:table-cell office:value-type="float" office:value="6617" table:style-name="ce18">
            <text:p><text:s/>6 617</text:p>
          </table:table-cell>
          <table:table-cell office:value-type="float" office:value="18801" table:style-name="ce78">
            <text:p><text:s/>18 801</text:p>
          </table:table-cell>
          <table:table-cell office:value-type="float" office:value="4060" table:style-name="ce18">
            <text:p><text:s/>4 060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25529" table:style-name="ce78">
            <text:p><text:s/>125 529</text:p>
          </table:table-cell>
          <table:table-cell office:value-type="float" office:value="100027" table:style-name="ce78">
            <text:p><text:s/>100 027</text:p>
          </table:table-cell>
          <table:table-cell office:value-type="float" office:value="25502" table:style-name="ce18">
            <text:p><text:s/>25 502</text:p>
          </table:table-cell>
          <table:table-cell office:value-type="float" office:value="100719" table:style-name="ce78">
            <text:p><text:s/>100 719</text:p>
          </table:table-cell>
          <table:table-cell office:value-type="float" office:value="24810" table:style-name="ce18">
            <text:p><text:s/>24 81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051" table:style-name="ce18">
            <text:p><text:s/>3 051</text:p>
          </table:table-cell>
          <table:table-cell office:value-type="float" office:value="2714" table:style-name="ce18">
            <text:p><text:s/>2 714</text:p>
          </table:table-cell>
          <table:table-cell office:value-type="float" office:value="337" table:style-name="ce18">
            <text:p><text:s text:c="2"/>337</text:p>
          </table:table-cell>
          <table:table-cell office:value-type="float" office:value="2775" table:style-name="ce18">
            <text:p><text:s/>2 775</text:p>
          </table:table-cell>
          <table:table-cell office:value-type="float" office:value="276" table:style-name="ce18">
            <text:p><text:s text:c="2"/>27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984" table:style-name="ce18">
            <text:p><text:s/>2 984</text:p>
          </table:table-cell>
          <table:table-cell office:value-type="float" office:value="2651" table:style-name="ce18">
            <text:p><text:s/>2 651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2694" table:style-name="ce18">
            <text:p><text:s/>2 694</text:p>
          </table:table-cell>
          <table:table-cell office:value-type="float" office:value="290" table:style-name="ce18">
            <text:p><text:s text:c="2"/>29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-2" table:style-name="ce18">
            <text:p>(-) <text:s/>2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-29" table:style-name="ce18">
            <text:p>(-) <text:s/>2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-72" table:style-name="ce18">
            <text:p>(-) <text:s/>7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67" table:style-name="ce18">
            <text:p><text:s/>7 667</text:p>
          </table:table-cell>
          <table:table-cell office:value-type="float" office:value="7685" table:style-name="ce18">
            <text:p><text:s/>7 685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7803" table:style-name="ce18">
            <text:p><text:s/>7 803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81" table:style-name="ce18">
            <text:p><text:s text:c="2"/>181</text:p>
          </table:table-cell>
          <table:table-cell office:value-type="float" office:value="118" table:style-name="ce18">
            <text:p><text:s text:c="2"/>118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161" table:style-name="ce18">
            <text:p><text:s text:c="2"/>161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621323982741212" table:style-name="ce27">
            <text:p><text:s text:c="2"/>0.82</text:p>
          </table:table-cell>
          <table:table-cell office:value-type="float" office:value="1.6316367886693555" table:style-name="ce27">
            <text:p><text:s text:c="2"/>1.63</text:p>
          </table:table-cell>
          <table:table-cell office:value-type="float" office:value="-0.81542354884194335" table:style-name="ce27">
            <text:p>(-) <text:s/>0.82</text:p>
          </table:table-cell>
          <table:table-cell office:value-type="float" office:value="0.81860665387020082" table:style-name="ce29">
            <text:p><text:s text:c="2"/>0.82</text:p>
          </table:table-cell>
          <table:table-cell office:value-type="float" office:value="-2.3934140427886996E-3" table:style-name="ce80">
            <text:p>(-) <text:s/>0.0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122558286860762" table:style-name="ce27">
            <text:p><text:s text:c="2"/>4.91</text:p>
          </table:table-cell>
          <table:table-cell office:value-type="float" office:value="9.8197590217164876" table:style-name="ce27">
            <text:p><text:s text:c="2"/>9.82</text:p>
          </table:table-cell>
          <table:table-cell office:value-type="float" office:value="-4.9075031930304114" table:style-name="ce27">
            <text:p>(-) <text:s/>4.91</text:p>
          </table:table-cell>
          <table:table-cell office:value-type="float" office:value="4.9266602287968047" table:style-name="ce29">
            <text:p><text:s text:c="2"/>4.93</text:p>
          </table:table-cell>
          <table:table-cell office:value-type="float" office:value="-1.440440011072841E-2" table:style-name="ce80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1979" table:style-name="ce25">
            <text:p><text:s/>1 979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string" table:style-name="ce25">
            <text:p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string" table:style-name="ce82">
            <text:p>3.8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9.9999999999999645E-2" table:style-name="ce83">
            <text:p><text:s text:c="2"/>0.1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2月)勞工投保單位</text:p>
          </table:table-cell>
          <table:table-cell office:value-type="float" office:value="102974" table:style-name="ce18">
            <text:p><text:s/>102 974</text:p>
          </table:table-cell>
          <table:table-cell office:value-type="float" office:value="102819" table:style-name="ce18">
            <text:p><text:s/>102 819</text:p>
          </table:table-cell>
          <table:table-cell office:value-type="float" office:value="155" table:style-name="ce25">
            <text:p><text:s text:c="2"/>155</text:p>
          </table:table-cell>
          <table:table-cell office:value-type="float" office:value="103160" table:style-name="ce18">
            <text:p><text:s/>103 160</text:p>
          </table:table-cell>
          <table:table-cell office:value-type="float" office:value="-186" table:style-name="ce18">
            <text:p>(-) <text:s/>18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2月)勞工投保人數</text:p>
          </table:table-cell>
          <table:table-cell office:value-type="float" office:value="1436393" table:style-name="ce18">
            <text:p>1 436 393</text:p>
          </table:table-cell>
          <table:table-cell office:value-type="float" office:value="1434753" table:style-name="ce18">
            <text:p>1 434 753</text:p>
          </table:table-cell>
          <table:table-cell office:value-type="float" office:value="1640" table:style-name="ce25">
            <text:p><text:s/>1 640</text:p>
          </table:table-cell>
          <table:table-cell office:value-type="float" office:value="1502310" table:style-name="ce18">
            <text:p>1 502 310</text:p>
          </table:table-cell>
          <table:table-cell office:value-type="float" office:value="-65917" table:style-name="ce18">
            <text:p>(-) 65 917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6291" table:style-name="ce18">
            <text:p><text:s/>6 291</text:p>
          </table:table-cell>
          <table:table-cell office:value-type="float" office:value="4870" table:style-name="ce18">
            <text:p><text:s/>4 870</text:p>
          </table:table-cell>
          <table:table-cell office:value-type="float" office:value="1421" table:style-name="ce18">
            <text:p><text:s/>1 421</text:p>
          </table:table-cell>
          <table:table-cell office:value-type="float" office:value="5871" table:style-name="ce18">
            <text:p><text:s/>5 871</text:p>
          </table:table-cell>
          <table:table-cell office:value-type="float" office:value="420" table:style-name="ce18">
            <text:p><text:s text:c="2"/>42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26103" table:style-name="ce18">
            <text:p><text:s/>126 103</text:p>
          </table:table-cell>
          <table:table-cell office:value-type="float" office:value="103121" table:style-name="ce18">
            <text:p><text:s/>103 121</text:p>
          </table:table-cell>
          <table:table-cell office:value-type="float" office:value="22982" table:style-name="ce18">
            <text:p><text:s/>22 982</text:p>
          </table:table-cell>
          <table:table-cell office:value-type="float" office:value="142582" table:style-name="ce18">
            <text:p><text:s/>142 582</text:p>
          </table:table-cell>
          <table:table-cell office:value-type="float" office:value="-16479" table:style-name="ce18">
            <text:p>(-) 16 479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4.2808219178082189E-2" table:style-name="ce86">
            <text:p><text:s text:c="2"/>0.04</text:p>
          </table:table-cell>
          <table:table-cell office:value-type="float" office:value="0.11750881316098707" table:style-name="ce86">
            <text:p><text:s text:c="2"/>0.12</text:p>
          </table:table-cell>
          <table:table-cell office:value-type="float" office:value="-7.4700593982904878E-2" table:style-name="ce29">
            <text:p>(-) <text:s/>0.07</text:p>
          </table:table-cell>
          <table:table-cell office:value-type="float" office:value="8.523695874531197E-3" table:style-name="ce86">
            <text:p><text:s text:c="2"/>0.01</text:p>
          </table:table-cell>
          <table:table-cell office:value-type="float" office:value="3.4284523303550994E-2" table:style-name="ce87">
            <text:p><text:s text:c="2"/>0.0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1693" table:style-name="ce18">
            <text:p><text:s/>21 693</text:p>
          </table:table-cell>
          <table:table-cell office:value-type="float" office:value="21346" table:style-name="ce18">
            <text:p><text:s/>21 346</text:p>
          </table:table-cell>
          <table:table-cell office:value-type="float" office:value="347" table:style-name="ce18">
            <text:p><text:s text:c="2"/>347</text:p>
          </table:table-cell>
          <table:table-cell office:value-type="float" office:value="20353" table:style-name="ce18">
            <text:p><text:s/>20 353</text:p>
          </table:table-cell>
          <table:table-cell office:value-type="float" office:value="1340" table:style-name="ce18">
            <text:p><text:s/>1 34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195" table:style-name="ce18">
            <text:p><text:s/>49 195</text:p>
          </table:table-cell>
          <table:table-cell office:value-type="float" office:value="47616" table:style-name="ce18">
            <text:p><text:s/>47 616</text:p>
          </table:table-cell>
          <table:table-cell office:value-type="float" office:value="1579" table:style-name="ce18">
            <text:p><text:s/>1 579</text:p>
          </table:table-cell>
          <table:table-cell office:value-type="float" office:value="50094" table:style-name="ce25">
            <text:p><text:s/>50 094</text:p>
          </table:table-cell>
          <table:table-cell office:value-type="float" office:value="-899" table:style-name="ce18">
            <text:p>(-) <text:s/>899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16.34514698754771" table:style-name="ce89">
            <text:p><text:s text:c="2"/>216.35</text:p>
          </table:table-cell>
          <table:table-cell office:value-type="float" office:value="177.14822582199162" table:style-name="ce89">
            <text:p><text:s text:c="2"/>177.15</text:p>
          </table:table-cell>
          <table:table-cell office:value-type="float" office:value="39.196921165556091" table:style-name="ce89">
            <text:p><text:s text:c="2"/>39.20</text:p>
          </table:table-cell>
          <table:table-cell office:value-type="float" office:value="239.09072076813843" table:style-name="ce89">
            <text:p><text:s text:c="2"/>239.09</text:p>
          </table:table-cell>
          <table:table-cell office:value-type="float" office:value="-22.745573780590718" table:style-name="ce89">
            <text:p>(-) <text:s/>22.7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Mar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2)No. of Visitors to the Scenic Spots</text:p>
          </table:table-cell>
          <table:table-cell office:value-type="float" office:value="3532128" table:style-name="ce96">
            <text:p>3 532 128</text:p>
          </table:table-cell>
          <table:table-cell office:value-type="float" office:value="4056374" table:style-name="ce96">
            <text:p>4 056 374</text:p>
          </table:table-cell>
          <table:table-cell office:value-type="float" office:value="-524246" table:style-name="ce96">
            <text:p>(-) 524 246</text:p>
          </table:table-cell>
          <table:table-cell office:value-type="float" office:value="3319289" table:style-name="ce96">
            <text:p>3 319 289</text:p>
          </table:table-cell>
          <table:table-cell office:value-type="float" office:value="212839" table:style-name="ce96">
            <text:p><text:s/>212 839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000564" table:style-name="ce96">
            <text:p>2 000 564</text:p>
          </table:table-cell>
          <table:table-cell office:value-type="float" office:value="1344400" table:style-name="ce96">
            <text:p>1 344 400</text:p>
          </table:table-cell>
          <table:table-cell office:value-type="float" office:value="656164" table:style-name="ce96">
            <text:p><text:s/>656 164</text:p>
          </table:table-cell>
          <table:table-cell office:value-type="float" office:value="1295243" table:style-name="ce96">
            <text:p>1 295 243</text:p>
          </table:table-cell>
          <table:table-cell office:value-type="float" office:value="705321" table:style-name="ce96">
            <text:p><text:s/>705 321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2)No. of Culture Activity</text:p>
          </table:table-cell>
          <table:table-cell office:value-type="float" office:value="263" table:style-name="ce96">
            <text:p><text:s text:c="2"/>263</text:p>
          </table:table-cell>
          <table:table-cell office:value-type="float" office:value="263" table:style-name="ce96">
            <text:p><text:s text:c="2"/>263</text:p>
          </table:table-cell>
          <table:table-cell office:value-type="float" office:value="0" table:style-name="ce96">
            <text:p><text:s/>-</text:p>
          </table:table-cell>
          <table:table-cell office:value-type="float" office:value="518" table:style-name="ce96">
            <text:p><text:s text:c="2"/>518</text:p>
          </table:table-cell>
          <table:table-cell office:value-type="float" office:value="-255" table:style-name="ce96">
            <text:p>(-) <text:s/>25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6710" table:style-name="ce96">
            <text:p>1 076 710</text:p>
          </table:table-cell>
          <table:table-cell office:value-type="float" office:value="1075662" table:style-name="ce96">
            <text:p>1 075 662</text:p>
          </table:table-cell>
          <table:table-cell office:value-type="float" office:value="1048" table:style-name="ce96">
            <text:p><text:s/>1 048</text:p>
          </table:table-cell>
          <table:table-cell office:value-type="float" office:value="1061557" table:style-name="ce96">
            <text:p>1 061 557</text:p>
          </table:table-cell>
          <table:table-cell office:value-type="float" office:value="15153" table:style-name="ce96">
            <text:p><text:s/>15 153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3112" table:style-name="ce96">
            <text:p>2 253 112</text:p>
          </table:table-cell>
          <table:table-cell office:value-type="float" office:value="2251681" table:style-name="ce96">
            <text:p>2 251 681</text:p>
          </table:table-cell>
          <table:table-cell office:value-type="float" office:value="1431" table:style-name="ce96">
            <text:p><text:s/>1 431</text:p>
          </table:table-cell>
          <table:table-cell office:value-type="float" office:value="2240681" table:style-name="ce96">
            <text:p>2 240 681</text:p>
          </table:table-cell>
          <table:table-cell office:value-type="float" office:value="12431" table:style-name="ce96">
            <text:p><text:s/>12 43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319455" table:style-name="ce96">
            <text:p><text:s/>319 455</text:p>
          </table:table-cell>
          <table:table-cell office:value-type="float" office:value="231617" table:style-name="ce96">
            <text:p><text:s/>231 617</text:p>
          </table:table-cell>
          <table:table-cell office:value-type="float" office:value="87838" table:style-name="ce96">
            <text:p><text:s/>87 838</text:p>
          </table:table-cell>
          <table:table-cell office:value-type="float" office:value="232070" table:style-name="ce96">
            <text:p><text:s/>232 070</text:p>
          </table:table-cell>
          <table:table-cell office:value-type="float" office:value="87385" table:style-name="ce96">
            <text:p><text:s/>87 385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22861" table:style-name="ce96">
            <text:p><text:s/>22 861</text:p>
          </table:table-cell>
          <table:table-cell office:value-type="float" office:value="16244" table:style-name="ce96">
            <text:p><text:s/>16 244</text:p>
          </table:table-cell>
          <table:table-cell office:value-type="float" office:value="6617" table:style-name="ce96">
            <text:p><text:s/>6 617</text:p>
          </table:table-cell>
          <table:table-cell office:value-type="float" office:value="18801" table:style-name="ce96">
            <text:p><text:s/>18 801</text:p>
          </table:table-cell>
          <table:table-cell office:value-type="float" office:value="4060" table:style-name="ce96">
            <text:p><text:s/>4 06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25529" table:style-name="ce96">
            <text:p><text:s/>125 529</text:p>
          </table:table-cell>
          <table:table-cell office:value-type="float" office:value="100027" table:style-name="ce96">
            <text:p><text:s/>100 027</text:p>
          </table:table-cell>
          <table:table-cell office:value-type="float" office:value="25502" table:style-name="ce96">
            <text:p><text:s/>25 502</text:p>
          </table:table-cell>
          <table:table-cell office:value-type="float" office:value="100719" table:style-name="ce96">
            <text:p><text:s/>100 719</text:p>
          </table:table-cell>
          <table:table-cell office:value-type="float" office:value="24810" table:style-name="ce96">
            <text:p><text:s/>24 81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051" table:style-name="ce96">
            <text:p><text:s/>3 051</text:p>
          </table:table-cell>
          <table:table-cell office:value-type="float" office:value="2714" table:style-name="ce96">
            <text:p><text:s/>2 714</text:p>
          </table:table-cell>
          <table:table-cell office:value-type="float" office:value="337" table:style-name="ce96">
            <text:p><text:s text:c="2"/>337</text:p>
          </table:table-cell>
          <table:table-cell office:value-type="float" office:value="2775" table:style-name="ce96">
            <text:p><text:s/>2 775</text:p>
          </table:table-cell>
          <table:table-cell office:value-type="float" office:value="276" table:style-name="ce96">
            <text:p><text:s text:c="2"/>27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984" table:style-name="ce96">
            <text:p><text:s/>2 984</text:p>
          </table:table-cell>
          <table:table-cell office:value-type="float" office:value="2651" table:style-name="ce96">
            <text:p><text:s/>2 651</text:p>
          </table:table-cell>
          <table:table-cell office:value-type="float" office:value="333" table:style-name="ce96">
            <text:p><text:s text:c="2"/>333</text:p>
          </table:table-cell>
          <table:table-cell office:value-type="float" office:value="2694" table:style-name="ce96">
            <text:p><text:s/>2 694</text:p>
          </table:table-cell>
          <table:table-cell office:value-type="float" office:value="290" table:style-name="ce96">
            <text:p><text:s text:c="2"/>290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103" table:style-name="ce96">
            <text:p><text:s text:c="2"/>103</text:p>
          </table:table-cell>
          <table:table-cell office:value-type="float" office:value="105" table:style-name="ce96">
            <text:p><text:s text:c="2"/>105</text:p>
          </table:table-cell>
          <table:table-cell office:value-type="float" office:value="-2" table:style-name="ce96">
            <text:p>(-) <text:s/>2</text:p>
          </table:table-cell>
          <table:table-cell office:value-type="float" office:value="132" table:style-name="ce96">
            <text:p><text:s text:c="2"/>132</text:p>
          </table:table-cell>
          <table:table-cell office:value-type="float" office:value="-29" table:style-name="ce96">
            <text:p>(-) <text:s/>2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31" table:style-name="ce96">
            <text:p><text:s text:c="2"/>31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103" table:style-name="ce96">
            <text:p><text:s text:c="2"/>103</text:p>
          </table:table-cell>
          <table:table-cell office:value-type="float" office:value="-72" table:style-name="ce96">
            <text:p>(-) <text:s/>7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67" table:style-name="ce96">
            <text:p><text:s/>7 667</text:p>
          </table:table-cell>
          <table:table-cell office:value-type="float" office:value="7685" table:style-name="ce96">
            <text:p><text:s/>7 685</text:p>
          </table:table-cell>
          <table:table-cell office:value-type="float" office:value="-18" table:style-name="ce96">
            <text:p>(-) <text:s/>18</text:p>
          </table:table-cell>
          <table:table-cell office:value-type="float" office:value="7803" table:style-name="ce96">
            <text:p><text:s/>7 803</text:p>
          </table:table-cell>
          <table:table-cell office:value-type="float" office:value="-136" table:style-name="ce96">
            <text:p>(-) <text:s/>13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81" table:style-name="ce96">
            <text:p><text:s text:c="2"/>181</text:p>
          </table:table-cell>
          <table:table-cell office:value-type="float" office:value="118" table:style-name="ce96">
            <text:p><text:s text:c="2"/>118</text:p>
          </table:table-cell>
          <table:table-cell office:value-type="float" office:value="63" table:style-name="ce96">
            <text:p><text:s text:c="2"/>63</text:p>
          </table:table-cell>
          <table:table-cell office:value-type="float" office:value="161" table:style-name="ce96">
            <text:p><text:s text:c="2"/>161</text:p>
          </table:table-cell>
          <table:table-cell office:value-type="float" office:value="20" table:style-name="ce96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3" table:style-name="ce96">
            <text:p>(-) <text:s/>3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-1" table:style-name="ce96">
            <text:p>(-) <text:s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621323982741212" table:style-name="ce102">
            <text:p><text:s text:c="2"/>0.82</text:p>
          </table:table-cell>
          <table:table-cell office:value-type="float" office:value="1.6316367886693555" table:style-name="ce102">
            <text:p><text:s text:c="2"/>1.63</text:p>
          </table:table-cell>
          <table:table-cell office:value-type="float" office:value="-0.81542354884194335" table:style-name="ce102">
            <text:p>(-) <text:s/>0.82</text:p>
          </table:table-cell>
          <table:table-cell office:value-type="float" office:value="0.81860665387020082" table:style-name="ce102">
            <text:p><text:s text:c="2"/>0.82</text:p>
          </table:table-cell>
          <table:table-cell office:value-type="float" office:value="-2.3934140427886996E-3" table:style-name="ce102">
            <text:p>(-) <text:s/>0.0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122558286860762" table:style-name="ce102">
            <text:p><text:s text:c="2"/>4.91</text:p>
          </table:table-cell>
          <table:table-cell office:value-type="float" office:value="9.8197590217164876" table:style-name="ce102">
            <text:p><text:s text:c="2"/>9.82</text:p>
          </table:table-cell>
          <table:table-cell office:value-type="float" office:value="-4.9075031930304114" table:style-name="ce102">
            <text:p>(-) <text:s/>4.91</text:p>
          </table:table-cell>
          <table:table-cell office:value-type="float" office:value="4.9266602287968047" table:style-name="ce102">
            <text:p><text:s text:c="2"/>4.93</text:p>
          </table:table-cell>
          <table:table-cell office:value-type="float" office:value="-1.440440011072841E-2" table:style-name="ce102">
            <text:p>(-) <text:s/>0.0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17" table:style-name="ce96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string" table:style-name="ce101">
            <text:p>76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0" table:style-name="ce96">
            <text:p><text:s/>-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string" table:style-name="ce104">
            <text:p>3.8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9.9999999999999645E-2" table:style-name="ce104">
            <text:p><text:s text:c="2"/>0.1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2)Units</text:p>
          </table:table-cell>
          <table:table-cell office:value-type="float" office:value="102974" table:style-name="ce96">
            <text:p><text:s/>102 974</text:p>
          </table:table-cell>
          <table:table-cell office:value-type="float" office:value="102819" table:style-name="ce96">
            <text:p><text:s/>102 819</text:p>
          </table:table-cell>
          <table:table-cell office:value-type="float" office:value="155" table:style-name="ce96">
            <text:p><text:s text:c="2"/>155</text:p>
          </table:table-cell>
          <table:table-cell office:value-type="float" office:value="103160" table:style-name="ce96">
            <text:p><text:s/>103 160</text:p>
          </table:table-cell>
          <table:table-cell office:value-type="float" office:value="-186" table:style-name="ce96">
            <text:p>(-) <text:s/>186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2)Persons</text:p>
          </table:table-cell>
          <table:table-cell office:value-type="float" office:value="1436393" table:style-name="ce96">
            <text:p>1 436 393</text:p>
          </table:table-cell>
          <table:table-cell office:value-type="float" office:value="1434753" table:style-name="ce96">
            <text:p>1 434 753</text:p>
          </table:table-cell>
          <table:table-cell office:value-type="float" office:value="1640" table:style-name="ce96">
            <text:p><text:s/>1 640</text:p>
          </table:table-cell>
          <table:table-cell office:value-type="float" office:value="1502310" table:style-name="ce96">
            <text:p>1 502 310</text:p>
          </table:table-cell>
          <table:table-cell office:value-type="float" office:value="-65917" table:style-name="ce96">
            <text:p>(-) 65 9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6291" table:style-name="ce96">
            <text:p><text:s/>6 291</text:p>
          </table:table-cell>
          <table:table-cell office:value-type="float" office:value="4870" table:style-name="ce96">
            <text:p><text:s/>4 870</text:p>
          </table:table-cell>
          <table:table-cell office:value-type="float" office:value="1421" table:style-name="ce96">
            <text:p><text:s/>1 421</text:p>
          </table:table-cell>
          <table:table-cell office:value-type="float" office:value="5871" table:style-name="ce96">
            <text:p><text:s/>5 871</text:p>
          </table:table-cell>
          <table:table-cell office:value-type="float" office:value="420" table:style-name="ce96">
            <text:p><text:s text:c="2"/>42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26103" table:style-name="ce101">
            <text:p><text:s/>126 103</text:p>
          </table:table-cell>
          <table:table-cell office:value-type="float" office:value="103121" table:style-name="ce101">
            <text:p><text:s/>103 121</text:p>
          </table:table-cell>
          <table:table-cell office:value-type="float" office:value="22982" table:style-name="ce101">
            <text:p><text:s/>22 982</text:p>
          </table:table-cell>
          <table:table-cell office:value-type="float" office:value="142582" table:style-name="ce101">
            <text:p><text:s/>142 582</text:p>
          </table:table-cell>
          <table:table-cell office:value-type="float" office:value="-16479" table:style-name="ce101">
            <text:p>(-) 16 47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4.2808219178082189E-2" table:style-name="ce107">
            <text:p><text:s text:c="2"/>0.04</text:p>
          </table:table-cell>
          <table:table-cell office:value-type="float" office:value="0.11750881316098707" table:style-name="ce107">
            <text:p><text:s text:c="2"/>0.12</text:p>
          </table:table-cell>
          <table:table-cell office:value-type="float" office:value="-7.4700593982904878E-2" table:style-name="ce107">
            <text:p>(-) <text:s/>0.07</text:p>
          </table:table-cell>
          <table:table-cell office:value-type="float" office:value="8.523695874531197E-3" table:style-name="ce108">
            <text:p><text:s text:c="2"/>0.01</text:p>
          </table:table-cell>
          <table:table-cell office:value-type="float" office:value="3.4284523303550994E-2" table:style-name="ce108">
            <text:p><text:s text:c="2"/>0.0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693" table:style-name="ce96">
            <text:p><text:s/>21 693</text:p>
          </table:table-cell>
          <table:table-cell office:value-type="float" office:value="21346" table:style-name="ce96">
            <text:p><text:s/>21 346</text:p>
          </table:table-cell>
          <table:table-cell office:value-type="float" office:value="347" table:style-name="ce96">
            <text:p><text:s text:c="2"/>347</text:p>
          </table:table-cell>
          <table:table-cell office:value-type="float" office:value="20353" table:style-name="ce96">
            <text:p><text:s/>20 353</text:p>
          </table:table-cell>
          <table:table-cell office:value-type="float" office:value="1340" table:style-name="ce96">
            <text:p><text:s/>1 340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195" table:style-name="ce101">
            <text:p><text:s/>49 195</text:p>
          </table:table-cell>
          <table:table-cell office:value-type="float" office:value="47616" table:style-name="ce101">
            <text:p><text:s/>47 616</text:p>
          </table:table-cell>
          <table:table-cell office:value-type="float" office:value="1579" table:style-name="ce101">
            <text:p><text:s/>1 579</text:p>
          </table:table-cell>
          <table:table-cell office:value-type="float" office:value="50094" table:style-name="ce101">
            <text:p><text:s/>50 094</text:p>
          </table:table-cell>
          <table:table-cell office:value-type="float" office:value="-899" table:style-name="ce101">
            <text:p>(-) <text:s/>89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16.34514698754771" table:style-name="ce109">
            <text:p><text:s text:c="2"/>216.35</text:p>
          </table:table-cell>
          <table:table-cell office:value-type="float" office:value="177.14822582199162" table:style-name="ce109">
            <text:p><text:s text:c="2"/>177.15</text:p>
          </table:table-cell>
          <table:table-cell office:value-type="float" office:value="39.196921165556091" table:style-name="ce109">
            <text:p><text:s text:c="2"/>39.20</text:p>
          </table:table-cell>
          <table:table-cell office:value-type="float" office:value="239.09072076813843" table:style-name="ce109">
            <text:p><text:s text:c="2"/>239.09</text:p>
          </table:table-cell>
          <table:table-cell office:value-type="float" office:value="-22.745573780590718" table:style-name="ce109">
            <text:p>(-) <text:s/>22.75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8:46Z</meta:creation-date>
    <dc:date>2023-05-15T10:38:47Z</dc:date>
  </office:meta>
</office:document-meta>
</file>