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2">
            <text:p>Mar.</text:p>
          </table:table-cell>
          <table:table-cell office:value-type="float" office:value="126103" table:style-name="ce73">
            <text:p><text:s/>126 103</text:p>
          </table:table-cell>
          <table:table-cell office:value-type="float" office:value="47210" table:style-name="ce74">
            <text:p><text:s/>47 210</text:p>
          </table:table-cell>
          <table:table-cell office:value-type="float" office:value="950" table:style-name="ce74">
            <text:p><text:s text:c="2"/>950</text:p>
          </table:table-cell>
          <table:table-cell office:value-type="float" office:value="15382" table:style-name="ce74">
            <text:p><text:s/>15 382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21" table:style-name="ce74">
            <text:p><text:s text:c="2"/>121</text:p>
          </table:table-cell>
          <table:table-cell office:value-type="float" office:value="38" table:style-name="ce75">
            <text:p><text:s text:c="2"/>38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83" table:style-name="ro9">
          <table:table-cell table:number-columns-repeated="16384"/>
        </table:table-row>
        <table:named-expressions>
          <table:named-range table:name="Print_Area" table:cell-range-address="表55.$A$1:表55.$I$172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3" table:number-columns-spanned="6" table:number-rows-spanned="1" table:style-name="ce139">
            <text:p>112年3月</text:p>
          </table:table-cell>
          <table:covered-table-cell table:number-columns-repeated="5"/>
          <table:table-cell office:value-type="float" office:value="2" table:style-name="ce100">
            <text:p>112年2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03-01T00:00:00" table:number-columns-spanned="6" table:number-rows-spanned="1" table:style-name="ce140">
            <text:p>Mar. <text:s/>2023</text:p>
          </table:table-cell>
          <table:covered-table-cell table:number-columns-repeated="5"/>
          <table:table-cell office:value-type="date" office:date-value="2023-02-01T00:00:00" table:style-name="ce106">
            <text:p>Feb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1056" table:style-name="ce119">
            <text:p><text:s/>1 056</text:p>
          </table:table-cell>
          <table:table-cell office:value-type="float" office:value="316" table:style-name="ce120">
            <text:p><text:s text:c="2"/>316</text:p>
          </table:table-cell>
          <table:table-cell office:value-type="float" office:value="388" table:style-name="ce119">
            <text:p><text:s text:c="2"/>388</text:p>
          </table:table-cell>
          <table:table-cell office:value-type="float" office:value="220" table:style-name="ce120">
            <text:p><text:s text:c="2"/>220</text:p>
          </table:table-cell>
          <table:table-cell office:value-type="float" office:value="129" table:style-name="ce70">
            <text:p><text:s text:c="2"/>129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688" table:style-name="ce119">
            <text:p><text:s text:c="2"/>688</text:p>
          </table:table-cell>
          <table:table-cell office:value-type="float" office:value="368" table:style-name="ce70">
            <text:p><text:s text:c="2"/>36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36" table:style-name="ce49">
            <text:p><text:s text:c="2"/>136</text:p>
          </table:table-cell>
          <table:table-cell office:value-type="float" office:value="43" table:style-name="ce120">
            <text:p><text:s text:c="2"/>43</text:p>
          </table:table-cell>
          <table:table-cell office:value-type="float" office:value="53" table:style-name="ce120">
            <text:p><text:s text:c="2"/>53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63" table:style-name="ce70">
            <text:p><text:s text:c="2"/>6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46" table:style-name="ce120">
            <text:p><text:s text:c="2"/>46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0" table:style-name="ce120">
            <text:p>-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62" table:style-name="ce70">
            <text:p><text:s text:c="2"/>6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47" table:style-name="ce120">
            <text:p><text:s text:c="2"/>47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0" table:style-name="ce120">
            <text:p>-</text:p>
          </table:table-cell>
          <table:table-cell office:value-type="float" office:value="60" table:style-name="ce49">
            <text:p><text:s text:c="2"/>60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56" table:style-name="ce49">
            <text:p><text:s text:c="2"/>56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37" table:style-name="ce120">
            <text:p><text:s text:c="2"/>37</text:p>
          </table:table-cell>
          <table:table-cell office:value-type="float" office:value="30" table:style-name="ce120">
            <text:p><text:s text:c="2"/>30</text:p>
          </table:table-cell>
          <table:table-cell office:value-type="float" office:value="25" table:style-name="ce120">
            <text:p><text:s text:c="2"/>25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-</text:p>
          </table:table-cell>
          <table:table-cell office:value-type="float" office:value="82" table:style-name="ce49">
            <text:p><text:s text:c="2"/>82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72" table:style-name="ce49">
            <text:p><text:s text:c="2"/>72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52" table:style-name="ce49">
            <text:p><text:s text:c="2"/>52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65" table:style-name="ce49">
            <text:p><text:s text:c="2"/>65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25" table:style-name="ce70">
            <text:p><text:s text:c="2"/>2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71" table:style-name="ce49">
            <text:p><text:s text:c="2"/>71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0" table:style-name="ce120">
            <text:p>-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14" table:style-name="ce70">
            <text:p><text:s text:c="2"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61" table:style-name="ce49">
            <text:p><text:s text:c="2"/>61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27" table:style-name="ce49">
            <text:p><text:s text:c="2"/>27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2" table:style-name="ce49">
            <text:p><text:s text:c="2"/>22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14" table:style-name="ce70">
            <text:p><text:s text:c="2"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5-15T10:39:01Z</meta:creation-date>
    <dc:date>2023-05-15T10:39:02Z</dc:date>
  </office:meta>
</office:document-meta>
</file>