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5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50">
            <text:p>70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50">
            <text:p>22529</text:p>
          </table:table-cell>
          <table:table-cell office:value-type="float" office:value="10944" table:style-name="ce50">
            <text:p>10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86774.99999999984" table:style-name="ce53">
            <text:p>86775</text:p>
          </table:table-cell>
          <table:table-cell office:value-type="float" office:value="45049.99999999984" table:style-name="ce54">
            <text:p><text:s/>45 050</text:p>
          </table:table-cell>
          <table:table-cell office:value-type="float" office:value="27148" table:style-name="ce53">
            <text:p>27148</text:p>
          </table:table-cell>
          <table:table-cell office:value-type="float" office:value="14577" table:style-name="ce53">
            <text:p>14577</text:p>
          </table:table-cell>
          <table:table-cell office:value-type="float" office:value="216.34514698754771" table:style-name="ce55">
            <text:p><text:s text:c="2"/>216.35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6">
            <text:p>資料來源：新北市政府研究發展考核委員會。</text:p>
          </table:table-cell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　　　　　2.105年5月修正本表100年數字。</text:p>
          </table:table-cell>
          <table:covered-table-cell table:number-columns-repeated="6"/>
          <table:table-cell table:number-columns-repeated="16377" table:style-name="ce63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4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86" table:style-name="ro7">
          <table:table-cell table:number-columns-repeated="16384"/>
        </table:table-row>
        <table:named-expressions>
          <table:named-range table:name="Print_Area" table:cell-range-address="表67.$A$1:表67.$G$168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5-15T10:39:05Z</meta:creation-date>
    <dc:date>2023-05-15T10:39:05Z</dc:date>
  </office:meta>
</office:document-meta>
</file>