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2年4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戶數</text:p>
          </table:table-cell>
          <table:table-cell office:value-type="float" office:value="1649805" table:style-name="ce18">
            <text:p>1 649 805</text:p>
          </table:table-cell>
          <table:table-cell office:value-type="float" office:value="1647554" table:style-name="ce18">
            <text:p>1 647 554</text:p>
          </table:table-cell>
          <table:table-cell office:value-type="float" office:value="2251" table:style-name="ce18">
            <text:p><text:s/>2 251</text:p>
          </table:table-cell>
          <table:table-cell office:value-type="float" office:value="1620113" table:style-name="ce18">
            <text:p>1 620 113</text:p>
          </table:table-cell>
          <table:table-cell office:value-type="float" office:value="29692" table:style-name="ce18">
            <text:p><text:s/>29 69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4017745" table:style-name="ce18">
            <text:p>4 017 745</text:p>
          </table:table-cell>
          <table:table-cell office:value-type="float" office:value="4013659" table:style-name="ce18">
            <text:p>4 013 659</text:p>
          </table:table-cell>
          <table:table-cell office:value-type="float" office:value="4086" table:style-name="ce18">
            <text:p><text:s/>4 086</text:p>
          </table:table-cell>
          <table:table-cell office:value-type="float" office:value="3975803" table:style-name="ce18">
            <text:p>3 975 803</text:p>
          </table:table-cell>
          <table:table-cell office:value-type="float" office:value="41942" table:style-name="ce18">
            <text:p><text:s/>41 94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男性</text:p>
          </table:table-cell>
          <table:table-cell office:value-type="float" office:value="1956579" table:style-name="ce18">
            <text:p>1 956 579</text:p>
          </table:table-cell>
          <table:table-cell office:value-type="float" office:value="1954933" table:style-name="ce18">
            <text:p>1 954 933</text:p>
          </table:table-cell>
          <table:table-cell office:value-type="float" office:value="1646" table:style-name="ce18">
            <text:p><text:s/>1 646</text:p>
          </table:table-cell>
          <table:table-cell office:value-type="float" office:value="1940507" table:style-name="ce18">
            <text:p>1 940 507</text:p>
          </table:table-cell>
          <table:table-cell office:value-type="float" office:value="16072" table:style-name="ce18">
            <text:p><text:s/>16 07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女性</text:p>
          </table:table-cell>
          <table:table-cell office:value-type="float" office:value="2061166" table:style-name="ce18">
            <text:p>2 061 166</text:p>
          </table:table-cell>
          <table:table-cell office:value-type="float" office:value="2058726" table:style-name="ce18">
            <text:p>2 058 726</text:p>
          </table:table-cell>
          <table:table-cell office:value-type="float" office:value="2440" table:style-name="ce18">
            <text:p><text:s/>2 440</text:p>
          </table:table-cell>
          <table:table-cell office:value-type="float" office:value="2035296" table:style-name="ce18">
            <text:p>2 035 296</text:p>
          </table:table-cell>
          <table:table-cell office:value-type="float" office:value="25870" table:style-name="ce18">
            <text:p><text:s/>25 87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密度(人/平方公里)</text:p>
          </table:table-cell>
          <table:table-cell office:value-type="float" office:value="1957.4216713680896" table:style-name="ce18">
            <text:p><text:s/>1 957</text:p>
          </table:table-cell>
          <table:table-cell office:value-type="float" office:value="1955.430996263221" table:style-name="ce18">
            <text:p><text:s/>1 955</text:p>
          </table:table-cell>
          <table:table-cell office:value-type="float" office:value="1.9906751048686147" table:style-name="ce18">
            <text:p><text:s text:c="2"/>2</text:p>
          </table:table-cell>
          <table:table-cell office:value-type="float" office:value="1936.9877762999556" table:style-name="ce18">
            <text:p><text:s/>1 937</text:p>
          </table:table-cell>
          <table:table-cell office:value-type="float" office:value="20.433895068134007" table:style-name="ce18">
            <text:p><text:s text:c="2"/>2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出生數</text:p>
          </table:table-cell>
          <table:table-cell office:value-type="float" office:value="1391" table:style-name="ce18">
            <text:p><text:s/>1 391</text:p>
          </table:table-cell>
          <table:table-cell office:value-type="float" office:value="1898" table:style-name="ce18">
            <text:p><text:s/>1 898</text:p>
          </table:table-cell>
          <table:table-cell office:value-type="float" office:value="-507" table:style-name="ce18">
            <text:p>(-) <text:s/>507</text:p>
          </table:table-cell>
          <table:table-cell office:value-type="float" office:value="1792" table:style-name="ce18">
            <text:p><text:s/>1 792</text:p>
          </table:table-cell>
          <table:table-cell office:value-type="float" office:value="-401" table:style-name="ce18">
            <text:p>(-) <text:s/>40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死亡數</text:p>
          </table:table-cell>
          <table:table-cell office:value-type="float" office:value="2322" table:style-name="ce18">
            <text:p><text:s/>2 322</text:p>
          </table:table-cell>
          <table:table-cell office:value-type="float" office:value="3020" table:style-name="ce18">
            <text:p><text:s/>3 020</text:p>
          </table:table-cell>
          <table:table-cell office:value-type="float" office:value="-698" table:style-name="ce18">
            <text:p>(-) <text:s/>698</text:p>
          </table:table-cell>
          <table:table-cell office:value-type="float" office:value="2211" table:style-name="ce18">
            <text:p><text:s/>2 211</text:p>
          </table:table-cell>
          <table:table-cell office:value-type="float" office:value="111" table:style-name="ce18">
            <text:p><text:s text:c="2"/>11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入數</text:p>
          </table:table-cell>
          <table:table-cell office:value-type="float" office:value="23272" table:style-name="ce18">
            <text:p><text:s/>23 272</text:p>
          </table:table-cell>
          <table:table-cell office:value-type="float" office:value="33147" table:style-name="ce18">
            <text:p><text:s/>33 147</text:p>
          </table:table-cell>
          <table:table-cell office:value-type="float" office:value="-9875" table:style-name="ce18">
            <text:p>(-) 9 875</text:p>
          </table:table-cell>
          <table:table-cell office:value-type="float" office:value="23811" table:style-name="ce18">
            <text:p><text:s/>23 811</text:p>
          </table:table-cell>
          <table:table-cell office:value-type="float" office:value="-539" table:style-name="ce18">
            <text:p>(-) <text:s/>53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出數</text:p>
          </table:table-cell>
          <table:table-cell office:value-type="float" office:value="18255" table:style-name="ce18">
            <text:p><text:s/>18 255</text:p>
          </table:table-cell>
          <table:table-cell office:value-type="float" office:value="26611" table:style-name="ce18">
            <text:p><text:s/>26 611</text:p>
          </table:table-cell>
          <table:table-cell office:value-type="float" office:value="-8356" table:style-name="ce18">
            <text:p>(-) 8 356</text:p>
          </table:table-cell>
          <table:table-cell office:value-type="float" office:value="37469" table:style-name="ce18">
            <text:p><text:s/>37 469</text:p>
          </table:table-cell>
          <table:table-cell office:value-type="float" office:value="-19214" table:style-name="ce18">
            <text:p>(-) 19 21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結婚對數</text:p>
          </table:table-cell>
          <table:table-cell office:value-type="float" office:value="1100" table:style-name="ce18">
            <text:p><text:s/>1 100</text:p>
          </table:table-cell>
          <table:table-cell office:value-type="float" office:value="2108" table:style-name="ce18">
            <text:p><text:s/>2 108</text:p>
          </table:table-cell>
          <table:table-cell office:value-type="float" office:value="-1008" table:style-name="ce18">
            <text:p>(-) 1 008</text:p>
          </table:table-cell>
          <table:table-cell office:value-type="float" office:value="1082" table:style-name="ce18">
            <text:p><text:s/>1 082</text:p>
          </table:table-cell>
          <table:table-cell office:value-type="float" office:value="18" table:style-name="ce18">
            <text:p><text:s text:c="2"/>1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離婚對數</text:p>
          </table:table-cell>
          <table:table-cell office:value-type="float" office:value="688" table:style-name="ce18">
            <text:p><text:s text:c="2"/>688</text:p>
          </table:table-cell>
          <table:table-cell office:value-type="float" office:value="954" table:style-name="ce18">
            <text:p><text:s text:c="2"/>954</text:p>
          </table:table-cell>
          <table:table-cell office:value-type="float" office:value="-266" table:style-name="ce18">
            <text:p>(-) <text:s/>266</text:p>
          </table:table-cell>
          <table:table-cell office:value-type="float" office:value="709" table:style-name="ce18">
            <text:p><text:s text:c="2"/>709</text:p>
          </table:table-cell>
          <table:table-cell office:value-type="float" office:value="-21" table:style-name="ce18">
            <text:p>(-) <text:s/>2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<text:s text:c="29"/><text:span text:style-name="T3">戶數</text:span></text:p>
          </table:table-cell>
          <table:table-cell office:value-type="float" office:value="9139050" table:style-name="ce18">
            <text:p>9 139 050</text:p>
          </table:table-cell>
          <table:table-cell office:value-type="float" office:value="9128914" table:style-name="ce18">
            <text:p>9 128 914</text:p>
          </table:table-cell>
          <table:table-cell office:value-type="float" office:value="10136" table:style-name="ce18">
            <text:p><text:s/>10 136</text:p>
          </table:table-cell>
          <table:table-cell office:value-type="float" office:value="9002584" table:style-name="ce18">
            <text:p>9 002 584</text:p>
          </table:table-cell>
          <table:table-cell office:value-type="float" office:value="136466" table:style-name="ce18">
            <text:p><text:s/>136 46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23347374" table:style-name="ce18">
            <text:p>23 347 374</text:p>
          </table:table-cell>
          <table:table-cell office:value-type="float" office:value="23332929" table:style-name="ce18">
            <text:p>23 332 929</text:p>
          </table:table-cell>
          <table:table-cell office:value-type="float" office:value="14445" table:style-name="ce18">
            <text:p><text:s/>14 445</text:p>
          </table:table-cell>
          <table:table-cell office:value-type="float" office:value="23215015" table:style-name="ce18">
            <text:p>23 215 015</text:p>
          </table:table-cell>
          <table:table-cell office:value-type="float" office:value="132359" table:style-name="ce18">
            <text:p><text:s/>132 35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6974" table:style-name="ce25">
            <text:p><text:s/>146 974</text:p>
          </table:table-cell>
          <table:table-cell office:value-type="float" office:value="146669" table:style-name="ce25">
            <text:p><text:s/>146 669</text:p>
          </table:table-cell>
          <table:table-cell office:value-type="float" office:value="305" table:style-name="ce18">
            <text:p><text:s text:c="2"/>305</text:p>
          </table:table-cell>
          <table:table-cell office:value-type="float" office:value="143509" table:style-name="ce25">
            <text:p><text:s/>143 509</text:p>
          </table:table-cell>
          <table:table-cell office:value-type="float" office:value="3465" table:style-name="ce18">
            <text:p><text:s/>3 46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630" table:style-name="ce25">
            <text:p><text:s text:c="2"/>630</text:p>
          </table:table-cell>
          <table:table-cell office:value-type="float" office:value="891" table:style-name="ce25">
            <text:p><text:s text:c="2"/>891</text:p>
          </table:table-cell>
          <table:table-cell office:value-type="float" office:value="-261" table:style-name="ce18">
            <text:p>(-) <text:s/>261</text:p>
          </table:table-cell>
          <table:table-cell office:value-type="float" office:value="713" table:style-name="ce25">
            <text:p><text:s text:c="2"/>713</text:p>
          </table:table-cell>
          <table:table-cell office:value-type="float" office:value="-83" table:style-name="ce18">
            <text:p>(-) <text:s/>8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5534" table:style-name="ce25">
            <text:p><text:s/>145 534</text:p>
          </table:table-cell>
          <table:table-cell office:value-type="float" office:value="144914" table:style-name="ce25">
            <text:p><text:s/>144 914</text:p>
          </table:table-cell>
          <table:table-cell office:value-type="float" office:value="620" table:style-name="ce18">
            <text:p><text:s text:c="2"/>620</text:p>
          </table:table-cell>
          <table:table-cell office:value-type="float" office:value="142206" table:style-name="ce25">
            <text:p><text:s/>142 206</text:p>
          </table:table-cell>
          <table:table-cell office:value-type="float" office:value="3328" table:style-name="ce18">
            <text:p><text:s/>3 32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1045" table:style-name="ce25">
            <text:p><text:s/>1 045</text:p>
          </table:table-cell>
          <table:table-cell office:value-type="float" office:value="1206" table:style-name="ce25">
            <text:p><text:s/>1 206</text:p>
          </table:table-cell>
          <table:table-cell office:value-type="float" office:value="-161" table:style-name="ce18">
            <text:p>(-) <text:s/>161</text:p>
          </table:table-cell>
          <table:table-cell office:value-type="float" office:value="780" table:style-name="ce25">
            <text:p><text:s text:c="2"/>780</text:p>
          </table:table-cell>
          <table:table-cell office:value-type="float" office:value="265" table:style-name="ce18">
            <text:p><text:s text:c="2"/>26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385" table:style-name="ce25">
            <text:p><text:s/>19 385</text:p>
          </table:table-cell>
          <table:table-cell office:value-type="float" office:value="19373" table:style-name="ce25">
            <text:p><text:s/>19 373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19359" table:style-name="ce25">
            <text:p><text:s/>19 359</text:p>
          </table:table-cell>
          <table:table-cell office:value-type="float" office:value="26" table:style-name="ce18">
            <text:p><text:s text:c="2"/>2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82" table:style-name="ce25">
            <text:p><text:s text:c="2"/>82</text:p>
          </table:table-cell>
          <table:table-cell office:value-type="float" office:value="-23" table:style-name="ce18">
            <text:p>(-) <text:s/>23</text:p>
          </table:table-cell>
          <table:table-cell office:value-type="float" office:value="70" table:style-name="ce25">
            <text:p><text:s text:c="2"/>70</text:p>
          </table:table-cell>
          <table:table-cell office:value-type="float" office:value="-11" table:style-name="ce18">
            <text:p>(-) <text:s/>1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3月)營業家數</text:p>
          </table:table-cell>
          <table:table-cell office:value-type="float" office:value="252822" table:style-name="ce25">
            <text:p><text:s/>252 822</text:p>
          </table:table-cell>
          <table:table-cell office:value-type="float" office:value="251950" table:style-name="ce25">
            <text:p><text:s/>251 950</text:p>
          </table:table-cell>
          <table:table-cell office:value-type="float" office:value="872" table:style-name="ce18">
            <text:p><text:s text:c="2"/>872</text:p>
          </table:table-cell>
          <table:table-cell office:value-type="float" office:value="246265" table:style-name="ce25">
            <text:p><text:s/>246 265</text:p>
          </table:table-cell>
          <table:table-cell office:value-type="float" office:value="6557" table:style-name="ce18">
            <text:p><text:s/>6 55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3月)營業額(百萬元)</text:p>
          </table:table-cell>
          <table:table-cell office:value-type="float" office:value="87538.687999999995" table:style-name="ce18">
            <text:p><text:s/>87 539</text:p>
          </table:table-cell>
          <table:table-cell office:value-type="float" office:value="825852.33200000005" table:style-name="ce18">
            <text:p><text:s/>825 852</text:p>
          </table:table-cell>
          <table:table-cell office:value-type="float" office:value="-738313.64400000009" table:style-name="ce18">
            <text:p>(-) 738 314</text:p>
          </table:table-cell>
          <table:table-cell office:value-type="float" office:value="101195.26" table:style-name="ce18">
            <text:p><text:s/>101 195</text:p>
          </table:table-cell>
          <table:table-cell office:value-type="float" office:value="-13656.572" table:style-name="ce18">
            <text:p>(-) 13 65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56" table:style-name="ce18">
            <text:p><text:s text:c="2"/>56</text:p>
          </table:table-cell>
          <table:table-cell office:value-type="float" office:value="-17" table:style-name="ce18">
            <text:p>(-) <text:s/>17</text:p>
          </table:table-cell>
          <table:table-cell office:value-type="float" office:value="34" table:style-name="ce18">
            <text:p><text:s text:c="2"/>34</text:p>
          </table:table-cell>
          <table:table-cell office:value-type="float" office:value="5" table:style-name="ce18">
            <text:p><text:s text:c="2"/>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-16" table:style-name="ce18">
            <text:p>(-) <text:s/>16</text:p>
          </table:table-cell>
          <table:table-cell office:value-type="float" office:value="34" table:style-name="ce18">
            <text:p><text:s text:c="2"/>34</text:p>
          </table:table-cell>
          <table:table-cell office:value-type="float" office:value="-19" table:style-name="ce18">
            <text:p>(-) <text:s/>1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2.475878882308365" table:style-name="ce27">
            <text:p><text:s text:c="2"/>72.48</text:p>
          </table:table-cell>
          <table:table-cell office:value-type="float" office:value="72.531666491846963" table:style-name="ce27">
            <text:p><text:s text:c="2"/>72.53</text:p>
          </table:table-cell>
          <table:table-cell office:value-type="float" office:value="-5.5787609538597849E-2" table:style-name="ce27">
            <text:p>(-) <text:s/>0.06</text:p>
          </table:table-cell>
          <table:table-cell office:value-type="float" office:value="70.150007432460811" table:style-name="ce27">
            <text:p><text:s text:c="2"/>70.15</text:p>
          </table:table-cell>
          <table:table-cell office:value-type="float" office:value="2.3258714498475541" table:style-name="ce27">
            <text:p><text:s text:c="2"/>2.3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5.678997049339866" table:style-name="ce27">
            <text:p><text:s text:c="2"/>15.68</text:p>
          </table:table-cell>
          <table:table-cell office:value-type="float" office:value="15.725901976226679" table:style-name="ce27">
            <text:p><text:s text:c="2"/>15.73</text:p>
          </table:table-cell>
          <table:table-cell office:value-type="float" office:value="-4.6904926886812248E-2" table:style-name="ce27">
            <text:p>(-) <text:s/>0.05</text:p>
          </table:table-cell>
          <table:table-cell office:value-type="float" office:value="16.418956120310792" table:style-name="ce27">
            <text:p><text:s text:c="2"/>16.42</text:p>
          </table:table-cell>
          <table:table-cell office:value-type="float" office:value="-0.73995907097092584" table:style-name="ce27">
            <text:p>(-) <text:s/>0.7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5152275716851111" table:style-name="ce27">
            <text:p><text:s text:c="2"/>7.52</text:p>
          </table:table-cell>
          <table:table-cell office:value-type="float" office:value="7.5154007851688451" table:style-name="ce27">
            <text:p><text:s text:c="2"/>7.52</text:p>
          </table:table-cell>
          <table:table-cell office:value-type="float" office:value="-1.7321348373400269E-4" table:style-name="ce27">
            <text:p>(-) <text:s/>0.00</text:p>
          </table:table-cell>
          <table:table-cell office:value-type="float" office:value="7.5863177828478943" table:style-name="ce27">
            <text:p><text:s text:c="2"/>7.59</text:p>
          </table:table-cell>
          <table:table-cell office:value-type="float" office:value="-7.1090211162783135E-2" table:style-name="ce27">
            <text:p>(-) <text:s/>0.0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13603.910672" table:style-name="ce18">
            <text:p><text:s/>13 604</text:p>
          </table:table-cell>
          <table:table-cell office:value-type="float" office:value="7054.9051680000002" table:style-name="ce18">
            <text:p><text:s/>7 055</text:p>
          </table:table-cell>
          <table:table-cell office:value-type="float" office:value="6549.0055039999997" table:style-name="ce18">
            <text:p><text:s/>6 549</text:p>
          </table:table-cell>
          <table:table-cell office:value-type="float" office:value="16496.717525999997" table:style-name="ce18">
            <text:p><text:s/>16 497</text:p>
          </table:table-cell>
          <table:table-cell office:value-type="float" office:value="-2892.8068539999967" table:style-name="ce18">
            <text:p>(-) 2 89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48275.55" table:style-name="ce25">
            <text:p><text:s/>48 276</text:p>
          </table:table-cell>
          <table:table-cell office:value-type="float" office:value="45955.512799999997" table:style-name="ce25">
            <text:p><text:s/>45 956</text:p>
          </table:table-cell>
          <table:table-cell office:value-type="float" office:value="2320.0372000000061" table:style-name="ce18">
            <text:p><text:s/>2 320</text:p>
          </table:table-cell>
          <table:table-cell office:value-type="float" office:value="40220.970500000003" table:style-name="ce18">
            <text:p><text:s/>40 221</text:p>
          </table:table-cell>
          <table:table-cell office:value-type="float" office:value="8054.5794999999998" table:style-name="ce18">
            <text:p><text:s/>8 05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30.693239377523657" table:style-name="ce29">
            <text:p><text:s text:c="2"/>30.69</text:p>
          </table:table-cell>
          <table:table-cell office:value-type="float" office:value="23.181544992419457" table:style-name="ce29">
            <text:p><text:s text:c="2"/>23.18</text:p>
          </table:table-cell>
          <table:table-cell office:value-type="float" office:value="7.5116943851041995" table:style-name="ce27">
            <text:p><text:s text:c="2"/>7.51</text:p>
          </table:table-cell>
          <table:table-cell office:value-type="float" office:value="30.10236081856808" table:style-name="ce27">
            <text:p><text:s text:c="2"/>30.10</text:p>
          </table:table-cell>
          <table:table-cell office:value-type="float" office:value="0.59087855895557695" table:style-name="ce27">
            <text:p><text:s text:c="2"/>0.5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34.062209570715027" table:style-name="ce29">
            <text:p><text:s text:c="2"/>34.06</text:p>
          </table:table-cell>
          <table:table-cell office:value-type="float" office:value="26.953744738741847" table:style-name="ce29">
            <text:p><text:s text:c="2"/>26.95</text:p>
          </table:table-cell>
          <table:table-cell office:value-type="float" office:value="7.1084648319731798" table:style-name="ce27">
            <text:p><text:s text:c="2"/>7.11</text:p>
          </table:table-cell>
          <table:table-cell office:value-type="float" office:value="34.889524768662227" table:style-name="ce27">
            <text:p><text:s text:c="2"/>34.89</text:p>
          </table:table-cell>
          <table:table-cell office:value-type="float" office:value="-0.82731519794720043" table:style-name="ce27">
            <text:p>(-) <text:s/>0.8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3926" table:style-name="ce18">
            <text:p><text:s/>3 926</text:p>
          </table:table-cell>
          <table:table-cell office:value-type="float" office:value="4181" table:style-name="ce30">
            <text:p><text:s/>4 181</text:p>
          </table:table-cell>
          <table:table-cell office:value-type="float" office:value="-255" table:style-name="ce18">
            <text:p>(-) <text:s/>255</text:p>
          </table:table-cell>
          <table:table-cell office:value-type="float" office:value="3270" table:style-name="ce18">
            <text:p><text:s/>3 270</text:p>
          </table:table-cell>
          <table:table-cell office:value-type="float" office:value="656" table:style-name="ce18">
            <text:p><text:s text:c="2"/>65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2281.8823333332998" table:style-name="ce18">
            <text:p><text:s/>2 282</text:p>
          </table:table-cell>
          <table:table-cell office:value-type="float" office:value="2337.9072903226001" table:style-name="ce18">
            <text:p><text:s/>2 338</text:p>
          </table:table-cell>
          <table:table-cell office:value-type="float" office:value="-56.024956989300335" table:style-name="ce18">
            <text:p>(-) <text:s/>56</text:p>
          </table:table-cell>
          <table:table-cell office:value-type="float" office:value="2376.8055666666701" table:style-name="ce18">
            <text:p><text:s/>2 377</text:p>
          </table:table-cell>
          <table:table-cell office:value-type="float" office:value="-94.923233333370263" table:style-name="ce18">
            <text:p>(-) <text:s/>9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83277.293080000003" table:style-name="ce18">
            <text:p><text:s/>83 277</text:p>
          </table:table-cell>
          <table:table-cell office:value-type="float" office:value="84116.695124000005" table:style-name="ce18">
            <text:p><text:s/>84 117</text:p>
          </table:table-cell>
          <table:table-cell office:value-type="float" office:value="-839.40204400000221" table:style-name="ce18">
            <text:p>(-) <text:s/>839</text:p>
          </table:table-cell>
          <table:table-cell office:value-type="float" office:value="89974.587618000005" table:style-name="ce18">
            <text:p><text:s/>89 975</text:p>
          </table:table-cell>
          <table:table-cell office:value-type="float" office:value="-6697.2945380000019" table:style-name="ce18">
            <text:p>(-) 6 697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8610.0930000000008" table:style-name="ce32">
            <text:p><text:s/>8 610</text:p>
          </table:table-cell>
          <table:table-cell office:value-type="float" office:value="8185.9129999999996" table:style-name="ce32">
            <text:p><text:s/>8 186</text:p>
          </table:table-cell>
          <table:table-cell office:value-type="float" office:value="424.1800000000012" table:style-name="ce32">
            <text:p><text:s text:c="2"/>424</text:p>
          </table:table-cell>
          <table:table-cell office:value-type="float" office:value="9315.5949999999993" table:style-name="ce32">
            <text:p><text:s/>9 316</text:p>
          </table:table-cell>
          <table:table-cell office:value-type="float" office:value="-705.50199999999859" table:style-name="ce32">
            <text:p>(-) <text:s/>706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1246" table:style-name="ce33">
            <text:p><text:s/>1 246</text:p>
          </table:table-cell>
          <table:table-cell office:value-type="float" office:value="1758" table:style-name="ce32">
            <text:p><text:s/>1 758</text:p>
          </table:table-cell>
          <table:table-cell office:value-type="string" table:style-name="ce34">
            <text:p>--</text:p>
          </table:table-cell>
          <table:table-cell office:value-type="float" office:value="1174" table:style-name="ce32">
            <text:p><text:s/>1 174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Apr.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No. of <text:s/>Household</text:p>
          </table:table-cell>
          <table:table-cell office:value-type="float" office:value="1649805" table:style-name="ce18">
            <text:p>1 649 805</text:p>
          </table:table-cell>
          <table:table-cell office:value-type="float" office:value="1647554" table:style-name="ce18">
            <text:p>1 647 554</text:p>
          </table:table-cell>
          <table:table-cell office:value-type="float" office:value="2251" table:style-name="ce18">
            <text:p><text:s/>2 251</text:p>
          </table:table-cell>
          <table:table-cell office:value-type="float" office:value="1620113" table:style-name="ce18">
            <text:p>1 620 113</text:p>
          </table:table-cell>
          <table:table-cell office:value-type="float" office:value="29692" table:style-name="ce18">
            <text:p><text:s/>29 69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4017745" table:style-name="ce18">
            <text:p>4 017 745</text:p>
          </table:table-cell>
          <table:table-cell office:value-type="float" office:value="4013659" table:style-name="ce18">
            <text:p>4 013 659</text:p>
          </table:table-cell>
          <table:table-cell office:value-type="float" office:value="4086" table:style-name="ce18">
            <text:p><text:s/>4 086</text:p>
          </table:table-cell>
          <table:table-cell office:value-type="float" office:value="3975803" table:style-name="ce18">
            <text:p>3 975 803</text:p>
          </table:table-cell>
          <table:table-cell office:value-type="float" office:value="41942" table:style-name="ce18">
            <text:p><text:s/>41 94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le</text:p>
          </table:table-cell>
          <table:table-cell office:value-type="float" office:value="1956579" table:style-name="ce18">
            <text:p>1 956 579</text:p>
          </table:table-cell>
          <table:table-cell office:value-type="float" office:value="1954933" table:style-name="ce18">
            <text:p>1 954 933</text:p>
          </table:table-cell>
          <table:table-cell office:value-type="float" office:value="1646" table:style-name="ce18">
            <text:p><text:s/>1 646</text:p>
          </table:table-cell>
          <table:table-cell office:value-type="float" office:value="1940507" table:style-name="ce18">
            <text:p>1 940 507</text:p>
          </table:table-cell>
          <table:table-cell office:value-type="float" office:value="16072" table:style-name="ce18">
            <text:p><text:s/>16 07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male</text:p>
          </table:table-cell>
          <table:table-cell office:value-type="float" office:value="2061166" table:style-name="ce18">
            <text:p>2 061 166</text:p>
          </table:table-cell>
          <table:table-cell office:value-type="float" office:value="2058726" table:style-name="ce18">
            <text:p>2 058 726</text:p>
          </table:table-cell>
          <table:table-cell office:value-type="float" office:value="2440" table:style-name="ce18">
            <text:p><text:s/>2 440</text:p>
          </table:table-cell>
          <table:table-cell office:value-type="float" office:value="2035296" table:style-name="ce18">
            <text:p>2 035 296</text:p>
          </table:table-cell>
          <table:table-cell office:value-type="float" office:value="25870" table:style-name="ce18">
            <text:p><text:s/>25 87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<text:s text:c="2"/>Population Density (Persons per km²)</text:p>
          </table:table-cell>
          <table:table-cell office:value-type="float" office:value="1957.4216713680896" table:style-name="ce18">
            <text:p><text:s/>1 957</text:p>
          </table:table-cell>
          <table:table-cell office:value-type="float" office:value="1955.430996263221" table:style-name="ce18">
            <text:p><text:s/>1 955</text:p>
          </table:table-cell>
          <table:table-cell office:value-type="float" office:value="1.9906751048686147" table:style-name="ce18">
            <text:p><text:s text:c="2"/>2</text:p>
          </table:table-cell>
          <table:table-cell office:value-type="float" office:value="1936.9877762999556" table:style-name="ce18">
            <text:p><text:s/>1 937</text:p>
          </table:table-cell>
          <table:table-cell office:value-type="float" office:value="20.433895068134007" table:style-name="ce18">
            <text:p><text:s text:c="2"/>2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irth</text:p>
          </table:table-cell>
          <table:table-cell office:value-type="float" office:value="1391" table:style-name="ce18">
            <text:p><text:s/>1 391</text:p>
          </table:table-cell>
          <table:table-cell office:value-type="float" office:value="1898" table:style-name="ce18">
            <text:p><text:s/>1 898</text:p>
          </table:table-cell>
          <table:table-cell office:value-type="float" office:value="-507" table:style-name="ce18">
            <text:p>(-) <text:s/>507</text:p>
          </table:table-cell>
          <table:table-cell office:value-type="float" office:value="1792" table:style-name="ce18">
            <text:p><text:s/>1 792</text:p>
          </table:table-cell>
          <table:table-cell office:value-type="float" office:value="-401" table:style-name="ce18">
            <text:p>(-) <text:s/>40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ath</text:p>
          </table:table-cell>
          <table:table-cell office:value-type="float" office:value="2322" table:style-name="ce25">
            <text:p><text:s/>2 322</text:p>
          </table:table-cell>
          <table:table-cell office:value-type="float" office:value="3020" table:style-name="ce25">
            <text:p><text:s/>3 020</text:p>
          </table:table-cell>
          <table:table-cell office:value-type="float" office:value="-698" table:style-name="ce18">
            <text:p>(-) <text:s/>698</text:p>
          </table:table-cell>
          <table:table-cell office:value-type="float" office:value="2211" table:style-name="ce25">
            <text:p><text:s/>2 211</text:p>
          </table:table-cell>
          <table:table-cell office:value-type="float" office:value="111" table:style-name="ce18">
            <text:p><text:s text:c="2"/>11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Immigrants</text:p>
          </table:table-cell>
          <table:table-cell office:value-type="float" office:value="23272" table:style-name="ce25">
            <text:p><text:s/>23 272</text:p>
          </table:table-cell>
          <table:table-cell office:value-type="float" office:value="33147" table:style-name="ce25">
            <text:p><text:s/>33 147</text:p>
          </table:table-cell>
          <table:table-cell office:value-type="float" office:value="-9875" table:style-name="ce18">
            <text:p>(-) 9 875</text:p>
          </table:table-cell>
          <table:table-cell office:value-type="float" office:value="23811" table:style-name="ce25">
            <text:p><text:s/>23 811</text:p>
          </table:table-cell>
          <table:table-cell office:value-type="float" office:value="-539" table:style-name="ce18">
            <text:p>(-) <text:s/>53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migrants</text:p>
          </table:table-cell>
          <table:table-cell office:value-type="float" office:value="18255" table:style-name="ce25">
            <text:p><text:s/>18 255</text:p>
          </table:table-cell>
          <table:table-cell office:value-type="float" office:value="26611" table:style-name="ce25">
            <text:p><text:s/>26 611</text:p>
          </table:table-cell>
          <table:table-cell office:value-type="float" office:value="-8356" table:style-name="ce18">
            <text:p>(-) 8 356</text:p>
          </table:table-cell>
          <table:table-cell office:value-type="float" office:value="37469" table:style-name="ce25">
            <text:p><text:s/>37 469</text:p>
          </table:table-cell>
          <table:table-cell office:value-type="float" office:value="-19214" table:style-name="ce18">
            <text:p>(-) 19 21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rried Couple</text:p>
          </table:table-cell>
          <table:table-cell office:value-type="float" office:value="1100" table:style-name="ce25">
            <text:p><text:s/>1 100</text:p>
          </table:table-cell>
          <table:table-cell office:value-type="float" office:value="2108" table:style-name="ce25">
            <text:p><text:s/>2 108</text:p>
          </table:table-cell>
          <table:table-cell office:value-type="float" office:value="-1008" table:style-name="ce18">
            <text:p>(-) 1 008</text:p>
          </table:table-cell>
          <table:table-cell office:value-type="float" office:value="1082" table:style-name="ce25">
            <text:p><text:s/>1 082</text:p>
          </table:table-cell>
          <table:table-cell office:value-type="float" office:value="18" table:style-name="ce18">
            <text:p><text:s text:c="2"/>1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ivorce Couple</text:p>
          </table:table-cell>
          <table:table-cell office:value-type="float" office:value="688" table:style-name="ce18">
            <text:p><text:s text:c="2"/>688</text:p>
          </table:table-cell>
          <table:table-cell office:value-type="float" office:value="954" table:style-name="ce18">
            <text:p><text:s text:c="2"/>954</text:p>
          </table:table-cell>
          <table:table-cell office:value-type="float" office:value="-266" table:style-name="ce18">
            <text:p>(-) <text:s/>266</text:p>
          </table:table-cell>
          <table:table-cell office:value-type="float" office:value="709" table:style-name="ce18">
            <text:p><text:s text:c="2"/>709</text:p>
          </table:table-cell>
          <table:table-cell office:value-type="float" office:value="-21" table:style-name="ce18">
            <text:p>(-) <text:s/>21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9139050" table:style-name="ce18">
            <text:p>9 139 050</text:p>
          </table:table-cell>
          <table:table-cell office:value-type="float" office:value="9128914" table:style-name="ce18">
            <text:p>9 128 914</text:p>
          </table:table-cell>
          <table:table-cell office:value-type="float" office:value="10136" table:style-name="ce18">
            <text:p><text:s/>10 136</text:p>
          </table:table-cell>
          <table:table-cell office:value-type="float" office:value="9002584" table:style-name="ce18">
            <text:p>9 002 584</text:p>
          </table:table-cell>
          <table:table-cell office:value-type="float" office:value="136466" table:style-name="ce18">
            <text:p><text:s/>136 46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23347374" table:style-name="ce18">
            <text:p>23 347 374</text:p>
          </table:table-cell>
          <table:table-cell office:value-type="float" office:value="23332929" table:style-name="ce30">
            <text:p>23 332 929</text:p>
          </table:table-cell>
          <table:table-cell office:value-type="float" office:value="14445" table:style-name="ce18">
            <text:p><text:s/>14 445</text:p>
          </table:table-cell>
          <table:table-cell office:value-type="float" office:value="23215015" table:style-name="ce30">
            <text:p>23 215 015</text:p>
          </table:table-cell>
          <table:table-cell office:value-type="float" office:value="132359" table:style-name="ce18">
            <text:p><text:s/>132 359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6974" table:style-name="ce25">
            <text:p><text:s/>146 974</text:p>
          </table:table-cell>
          <table:table-cell office:value-type="float" office:value="146669" table:style-name="ce25">
            <text:p><text:s/>146 669</text:p>
          </table:table-cell>
          <table:table-cell office:value-type="float" office:value="305" table:style-name="ce18">
            <text:p><text:s text:c="2"/>305</text:p>
          </table:table-cell>
          <table:table-cell office:value-type="float" office:value="143509" table:style-name="ce25">
            <text:p><text:s/>143 509</text:p>
          </table:table-cell>
          <table:table-cell office:value-type="float" office:value="3465" table:style-name="ce18">
            <text:p><text:s/>3 46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630" table:style-name="ce25">
            <text:p><text:s text:c="2"/>630</text:p>
          </table:table-cell>
          <table:table-cell office:value-type="float" office:value="891" table:style-name="ce25">
            <text:p><text:s text:c="2"/>891</text:p>
          </table:table-cell>
          <table:table-cell office:value-type="float" office:value="-261" table:style-name="ce18">
            <text:p>(-) <text:s/>261</text:p>
          </table:table-cell>
          <table:table-cell office:value-type="float" office:value="713" table:style-name="ce25">
            <text:p><text:s text:c="2"/>713</text:p>
          </table:table-cell>
          <table:table-cell office:value-type="float" office:value="-83" table:style-name="ce18">
            <text:p>(-) <text:s/>8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5534" table:style-name="ce25">
            <text:p><text:s/>145 534</text:p>
          </table:table-cell>
          <table:table-cell office:value-type="float" office:value="144914" table:style-name="ce25">
            <text:p><text:s/>144 914</text:p>
          </table:table-cell>
          <table:table-cell office:value-type="float" office:value="620" table:style-name="ce18">
            <text:p><text:s text:c="2"/>620</text:p>
          </table:table-cell>
          <table:table-cell office:value-type="float" office:value="142206" table:style-name="ce25">
            <text:p><text:s/>142 206</text:p>
          </table:table-cell>
          <table:table-cell office:value-type="float" office:value="3328" table:style-name="ce18">
            <text:p><text:s/>3 32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1045" table:style-name="ce25">
            <text:p><text:s/>1 045</text:p>
          </table:table-cell>
          <table:table-cell office:value-type="float" office:value="1206" table:style-name="ce25">
            <text:p><text:s/>1 206</text:p>
          </table:table-cell>
          <table:table-cell office:value-type="float" office:value="-161" table:style-name="ce18">
            <text:p>(-) <text:s/>161</text:p>
          </table:table-cell>
          <table:table-cell office:value-type="float" office:value="780" table:style-name="ce25">
            <text:p><text:s text:c="2"/>780</text:p>
          </table:table-cell>
          <table:table-cell office:value-type="float" office:value="265" table:style-name="ce18">
            <text:p><text:s text:c="2"/>26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385" table:style-name="ce25">
            <text:p><text:s/>19 385</text:p>
          </table:table-cell>
          <table:table-cell office:value-type="float" office:value="19373" table:style-name="ce25">
            <text:p><text:s/>19 373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19359" table:style-name="ce25">
            <text:p><text:s/>19 359</text:p>
          </table:table-cell>
          <table:table-cell office:value-type="float" office:value="26" table:style-name="ce18">
            <text:p><text:s text:c="2"/>2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82" table:style-name="ce25">
            <text:p><text:s text:c="2"/>82</text:p>
          </table:table-cell>
          <table:table-cell office:value-type="float" office:value="-23" table:style-name="ce18">
            <text:p>(-) <text:s/>23</text:p>
          </table:table-cell>
          <table:table-cell office:value-type="float" office:value="70" table:style-name="ce25">
            <text:p><text:s text:c="2"/>70</text:p>
          </table:table-cell>
          <table:table-cell office:value-type="float" office:value="-11" table:style-name="ce18">
            <text:p>(-) <text:s/>11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3)Business units</text:p>
          </table:table-cell>
          <table:table-cell office:value-type="float" office:value="252822" table:style-name="ce18">
            <text:p><text:s/>252 822</text:p>
          </table:table-cell>
          <table:table-cell office:value-type="float" office:value="251950" table:style-name="ce18">
            <text:p><text:s/>251 950</text:p>
          </table:table-cell>
          <table:table-cell office:value-type="float" office:value="872" table:style-name="ce18">
            <text:p><text:s text:c="2"/>872</text:p>
          </table:table-cell>
          <table:table-cell office:value-type="float" office:value="246265" table:style-name="ce18">
            <text:p><text:s/>246 265</text:p>
          </table:table-cell>
          <table:table-cell office:value-type="float" office:value="6557" table:style-name="ce18">
            <text:p><text:s/>6 557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3)Business sales(1,000,000)</text:p>
          </table:table-cell>
          <table:table-cell office:value-type="float" office:value="87538.687999999995" table:style-name="ce18">
            <text:p><text:s/>87 539</text:p>
          </table:table-cell>
          <table:table-cell office:value-type="float" office:value="825852.33200000005" table:style-name="ce30">
            <text:p><text:s/>825 852</text:p>
          </table:table-cell>
          <table:table-cell office:value-type="float" office:value="-738313.64400000009" table:style-name="ce18">
            <text:p>(-) 738 314</text:p>
          </table:table-cell>
          <table:table-cell office:value-type="float" office:value="101195.26" table:style-name="ce18">
            <text:p><text:s/>101 195</text:p>
          </table:table-cell>
          <table:table-cell office:value-type="float" office:value="-13656.572" table:style-name="ce18">
            <text:p>(-) 13 657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56" table:style-name="ce18">
            <text:p><text:s text:c="2"/>56</text:p>
          </table:table-cell>
          <table:table-cell office:value-type="float" office:value="-17" table:style-name="ce18">
            <text:p>(-) <text:s/>17</text:p>
          </table:table-cell>
          <table:table-cell office:value-type="float" office:value="34" table:style-name="ce18">
            <text:p><text:s text:c="2"/>34</text:p>
          </table:table-cell>
          <table:table-cell office:value-type="float" office:value="5" table:style-name="ce18">
            <text:p><text:s text:c="2"/>5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-16" table:style-name="ce18">
            <text:p>(-) <text:s/>16</text:p>
          </table:table-cell>
          <table:table-cell office:value-type="float" office:value="34" table:style-name="ce18">
            <text:p><text:s text:c="2"/>34</text:p>
          </table:table-cell>
          <table:table-cell office:value-type="float" office:value="-19" table:style-name="ce18">
            <text:p>(-) <text:s/>19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2.475878882308365" table:style-name="ce54">
            <text:p><text:s text:c="2"/>72.48</text:p>
          </table:table-cell>
          <table:table-cell office:value-type="float" office:value="72.531666491846963" table:style-name="ce54">
            <text:p><text:s text:c="2"/>72.53</text:p>
          </table:table-cell>
          <table:table-cell office:value-type="float" office:value="-5.5787609538597849E-2" table:style-name="ce54">
            <text:p>(-) <text:s/>0</text:p>
          </table:table-cell>
          <table:table-cell office:value-type="float" office:value="70.150007432460811" table:style-name="ce54">
            <text:p><text:s text:c="2"/>70.15</text:p>
          </table:table-cell>
          <table:table-cell office:value-type="float" office:value="2.3258714498475541" table:style-name="ce54">
            <text:p><text:s text:c="2"/>2.33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5.678997049339866" table:style-name="ce54">
            <text:p><text:s text:c="2"/>15.68</text:p>
          </table:table-cell>
          <table:table-cell office:value-type="float" office:value="15.725901976226679" table:style-name="ce54">
            <text:p><text:s text:c="2"/>15.73</text:p>
          </table:table-cell>
          <table:table-cell office:value-type="float" office:value="-4.6904926886812248E-2" table:style-name="ce27">
            <text:p>(-) <text:s/>0.05</text:p>
          </table:table-cell>
          <table:table-cell office:value-type="float" office:value="16.418956120310792" table:style-name="ce54">
            <text:p><text:s text:c="2"/>16.42</text:p>
          </table:table-cell>
          <table:table-cell office:value-type="float" office:value="-0.73995907097092584" table:style-name="ce27">
            <text:p>(-) <text:s/>0.74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5152275716851111" table:style-name="ce56">
            <text:p><text:s text:c="2"/>7.52</text:p>
          </table:table-cell>
          <table:table-cell office:value-type="float" office:value="7.5154007851688451" table:style-name="ce57">
            <text:p><text:s text:c="2"/>7.52</text:p>
          </table:table-cell>
          <table:table-cell office:value-type="float" office:value="-1.7321348373400269E-4" table:style-name="ce27">
            <text:p>(-) <text:s/>0.00</text:p>
          </table:table-cell>
          <table:table-cell office:value-type="float" office:value="7.5863177828478943" table:style-name="ce56">
            <text:p><text:s text:c="2"/>7.59</text:p>
          </table:table-cell>
          <table:table-cell office:value-type="float" office:value="-7.1090211162783135E-2" table:style-name="ce27">
            <text:p>(-) <text:s/>0.07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13603.910672" table:style-name="ce25">
            <text:p><text:s/>13 604</text:p>
          </table:table-cell>
          <table:table-cell office:value-type="float" office:value="7054.9051680000002" table:style-name="ce25">
            <text:p><text:s/>7 055</text:p>
          </table:table-cell>
          <table:table-cell office:value-type="float" office:value="6549.0055039999997" table:style-name="ce18">
            <text:p><text:s/>6 549</text:p>
          </table:table-cell>
          <table:table-cell office:value-type="float" office:value="16496.717525999997" table:style-name="ce18">
            <text:p><text:s/>16 497</text:p>
          </table:table-cell>
          <table:table-cell office:value-type="float" office:value="-2892.8068539999967" table:style-name="ce18">
            <text:p>(-) 2 89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48275.55" table:style-name="ce25">
            <text:p><text:s/>48 276</text:p>
          </table:table-cell>
          <table:table-cell office:value-type="float" office:value="45955.512799999997" table:style-name="ce25">
            <text:p><text:s/>45 956</text:p>
          </table:table-cell>
          <table:table-cell office:value-type="float" office:value="2320.0372000000061" table:style-name="ce18">
            <text:p><text:s/>2 320</text:p>
          </table:table-cell>
          <table:table-cell office:value-type="float" office:value="40220.970500000003" table:style-name="ce18">
            <text:p><text:s/>40 221</text:p>
          </table:table-cell>
          <table:table-cell office:value-type="float" office:value="8054.5794999999998" table:style-name="ce18">
            <text:p><text:s/>8 055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30.693239377523657" table:style-name="ce58">
            <text:p><text:s text:c="2"/>30.69</text:p>
          </table:table-cell>
          <table:table-cell office:value-type="float" office:value="23.181544992419457" table:style-name="ce58">
            <text:p><text:s text:c="2"/>23.18</text:p>
          </table:table-cell>
          <table:table-cell office:value-type="float" office:value="7.5116943851041995" table:style-name="ce54">
            <text:p><text:s text:c="2"/>7.51</text:p>
          </table:table-cell>
          <table:table-cell office:value-type="float" office:value="30.10236081856808" table:style-name="ce54">
            <text:p><text:s text:c="2"/>30.10</text:p>
          </table:table-cell>
          <table:table-cell office:value-type="float" office:value="0.59087855895557695" table:style-name="ce54">
            <text:p><text:s text:c="2"/>0.59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34.062209570715027" table:style-name="ce54">
            <text:p><text:s text:c="2"/>34.06</text:p>
          </table:table-cell>
          <table:table-cell office:value-type="float" office:value="26.953744738741847" table:style-name="ce59">
            <text:p><text:s text:c="2"/>26.95</text:p>
          </table:table-cell>
          <table:table-cell office:value-type="float" office:value="7.1084648319731798" table:style-name="ce54">
            <text:p><text:s text:c="2"/>7.11</text:p>
          </table:table-cell>
          <table:table-cell office:value-type="float" office:value="34.889524768662227" table:style-name="ce54">
            <text:p><text:s text:c="2"/>34.89</text:p>
          </table:table-cell>
          <table:table-cell office:value-type="float" office:value="-0.82731519794720043" table:style-name="ce54">
            <text:p>(-) <text:s/>1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3926" table:style-name="ce18">
            <text:p><text:s/>3 926</text:p>
          </table:table-cell>
          <table:table-cell office:value-type="float" office:value="4181" table:style-name="ce18">
            <text:p><text:s/>4 181</text:p>
          </table:table-cell>
          <table:table-cell office:value-type="float" office:value="-255" table:style-name="ce18">
            <text:p>(-) <text:s/>255</text:p>
          </table:table-cell>
          <table:table-cell office:value-type="float" office:value="3270" table:style-name="ce18">
            <text:p><text:s/>3 270</text:p>
          </table:table-cell>
          <table:table-cell office:value-type="float" office:value="656" table:style-name="ce18">
            <text:p><text:s text:c="2"/>656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2281.8823333332998" table:style-name="ce18">
            <text:p><text:s/>2 282</text:p>
          </table:table-cell>
          <table:table-cell office:value-type="float" office:value="2337.9072903226001" table:style-name="ce18">
            <text:p><text:s/>2 338</text:p>
          </table:table-cell>
          <table:table-cell office:value-type="float" office:value="-56.024956989300335" table:style-name="ce18">
            <text:p>(-) <text:s/>56</text:p>
          </table:table-cell>
          <table:table-cell office:value-type="float" office:value="2376.8055666666701" table:style-name="ce18">
            <text:p><text:s/>2 377</text:p>
          </table:table-cell>
          <table:table-cell office:value-type="float" office:value="-94.923233333370263" table:style-name="ce18">
            <text:p>(-) <text:s/>9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83277.293080000003" table:style-name="ce18">
            <text:p><text:s/>83 277</text:p>
          </table:table-cell>
          <table:table-cell office:value-type="float" office:value="84116.695124000005" table:style-name="ce18">
            <text:p><text:s/>84 117</text:p>
          </table:table-cell>
          <table:table-cell office:value-type="float" office:value="-839.40204400000221" table:style-name="ce18">
            <text:p>(-) <text:s/>839</text:p>
          </table:table-cell>
          <table:table-cell office:value-type="float" office:value="89974.587618000005" table:style-name="ce18">
            <text:p><text:s/>89 975</text:p>
          </table:table-cell>
          <table:table-cell office:value-type="float" office:value="-6697.2945380000019" table:style-name="ce18">
            <text:p>(-) 6 697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8610.0930000000008" table:style-name="ce32">
            <text:p><text:s/>8 610</text:p>
          </table:table-cell>
          <table:table-cell office:value-type="float" office:value="8185.9129999999996" table:style-name="ce32">
            <text:p><text:s/>8 186</text:p>
          </table:table-cell>
          <table:table-cell office:value-type="float" office:value="424.1800000000012" table:style-name="ce32">
            <text:p><text:s text:c="2"/>424</text:p>
          </table:table-cell>
          <table:table-cell office:value-type="float" office:value="9315.5949999999993" table:style-name="ce32">
            <text:p><text:s/>9 316</text:p>
          </table:table-cell>
          <table:table-cell office:value-type="float" office:value="-705.50199999999859" table:style-name="ce32">
            <text:p>(-) <text:s/>706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1246" table:style-name="ce33">
            <text:p><text:s/>1 246</text:p>
          </table:table-cell>
          <table:table-cell office:value-type="float" office:value="1758" table:style-name="ce32">
            <text:p><text:s/>1 758</text:p>
          </table:table-cell>
          <table:table-cell office:value-type="string" table:style-name="ce33">
            <text:p>--</text:p>
          </table:table-cell>
          <table:table-cell office:value-type="float" office:value="1174" table:style-name="ce32">
            <text:p><text:s/>1 174</text:p>
          </table:table-cell>
          <table:table-cell office:value-type="string" table:style-name="ce33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2年4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2年3月)觀光人次</text:p>
          </table:table-cell>
          <table:table-cell office:value-type="float" office:value="3481130" table:style-name="ce18">
            <text:p>3 481 130</text:p>
          </table:table-cell>
          <table:table-cell office:value-type="float" office:value="3532128" table:style-name="ce25">
            <text:p>3 532 128</text:p>
          </table:table-cell>
          <table:table-cell office:value-type="float" office:value="-50998" table:style-name="ce18">
            <text:p>(-) 50 998</text:p>
          </table:table-cell>
          <table:table-cell office:value-type="float" office:value="2939130" table:style-name="ce25">
            <text:p>2 939 130</text:p>
          </table:table-cell>
          <table:table-cell office:value-type="float" office:value="542000" table:style-name="ce18">
            <text:p><text:s/>542 000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2163890" table:style-name="ce18">
            <text:p>2 163 890</text:p>
          </table:table-cell>
          <table:table-cell office:value-type="float" office:value="2000564" table:style-name="ce18">
            <text:p>2 000 564</text:p>
          </table:table-cell>
          <table:table-cell office:value-type="float" office:value="163326" table:style-name="ce18">
            <text:p><text:s/>163 326</text:p>
          </table:table-cell>
          <table:table-cell office:value-type="float" office:value="1087711" table:style-name="ce18">
            <text:p>1 087 711</text:p>
          </table:table-cell>
          <table:table-cell office:value-type="float" office:value="1076179" table:style-name="ce18">
            <text:p>1 076 179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2年3月)藝文活動場次</text:p>
          </table:table-cell>
          <table:table-cell office:value-type="float" office:value="275" table:style-name="ce25">
            <text:p><text:s text:c="2"/>275</text:p>
          </table:table-cell>
          <table:table-cell office:value-type="float" office:value="276" table:style-name="ce25">
            <text:p><text:s text:c="2"/>276</text:p>
          </table:table-cell>
          <table:table-cell office:value-type="float" office:value="-1" table:style-name="ce18">
            <text:p>(-) <text:s/>1</text:p>
          </table:table-cell>
          <table:table-cell office:value-type="float" office:value="527" table:style-name="ce18">
            <text:p><text:s text:c="2"/>527</text:p>
          </table:table-cell>
          <table:table-cell office:value-type="float" office:value="-252" table:style-name="ce18">
            <text:p>(-) <text:s/>252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77998" table:style-name="ce18">
            <text:p>1 077 998</text:p>
          </table:table-cell>
          <table:table-cell office:value-type="float" office:value="1076710" table:style-name="ce18">
            <text:p>1 076 710</text:p>
          </table:table-cell>
          <table:table-cell office:value-type="float" office:value="1288" table:style-name="ce18">
            <text:p><text:s/>1 288</text:p>
          </table:table-cell>
          <table:table-cell office:value-type="float" office:value="1062396" table:style-name="ce76">
            <text:p>1 062 396</text:p>
          </table:table-cell>
          <table:table-cell office:value-type="float" office:value="15602" table:style-name="ce18">
            <text:p><text:s/>15 60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54044" table:style-name="ce18">
            <text:p>2 254 044</text:p>
          </table:table-cell>
          <table:table-cell office:value-type="float" office:value="2253112" table:style-name="ce18">
            <text:p>2 253 112</text:p>
          </table:table-cell>
          <table:table-cell office:value-type="float" office:value="932" table:style-name="ce18">
            <text:p><text:s text:c="2"/>932</text:p>
          </table:table-cell>
          <table:table-cell office:value-type="float" office:value="2242074" table:style-name="ce76">
            <text:p>2 242 074</text:p>
          </table:table-cell>
          <table:table-cell office:value-type="float" office:value="11970" table:style-name="ce18">
            <text:p><text:s/>11 970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244861" table:style-name="ce78">
            <text:p><text:s/>244 861</text:p>
          </table:table-cell>
          <table:table-cell office:value-type="float" office:value="319455" table:style-name="ce78">
            <text:p><text:s/>319 455</text:p>
          </table:table-cell>
          <table:table-cell office:value-type="float" office:value="-74594" table:style-name="ce18">
            <text:p>(-) 74 594</text:p>
          </table:table-cell>
          <table:table-cell office:value-type="float" office:value="206911" table:style-name="ce78">
            <text:p><text:s/>206 911</text:p>
          </table:table-cell>
          <table:table-cell office:value-type="float" office:value="37950" table:style-name="ce18">
            <text:p><text:s/>37 950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17239" table:style-name="ce78">
            <text:p><text:s/>17 239</text:p>
          </table:table-cell>
          <table:table-cell office:value-type="float" office:value="22861" table:style-name="ce78">
            <text:p><text:s/>22 861</text:p>
          </table:table-cell>
          <table:table-cell office:value-type="float" office:value="-5622" table:style-name="ce18">
            <text:p>(-) 5 622</text:p>
          </table:table-cell>
          <table:table-cell office:value-type="float" office:value="16166" table:style-name="ce78">
            <text:p><text:s/>16 166</text:p>
          </table:table-cell>
          <table:table-cell office:value-type="float" office:value="1073" table:style-name="ce18">
            <text:p><text:s/>1 073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93952" table:style-name="ce78">
            <text:p><text:s/>93 952</text:p>
          </table:table-cell>
          <table:table-cell office:value-type="float" office:value="125529" table:style-name="ce78">
            <text:p><text:s/>125 529</text:p>
          </table:table-cell>
          <table:table-cell office:value-type="float" office:value="-31577" table:style-name="ce18">
            <text:p>(-) 31 577</text:p>
          </table:table-cell>
          <table:table-cell office:value-type="float" office:value="89216" table:style-name="ce78">
            <text:p><text:s/>89 216</text:p>
          </table:table-cell>
          <table:table-cell office:value-type="float" office:value="4736" table:style-name="ce18">
            <text:p><text:s/>4 736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3216" table:style-name="ce18">
            <text:p><text:s/>3 216</text:p>
          </table:table-cell>
          <table:table-cell office:value-type="float" office:value="3051" table:style-name="ce18">
            <text:p><text:s/>3 051</text:p>
          </table:table-cell>
          <table:table-cell office:value-type="float" office:value="165" table:style-name="ce18">
            <text:p><text:s text:c="2"/>165</text:p>
          </table:table-cell>
          <table:table-cell office:value-type="float" office:value="2669" table:style-name="ce18">
            <text:p><text:s/>2 669</text:p>
          </table:table-cell>
          <table:table-cell office:value-type="float" office:value="547" table:style-name="ce18">
            <text:p><text:s text:c="2"/>547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3145" table:style-name="ce18">
            <text:p><text:s/>3 145</text:p>
          </table:table-cell>
          <table:table-cell office:value-type="float" office:value="2984" table:style-name="ce18">
            <text:p><text:s/>2 984</text:p>
          </table:table-cell>
          <table:table-cell office:value-type="float" office:value="161" table:style-name="ce18">
            <text:p><text:s text:c="2"/>161</text:p>
          </table:table-cell>
          <table:table-cell office:value-type="float" office:value="2550" table:style-name="ce18">
            <text:p><text:s/>2 550</text:p>
          </table:table-cell>
          <table:table-cell office:value-type="float" office:value="595" table:style-name="ce18">
            <text:p><text:s text:c="2"/>595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89" table:style-name="ce18">
            <text:p><text:s text:c="2"/>89</text:p>
          </table:table-cell>
          <table:table-cell office:value-type="float" office:value="103" table:style-name="ce18">
            <text:p><text:s text:c="2"/>103</text:p>
          </table:table-cell>
          <table:table-cell office:value-type="float" office:value="-14" table:style-name="ce18">
            <text:p>(-) <text:s/>14</text:p>
          </table:table-cell>
          <table:table-cell office:value-type="float" office:value="88" table:style-name="ce18">
            <text:p><text:s text:c="2"/>88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-11" table:style-name="ce18">
            <text:p>(-) <text:s/>11</text:p>
          </table:table-cell>
          <table:table-cell office:value-type="float" office:value="93" table:style-name="ce18">
            <text:p><text:s text:c="2"/>93</text:p>
          </table:table-cell>
          <table:table-cell office:value-type="float" office:value="-73" table:style-name="ce18">
            <text:p>(-) <text:s/>73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698" table:style-name="ce18">
            <text:p><text:s/>7 698</text:p>
          </table:table-cell>
          <table:table-cell office:value-type="float" office:value="7667" table:style-name="ce18">
            <text:p><text:s/>7 667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7793" table:style-name="ce18">
            <text:p><text:s/>7 793</text:p>
          </table:table-cell>
          <table:table-cell office:value-type="float" office:value="-95" table:style-name="ce18">
            <text:p>(-) <text:s/>95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39" table:style-name="ce18">
            <text:p><text:s text:c="2"/>139</text:p>
          </table:table-cell>
          <table:table-cell office:value-type="float" office:value="181" table:style-name="ce18">
            <text:p><text:s text:c="2"/>181</text:p>
          </table:table-cell>
          <table:table-cell office:value-type="float" office:value="-42" table:style-name="ce18">
            <text:p>(-) <text:s/>42</text:p>
          </table:table-cell>
          <table:table-cell office:value-type="float" office:value="167" table:style-name="ce18">
            <text:p><text:s text:c="2"/>167</text:p>
          </table:table-cell>
          <table:table-cell office:value-type="float" office:value="-28" table:style-name="ce18">
            <text:p>(-) <text:s/>28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<text:s text:c="2"/>6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1430345179995922" table:style-name="ce27">
            <text:p><text:s text:c="2"/>0.81</text:p>
          </table:table-cell>
          <table:table-cell office:value-type="float" office:value="0.8152677967724371" table:style-name="ce27">
            <text:p><text:s text:c="2"/>0.82</text:p>
          </table:table-cell>
          <table:table-cell office:value-type="float" office:value="-9.6434497247788187E-4" table:style-name="ce27">
            <text:p>(-) <text:s/>0.00</text:p>
          </table:table-cell>
          <table:table-cell office:value-type="float" office:value="0.82102187596468501" table:style-name="ce29">
            <text:p><text:s text:c="2"/>0.82</text:p>
          </table:table-cell>
          <table:table-cell office:value-type="float" office:value="-6.7184241647257892E-3" table:style-name="ce80">
            <text:p>(-) <text:s/>0.0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9007620585392049" table:style-name="ce27">
            <text:p><text:s text:c="2"/>4.90</text:p>
          </table:table-cell>
          <table:table-cell office:value-type="float" office:value="4.9065658227772353" table:style-name="ce27">
            <text:p><text:s text:c="2"/>4.91</text:p>
          </table:table-cell>
          <table:table-cell office:value-type="float" office:value="-5.8037642380304177E-3" table:style-name="ce27">
            <text:p>(-) <text:s/>0.01</text:p>
          </table:table-cell>
          <table:table-cell office:value-type="float" office:value="4.941195877365443" table:style-name="ce29">
            <text:p><text:s text:c="2"/>4.94</text:p>
          </table:table-cell>
          <table:table-cell office:value-type="float" office:value="-4.0433818826238088E-2" table:style-name="ce80">
            <text:p>(-) <text:s/>0.04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1年下半年)就業人口(千人)</text:p>
          </table:table-cell>
          <table:table-cell office:value-type="float" office:value="1962" table:style-name="ce18">
            <text:p><text:s/>1 962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-9" table:style-name="ce18">
            <text:p>(-) <text:s/>9</text:p>
          </table:table-cell>
          <table:table-cell office:value-type="float" office:value="1979" table:style-name="ce25">
            <text:p><text:s/>1 979</text:p>
          </table:table-cell>
          <table:table-cell office:value-type="float" office:value="-17" table:style-name="ce18">
            <text:p>(-) <text:s/>17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下半年)失業人口(千人)</text:p>
          </table:table-cell>
          <table:table-cell office:value-type="string" table:style-name="ce25">
            <text:p>76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0" table:style-name="ce18">
            <text:p>-</text:p>
          </table:table-cell>
          <table:table-cell office:value-type="float" office:value="85" table:style-name="ce25">
            <text:p><text:s text:c="2"/>85</text:p>
          </table:table-cell>
          <table:table-cell office:value-type="float" office:value="-9" table:style-name="ce18">
            <text:p>(-) <text:s/>9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下半年)失業率(%)</text:p>
          </table:table-cell>
          <table:table-cell office:value-type="string" table:style-name="ce82">
            <text:p>3.8</text:p>
          </table:table-cell>
          <table:table-cell office:value-type="float" office:value="3.7" table:style-name="ce82">
            <text:p><text:s text:c="2"/>3.7</text:p>
          </table:table-cell>
          <table:table-cell office:value-type="float" office:value="9.9999999999999645E-2" table:style-name="ce83">
            <text:p><text:s text:c="2"/>0.1</text:p>
          </table:table-cell>
          <table:table-cell office:value-type="float" office:value="4.0999999999999996" table:style-name="ce82">
            <text:p><text:s text:c="2"/>4.1</text:p>
          </table:table-cell>
          <table:table-cell office:value-type="float" office:value="-0.29999999999999982" table:style-name="ce8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2年3月)勞工投保單位</text:p>
          </table:table-cell>
          <table:table-cell office:value-type="float" office:value="103125" table:style-name="ce18">
            <text:p><text:s/>103 125</text:p>
          </table:table-cell>
          <table:table-cell office:value-type="float" office:value="102974" table:style-name="ce18">
            <text:p><text:s/>102 974</text:p>
          </table:table-cell>
          <table:table-cell office:value-type="float" office:value="151" table:style-name="ce25">
            <text:p><text:s text:c="2"/>151</text:p>
          </table:table-cell>
          <table:table-cell office:value-type="float" office:value="103391" table:style-name="ce18">
            <text:p><text:s/>103 391</text:p>
          </table:table-cell>
          <table:table-cell office:value-type="float" office:value="-266" table:style-name="ce18">
            <text:p>(-) <text:s/>266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3月)勞工投保人數</text:p>
          </table:table-cell>
          <table:table-cell office:value-type="float" office:value="1440965" table:style-name="ce18">
            <text:p>1 440 965</text:p>
          </table:table-cell>
          <table:table-cell office:value-type="float" office:value="1436393" table:style-name="ce18">
            <text:p>1 436 393</text:p>
          </table:table-cell>
          <table:table-cell office:value-type="float" office:value="4572" table:style-name="ce25">
            <text:p><text:s/>4 572</text:p>
          </table:table-cell>
          <table:table-cell office:value-type="float" office:value="1509042" table:style-name="ce18">
            <text:p>1 509 042</text:p>
          </table:table-cell>
          <table:table-cell office:value-type="float" office:value="-68077" table:style-name="ce18">
            <text:p>(-) 68 077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4843" table:style-name="ce18">
            <text:p><text:s/>4 843</text:p>
          </table:table-cell>
          <table:table-cell office:value-type="float" office:value="6291" table:style-name="ce18">
            <text:p><text:s/>6 291</text:p>
          </table:table-cell>
          <table:table-cell office:value-type="float" office:value="-1448" table:style-name="ce18">
            <text:p>(-) 1 448</text:p>
          </table:table-cell>
          <table:table-cell office:value-type="float" office:value="5567" table:style-name="ce18">
            <text:p><text:s/>5 567</text:p>
          </table:table-cell>
          <table:table-cell office:value-type="float" office:value="-724" table:style-name="ce18">
            <text:p>(-) <text:s/>724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95015" table:style-name="ce18">
            <text:p><text:s/>95 015</text:p>
          </table:table-cell>
          <table:table-cell office:value-type="float" office:value="126103" table:style-name="ce18">
            <text:p><text:s/>126 103</text:p>
          </table:table-cell>
          <table:table-cell office:value-type="float" office:value="-31088" table:style-name="ce18">
            <text:p>(-) 31 088</text:p>
          </table:table-cell>
          <table:table-cell office:value-type="float" office:value="118066" table:style-name="ce18">
            <text:p><text:s/>118 066</text:p>
          </table:table-cell>
          <table:table-cell office:value-type="float" office:value="-23051" table:style-name="ce18">
            <text:p>(-) 23 05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2.7662517289073305E-2" table:style-name="ce86">
            <text:p><text:s text:c="2"/>0.03</text:p>
          </table:table-cell>
          <table:table-cell office:value-type="float" office:value="4.2808219178082189E-2" table:style-name="ce86">
            <text:p><text:s text:c="2"/>0.04</text:p>
          </table:table-cell>
          <table:table-cell office:value-type="float" office:value="-1.5145701889008885E-2" table:style-name="ce29">
            <text:p>(-) <text:s/>0.02</text:p>
          </table:table-cell>
          <table:table-cell office:value-type="float" office:value="0" table:style-name="ce86">
            <text:p>-</text:p>
          </table:table-cell>
          <table:table-cell office:value-type="float" office:value="2.7662517289073305E-2" table:style-name="ce87">
            <text:p><text:s text:c="2"/>0.03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(中低)收入戶及中低收入老人生活津貼人數</text:p>
          </table:table-cell>
          <table:table-cell office:value-type="float" office:value="21959" table:style-name="ce18">
            <text:p><text:s/>21 959</text:p>
          </table:table-cell>
          <table:table-cell office:value-type="float" office:value="21693" table:style-name="ce18">
            <text:p><text:s/>21 693</text:p>
          </table:table-cell>
          <table:table-cell office:value-type="float" office:value="266" table:style-name="ce18">
            <text:p><text:s text:c="2"/>266</text:p>
          </table:table-cell>
          <table:table-cell office:value-type="float" office:value="20565" table:style-name="ce18">
            <text:p><text:s/>20 565</text:p>
          </table:table-cell>
          <table:table-cell office:value-type="float" office:value="1394" table:style-name="ce18">
            <text:p><text:s/>1 394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49174" table:style-name="ce18">
            <text:p><text:s/>49 174</text:p>
          </table:table-cell>
          <table:table-cell office:value-type="float" office:value="49195" table:style-name="ce18">
            <text:p><text:s/>49 195</text:p>
          </table:table-cell>
          <table:table-cell office:value-type="float" office:value="-21" table:style-name="ce18">
            <text:p>(-) <text:s/>21</text:p>
          </table:table-cell>
          <table:table-cell office:value-type="float" office:value="49811" table:style-name="ce25">
            <text:p><text:s/>49 811</text:p>
          </table:table-cell>
          <table:table-cell office:value-type="float" office:value="-637" table:style-name="ce18">
            <text:p>(-) <text:s/>637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180.49895136641103" table:style-name="ce89">
            <text:p><text:s text:c="2"/>180.50</text:p>
          </table:table-cell>
          <table:table-cell office:value-type="float" office:value="216.34514698754771" table:style-name="ce89">
            <text:p><text:s text:c="2"/>216.35</text:p>
          </table:table-cell>
          <table:table-cell office:value-type="float" office:value="-35.846195621136673" table:style-name="ce89">
            <text:p>(-) <text:s/>35.85</text:p>
          </table:table-cell>
          <table:table-cell office:value-type="float" office:value="231.91482764252609" table:style-name="ce89">
            <text:p><text:s text:c="2"/>231.91</text:p>
          </table:table-cell>
          <table:table-cell office:value-type="float" office:value="-51.415876276115057" table:style-name="ce89">
            <text:p>(-) <text:s/>51.42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Apr.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3/3)No. of Visitors to the Scenic Spots</text:p>
          </table:table-cell>
          <table:table-cell office:value-type="float" office:value="3481130" table:style-name="ce96">
            <text:p>3 481 130</text:p>
          </table:table-cell>
          <table:table-cell office:value-type="float" office:value="3532128" table:style-name="ce96">
            <text:p>3 532 128</text:p>
          </table:table-cell>
          <table:table-cell office:value-type="float" office:value="-50998" table:style-name="ce96">
            <text:p>(-) 50 998</text:p>
          </table:table-cell>
          <table:table-cell office:value-type="float" office:value="2939130" table:style-name="ce96">
            <text:p>2 939 130</text:p>
          </table:table-cell>
          <table:table-cell office:value-type="float" office:value="542000" table:style-name="ce96">
            <text:p><text:s/>542 000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2163890" table:style-name="ce96">
            <text:p>2 163 890</text:p>
          </table:table-cell>
          <table:table-cell office:value-type="float" office:value="2000564" table:style-name="ce96">
            <text:p>2 000 564</text:p>
          </table:table-cell>
          <table:table-cell office:value-type="float" office:value="163326" table:style-name="ce96">
            <text:p><text:s/>163 326</text:p>
          </table:table-cell>
          <table:table-cell office:value-type="float" office:value="1087711" table:style-name="ce96">
            <text:p>1 087 711</text:p>
          </table:table-cell>
          <table:table-cell office:value-type="float" office:value="1076179" table:style-name="ce96">
            <text:p>1 076 179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3/3)No. of Culture Activity</text:p>
          </table:table-cell>
          <table:table-cell office:value-type="float" office:value="275" table:style-name="ce96">
            <text:p><text:s text:c="2"/>275</text:p>
          </table:table-cell>
          <table:table-cell office:value-type="float" office:value="276" table:style-name="ce96">
            <text:p><text:s text:c="2"/>276</text:p>
          </table:table-cell>
          <table:table-cell office:value-type="float" office:value="-1" table:style-name="ce96">
            <text:p>(-) <text:s/>1</text:p>
          </table:table-cell>
          <table:table-cell office:value-type="float" office:value="527" table:style-name="ce96">
            <text:p><text:s text:c="2"/>527</text:p>
          </table:table-cell>
          <table:table-cell office:value-type="float" office:value="-252" table:style-name="ce96">
            <text:p>(-) <text:s/>25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77998" table:style-name="ce96">
            <text:p>1 077 998</text:p>
          </table:table-cell>
          <table:table-cell office:value-type="float" office:value="1076710" table:style-name="ce96">
            <text:p>1 076 710</text:p>
          </table:table-cell>
          <table:table-cell office:value-type="float" office:value="1288" table:style-name="ce96">
            <text:p><text:s/>1 288</text:p>
          </table:table-cell>
          <table:table-cell office:value-type="float" office:value="1062396" table:style-name="ce96">
            <text:p>1 062 396</text:p>
          </table:table-cell>
          <table:table-cell office:value-type="float" office:value="15602" table:style-name="ce96">
            <text:p><text:s/>15 602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54044" table:style-name="ce96">
            <text:p>2 254 044</text:p>
          </table:table-cell>
          <table:table-cell office:value-type="float" office:value="2253112" table:style-name="ce96">
            <text:p>2 253 112</text:p>
          </table:table-cell>
          <table:table-cell office:value-type="float" office:value="932" table:style-name="ce96">
            <text:p><text:s text:c="2"/>932</text:p>
          </table:table-cell>
          <table:table-cell office:value-type="float" office:value="2242074" table:style-name="ce96">
            <text:p>2 242 074</text:p>
          </table:table-cell>
          <table:table-cell office:value-type="float" office:value="11970" table:style-name="ce96">
            <text:p><text:s/>11 970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244861" table:style-name="ce96">
            <text:p><text:s/>244 861</text:p>
          </table:table-cell>
          <table:table-cell office:value-type="float" office:value="319455" table:style-name="ce96">
            <text:p><text:s/>319 455</text:p>
          </table:table-cell>
          <table:table-cell office:value-type="float" office:value="-74594" table:style-name="ce96">
            <text:p>(-) 74 594</text:p>
          </table:table-cell>
          <table:table-cell office:value-type="float" office:value="206911" table:style-name="ce96">
            <text:p><text:s/>206 911</text:p>
          </table:table-cell>
          <table:table-cell office:value-type="float" office:value="37950" table:style-name="ce96">
            <text:p><text:s/>37 950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17239" table:style-name="ce96">
            <text:p><text:s/>17 239</text:p>
          </table:table-cell>
          <table:table-cell office:value-type="float" office:value="22861" table:style-name="ce96">
            <text:p><text:s/>22 861</text:p>
          </table:table-cell>
          <table:table-cell office:value-type="float" office:value="-5622" table:style-name="ce96">
            <text:p>(-) 5 622</text:p>
          </table:table-cell>
          <table:table-cell office:value-type="float" office:value="16166" table:style-name="ce96">
            <text:p><text:s/>16 166</text:p>
          </table:table-cell>
          <table:table-cell office:value-type="float" office:value="1073" table:style-name="ce96">
            <text:p><text:s/>1 07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93952" table:style-name="ce96">
            <text:p><text:s/>93 952</text:p>
          </table:table-cell>
          <table:table-cell office:value-type="float" office:value="125529" table:style-name="ce96">
            <text:p><text:s/>125 529</text:p>
          </table:table-cell>
          <table:table-cell office:value-type="float" office:value="-31577" table:style-name="ce96">
            <text:p>(-) 31 577</text:p>
          </table:table-cell>
          <table:table-cell office:value-type="float" office:value="89216" table:style-name="ce96">
            <text:p><text:s/>89 216</text:p>
          </table:table-cell>
          <table:table-cell office:value-type="float" office:value="4736" table:style-name="ce96">
            <text:p><text:s/>4 73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3216" table:style-name="ce96">
            <text:p><text:s/>3 216</text:p>
          </table:table-cell>
          <table:table-cell office:value-type="float" office:value="3051" table:style-name="ce96">
            <text:p><text:s/>3 051</text:p>
          </table:table-cell>
          <table:table-cell office:value-type="float" office:value="165" table:style-name="ce96">
            <text:p><text:s text:c="2"/>165</text:p>
          </table:table-cell>
          <table:table-cell office:value-type="float" office:value="2669" table:style-name="ce96">
            <text:p><text:s/>2 669</text:p>
          </table:table-cell>
          <table:table-cell office:value-type="float" office:value="547" table:style-name="ce96">
            <text:p><text:s text:c="2"/>547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3145" table:style-name="ce96">
            <text:p><text:s/>3 145</text:p>
          </table:table-cell>
          <table:table-cell office:value-type="float" office:value="2984" table:style-name="ce96">
            <text:p><text:s/>2 984</text:p>
          </table:table-cell>
          <table:table-cell office:value-type="float" office:value="161" table:style-name="ce96">
            <text:p><text:s text:c="2"/>161</text:p>
          </table:table-cell>
          <table:table-cell office:value-type="float" office:value="2550" table:style-name="ce96">
            <text:p><text:s/>2 550</text:p>
          </table:table-cell>
          <table:table-cell office:value-type="float" office:value="595" table:style-name="ce96">
            <text:p><text:s text:c="2"/>595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89" table:style-name="ce96">
            <text:p><text:s text:c="2"/>89</text:p>
          </table:table-cell>
          <table:table-cell office:value-type="float" office:value="103" table:style-name="ce96">
            <text:p><text:s text:c="2"/>103</text:p>
          </table:table-cell>
          <table:table-cell office:value-type="float" office:value="-14" table:style-name="ce96">
            <text:p>(-) <text:s/>14</text:p>
          </table:table-cell>
          <table:table-cell office:value-type="float" office:value="88" table:style-name="ce96">
            <text:p><text:s text:c="2"/>88</text:p>
          </table:table-cell>
          <table:table-cell office:value-type="float" office:value="1" table:style-name="ce96">
            <text:p><text:s text:c="2"/>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20" table:style-name="ce96">
            <text:p><text:s text:c="2"/>20</text:p>
          </table:table-cell>
          <table:table-cell office:value-type="float" office:value="31" table:style-name="ce96">
            <text:p><text:s text:c="2"/>31</text:p>
          </table:table-cell>
          <table:table-cell office:value-type="float" office:value="-11" table:style-name="ce96">
            <text:p>(-) <text:s/>11</text:p>
          </table:table-cell>
          <table:table-cell office:value-type="float" office:value="93" table:style-name="ce96">
            <text:p><text:s text:c="2"/>93</text:p>
          </table:table-cell>
          <table:table-cell office:value-type="float" office:value="-73" table:style-name="ce96">
            <text:p>(-) <text:s/>7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698" table:style-name="ce96">
            <text:p><text:s/>7 698</text:p>
          </table:table-cell>
          <table:table-cell office:value-type="float" office:value="7667" table:style-name="ce96">
            <text:p><text:s/>7 667</text:p>
          </table:table-cell>
          <table:table-cell office:value-type="float" office:value="31" table:style-name="ce96">
            <text:p><text:s text:c="2"/>31</text:p>
          </table:table-cell>
          <table:table-cell office:value-type="float" office:value="7793" table:style-name="ce96">
            <text:p><text:s/>7 793</text:p>
          </table:table-cell>
          <table:table-cell office:value-type="float" office:value="-95" table:style-name="ce96">
            <text:p>(-) <text:s/>9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39" table:style-name="ce96">
            <text:p><text:s text:c="2"/>139</text:p>
          </table:table-cell>
          <table:table-cell office:value-type="float" office:value="181" table:style-name="ce96">
            <text:p><text:s text:c="2"/>181</text:p>
          </table:table-cell>
          <table:table-cell office:value-type="float" office:value="-42" table:style-name="ce96">
            <text:p>(-) <text:s/>42</text:p>
          </table:table-cell>
          <table:table-cell office:value-type="float" office:value="167" table:style-name="ce96">
            <text:p><text:s text:c="2"/>167</text:p>
          </table:table-cell>
          <table:table-cell office:value-type="float" office:value="-28" table:style-name="ce96">
            <text:p>(-) <text:s/>28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6" table:style-name="ce96">
            <text:p><text:s text:c="2"/>6</text:p>
          </table:table-cell>
          <table:table-cell office:value-type="float" office:value="0" table:style-name="ce96">
            <text:p><text:s/>-</text:p>
          </table:table-cell>
          <table:table-cell office:value-type="float" office:value="6" table:style-name="ce96">
            <text:p><text:s text:c="2"/>6</text:p>
          </table:table-cell>
          <table:table-cell office:value-type="float" office:value="0" table:style-name="ce96">
            <text:p><text:s/>-</text:p>
          </table:table-cell>
          <table:table-cell office:value-type="float" office:value="6" table:style-name="ce96">
            <text:p><text:s text:c="2"/>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0" table:style-name="ce96">
            <text:p><text:s/>-</text:p>
          </table:table-cell>
          <table:table-cell office:value-type="float" office:value="0" table:style-name="ce96">
            <text:p><text:s/>-</text:p>
          </table:table-cell>
          <table:table-cell office:value-type="float" office:value="0" table:style-name="ce96">
            <text:p><text:s/>-</text:p>
          </table:table-cell>
          <table:table-cell office:value-type="float" office:value="0" table:style-name="ce96">
            <text:p><text:s/>-</text:p>
          </table:table-cell>
          <table:table-cell office:value-type="float" office:value="0" table:style-name="ce96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1430345179995922" table:style-name="ce102">
            <text:p><text:s text:c="2"/>0.81</text:p>
          </table:table-cell>
          <table:table-cell office:value-type="float" office:value="0.8152677967724371" table:style-name="ce102">
            <text:p><text:s text:c="2"/>0.82</text:p>
          </table:table-cell>
          <table:table-cell office:value-type="float" office:value="-9.6434497247788187E-4" table:style-name="ce102">
            <text:p>(-) <text:s/>0.00</text:p>
          </table:table-cell>
          <table:table-cell office:value-type="float" office:value="0.82102187596468501" table:style-name="ce102">
            <text:p><text:s text:c="2"/>0.82</text:p>
          </table:table-cell>
          <table:table-cell office:value-type="float" office:value="-6.7184241647257892E-3" table:style-name="ce102">
            <text:p>(-) <text:s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9007620585392049" table:style-name="ce102">
            <text:p><text:s text:c="2"/>4.90</text:p>
          </table:table-cell>
          <table:table-cell office:value-type="float" office:value="4.9065658227772353" table:style-name="ce102">
            <text:p><text:s text:c="2"/>4.91</text:p>
          </table:table-cell>
          <table:table-cell office:value-type="float" office:value="-5.8037642380304177E-3" table:style-name="ce102">
            <text:p>(-) <text:s/>0.01</text:p>
          </table:table-cell>
          <table:table-cell office:value-type="float" office:value="4.941195877365443" table:style-name="ce102">
            <text:p><text:s text:c="2"/>4.94</text:p>
          </table:table-cell>
          <table:table-cell office:value-type="float" office:value="-4.0433818826238088E-2" table:style-name="ce102">
            <text:p>(-) <text:s/>0.04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ul.~Dec. 2022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1962" table:style-name="ce96">
            <text:p><text:s/>1 962</text:p>
          </table:table-cell>
          <table:table-cell office:value-type="float" office:value="1971" table:style-name="ce96">
            <text:p><text:s/>1 971</text:p>
          </table:table-cell>
          <table:table-cell office:value-type="float" office:value="-9" table:style-name="ce96">
            <text:p>(-) <text:s/>9</text:p>
          </table:table-cell>
          <table:table-cell office:value-type="float" office:value="1979" table:style-name="ce96">
            <text:p><text:s/>1 979</text:p>
          </table:table-cell>
          <table:table-cell office:value-type="float" office:value="-17" table:style-name="ce96">
            <text:p>(-) <text:s/>17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string" table:style-name="ce101">
            <text:p>76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0" table:style-name="ce96">
            <text:p><text:s/>-</text:p>
          </table:table-cell>
          <table:table-cell office:value-type="float" office:value="85" table:style-name="ce96">
            <text:p><text:s text:c="2"/>85</text:p>
          </table:table-cell>
          <table:table-cell office:value-type="float" office:value="-9" table:style-name="ce96">
            <text:p>(-) <text:s/>9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string" table:style-name="ce104">
            <text:p>3.8</text:p>
          </table:table-cell>
          <table:table-cell office:value-type="float" office:value="3.7" table:style-name="ce104">
            <text:p><text:s text:c="2"/>3.7</text:p>
          </table:table-cell>
          <table:table-cell office:value-type="float" office:value="9.9999999999999645E-2" table:style-name="ce104">
            <text:p><text:s text:c="2"/>0.1</text:p>
          </table:table-cell>
          <table:table-cell office:value-type="float" office:value="4.0999999999999996" table:style-name="ce104">
            <text:p><text:s text:c="2"/>4.1</text:p>
          </table:table-cell>
          <table:table-cell office:value-type="float" office:value="-0.29999999999999982" table:style-name="ce104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3/3)Units</text:p>
          </table:table-cell>
          <table:table-cell office:value-type="float" office:value="103125" table:style-name="ce96">
            <text:p><text:s/>103 125</text:p>
          </table:table-cell>
          <table:table-cell office:value-type="float" office:value="102974" table:style-name="ce96">
            <text:p><text:s/>102 974</text:p>
          </table:table-cell>
          <table:table-cell office:value-type="float" office:value="151" table:style-name="ce96">
            <text:p><text:s text:c="2"/>151</text:p>
          </table:table-cell>
          <table:table-cell office:value-type="float" office:value="103391" table:style-name="ce96">
            <text:p><text:s/>103 391</text:p>
          </table:table-cell>
          <table:table-cell office:value-type="float" office:value="-266" table:style-name="ce96">
            <text:p>(-) <text:s/>266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3/3)Persons</text:p>
          </table:table-cell>
          <table:table-cell office:value-type="float" office:value="1440965" table:style-name="ce96">
            <text:p>1 440 965</text:p>
          </table:table-cell>
          <table:table-cell office:value-type="float" office:value="1436393" table:style-name="ce96">
            <text:p>1 436 393</text:p>
          </table:table-cell>
          <table:table-cell office:value-type="float" office:value="4572" table:style-name="ce96">
            <text:p><text:s/>4 572</text:p>
          </table:table-cell>
          <table:table-cell office:value-type="float" office:value="1509042" table:style-name="ce96">
            <text:p>1 509 042</text:p>
          </table:table-cell>
          <table:table-cell office:value-type="float" office:value="-68077" table:style-name="ce96">
            <text:p>(-) 68 077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4843" table:style-name="ce96">
            <text:p><text:s/>4 843</text:p>
          </table:table-cell>
          <table:table-cell office:value-type="float" office:value="6291" table:style-name="ce96">
            <text:p><text:s/>6 291</text:p>
          </table:table-cell>
          <table:table-cell office:value-type="float" office:value="-1448" table:style-name="ce96">
            <text:p>(-) 1 448</text:p>
          </table:table-cell>
          <table:table-cell office:value-type="float" office:value="5567" table:style-name="ce96">
            <text:p><text:s/>5 567</text:p>
          </table:table-cell>
          <table:table-cell office:value-type="float" office:value="-724" table:style-name="ce96">
            <text:p>(-) <text:s/>72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95015" table:style-name="ce101">
            <text:p><text:s/>95 015</text:p>
          </table:table-cell>
          <table:table-cell office:value-type="float" office:value="126103" table:style-name="ce101">
            <text:p><text:s/>126 103</text:p>
          </table:table-cell>
          <table:table-cell office:value-type="float" office:value="-31088" table:style-name="ce101">
            <text:p>(-) 31 088</text:p>
          </table:table-cell>
          <table:table-cell office:value-type="float" office:value="118066" table:style-name="ce101">
            <text:p><text:s/>118 066</text:p>
          </table:table-cell>
          <table:table-cell office:value-type="float" office:value="-23051" table:style-name="ce101">
            <text:p>(-) 23 05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2.7662517289073305E-2" table:style-name="ce107">
            <text:p><text:s text:c="2"/>0.03</text:p>
          </table:table-cell>
          <table:table-cell office:value-type="float" office:value="4.2808219178082189E-2" table:style-name="ce107">
            <text:p><text:s text:c="2"/>0.04</text:p>
          </table:table-cell>
          <table:table-cell office:value-type="float" office:value="-1.5145701889008885E-2" table:style-name="ce107">
            <text:p>(-) <text:s/>0.02</text:p>
          </table:table-cell>
          <table:table-cell office:value-type="float" office:value="0" table:style-name="ce108">
            <text:p><text:s/>-</text:p>
          </table:table-cell>
          <table:table-cell office:value-type="float" office:value="2.7662517289073305E-2" table:style-name="ce108">
            <text:p><text:s text:c="2"/>0.03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1959" table:style-name="ce96">
            <text:p><text:s/>21 959</text:p>
          </table:table-cell>
          <table:table-cell office:value-type="float" office:value="21693" table:style-name="ce96">
            <text:p><text:s/>21 693</text:p>
          </table:table-cell>
          <table:table-cell office:value-type="float" office:value="266" table:style-name="ce96">
            <text:p><text:s text:c="2"/>266</text:p>
          </table:table-cell>
          <table:table-cell office:value-type="float" office:value="20565" table:style-name="ce96">
            <text:p><text:s/>20 565</text:p>
          </table:table-cell>
          <table:table-cell office:value-type="float" office:value="1394" table:style-name="ce96">
            <text:p><text:s/>1 394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49174" table:style-name="ce101">
            <text:p><text:s/>49 174</text:p>
          </table:table-cell>
          <table:table-cell office:value-type="float" office:value="49195" table:style-name="ce101">
            <text:p><text:s/>49 195</text:p>
          </table:table-cell>
          <table:table-cell office:value-type="float" office:value="-21" table:style-name="ce101">
            <text:p>(-) <text:s/>21</text:p>
          </table:table-cell>
          <table:table-cell office:value-type="float" office:value="49811" table:style-name="ce101">
            <text:p><text:s/>49 811</text:p>
          </table:table-cell>
          <table:table-cell office:value-type="float" office:value="-637" table:style-name="ce101">
            <text:p>(-) <text:s/>63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180.49895136641103" table:style-name="ce109">
            <text:p><text:s text:c="2"/>180.50</text:p>
          </table:table-cell>
          <table:table-cell office:value-type="float" office:value="216.34514698754771" table:style-name="ce109">
            <text:p><text:s text:c="2"/>216.35</text:p>
          </table:table-cell>
          <table:table-cell office:value-type="float" office:value="-35.846195621136673" table:style-name="ce109">
            <text:p>(-) <text:s/>35.85</text:p>
          </table:table-cell>
          <table:table-cell office:value-type="float" office:value="231.91482764252609" table:style-name="ce109">
            <text:p><text:s text:c="2"/>231.91</text:p>
          </table:table-cell>
          <table:table-cell office:value-type="float" office:value="-51.415876276115057" table:style-name="ce109">
            <text:p>(-) <text:s/>51.42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6-15T10:17:50Z</meta:creation-date>
    <dc:date>2023-06-15T10:17:51Z</dc:date>
  </office:meta>
</office:document-meta>
</file>