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2">
            <text:p>Apr.</text:p>
          </table:table-cell>
          <table:table-cell office:value-type="float" office:value="95015" table:style-name="ce73">
            <text:p><text:s/>95 015</text:p>
          </table:table-cell>
          <table:table-cell office:value-type="float" office:value="38972" table:style-name="ce74">
            <text:p><text:s/>38 972</text:p>
          </table:table-cell>
          <table:table-cell office:value-type="float" office:value="806" table:style-name="ce74">
            <text:p><text:s text:c="2"/>806</text:p>
          </table:table-cell>
          <table:table-cell office:value-type="float" office:value="15363" table:style-name="ce74">
            <text:p><text:s/>15 363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76" table:style-name="ce74">
            <text:p><text:s text:c="2"/>76</text:p>
          </table:table-cell>
          <table:table-cell office:value-type="float" office:value="27" table:style-name="ce75">
            <text:p><text:s text:c="2"/>27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2" table:style-name="ro9">
          <table:table-cell table:number-columns-repeated="16384"/>
        </table:table-row>
        <table:named-expressions>
          <table:named-range table:name="Print_Area" table:cell-range-address="表55.$A$1:表55.$I$173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4" table:number-columns-spanned="6" table:number-rows-spanned="1" table:style-name="ce139">
            <text:p>112年4月</text:p>
          </table:table-cell>
          <table:covered-table-cell table:number-columns-repeated="5"/>
          <table:table-cell office:value-type="float" office:value="3" table:style-name="ce100">
            <text:p>112年3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4-01T00:00:00" table:number-columns-spanned="6" table:number-rows-spanned="1" table:style-name="ce140">
            <text:p>Apr. <text:s/>2023</text:p>
          </table:table-cell>
          <table:covered-table-cell table:number-columns-repeated="5"/>
          <table:table-cell office:value-type="date" office:date-value="2023-03-01T00:00:00" table:style-name="ce106">
            <text:p>Mar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66" table:style-name="ce119">
            <text:p><text:s text:c="2"/>966</text:p>
          </table:table-cell>
          <table:table-cell office:value-type="float" office:value="262" table:style-name="ce120">
            <text:p><text:s text:c="2"/>262</text:p>
          </table:table-cell>
          <table:table-cell office:value-type="float" office:value="375" table:style-name="ce119">
            <text:p><text:s text:c="2"/>375</text:p>
          </table:table-cell>
          <table:table-cell office:value-type="float" office:value="199" table:style-name="ce120">
            <text:p><text:s text:c="2"/>199</text:p>
          </table:table-cell>
          <table:table-cell office:value-type="float" office:value="127" table:style-name="ce70">
            <text:p><text:s text:c="2"/>127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056" table:style-name="ce119">
            <text:p><text:s/>1 056</text:p>
          </table:table-cell>
          <table:table-cell office:value-type="float" office:value="-90" table:style-name="ce70">
            <text:p>- <text:s/>9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30" table:style-name="ce49">
            <text:p><text:s text:c="2"/>130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56" table:style-name="ce120">
            <text:p><text:s text:c="2"/>56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89" table:style-name="ce49">
            <text:p><text:s text:c="2"/>89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-25" table:style-name="ce70">
            <text:p>- <text:s/>2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79" table:style-name="ce49">
            <text:p><text:s text:c="2"/>79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-16" table:style-name="ce70">
            <text:p>- <text:s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94" table:style-name="ce49">
            <text:p><text:s text:c="2"/>94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0" table:style-name="ce120">
            <text:p>-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-23" table:style-name="ce70">
            <text:p>- <text:s/>2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3" table:style-name="ce70">
            <text:p><text:s text:c="2"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7" table:style-name="ce49">
            <text:p><text:s text:c="2"/>37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1" table:style-name="ce49">
            <text:p><text:s text:c="2"/>71</text:p>
          </table:table-cell>
          <table:table-cell office:value-type="float" office:value="-25" table:style-name="ce70">
            <text:p>- <text:s/>2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79" table:style-name="ce49">
            <text:p><text:s text:c="2"/>79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34" table:style-name="ce120">
            <text:p><text:s text:c="2"/>3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27" table:style-name="ce49">
            <text:p><text:s text:c="2"/>27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26" table:style-name="ce49">
            <text:p><text:s text:c="2"/>2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8:08Z</meta:creation-date>
    <dc:date>2023-06-15T10:18:09Z</dc:date>
  </office:meta>
</office:document-meta>
</file>