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5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53016" table:style-name="ce18">
            <text:p>1 653 016</text:p>
          </table:table-cell>
          <table:table-cell office:value-type="float" office:value="1649805" table:style-name="ce18">
            <text:p>1 649 805</text:p>
          </table:table-cell>
          <table:table-cell office:value-type="float" office:value="3211" table:style-name="ce18">
            <text:p><text:s/>3 211</text:p>
          </table:table-cell>
          <table:table-cell office:value-type="float" office:value="1621322" table:style-name="ce18">
            <text:p>1 621 322</text:p>
          </table:table-cell>
          <table:table-cell office:value-type="float" office:value="31694" table:style-name="ce18">
            <text:p><text:s/>31 6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21983" table:style-name="ce18">
            <text:p>4 021 983</text:p>
          </table:table-cell>
          <table:table-cell office:value-type="float" office:value="4017745" table:style-name="ce18">
            <text:p>4 017 745</text:p>
          </table:table-cell>
          <table:table-cell office:value-type="float" office:value="4238" table:style-name="ce18">
            <text:p><text:s/>4 238</text:p>
          </table:table-cell>
          <table:table-cell office:value-type="float" office:value="3972841" table:style-name="ce18">
            <text:p>3 972 841</text:p>
          </table:table-cell>
          <table:table-cell office:value-type="float" office:value="49142" table:style-name="ce18">
            <text:p><text:s/>49 1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58279" table:style-name="ce18">
            <text:p>1 958 279</text:p>
          </table:table-cell>
          <table:table-cell office:value-type="float" office:value="1956579" table:style-name="ce18">
            <text:p>1 956 579</text:p>
          </table:table-cell>
          <table:table-cell office:value-type="float" office:value="1700" table:style-name="ce18">
            <text:p><text:s/>1 700</text:p>
          </table:table-cell>
          <table:table-cell office:value-type="float" office:value="1938646" table:style-name="ce18">
            <text:p>1 938 646</text:p>
          </table:table-cell>
          <table:table-cell office:value-type="float" office:value="19633" table:style-name="ce18">
            <text:p><text:s/>19 6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63704" table:style-name="ce18">
            <text:p>2 063 704</text:p>
          </table:table-cell>
          <table:table-cell office:value-type="float" office:value="2061166" table:style-name="ce18">
            <text:p>2 061 166</text:p>
          </table:table-cell>
          <table:table-cell office:value-type="float" office:value="2538" table:style-name="ce18">
            <text:p><text:s/>2 538</text:p>
          </table:table-cell>
          <table:table-cell office:value-type="float" office:value="2034195" table:style-name="ce18">
            <text:p>2 034 195</text:p>
          </table:table-cell>
          <table:table-cell office:value-type="float" office:value="29509" table:style-name="ce18">
            <text:p><text:s/>29 50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59.4863999766146" table:style-name="ce18">
            <text:p><text:s/>1 959</text:p>
          </table:table-cell>
          <table:table-cell office:value-type="float" office:value="1957.4216713680896" table:style-name="ce18">
            <text:p><text:s/>1 957</text:p>
          </table:table-cell>
          <table:table-cell office:value-type="float" office:value="2.0647286085250016" table:style-name="ce18">
            <text:p><text:s text:c="2"/>2</text:p>
          </table:table-cell>
          <table:table-cell office:value-type="float" office:value="1935.544707366862" table:style-name="ce18">
            <text:p><text:s/>1 936</text:p>
          </table:table-cell>
          <table:table-cell office:value-type="float" office:value="23.941692609752636" table:style-name="ce18">
            <text:p><text:s text:c="2"/>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578" table:style-name="ce18">
            <text:p><text:s/>1 578</text:p>
          </table:table-cell>
          <table:table-cell office:value-type="float" office:value="1391" table:style-name="ce18">
            <text:p><text:s/>1 391</text:p>
          </table:table-cell>
          <table:table-cell office:value-type="float" office:value="187" table:style-name="ce18">
            <text:p><text:s text:c="2"/>187</text:p>
          </table:table-cell>
          <table:table-cell office:value-type="float" office:value="1449" table:style-name="ce18">
            <text:p><text:s/>1 449</text:p>
          </table:table-cell>
          <table:table-cell office:value-type="float" office:value="129" table:style-name="ce18">
            <text:p><text:s text:c="2"/>12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491" table:style-name="ce18">
            <text:p><text:s/>2 491</text:p>
          </table:table-cell>
          <table:table-cell office:value-type="float" office:value="2322" table:style-name="ce18">
            <text:p><text:s/>2 322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2823" table:style-name="ce18">
            <text:p><text:s/>2 823</text:p>
          </table:table-cell>
          <table:table-cell office:value-type="float" office:value="-332" table:style-name="ce18">
            <text:p>(-) <text:s/>33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31253" table:style-name="ce18">
            <text:p><text:s/>31 253</text:p>
          </table:table-cell>
          <table:table-cell office:value-type="float" office:value="23272" table:style-name="ce18">
            <text:p><text:s/>23 272</text:p>
          </table:table-cell>
          <table:table-cell office:value-type="float" office:value="7981" table:style-name="ce18">
            <text:p><text:s/>7 981</text:p>
          </table:table-cell>
          <table:table-cell office:value-type="float" office:value="23999" table:style-name="ce18">
            <text:p><text:s/>23 999</text:p>
          </table:table-cell>
          <table:table-cell office:value-type="float" office:value="7254" table:style-name="ce18">
            <text:p><text:s/>7 25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6102" table:style-name="ce18">
            <text:p><text:s/>26 102</text:p>
          </table:table-cell>
          <table:table-cell office:value-type="float" office:value="18255" table:style-name="ce18">
            <text:p><text:s/>18 255</text:p>
          </table:table-cell>
          <table:table-cell office:value-type="float" office:value="7847" table:style-name="ce18">
            <text:p><text:s/>7 847</text:p>
          </table:table-cell>
          <table:table-cell office:value-type="float" office:value="25587" table:style-name="ce18">
            <text:p><text:s/>25 587</text:p>
          </table:table-cell>
          <table:table-cell office:value-type="float" office:value="515" table:style-name="ce18">
            <text:p><text:s text:c="2"/>5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2510" table:style-name="ce18">
            <text:p><text:s/>2 510</text:p>
          </table:table-cell>
          <table:table-cell office:value-type="float" office:value="1100" table:style-name="ce18">
            <text:p><text:s/>1 100</text:p>
          </table:table-cell>
          <table:table-cell office:value-type="float" office:value="1410" table:style-name="ce18">
            <text:p><text:s/>1 410</text:p>
          </table:table-cell>
          <table:table-cell office:value-type="float" office:value="2646" table:style-name="ce18">
            <text:p><text:s/>2 646</text:p>
          </table:table-cell>
          <table:table-cell office:value-type="float" office:value="-136" table:style-name="ce18">
            <text:p>(-) <text:s/>1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871" table:style-name="ce18">
            <text:p><text:s text:c="2"/>871</text:p>
          </table:table-cell>
          <table:table-cell office:value-type="float" office:value="688" table:style-name="ce18">
            <text:p><text:s text:c="2"/>688</text:p>
          </table:table-cell>
          <table:table-cell office:value-type="float" office:value="183" table:style-name="ce18">
            <text:p><text:s text:c="2"/>183</text:p>
          </table:table-cell>
          <table:table-cell office:value-type="float" office:value="651" table:style-name="ce18">
            <text:p><text:s text:c="2"/>651</text:p>
          </table:table-cell>
          <table:table-cell office:value-type="float" office:value="220" table:style-name="ce18">
            <text:p><text:s text:c="2"/>2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153985" table:style-name="ce18">
            <text:p>9 153 985</text:p>
          </table:table-cell>
          <table:table-cell office:value-type="float" office:value="9139050" table:style-name="ce18">
            <text:p>9 139 050</text:p>
          </table:table-cell>
          <table:table-cell office:value-type="float" office:value="14935" table:style-name="ce18">
            <text:p><text:s/>14 935</text:p>
          </table:table-cell>
          <table:table-cell office:value-type="float" office:value="9008300" table:style-name="ce18">
            <text:p>9 008 300</text:p>
          </table:table-cell>
          <table:table-cell office:value-type="float" office:value="145685" table:style-name="ce18">
            <text:p><text:s/>145 6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61084" table:style-name="ce18">
            <text:p>23 361 084</text:p>
          </table:table-cell>
          <table:table-cell office:value-type="float" office:value="23347374" table:style-name="ce18">
            <text:p>23 347 374</text:p>
          </table:table-cell>
          <table:table-cell office:value-type="float" office:value="13710" table:style-name="ce18">
            <text:p><text:s/>13 710</text:p>
          </table:table-cell>
          <table:table-cell office:value-type="float" office:value="23196178" table:style-name="ce18">
            <text:p>23 196 178</text:p>
          </table:table-cell>
          <table:table-cell office:value-type="float" office:value="164906" table:style-name="ce18">
            <text:p><text:s/>164 90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7447" table:style-name="ce25">
            <text:p><text:s/>147 447</text:p>
          </table:table-cell>
          <table:table-cell office:value-type="float" office:value="146974" table:style-name="ce25">
            <text:p><text:s/>146 974</text:p>
          </table:table-cell>
          <table:table-cell office:value-type="float" office:value="473" table:style-name="ce18">
            <text:p><text:s text:c="2"/>473</text:p>
          </table:table-cell>
          <table:table-cell office:value-type="float" office:value="143948" table:style-name="ce25">
            <text:p><text:s/>143 948</text:p>
          </table:table-cell>
          <table:table-cell office:value-type="float" office:value="3499" table:style-name="ce18">
            <text:p><text:s/>3 4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76" table:style-name="ce25">
            <text:p><text:s text:c="2"/>776</text:p>
          </table:table-cell>
          <table:table-cell office:value-type="float" office:value="630" table:style-name="ce25">
            <text:p><text:s text:c="2"/>630</text:p>
          </table:table-cell>
          <table:table-cell office:value-type="float" office:value="146" table:style-name="ce18">
            <text:p><text:s text:c="2"/>146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49" table:style-name="ce18">
            <text:p><text:s text:c="2"/>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5830" table:style-name="ce25">
            <text:p><text:s/>145 830</text:p>
          </table:table-cell>
          <table:table-cell office:value-type="float" office:value="145534" table:style-name="ce25">
            <text:p><text:s/>145 534</text:p>
          </table:table-cell>
          <table:table-cell office:value-type="float" office:value="296" table:style-name="ce18">
            <text:p><text:s text:c="2"/>296</text:p>
          </table:table-cell>
          <table:table-cell office:value-type="float" office:value="142494" table:style-name="ce25">
            <text:p><text:s/>142 494</text:p>
          </table:table-cell>
          <table:table-cell office:value-type="float" office:value="3336" table:style-name="ce18">
            <text:p><text:s/>3 3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909" table:style-name="ce25">
            <text:p><text:s text:c="2"/>909</text:p>
          </table:table-cell>
          <table:table-cell office:value-type="float" office:value="1045" table:style-name="ce25">
            <text:p><text:s/>1 045</text:p>
          </table:table-cell>
          <table:table-cell office:value-type="float" office:value="-136" table:style-name="ce18">
            <text:p>(-) <text:s/>136</text:p>
          </table:table-cell>
          <table:table-cell office:value-type="float" office:value="801" table:style-name="ce25">
            <text:p><text:s text:c="2"/>801</text:p>
          </table:table-cell>
          <table:table-cell office:value-type="float" office:value="108" table:style-name="ce18">
            <text:p><text:s text:c="2"/>10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19385" table:style-name="ce25">
            <text:p><text:s/>19 385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19355" table:style-name="ce25">
            <text:p><text:s/>19 355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-14" table:style-name="ce18">
            <text:p>(-) <text:s/>1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4月)營業家數</text:p>
          </table:table-cell>
          <table:table-cell office:value-type="float" office:value="253984" table:style-name="ce25">
            <text:p><text:s/>253 984</text:p>
          </table:table-cell>
          <table:table-cell office:value-type="float" office:value="252822" table:style-name="ce25">
            <text:p><text:s/>252 822</text:p>
          </table:table-cell>
          <table:table-cell office:value-type="float" office:value="1162" table:style-name="ce18">
            <text:p><text:s/>1 162</text:p>
          </table:table-cell>
          <table:table-cell office:value-type="float" office:value="247182" table:style-name="ce25">
            <text:p><text:s/>247 182</text:p>
          </table:table-cell>
          <table:table-cell office:value-type="float" office:value="6802" table:style-name="ce18">
            <text:p><text:s/>6 80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4月)營業額(百萬元)</text:p>
          </table:table-cell>
          <table:table-cell office:value-type="float" office:value="930036.79299999995" table:style-name="ce18">
            <text:p><text:s/>930 037</text:p>
          </table:table-cell>
          <table:table-cell office:value-type="float" office:value="87538.687999999995" table:style-name="ce18">
            <text:p><text:s/>87 539</text:p>
          </table:table-cell>
          <table:table-cell office:value-type="float" office:value="842498.10499999998" table:style-name="ce18">
            <text:p><text:s/>842 498</text:p>
          </table:table-cell>
          <table:table-cell office:value-type="float" office:value="954981.85100000002" table:style-name="ce18">
            <text:p><text:s/>954 982</text:p>
          </table:table-cell>
          <table:table-cell office:value-type="float" office:value="-24945.058000000077" table:style-name="ce18">
            <text:p>(-) 24 94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250271321385512" table:style-name="ce27">
            <text:p><text:s text:c="2"/>72.25</text:p>
          </table:table-cell>
          <table:table-cell office:value-type="float" office:value="72.475878882308365" table:style-name="ce27">
            <text:p><text:s text:c="2"/>72.48</text:p>
          </table:table-cell>
          <table:table-cell office:value-type="float" office:value="-0.22560756092285317" table:style-name="ce27">
            <text:p>(-) <text:s/>0.23</text:p>
          </table:table-cell>
          <table:table-cell office:value-type="float" office:value="70.534888005837644" table:style-name="ce27">
            <text:p><text:s text:c="2"/>70.53</text:p>
          </table:table-cell>
          <table:table-cell office:value-type="float" office:value="1.7153833155478679" table:style-name="ce27">
            <text:p><text:s text:c="2"/>1.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551461555158239" table:style-name="ce27">
            <text:p><text:s text:c="2"/>15.55</text:p>
          </table:table-cell>
          <table:table-cell office:value-type="float" office:value="15.678997049339866" table:style-name="ce27">
            <text:p><text:s text:c="2"/>15.68</text:p>
          </table:table-cell>
          <table:table-cell office:value-type="float" office:value="-0.12753549418162713" table:style-name="ce27">
            <text:p>(-) <text:s/>0.13</text:p>
          </table:table-cell>
          <table:table-cell office:value-type="float" office:value="16.389941102601387" table:style-name="ce27">
            <text:p><text:s text:c="2"/>16.39</text:p>
          </table:table-cell>
          <table:table-cell office:value-type="float" office:value="-0.83847954744314812" table:style-name="ce27">
            <text:p>(-) <text:s/>0.8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765410495270617" table:style-name="ce27">
            <text:p><text:s text:c="2"/>7.48</text:p>
          </table:table-cell>
          <table:table-cell office:value-type="float" office:value="7.5152275716851111" table:style-name="ce27">
            <text:p><text:s text:c="2"/>7.52</text:p>
          </table:table-cell>
          <table:table-cell office:value-type="float" office:value="-3.8686522158049463E-2" table:style-name="ce27">
            <text:p>(-) <text:s/>0.04</text:p>
          </table:table-cell>
          <table:table-cell office:value-type="float" office:value="7.5986957444307501" table:style-name="ce27">
            <text:p><text:s text:c="2"/>7.60</text:p>
          </table:table-cell>
          <table:table-cell office:value-type="float" office:value="-0.12215469490368847" table:style-name="ce27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26802.614205000002" table:style-name="ce18">
            <text:p><text:s/>26 803</text:p>
          </table:table-cell>
          <table:table-cell office:value-type="float" office:value="13603.910672" table:style-name="ce18">
            <text:p><text:s/>13 604</text:p>
          </table:table-cell>
          <table:table-cell office:value-type="float" office:value="13198.703533000002" table:style-name="ce18">
            <text:p><text:s/>13 199</text:p>
          </table:table-cell>
          <table:table-cell office:value-type="float" office:value="29058.196210999999" table:style-name="ce18">
            <text:p><text:s/>29 058</text:p>
          </table:table-cell>
          <table:table-cell office:value-type="float" office:value="-2255.5820059999969" table:style-name="ce18">
            <text:p>(-) 2 25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56280.587899999999" table:style-name="ce25">
            <text:p><text:s/>56 281</text:p>
          </table:table-cell>
          <table:table-cell office:value-type="float" office:value="48275.55" table:style-name="ce25">
            <text:p><text:s/>48 276</text:p>
          </table:table-cell>
          <table:table-cell office:value-type="float" office:value="8005.0378999999957" table:style-name="ce18">
            <text:p><text:s/>8 005</text:p>
          </table:table-cell>
          <table:table-cell office:value-type="float" office:value="49456.851600000002" table:style-name="ce18">
            <text:p><text:s/>49 457</text:p>
          </table:table-cell>
          <table:table-cell office:value-type="float" office:value="6823.7362999999968" table:style-name="ce18">
            <text:p><text:s/>6 8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47.143596510658789" table:style-name="ce29">
            <text:p><text:s text:c="2"/>47.14</text:p>
          </table:table-cell>
          <table:table-cell office:value-type="float" office:value="33.939075455230316" table:style-name="ce29">
            <text:p><text:s text:c="2"/>33.94</text:p>
          </table:table-cell>
          <table:table-cell office:value-type="float" office:value="13.204521055428472" table:style-name="ce27">
            <text:p><text:s text:c="2"/>13.20</text:p>
          </table:table-cell>
          <table:table-cell office:value-type="float" office:value="44.583061004367813" table:style-name="ce27">
            <text:p><text:s text:c="2"/>44.58</text:p>
          </table:table-cell>
          <table:table-cell office:value-type="float" office:value="2.5605355062909751" table:style-name="ce27">
            <text:p><text:s text:c="2"/>2.5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41.982315499801857" table:style-name="ce29">
            <text:p><text:s text:c="2"/>41.98</text:p>
          </table:table-cell>
          <table:table-cell office:value-type="float" office:value="34.062209570715027" table:style-name="ce29">
            <text:p><text:s text:c="2"/>34.06</text:p>
          </table:table-cell>
          <table:table-cell office:value-type="float" office:value="7.9201059290868301" table:style-name="ce27">
            <text:p><text:s text:c="2"/>7.92</text:p>
          </table:table-cell>
          <table:table-cell office:value-type="float" office:value="41.974186783222592" table:style-name="ce27">
            <text:p><text:s text:c="2"/>41.97</text:p>
          </table:table-cell>
          <table:table-cell office:value-type="float" office:value="8.1287165792645055E-3" table:style-name="ce27">
            <text:p><text:s text:c="2"/>0.0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967" table:style-name="ce18">
            <text:p><text:s/>3 967</text:p>
          </table:table-cell>
          <table:table-cell office:value-type="float" office:value="3926" table:style-name="ce30">
            <text:p><text:s/>3 926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2456" table:style-name="ce18">
            <text:p><text:s/>2 456</text:p>
          </table:table-cell>
          <table:table-cell office:value-type="float" office:value="1511" table:style-name="ce18">
            <text:p><text:s/>1 5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540.6113999999998" table:style-name="ce18">
            <text:p><text:s/>2 541</text:p>
          </table:table-cell>
          <table:table-cell office:value-type="float" office:value="2281.8823333332998" table:style-name="ce18">
            <text:p><text:s/>2 282</text:p>
          </table:table-cell>
          <table:table-cell office:value-type="float" office:value="258.72906666669996" table:style-name="ce18">
            <text:p><text:s text:c="2"/>259</text:p>
          </table:table-cell>
          <table:table-cell office:value-type="float" office:value="2525.4787741935502" table:style-name="ce18">
            <text:p><text:s/>2 525</text:p>
          </table:table-cell>
          <table:table-cell office:value-type="float" office:value="15.132625806449596" table:style-name="ce18">
            <text:p><text:s text:c="2"/>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3618.195999999996" table:style-name="ce18">
            <text:p><text:s/>93 618</text:p>
          </table:table-cell>
          <table:table-cell office:value-type="float" office:value="83277.293080000003" table:style-name="ce18">
            <text:p><text:s/>83 277</text:p>
          </table:table-cell>
          <table:table-cell office:value-type="float" office:value="10340.902919999993" table:style-name="ce18">
            <text:p><text:s/>10 341</text:p>
          </table:table-cell>
          <table:table-cell office:value-type="float" office:value="88265.723698999995" table:style-name="ce18">
            <text:p><text:s/>88 266</text:p>
          </table:table-cell>
          <table:table-cell office:value-type="float" office:value="5352.4723010000016" table:style-name="ce18">
            <text:p><text:s/>5 352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9256.1720000000005" table:style-name="ce32">
            <text:p><text:s/>9 256</text:p>
          </table:table-cell>
          <table:table-cell office:value-type="float" office:value="8610.0930000000008" table:style-name="ce32">
            <text:p><text:s/>8 610</text:p>
          </table:table-cell>
          <table:table-cell office:value-type="float" office:value="646.07899999999972" table:style-name="ce32">
            <text:p><text:s text:c="2"/>646</text:p>
          </table:table-cell>
          <table:table-cell office:value-type="float" office:value="10329.419" table:style-name="ce32">
            <text:p><text:s/>10 329</text:p>
          </table:table-cell>
          <table:table-cell office:value-type="float" office:value="-1073.2469999999994" table:style-name="ce32">
            <text:p>(-) 1 073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578" table:style-name="ce33">
            <text:p><text:s/>1 578</text:p>
          </table:table-cell>
          <table:table-cell office:value-type="float" office:value="1246" table:style-name="ce32">
            <text:p><text:s/>1 246</text:p>
          </table:table-cell>
          <table:table-cell office:value-type="string" table:style-name="ce34">
            <text:p>--</text:p>
          </table:table-cell>
          <table:table-cell office:value-type="float" office:value="1248" table:style-name="ce32">
            <text:p><text:s/>1 248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May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53016" table:style-name="ce18">
            <text:p>1 653 016</text:p>
          </table:table-cell>
          <table:table-cell office:value-type="float" office:value="1649805" table:style-name="ce18">
            <text:p>1 649 805</text:p>
          </table:table-cell>
          <table:table-cell office:value-type="float" office:value="3211" table:style-name="ce18">
            <text:p><text:s/>3 211</text:p>
          </table:table-cell>
          <table:table-cell office:value-type="float" office:value="1621322" table:style-name="ce18">
            <text:p>1 621 322</text:p>
          </table:table-cell>
          <table:table-cell office:value-type="float" office:value="31694" table:style-name="ce18">
            <text:p><text:s/>31 69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21983" table:style-name="ce18">
            <text:p>4 021 983</text:p>
          </table:table-cell>
          <table:table-cell office:value-type="float" office:value="4017745" table:style-name="ce18">
            <text:p>4 017 745</text:p>
          </table:table-cell>
          <table:table-cell office:value-type="float" office:value="4238" table:style-name="ce18">
            <text:p><text:s/>4 238</text:p>
          </table:table-cell>
          <table:table-cell office:value-type="float" office:value="3972841" table:style-name="ce18">
            <text:p>3 972 841</text:p>
          </table:table-cell>
          <table:table-cell office:value-type="float" office:value="49142" table:style-name="ce18">
            <text:p><text:s/>49 14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58279" table:style-name="ce18">
            <text:p>1 958 279</text:p>
          </table:table-cell>
          <table:table-cell office:value-type="float" office:value="1956579" table:style-name="ce18">
            <text:p>1 956 579</text:p>
          </table:table-cell>
          <table:table-cell office:value-type="float" office:value="1700" table:style-name="ce18">
            <text:p><text:s/>1 700</text:p>
          </table:table-cell>
          <table:table-cell office:value-type="float" office:value="1938646" table:style-name="ce18">
            <text:p>1 938 646</text:p>
          </table:table-cell>
          <table:table-cell office:value-type="float" office:value="19633" table:style-name="ce18">
            <text:p><text:s/>19 63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63704" table:style-name="ce18">
            <text:p>2 063 704</text:p>
          </table:table-cell>
          <table:table-cell office:value-type="float" office:value="2061166" table:style-name="ce18">
            <text:p>2 061 166</text:p>
          </table:table-cell>
          <table:table-cell office:value-type="float" office:value="2538" table:style-name="ce18">
            <text:p><text:s/>2 538</text:p>
          </table:table-cell>
          <table:table-cell office:value-type="float" office:value="2034195" table:style-name="ce18">
            <text:p>2 034 195</text:p>
          </table:table-cell>
          <table:table-cell office:value-type="float" office:value="29509" table:style-name="ce18">
            <text:p><text:s/>29 50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59.4863999766146" table:style-name="ce18">
            <text:p><text:s/>1 959</text:p>
          </table:table-cell>
          <table:table-cell office:value-type="float" office:value="1957.4216713680896" table:style-name="ce18">
            <text:p><text:s/>1 957</text:p>
          </table:table-cell>
          <table:table-cell office:value-type="float" office:value="2.0647286085250016" table:style-name="ce18">
            <text:p><text:s text:c="2"/>2</text:p>
          </table:table-cell>
          <table:table-cell office:value-type="float" office:value="1935.544707366862" table:style-name="ce18">
            <text:p><text:s/>1 936</text:p>
          </table:table-cell>
          <table:table-cell office:value-type="float" office:value="23.941692609752636" table:style-name="ce18">
            <text:p><text:s text:c="2"/>2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578" table:style-name="ce18">
            <text:p><text:s/>1 578</text:p>
          </table:table-cell>
          <table:table-cell office:value-type="float" office:value="1391" table:style-name="ce18">
            <text:p><text:s/>1 391</text:p>
          </table:table-cell>
          <table:table-cell office:value-type="float" office:value="187" table:style-name="ce18">
            <text:p><text:s text:c="2"/>187</text:p>
          </table:table-cell>
          <table:table-cell office:value-type="float" office:value="1449" table:style-name="ce18">
            <text:p><text:s/>1 449</text:p>
          </table:table-cell>
          <table:table-cell office:value-type="float" office:value="129" table:style-name="ce18">
            <text:p><text:s text:c="2"/>12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491" table:style-name="ce25">
            <text:p><text:s/>2 491</text:p>
          </table:table-cell>
          <table:table-cell office:value-type="float" office:value="2322" table:style-name="ce25">
            <text:p><text:s/>2 322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2823" table:style-name="ce25">
            <text:p><text:s/>2 823</text:p>
          </table:table-cell>
          <table:table-cell office:value-type="float" office:value="-332" table:style-name="ce18">
            <text:p>(-) <text:s/>33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31253" table:style-name="ce25">
            <text:p><text:s/>31 253</text:p>
          </table:table-cell>
          <table:table-cell office:value-type="float" office:value="23272" table:style-name="ce25">
            <text:p><text:s/>23 272</text:p>
          </table:table-cell>
          <table:table-cell office:value-type="float" office:value="7981" table:style-name="ce18">
            <text:p><text:s/>7 981</text:p>
          </table:table-cell>
          <table:table-cell office:value-type="float" office:value="23999" table:style-name="ce25">
            <text:p><text:s/>23 999</text:p>
          </table:table-cell>
          <table:table-cell office:value-type="float" office:value="7254" table:style-name="ce18">
            <text:p><text:s/>7 25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6102" table:style-name="ce25">
            <text:p><text:s/>26 102</text:p>
          </table:table-cell>
          <table:table-cell office:value-type="float" office:value="18255" table:style-name="ce25">
            <text:p><text:s/>18 255</text:p>
          </table:table-cell>
          <table:table-cell office:value-type="float" office:value="7847" table:style-name="ce18">
            <text:p><text:s/>7 847</text:p>
          </table:table-cell>
          <table:table-cell office:value-type="float" office:value="25587" table:style-name="ce25">
            <text:p><text:s/>25 587</text:p>
          </table:table-cell>
          <table:table-cell office:value-type="float" office:value="515" table:style-name="ce18">
            <text:p><text:s text:c="2"/>51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2510" table:style-name="ce25">
            <text:p><text:s/>2 510</text:p>
          </table:table-cell>
          <table:table-cell office:value-type="float" office:value="1100" table:style-name="ce25">
            <text:p><text:s/>1 100</text:p>
          </table:table-cell>
          <table:table-cell office:value-type="float" office:value="1410" table:style-name="ce18">
            <text:p><text:s/>1 410</text:p>
          </table:table-cell>
          <table:table-cell office:value-type="float" office:value="2646" table:style-name="ce25">
            <text:p><text:s/>2 646</text:p>
          </table:table-cell>
          <table:table-cell office:value-type="float" office:value="-136" table:style-name="ce18">
            <text:p>(-) <text:s/>13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871" table:style-name="ce18">
            <text:p><text:s text:c="2"/>871</text:p>
          </table:table-cell>
          <table:table-cell office:value-type="float" office:value="688" table:style-name="ce18">
            <text:p><text:s text:c="2"/>688</text:p>
          </table:table-cell>
          <table:table-cell office:value-type="float" office:value="183" table:style-name="ce18">
            <text:p><text:s text:c="2"/>183</text:p>
          </table:table-cell>
          <table:table-cell office:value-type="float" office:value="651" table:style-name="ce18">
            <text:p><text:s text:c="2"/>651</text:p>
          </table:table-cell>
          <table:table-cell office:value-type="float" office:value="220" table:style-name="ce18">
            <text:p><text:s text:c="2"/>220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153985" table:style-name="ce18">
            <text:p>9 153 985</text:p>
          </table:table-cell>
          <table:table-cell office:value-type="float" office:value="9139050" table:style-name="ce18">
            <text:p>9 139 050</text:p>
          </table:table-cell>
          <table:table-cell office:value-type="float" office:value="14935" table:style-name="ce18">
            <text:p><text:s/>14 935</text:p>
          </table:table-cell>
          <table:table-cell office:value-type="float" office:value="9008300" table:style-name="ce18">
            <text:p>9 008 300</text:p>
          </table:table-cell>
          <table:table-cell office:value-type="float" office:value="145685" table:style-name="ce18">
            <text:p><text:s/>145 68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61084" table:style-name="ce18">
            <text:p>23 361 084</text:p>
          </table:table-cell>
          <table:table-cell office:value-type="float" office:value="23347374" table:style-name="ce30">
            <text:p>23 347 374</text:p>
          </table:table-cell>
          <table:table-cell office:value-type="float" office:value="13710" table:style-name="ce18">
            <text:p><text:s/>13 710</text:p>
          </table:table-cell>
          <table:table-cell office:value-type="float" office:value="23196178" table:style-name="ce30">
            <text:p>23 196 178</text:p>
          </table:table-cell>
          <table:table-cell office:value-type="float" office:value="164906" table:style-name="ce18">
            <text:p><text:s/>164 90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7447" table:style-name="ce25">
            <text:p><text:s/>147 447</text:p>
          </table:table-cell>
          <table:table-cell office:value-type="float" office:value="146974" table:style-name="ce25">
            <text:p><text:s/>146 974</text:p>
          </table:table-cell>
          <table:table-cell office:value-type="float" office:value="473" table:style-name="ce18">
            <text:p><text:s text:c="2"/>473</text:p>
          </table:table-cell>
          <table:table-cell office:value-type="float" office:value="143948" table:style-name="ce25">
            <text:p><text:s/>143 948</text:p>
          </table:table-cell>
          <table:table-cell office:value-type="float" office:value="3499" table:style-name="ce18">
            <text:p><text:s/>3 4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776" table:style-name="ce25">
            <text:p><text:s text:c="2"/>776</text:p>
          </table:table-cell>
          <table:table-cell office:value-type="float" office:value="630" table:style-name="ce25">
            <text:p><text:s text:c="2"/>630</text:p>
          </table:table-cell>
          <table:table-cell office:value-type="float" office:value="146" table:style-name="ce18">
            <text:p><text:s text:c="2"/>146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49" table:style-name="ce18">
            <text:p><text:s text:c="2"/>4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5830" table:style-name="ce25">
            <text:p><text:s/>145 830</text:p>
          </table:table-cell>
          <table:table-cell office:value-type="float" office:value="145534" table:style-name="ce25">
            <text:p><text:s/>145 534</text:p>
          </table:table-cell>
          <table:table-cell office:value-type="float" office:value="296" table:style-name="ce18">
            <text:p><text:s text:c="2"/>296</text:p>
          </table:table-cell>
          <table:table-cell office:value-type="float" office:value="142494" table:style-name="ce25">
            <text:p><text:s/>142 494</text:p>
          </table:table-cell>
          <table:table-cell office:value-type="float" office:value="3336" table:style-name="ce18">
            <text:p><text:s/>3 33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909" table:style-name="ce25">
            <text:p><text:s text:c="2"/>909</text:p>
          </table:table-cell>
          <table:table-cell office:value-type="float" office:value="1045" table:style-name="ce25">
            <text:p><text:s/>1 045</text:p>
          </table:table-cell>
          <table:table-cell office:value-type="float" office:value="-136" table:style-name="ce18">
            <text:p>(-) <text:s/>136</text:p>
          </table:table-cell>
          <table:table-cell office:value-type="float" office:value="801" table:style-name="ce25">
            <text:p><text:s text:c="2"/>801</text:p>
          </table:table-cell>
          <table:table-cell office:value-type="float" office:value="108" table:style-name="ce18">
            <text:p><text:s text:c="2"/>10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19385" table:style-name="ce25">
            <text:p><text:s/>19 385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19355" table:style-name="ce25">
            <text:p><text:s/>19 355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-14" table:style-name="ce18">
            <text:p>(-) <text:s/>1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4)Business units</text:p>
          </table:table-cell>
          <table:table-cell office:value-type="float" office:value="253984" table:style-name="ce18">
            <text:p><text:s/>253 984</text:p>
          </table:table-cell>
          <table:table-cell office:value-type="float" office:value="252822" table:style-name="ce18">
            <text:p><text:s/>252 822</text:p>
          </table:table-cell>
          <table:table-cell office:value-type="float" office:value="1162" table:style-name="ce18">
            <text:p><text:s/>1 162</text:p>
          </table:table-cell>
          <table:table-cell office:value-type="float" office:value="247182" table:style-name="ce18">
            <text:p><text:s/>247 182</text:p>
          </table:table-cell>
          <table:table-cell office:value-type="float" office:value="6802" table:style-name="ce18">
            <text:p><text:s/>6 80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4)Business sales(1,000,000)</text:p>
          </table:table-cell>
          <table:table-cell office:value-type="float" office:value="930036.79299999995" table:style-name="ce18">
            <text:p><text:s/>930 037</text:p>
          </table:table-cell>
          <table:table-cell office:value-type="float" office:value="87538.687999999995" table:style-name="ce30">
            <text:p><text:s/>87 539</text:p>
          </table:table-cell>
          <table:table-cell office:value-type="float" office:value="842498.10499999998" table:style-name="ce18">
            <text:p><text:s/>842 498</text:p>
          </table:table-cell>
          <table:table-cell office:value-type="float" office:value="954981.85100000002" table:style-name="ce18">
            <text:p><text:s/>954 982</text:p>
          </table:table-cell>
          <table:table-cell office:value-type="float" office:value="-24945.058000000077" table:style-name="ce18">
            <text:p>(-) 24 94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250271321385512" table:style-name="ce54">
            <text:p><text:s text:c="2"/>72.25</text:p>
          </table:table-cell>
          <table:table-cell office:value-type="float" office:value="72.475878882308365" table:style-name="ce54">
            <text:p><text:s text:c="2"/>72.48</text:p>
          </table:table-cell>
          <table:table-cell office:value-type="float" office:value="-0.22560756092285317" table:style-name="ce54">
            <text:p>(-) <text:s/>0</text:p>
          </table:table-cell>
          <table:table-cell office:value-type="float" office:value="70.534888005837644" table:style-name="ce54">
            <text:p><text:s text:c="2"/>70.53</text:p>
          </table:table-cell>
          <table:table-cell office:value-type="float" office:value="1.7153833155478679" table:style-name="ce54">
            <text:p><text:s text:c="2"/>1.72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551461555158239" table:style-name="ce54">
            <text:p><text:s text:c="2"/>15.55</text:p>
          </table:table-cell>
          <table:table-cell office:value-type="float" office:value="15.678997049339866" table:style-name="ce54">
            <text:p><text:s text:c="2"/>15.68</text:p>
          </table:table-cell>
          <table:table-cell office:value-type="float" office:value="-0.12753549418162713" table:style-name="ce27">
            <text:p>(-) <text:s/>0.13</text:p>
          </table:table-cell>
          <table:table-cell office:value-type="float" office:value="16.389941102601387" table:style-name="ce54">
            <text:p><text:s text:c="2"/>16.39</text:p>
          </table:table-cell>
          <table:table-cell office:value-type="float" office:value="-0.83847954744314812" table:style-name="ce27">
            <text:p>(-) <text:s/>0.84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765410495270617" table:style-name="ce56">
            <text:p><text:s text:c="2"/>7.48</text:p>
          </table:table-cell>
          <table:table-cell office:value-type="float" office:value="7.5152275716851111" table:style-name="ce57">
            <text:p><text:s text:c="2"/>7.52</text:p>
          </table:table-cell>
          <table:table-cell office:value-type="float" office:value="-3.8686522158049463E-2" table:style-name="ce27">
            <text:p>(-) <text:s/>0.04</text:p>
          </table:table-cell>
          <table:table-cell office:value-type="float" office:value="7.5986957444307501" table:style-name="ce56">
            <text:p><text:s text:c="2"/>7.60</text:p>
          </table:table-cell>
          <table:table-cell office:value-type="float" office:value="-0.12215469490368847" table:style-name="ce27">
            <text:p>(-) <text:s/>0.1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26802.614205000002" table:style-name="ce25">
            <text:p><text:s/>26 803</text:p>
          </table:table-cell>
          <table:table-cell office:value-type="float" office:value="13603.910672" table:style-name="ce25">
            <text:p><text:s/>13 604</text:p>
          </table:table-cell>
          <table:table-cell office:value-type="float" office:value="13198.703533000002" table:style-name="ce18">
            <text:p><text:s/>13 199</text:p>
          </table:table-cell>
          <table:table-cell office:value-type="float" office:value="29058.196210999999" table:style-name="ce18">
            <text:p><text:s/>29 058</text:p>
          </table:table-cell>
          <table:table-cell office:value-type="float" office:value="-2255.5820059999969" table:style-name="ce18">
            <text:p>(-) 2 25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56280.587899999999" table:style-name="ce25">
            <text:p><text:s/>56 281</text:p>
          </table:table-cell>
          <table:table-cell office:value-type="float" office:value="48275.55" table:style-name="ce25">
            <text:p><text:s/>48 276</text:p>
          </table:table-cell>
          <table:table-cell office:value-type="float" office:value="8005.0378999999957" table:style-name="ce18">
            <text:p><text:s/>8 005</text:p>
          </table:table-cell>
          <table:table-cell office:value-type="float" office:value="49456.851600000002" table:style-name="ce18">
            <text:p><text:s/>49 457</text:p>
          </table:table-cell>
          <table:table-cell office:value-type="float" office:value="6823.7362999999968" table:style-name="ce18">
            <text:p><text:s/>6 824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47.143596510658789" table:style-name="ce58">
            <text:p><text:s text:c="2"/>47.14</text:p>
          </table:table-cell>
          <table:table-cell office:value-type="float" office:value="33.939075455230316" table:style-name="ce58">
            <text:p><text:s text:c="2"/>33.94</text:p>
          </table:table-cell>
          <table:table-cell office:value-type="float" office:value="13.204521055428472" table:style-name="ce54">
            <text:p><text:s text:c="2"/>13.20</text:p>
          </table:table-cell>
          <table:table-cell office:value-type="float" office:value="44.583061004367813" table:style-name="ce54">
            <text:p><text:s text:c="2"/>44.58</text:p>
          </table:table-cell>
          <table:table-cell office:value-type="float" office:value="2.5605355062909751" table:style-name="ce54">
            <text:p><text:s text:c="2"/>2.5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41.982315499801857" table:style-name="ce54">
            <text:p><text:s text:c="2"/>41.98</text:p>
          </table:table-cell>
          <table:table-cell office:value-type="float" office:value="34.062209570715027" table:style-name="ce59">
            <text:p><text:s text:c="2"/>34.06</text:p>
          </table:table-cell>
          <table:table-cell office:value-type="float" office:value="7.9201059290868301" table:style-name="ce54">
            <text:p><text:s text:c="2"/>7.92</text:p>
          </table:table-cell>
          <table:table-cell office:value-type="float" office:value="41.974186783222592" table:style-name="ce54">
            <text:p><text:s text:c="2"/>41.97</text:p>
          </table:table-cell>
          <table:table-cell office:value-type="float" office:value="8.1287165792645055E-3" table:style-name="ce54">
            <text:p><text:s text:c="2"/>0.0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967" table:style-name="ce18">
            <text:p><text:s/>3 967</text:p>
          </table:table-cell>
          <table:table-cell office:value-type="float" office:value="3926" table:style-name="ce18">
            <text:p><text:s/>3 926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2456" table:style-name="ce18">
            <text:p><text:s/>2 456</text:p>
          </table:table-cell>
          <table:table-cell office:value-type="float" office:value="1511" table:style-name="ce18">
            <text:p><text:s/>1 511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540.6113999999998" table:style-name="ce18">
            <text:p><text:s/>2 541</text:p>
          </table:table-cell>
          <table:table-cell office:value-type="float" office:value="2281.8823333332998" table:style-name="ce18">
            <text:p><text:s/>2 282</text:p>
          </table:table-cell>
          <table:table-cell office:value-type="float" office:value="258.72906666669996" table:style-name="ce18">
            <text:p><text:s text:c="2"/>259</text:p>
          </table:table-cell>
          <table:table-cell office:value-type="float" office:value="2525.4787741935502" table:style-name="ce18">
            <text:p><text:s/>2 525</text:p>
          </table:table-cell>
          <table:table-cell office:value-type="float" office:value="15.132625806449596" table:style-name="ce18">
            <text:p><text:s text:c="2"/>1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3618.195999999996" table:style-name="ce18">
            <text:p><text:s/>93 618</text:p>
          </table:table-cell>
          <table:table-cell office:value-type="float" office:value="83277.293080000003" table:style-name="ce18">
            <text:p><text:s/>83 277</text:p>
          </table:table-cell>
          <table:table-cell office:value-type="float" office:value="10340.902919999993" table:style-name="ce18">
            <text:p><text:s/>10 341</text:p>
          </table:table-cell>
          <table:table-cell office:value-type="float" office:value="88265.723698999995" table:style-name="ce18">
            <text:p><text:s/>88 266</text:p>
          </table:table-cell>
          <table:table-cell office:value-type="float" office:value="5352.4723010000016" table:style-name="ce18">
            <text:p><text:s/>5 352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9256.1720000000005" table:style-name="ce32">
            <text:p><text:s/>9 256</text:p>
          </table:table-cell>
          <table:table-cell office:value-type="float" office:value="8610.0930000000008" table:style-name="ce32">
            <text:p><text:s/>8 610</text:p>
          </table:table-cell>
          <table:table-cell office:value-type="float" office:value="646.07899999999972" table:style-name="ce32">
            <text:p><text:s text:c="2"/>646</text:p>
          </table:table-cell>
          <table:table-cell office:value-type="float" office:value="10329.419" table:style-name="ce32">
            <text:p><text:s/>10 329</text:p>
          </table:table-cell>
          <table:table-cell office:value-type="float" office:value="-1073.2469999999994" table:style-name="ce32">
            <text:p>(-) 1 07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578" table:style-name="ce33">
            <text:p><text:s/>1 578</text:p>
          </table:table-cell>
          <table:table-cell office:value-type="float" office:value="1246" table:style-name="ce32">
            <text:p><text:s/>1 246</text:p>
          </table:table-cell>
          <table:table-cell office:value-type="string" table:style-name="ce33">
            <text:p>--</text:p>
          </table:table-cell>
          <table:table-cell office:value-type="float" office:value="1248" table:style-name="ce32">
            <text:p><text:s/>1 248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5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4月)觀光人次</text:p>
          </table:table-cell>
          <table:table-cell office:value-type="float" office:value="4020639" table:style-name="ce18">
            <text:p>4 020 639</text:p>
          </table:table-cell>
          <table:table-cell office:value-type="float" office:value="3481130" table:style-name="ce25">
            <text:p>3 481 130</text:p>
          </table:table-cell>
          <table:table-cell office:value-type="float" office:value="539509" table:style-name="ce18">
            <text:p><text:s/>539 509</text:p>
          </table:table-cell>
          <table:table-cell office:value-type="float" office:value="2880676" table:style-name="ce25">
            <text:p>2 880 676</text:p>
          </table:table-cell>
          <table:table-cell office:value-type="float" office:value="1139963" table:style-name="ce18">
            <text:p>1 139 963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076235" table:style-name="ce18">
            <text:p>2 076 235</text:p>
          </table:table-cell>
          <table:table-cell office:value-type="float" office:value="2163890" table:style-name="ce18">
            <text:p>2 163 890</text:p>
          </table:table-cell>
          <table:table-cell office:value-type="float" office:value="-87655" table:style-name="ce18">
            <text:p>(-) 87 655</text:p>
          </table:table-cell>
          <table:table-cell office:value-type="float" office:value="1195304" table:style-name="ce18">
            <text:p>1 195 304</text:p>
          </table:table-cell>
          <table:table-cell office:value-type="float" office:value="880931" table:style-name="ce18">
            <text:p><text:s/>880 93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4月)藝文活動場次</text:p>
          </table:table-cell>
          <table:table-cell office:value-type="float" office:value="316" table:style-name="ce25">
            <text:p><text:s text:c="2"/>316</text:p>
          </table:table-cell>
          <table:table-cell office:value-type="float" office:value="274" table:style-name="ce25">
            <text:p><text:s text:c="2"/>274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510" table:style-name="ce18">
            <text:p><text:s text:c="2"/>510</text:p>
          </table:table-cell>
          <table:table-cell office:value-type="float" office:value="-194" table:style-name="ce18">
            <text:p>(-) <text:s/>19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79494" table:style-name="ce18">
            <text:p>1 079 494</text:p>
          </table:table-cell>
          <table:table-cell office:value-type="float" office:value="1077998" table:style-name="ce18">
            <text:p>1 077 998</text:p>
          </table:table-cell>
          <table:table-cell office:value-type="float" office:value="1496" table:style-name="ce18">
            <text:p><text:s/>1 496</text:p>
          </table:table-cell>
          <table:table-cell office:value-type="float" office:value="1063363" table:style-name="ce76">
            <text:p>1 063 363</text:p>
          </table:table-cell>
          <table:table-cell office:value-type="float" office:value="16131" table:style-name="ce18">
            <text:p><text:s/>16 13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5200" table:style-name="ce18">
            <text:p>2 255 200</text:p>
          </table:table-cell>
          <table:table-cell office:value-type="float" office:value="2254044" table:style-name="ce18">
            <text:p>2 254 044</text:p>
          </table:table-cell>
          <table:table-cell office:value-type="float" office:value="1156" table:style-name="ce18">
            <text:p><text:s/>1 156</text:p>
          </table:table-cell>
          <table:table-cell office:value-type="float" office:value="2241877" table:style-name="ce76">
            <text:p>2 241 877</text:p>
          </table:table-cell>
          <table:table-cell office:value-type="float" office:value="13323" table:style-name="ce18">
            <text:p><text:s/>13 32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89378" table:style-name="ce78">
            <text:p><text:s/>289 378</text:p>
          </table:table-cell>
          <table:table-cell office:value-type="float" office:value="244861" table:style-name="ce78">
            <text:p><text:s/>244 861</text:p>
          </table:table-cell>
          <table:table-cell office:value-type="float" office:value="44517" table:style-name="ce18">
            <text:p><text:s/>44 517</text:p>
          </table:table-cell>
          <table:table-cell office:value-type="float" office:value="185679" table:style-name="ce78">
            <text:p><text:s/>185 679</text:p>
          </table:table-cell>
          <table:table-cell office:value-type="float" office:value="103699" table:style-name="ce18">
            <text:p><text:s/>103 699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9199" table:style-name="ce78">
            <text:p><text:s/>19 199</text:p>
          </table:table-cell>
          <table:table-cell office:value-type="float" office:value="17239" table:style-name="ce78">
            <text:p><text:s/>17 239</text:p>
          </table:table-cell>
          <table:table-cell office:value-type="float" office:value="1960" table:style-name="ce18">
            <text:p><text:s/>1 960</text:p>
          </table:table-cell>
          <table:table-cell office:value-type="float" office:value="15864" table:style-name="ce78">
            <text:p><text:s/>15 864</text:p>
          </table:table-cell>
          <table:table-cell office:value-type="float" office:value="3335" table:style-name="ce18">
            <text:p><text:s/>3 335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16759" table:style-name="ce78">
            <text:p><text:s/>116 759</text:p>
          </table:table-cell>
          <table:table-cell office:value-type="float" office:value="93952" table:style-name="ce78">
            <text:p><text:s/>93 952</text:p>
          </table:table-cell>
          <table:table-cell office:value-type="float" office:value="22807" table:style-name="ce18">
            <text:p><text:s/>22 807</text:p>
          </table:table-cell>
          <table:table-cell office:value-type="float" office:value="76632" table:style-name="ce78">
            <text:p><text:s/>76 632</text:p>
          </table:table-cell>
          <table:table-cell office:value-type="float" office:value="40127" table:style-name="ce18">
            <text:p><text:s/>40 12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423" table:style-name="ce18">
            <text:p><text:s/>3 423</text:p>
          </table:table-cell>
          <table:table-cell office:value-type="float" office:value="3216" table:style-name="ce18">
            <text:p><text:s/>3 216</text:p>
          </table:table-cell>
          <table:table-cell office:value-type="float" office:value="207" table:style-name="ce18">
            <text:p><text:s text:c="2"/>207</text:p>
          </table:table-cell>
          <table:table-cell office:value-type="float" office:value="3803" table:style-name="ce18">
            <text:p><text:s/>3 803</text:p>
          </table:table-cell>
          <table:table-cell office:value-type="float" office:value="-380" table:style-name="ce18">
            <text:p>(-) <text:s/>38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345" table:style-name="ce18">
            <text:p><text:s/>3 345</text:p>
          </table:table-cell>
          <table:table-cell office:value-type="float" office:value="3145" table:style-name="ce18">
            <text:p><text:s/>3 145</text:p>
          </table:table-cell>
          <table:table-cell office:value-type="float" office:value="200" table:style-name="ce18">
            <text:p><text:s text:c="2"/>200</text:p>
          </table:table-cell>
          <table:table-cell office:value-type="float" office:value="3596" table:style-name="ce18">
            <text:p><text:s/>3 596</text:p>
          </table:table-cell>
          <table:table-cell office:value-type="float" office:value="-251" table:style-name="ce18">
            <text:p>(-) <text:s/>25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89" table:style-name="ce18">
            <text:p><text:s text:c="2"/>89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32" table:style-name="ce18">
            <text:p><text:s text:c="2"/>3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-103" table:style-name="ce18">
            <text:p>(-) <text:s/>10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80" table:style-name="ce18">
            <text:p><text:s/>7 680</text:p>
          </table:table-cell>
          <table:table-cell office:value-type="float" office:value="7698" table:style-name="ce18">
            <text:p><text:s/>7 698</text:p>
          </table:table-cell>
          <table:table-cell office:value-type="float" office:value="-18" table:style-name="ce18">
            <text:p>(-) <text:s/>18</text:p>
          </table:table-cell>
          <table:table-cell office:value-type="float" office:value="7792" table:style-name="ce18">
            <text:p><text:s/>7 792</text:p>
          </table:table-cell>
          <table:table-cell office:value-type="float" office:value="-112" table:style-name="ce18">
            <text:p>(-) <text:s/>11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139" table:style-name="ce18">
            <text:p><text:s text:c="2"/>139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43" table:style-name="ce18">
            <text:p><text:s text:c="2"/>4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346035587273602" table:style-name="ce27">
            <text:p><text:s text:c="2"/>0.81</text:p>
          </table:table-cell>
          <table:table-cell office:value-type="float" office:value="0.81430345179995922" table:style-name="ce27">
            <text:p><text:s text:c="2"/>0.81</text:p>
          </table:table-cell>
          <table:table-cell office:value-type="float" office:value="-8.4309592722320303E-4" table:style-name="ce27">
            <text:p>(-) <text:s/>0.00</text:p>
          </table:table-cell>
          <table:table-cell office:value-type="float" office:value="0.82278184807370913" table:style-name="ce29">
            <text:p><text:s text:c="2"/>0.82</text:p>
          </table:table-cell>
          <table:table-cell office:value-type="float" office:value="-9.3214922009731138E-3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956880133258247" table:style-name="ce27">
            <text:p><text:s text:c="2"/>4.90</text:p>
          </table:table-cell>
          <table:table-cell office:value-type="float" office:value="4.9007620585392049" table:style-name="ce27">
            <text:p><text:s text:c="2"/>4.90</text:p>
          </table:table-cell>
          <table:table-cell office:value-type="float" office:value="-5.0740452133801739E-3" table:style-name="ce27">
            <text:p>(-) <text:s/>0.01</text:p>
          </table:table-cell>
          <table:table-cell office:value-type="float" office:value="4.9517880030858086" table:style-name="ce29">
            <text:p><text:s text:c="2"/>4.95</text:p>
          </table:table-cell>
          <table:table-cell office:value-type="float" office:value="-5.609998975998387E-2" table:style-name="ce80">
            <text:p>(-) <text:s/>0.0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1979" table:style-name="ce25">
            <text:p><text:s/>1 979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string" table:style-name="ce25">
            <text:p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25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string" table:style-name="ce82">
            <text:p>3.8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9.9999999999999645E-2" table:style-name="ce83">
            <text:p><text:s text:c="2"/>0.1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4月)勞工投保單位</text:p>
          </table:table-cell>
          <table:table-cell office:value-type="float" office:value="103336" table:style-name="ce18">
            <text:p><text:s/>103 336</text:p>
          </table:table-cell>
          <table:table-cell office:value-type="float" office:value="103125" table:style-name="ce18">
            <text:p><text:s/>103 125</text:p>
          </table:table-cell>
          <table:table-cell office:value-type="float" office:value="211" table:style-name="ce25">
            <text:p><text:s text:c="2"/>211</text:p>
          </table:table-cell>
          <table:table-cell office:value-type="float" office:value="103704" table:style-name="ce18">
            <text:p><text:s/>103 704</text:p>
          </table:table-cell>
          <table:table-cell office:value-type="float" office:value="-368" table:style-name="ce18">
            <text:p>(-) <text:s/>368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4月)勞工投保人數</text:p>
          </table:table-cell>
          <table:table-cell office:value-type="float" office:value="1442404" table:style-name="ce18">
            <text:p>1 442 404</text:p>
          </table:table-cell>
          <table:table-cell office:value-type="float" office:value="1440965" table:style-name="ce18">
            <text:p>1 440 965</text:p>
          </table:table-cell>
          <table:table-cell office:value-type="float" office:value="1439" table:style-name="ce25">
            <text:p><text:s/>1 439</text:p>
          </table:table-cell>
          <table:table-cell office:value-type="float" office:value="1514789" table:style-name="ce18">
            <text:p>1 514 789</text:p>
          </table:table-cell>
          <table:table-cell office:value-type="float" office:value="-72385" table:style-name="ce18">
            <text:p>(-) 72 385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656" table:style-name="ce18">
            <text:p><text:s/>5 656</text:p>
          </table:table-cell>
          <table:table-cell office:value-type="float" office:value="4843" table:style-name="ce18">
            <text:p><text:s/>4 843</text:p>
          </table:table-cell>
          <table:table-cell office:value-type="float" office:value="813" table:style-name="ce18">
            <text:p><text:s text:c="2"/>813</text:p>
          </table:table-cell>
          <table:table-cell office:value-type="float" office:value="5481" table:style-name="ce18">
            <text:p><text:s/>5 481</text:p>
          </table:table-cell>
          <table:table-cell office:value-type="float" office:value="175" table:style-name="ce18">
            <text:p><text:s text:c="2"/>17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12394" table:style-name="ce18">
            <text:p><text:s/>112 394</text:p>
          </table:table-cell>
          <table:table-cell office:value-type="float" office:value="95015" table:style-name="ce18">
            <text:p><text:s/>95 015</text:p>
          </table:table-cell>
          <table:table-cell office:value-type="float" office:value="17379" table:style-name="ce18">
            <text:p><text:s/>17 379</text:p>
          </table:table-cell>
          <table:table-cell office:value-type="float" office:value="198667" table:style-name="ce18">
            <text:p><text:s/>198 667</text:p>
          </table:table-cell>
          <table:table-cell office:value-type="float" office:value="-86273" table:style-name="ce18">
            <text:p>(-) 86 27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4.9871166154101899E-2" table:style-name="ce86">
            <text:p><text:s text:c="2"/>0.05</text:p>
          </table:table-cell>
          <table:table-cell office:value-type="float" office:value="2.7662517289073305E-2" table:style-name="ce86">
            <text:p><text:s text:c="2"/>0.03</text:p>
          </table:table-cell>
          <table:table-cell office:value-type="float" office:value="2.2208648865028595E-2" table:style-name="ce29">
            <text:p><text:s text:c="2"/>0.02</text:p>
          </table:table-cell>
          <table:table-cell office:value-type="float" office:value="2.9922202274087373E-2" table:style-name="ce86">
            <text:p><text:s text:c="2"/>0.03</text:p>
          </table:table-cell>
          <table:table-cell office:value-type="float" office:value="1.9948963880014527E-2" table:style-name="ce87">
            <text:p><text:s text:c="2"/>0.0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2119" table:style-name="ce18">
            <text:p><text:s/>22 119</text:p>
          </table:table-cell>
          <table:table-cell office:value-type="float" office:value="21959" table:style-name="ce18">
            <text:p><text:s/>21 959</text:p>
          </table:table-cell>
          <table:table-cell office:value-type="float" office:value="160" table:style-name="ce18">
            <text:p><text:s text:c="2"/>160</text:p>
          </table:table-cell>
          <table:table-cell office:value-type="float" office:value="20733" table:style-name="ce18">
            <text:p><text:s/>20 733</text:p>
          </table:table-cell>
          <table:table-cell office:value-type="float" office:value="1386" table:style-name="ce18">
            <text:p><text:s/>1 38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193" table:style-name="ce18">
            <text:p><text:s/>49 193</text:p>
          </table:table-cell>
          <table:table-cell office:value-type="float" office:value="49174" table:style-name="ce18">
            <text:p><text:s/>49 174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49746" table:style-name="ce25">
            <text:p><text:s/>49 746</text:p>
          </table:table-cell>
          <table:table-cell office:value-type="float" office:value="-553" table:style-name="ce18">
            <text:p>(-) <text:s/>553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17.07450799330525" table:style-name="ce89">
            <text:p><text:s text:c="2"/>217.07</text:p>
          </table:table-cell>
          <table:table-cell office:value-type="float" office:value="180.49895136641103" table:style-name="ce89">
            <text:p><text:s text:c="2"/>180.50</text:p>
          </table:table-cell>
          <table:table-cell office:value-type="float" office:value="36.575556626894212" table:style-name="ce89">
            <text:p><text:s text:c="2"/>36.58</text:p>
          </table:table-cell>
          <table:table-cell office:value-type="float" office:value="222.62161948629208" table:style-name="ce89">
            <text:p><text:s text:c="2"/>222.62</text:p>
          </table:table-cell>
          <table:table-cell office:value-type="float" office:value="-5.5471114929868293" table:style-name="ce89">
            <text:p>(-) <text:s/>5.5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May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4)No. of Visitors to the Scenic Spots</text:p>
          </table:table-cell>
          <table:table-cell office:value-type="float" office:value="4020639" table:style-name="ce96">
            <text:p>4 020 639</text:p>
          </table:table-cell>
          <table:table-cell office:value-type="float" office:value="3481130" table:style-name="ce96">
            <text:p>3 481 130</text:p>
          </table:table-cell>
          <table:table-cell office:value-type="float" office:value="539509" table:style-name="ce96">
            <text:p><text:s/>539 509</text:p>
          </table:table-cell>
          <table:table-cell office:value-type="float" office:value="2880676" table:style-name="ce96">
            <text:p>2 880 676</text:p>
          </table:table-cell>
          <table:table-cell office:value-type="float" office:value="1139963" table:style-name="ce96">
            <text:p>1 139 963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076235" table:style-name="ce96">
            <text:p>2 076 235</text:p>
          </table:table-cell>
          <table:table-cell office:value-type="float" office:value="2163890" table:style-name="ce96">
            <text:p>2 163 890</text:p>
          </table:table-cell>
          <table:table-cell office:value-type="float" office:value="-87655" table:style-name="ce96">
            <text:p>(-) 87 655</text:p>
          </table:table-cell>
          <table:table-cell office:value-type="float" office:value="1195304" table:style-name="ce96">
            <text:p>1 195 304</text:p>
          </table:table-cell>
          <table:table-cell office:value-type="float" office:value="880931" table:style-name="ce96">
            <text:p><text:s/>880 931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4)No. of Culture Activity</text:p>
          </table:table-cell>
          <table:table-cell office:value-type="float" office:value="316" table:style-name="ce96">
            <text:p><text:s text:c="2"/>316</text:p>
          </table:table-cell>
          <table:table-cell office:value-type="float" office:value="274" table:style-name="ce96">
            <text:p><text:s text:c="2"/>274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510" table:style-name="ce96">
            <text:p><text:s text:c="2"/>510</text:p>
          </table:table-cell>
          <table:table-cell office:value-type="float" office:value="-194" table:style-name="ce96">
            <text:p>(-) <text:s/>19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79494" table:style-name="ce96">
            <text:p>1 079 494</text:p>
          </table:table-cell>
          <table:table-cell office:value-type="float" office:value="1077998" table:style-name="ce96">
            <text:p>1 077 998</text:p>
          </table:table-cell>
          <table:table-cell office:value-type="float" office:value="1496" table:style-name="ce96">
            <text:p><text:s/>1 496</text:p>
          </table:table-cell>
          <table:table-cell office:value-type="float" office:value="1063363" table:style-name="ce96">
            <text:p>1 063 363</text:p>
          </table:table-cell>
          <table:table-cell office:value-type="float" office:value="16131" table:style-name="ce96">
            <text:p><text:s/>16 131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5200" table:style-name="ce96">
            <text:p>2 255 200</text:p>
          </table:table-cell>
          <table:table-cell office:value-type="float" office:value="2254044" table:style-name="ce96">
            <text:p>2 254 044</text:p>
          </table:table-cell>
          <table:table-cell office:value-type="float" office:value="1156" table:style-name="ce96">
            <text:p><text:s/>1 156</text:p>
          </table:table-cell>
          <table:table-cell office:value-type="float" office:value="2241877" table:style-name="ce96">
            <text:p>2 241 877</text:p>
          </table:table-cell>
          <table:table-cell office:value-type="float" office:value="13323" table:style-name="ce96">
            <text:p><text:s/>13 32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89378" table:style-name="ce96">
            <text:p><text:s/>289 378</text:p>
          </table:table-cell>
          <table:table-cell office:value-type="float" office:value="244861" table:style-name="ce96">
            <text:p><text:s/>244 861</text:p>
          </table:table-cell>
          <table:table-cell office:value-type="float" office:value="44517" table:style-name="ce96">
            <text:p><text:s/>44 517</text:p>
          </table:table-cell>
          <table:table-cell office:value-type="float" office:value="185679" table:style-name="ce96">
            <text:p><text:s/>185 679</text:p>
          </table:table-cell>
          <table:table-cell office:value-type="float" office:value="103699" table:style-name="ce96">
            <text:p><text:s/>103 699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9199" table:style-name="ce96">
            <text:p><text:s/>19 199</text:p>
          </table:table-cell>
          <table:table-cell office:value-type="float" office:value="17239" table:style-name="ce96">
            <text:p><text:s/>17 239</text:p>
          </table:table-cell>
          <table:table-cell office:value-type="float" office:value="1960" table:style-name="ce96">
            <text:p><text:s/>1 960</text:p>
          </table:table-cell>
          <table:table-cell office:value-type="float" office:value="15864" table:style-name="ce96">
            <text:p><text:s/>15 864</text:p>
          </table:table-cell>
          <table:table-cell office:value-type="float" office:value="3335" table:style-name="ce96">
            <text:p><text:s/>3 33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16759" table:style-name="ce96">
            <text:p><text:s/>116 759</text:p>
          </table:table-cell>
          <table:table-cell office:value-type="float" office:value="93952" table:style-name="ce96">
            <text:p><text:s/>93 952</text:p>
          </table:table-cell>
          <table:table-cell office:value-type="float" office:value="22807" table:style-name="ce96">
            <text:p><text:s/>22 807</text:p>
          </table:table-cell>
          <table:table-cell office:value-type="float" office:value="76632" table:style-name="ce96">
            <text:p><text:s/>76 632</text:p>
          </table:table-cell>
          <table:table-cell office:value-type="float" office:value="40127" table:style-name="ce96">
            <text:p><text:s/>40 12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423" table:style-name="ce96">
            <text:p><text:s/>3 423</text:p>
          </table:table-cell>
          <table:table-cell office:value-type="float" office:value="3216" table:style-name="ce96">
            <text:p><text:s/>3 216</text:p>
          </table:table-cell>
          <table:table-cell office:value-type="float" office:value="207" table:style-name="ce96">
            <text:p><text:s text:c="2"/>207</text:p>
          </table:table-cell>
          <table:table-cell office:value-type="float" office:value="3803" table:style-name="ce96">
            <text:p><text:s/>3 803</text:p>
          </table:table-cell>
          <table:table-cell office:value-type="float" office:value="-380" table:style-name="ce96">
            <text:p>(-) <text:s/>38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345" table:style-name="ce96">
            <text:p><text:s/>3 345</text:p>
          </table:table-cell>
          <table:table-cell office:value-type="float" office:value="3145" table:style-name="ce96">
            <text:p><text:s/>3 145</text:p>
          </table:table-cell>
          <table:table-cell office:value-type="float" office:value="200" table:style-name="ce96">
            <text:p><text:s text:c="2"/>200</text:p>
          </table:table-cell>
          <table:table-cell office:value-type="float" office:value="3596" table:style-name="ce96">
            <text:p><text:s/>3 596</text:p>
          </table:table-cell>
          <table:table-cell office:value-type="float" office:value="-251" table:style-name="ce96">
            <text:p>(-) <text:s/>25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2" table:style-name="ce96">
            <text:p><text:s text:c="2"/>92</text:p>
          </table:table-cell>
          <table:table-cell office:value-type="float" office:value="89" table:style-name="ce96">
            <text:p><text:s text:c="2"/>89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60" table:style-name="ce96">
            <text:p><text:s text:c="2"/>60</text:p>
          </table:table-cell>
          <table:table-cell office:value-type="float" office:value="32" table:style-name="ce96">
            <text:p><text:s text:c="2"/>3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2" table:style-name="ce96">
            <text:p><text:s text:c="2"/>12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15" table:style-name="ce96">
            <text:p><text:s text:c="2"/>115</text:p>
          </table:table-cell>
          <table:table-cell office:value-type="float" office:value="-103" table:style-name="ce96">
            <text:p>(-) <text:s/>10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80" table:style-name="ce96">
            <text:p><text:s/>7 680</text:p>
          </table:table-cell>
          <table:table-cell office:value-type="float" office:value="7698" table:style-name="ce96">
            <text:p><text:s/>7 698</text:p>
          </table:table-cell>
          <table:table-cell office:value-type="float" office:value="-18" table:style-name="ce96">
            <text:p>(-) <text:s/>18</text:p>
          </table:table-cell>
          <table:table-cell office:value-type="float" office:value="7792" table:style-name="ce96">
            <text:p><text:s/>7 792</text:p>
          </table:table-cell>
          <table:table-cell office:value-type="float" office:value="-112" table:style-name="ce96">
            <text:p>(-) <text:s/>11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58" table:style-name="ce96">
            <text:p><text:s text:c="2"/>158</text:p>
          </table:table-cell>
          <table:table-cell office:value-type="float" office:value="139" table:style-name="ce96">
            <text:p><text:s text:c="2"/>139</text:p>
          </table:table-cell>
          <table:table-cell office:value-type="float" office:value="19" table:style-name="ce96">
            <text:p><text:s text:c="2"/>19</text:p>
          </table:table-cell>
          <table:table-cell office:value-type="float" office:value="115" table:style-name="ce96">
            <text:p><text:s text:c="2"/>115</text:p>
          </table:table-cell>
          <table:table-cell office:value-type="float" office:value="43" table:style-name="ce96">
            <text:p><text:s text:c="2"/>4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6" table:style-name="ce96">
            <text:p><text:s text:c="2"/>6</text:p>
          </table:table-cell>
          <table:table-cell office:value-type="float" office:value="-4" table:style-name="ce96">
            <text:p>(-) <text:s/>4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346035587273602" table:style-name="ce102">
            <text:p><text:s text:c="2"/>0.81</text:p>
          </table:table-cell>
          <table:table-cell office:value-type="float" office:value="0.81430345179995922" table:style-name="ce102">
            <text:p><text:s text:c="2"/>0.81</text:p>
          </table:table-cell>
          <table:table-cell office:value-type="float" office:value="-8.4309592722320303E-4" table:style-name="ce102">
            <text:p>(-) <text:s/>0.00</text:p>
          </table:table-cell>
          <table:table-cell office:value-type="float" office:value="0.82278184807370913" table:style-name="ce102">
            <text:p><text:s text:c="2"/>0.82</text:p>
          </table:table-cell>
          <table:table-cell office:value-type="float" office:value="-9.3214922009731138E-3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956880133258247" table:style-name="ce102">
            <text:p><text:s text:c="2"/>4.90</text:p>
          </table:table-cell>
          <table:table-cell office:value-type="float" office:value="4.9007620585392049" table:style-name="ce102">
            <text:p><text:s text:c="2"/>4.90</text:p>
          </table:table-cell>
          <table:table-cell office:value-type="float" office:value="-5.0740452133801739E-3" table:style-name="ce102">
            <text:p>(-) <text:s/>0.01</text:p>
          </table:table-cell>
          <table:table-cell office:value-type="float" office:value="4.9517880030858086" table:style-name="ce102">
            <text:p><text:s text:c="2"/>4.95</text:p>
          </table:table-cell>
          <table:table-cell office:value-type="float" office:value="-5.609998975998387E-2" table:style-name="ce102">
            <text:p>(-) <text:s/>0.0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-9" table:style-name="ce96">
            <text:p>(-) <text:s/>9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17" table:style-name="ce96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string" table:style-name="ce101">
            <text:p>76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0" table:style-name="ce96">
            <text:p><text:s/>-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string" table:style-name="ce104">
            <text:p>3.8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9.9999999999999645E-2" table:style-name="ce104">
            <text:p><text:s text:c="2"/>0.1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4)Units</text:p>
          </table:table-cell>
          <table:table-cell office:value-type="float" office:value="103336" table:style-name="ce96">
            <text:p><text:s/>103 336</text:p>
          </table:table-cell>
          <table:table-cell office:value-type="float" office:value="103125" table:style-name="ce96">
            <text:p><text:s/>103 125</text:p>
          </table:table-cell>
          <table:table-cell office:value-type="float" office:value="211" table:style-name="ce96">
            <text:p><text:s text:c="2"/>211</text:p>
          </table:table-cell>
          <table:table-cell office:value-type="float" office:value="103704" table:style-name="ce96">
            <text:p><text:s/>103 704</text:p>
          </table:table-cell>
          <table:table-cell office:value-type="float" office:value="-368" table:style-name="ce96">
            <text:p>(-) <text:s/>368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4)Persons</text:p>
          </table:table-cell>
          <table:table-cell office:value-type="float" office:value="1442404" table:style-name="ce96">
            <text:p>1 442 404</text:p>
          </table:table-cell>
          <table:table-cell office:value-type="float" office:value="1440965" table:style-name="ce96">
            <text:p>1 440 965</text:p>
          </table:table-cell>
          <table:table-cell office:value-type="float" office:value="1439" table:style-name="ce96">
            <text:p><text:s/>1 439</text:p>
          </table:table-cell>
          <table:table-cell office:value-type="float" office:value="1514789" table:style-name="ce96">
            <text:p>1 514 789</text:p>
          </table:table-cell>
          <table:table-cell office:value-type="float" office:value="-72385" table:style-name="ce96">
            <text:p>(-) 72 38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656" table:style-name="ce96">
            <text:p><text:s/>5 656</text:p>
          </table:table-cell>
          <table:table-cell office:value-type="float" office:value="4843" table:style-name="ce96">
            <text:p><text:s/>4 843</text:p>
          </table:table-cell>
          <table:table-cell office:value-type="float" office:value="813" table:style-name="ce96">
            <text:p><text:s text:c="2"/>813</text:p>
          </table:table-cell>
          <table:table-cell office:value-type="float" office:value="5481" table:style-name="ce96">
            <text:p><text:s/>5 481</text:p>
          </table:table-cell>
          <table:table-cell office:value-type="float" office:value="175" table:style-name="ce96">
            <text:p><text:s text:c="2"/>17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12394" table:style-name="ce101">
            <text:p><text:s/>112 394</text:p>
          </table:table-cell>
          <table:table-cell office:value-type="float" office:value="95015" table:style-name="ce101">
            <text:p><text:s/>95 015</text:p>
          </table:table-cell>
          <table:table-cell office:value-type="float" office:value="17379" table:style-name="ce101">
            <text:p><text:s/>17 379</text:p>
          </table:table-cell>
          <table:table-cell office:value-type="float" office:value="198667" table:style-name="ce101">
            <text:p><text:s/>198 667</text:p>
          </table:table-cell>
          <table:table-cell office:value-type="float" office:value="-86273" table:style-name="ce101">
            <text:p>(-) 86 27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4.9871166154101899E-2" table:style-name="ce107">
            <text:p><text:s text:c="2"/>0.05</text:p>
          </table:table-cell>
          <table:table-cell office:value-type="float" office:value="2.7662517289073305E-2" table:style-name="ce107">
            <text:p><text:s text:c="2"/>0.03</text:p>
          </table:table-cell>
          <table:table-cell office:value-type="float" office:value="2.2208648865028595E-2" table:style-name="ce107">
            <text:p><text:s text:c="2"/>0.02</text:p>
          </table:table-cell>
          <table:table-cell office:value-type="float" office:value="2.9922202274087373E-2" table:style-name="ce108">
            <text:p><text:s text:c="2"/>0.03</text:p>
          </table:table-cell>
          <table:table-cell office:value-type="float" office:value="1.9948963880014527E-2" table:style-name="ce108">
            <text:p><text:s text:c="2"/>0.02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2119" table:style-name="ce96">
            <text:p><text:s/>22 119</text:p>
          </table:table-cell>
          <table:table-cell office:value-type="float" office:value="21959" table:style-name="ce96">
            <text:p><text:s/>21 959</text:p>
          </table:table-cell>
          <table:table-cell office:value-type="float" office:value="160" table:style-name="ce96">
            <text:p><text:s text:c="2"/>160</text:p>
          </table:table-cell>
          <table:table-cell office:value-type="float" office:value="20733" table:style-name="ce96">
            <text:p><text:s/>20 733</text:p>
          </table:table-cell>
          <table:table-cell office:value-type="float" office:value="1386" table:style-name="ce96">
            <text:p><text:s/>1 386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193" table:style-name="ce101">
            <text:p><text:s/>49 193</text:p>
          </table:table-cell>
          <table:table-cell office:value-type="float" office:value="49174" table:style-name="ce101">
            <text:p><text:s/>49 174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49746" table:style-name="ce101">
            <text:p><text:s/>49 746</text:p>
          </table:table-cell>
          <table:table-cell office:value-type="float" office:value="-553" table:style-name="ce101">
            <text:p>(-) <text:s/>55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17.07450799330525" table:style-name="ce109">
            <text:p><text:s text:c="2"/>217.07</text:p>
          </table:table-cell>
          <table:table-cell office:value-type="float" office:value="180.49895136641103" table:style-name="ce109">
            <text:p><text:s text:c="2"/>180.50</text:p>
          </table:table-cell>
          <table:table-cell office:value-type="float" office:value="36.575556626894212" table:style-name="ce109">
            <text:p><text:s text:c="2"/>36.58</text:p>
          </table:table-cell>
          <table:table-cell office:value-type="float" office:value="222.62161948629208" table:style-name="ce109">
            <text:p><text:s text:c="2"/>222.62</text:p>
          </table:table-cell>
          <table:table-cell office:value-type="float" office:value="-5.5471114929868293" table:style-name="ce109">
            <text:p>(-) <text:s/>5.55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32Z</meta:creation-date>
    <dc:date>2023-07-17T11:10:32Z</dc:date>
  </office:meta>
</office:document-meta>
</file>