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2年6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戶數</text:p>
          </table:table-cell>
          <table:table-cell office:value-type="float" office:value="1655751" table:style-name="ce18">
            <text:p>1 655 751</text:p>
          </table:table-cell>
          <table:table-cell office:value-type="float" office:value="1653016" table:style-name="ce18">
            <text:p>1 653 016</text:p>
          </table:table-cell>
          <table:table-cell office:value-type="float" office:value="2735" table:style-name="ce18">
            <text:p><text:s/>2 735</text:p>
          </table:table-cell>
          <table:table-cell office:value-type="float" office:value="1622976" table:style-name="ce18">
            <text:p>1 622 976</text:p>
          </table:table-cell>
          <table:table-cell office:value-type="float" office:value="32775" table:style-name="ce18">
            <text:p><text:s/>32 77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4025405" table:style-name="ce18">
            <text:p>4 025 405</text:p>
          </table:table-cell>
          <table:table-cell office:value-type="float" office:value="4021983" table:style-name="ce18">
            <text:p>4 021 983</text:p>
          </table:table-cell>
          <table:table-cell office:value-type="float" office:value="3422" table:style-name="ce18">
            <text:p><text:s/>3 422</text:p>
          </table:table-cell>
          <table:table-cell office:value-type="float" office:value="3972271" table:style-name="ce18">
            <text:p>3 972 271</text:p>
          </table:table-cell>
          <table:table-cell office:value-type="float" office:value="53134" table:style-name="ce18">
            <text:p><text:s/>53 13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男性</text:p>
          </table:table-cell>
          <table:table-cell office:value-type="float" office:value="1959524" table:style-name="ce18">
            <text:p>1 959 524</text:p>
          </table:table-cell>
          <table:table-cell office:value-type="float" office:value="1958279" table:style-name="ce18">
            <text:p>1 958 279</text:p>
          </table:table-cell>
          <table:table-cell office:value-type="float" office:value="1245" table:style-name="ce18">
            <text:p><text:s/>1 245</text:p>
          </table:table-cell>
          <table:table-cell office:value-type="float" office:value="1937881" table:style-name="ce18">
            <text:p>1 937 881</text:p>
          </table:table-cell>
          <table:table-cell office:value-type="float" office:value="21643" table:style-name="ce18">
            <text:p><text:s/>21 64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女性</text:p>
          </table:table-cell>
          <table:table-cell office:value-type="float" office:value="2065881" table:style-name="ce18">
            <text:p>2 065 881</text:p>
          </table:table-cell>
          <table:table-cell office:value-type="float" office:value="2063704" table:style-name="ce18">
            <text:p>2 063 704</text:p>
          </table:table-cell>
          <table:table-cell office:value-type="float" office:value="2177" table:style-name="ce18">
            <text:p><text:s/>2 177</text:p>
          </table:table-cell>
          <table:table-cell office:value-type="float" office:value="2034390" table:style-name="ce18">
            <text:p>2 034 390</text:p>
          </table:table-cell>
          <table:table-cell office:value-type="float" office:value="31491" table:style-name="ce18">
            <text:p><text:s/>31 49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密度(人/平方公里)</text:p>
          </table:table-cell>
          <table:table-cell office:value-type="float" office:value="1961.1535781970892" table:style-name="ce18">
            <text:p><text:s/>1 961</text:p>
          </table:table-cell>
          <table:table-cell office:value-type="float" office:value="1959.4863999766146" table:style-name="ce18">
            <text:p><text:s/>1 959</text:p>
          </table:table-cell>
          <table:table-cell office:value-type="float" office:value="1.667178220474625" table:style-name="ce18">
            <text:p><text:s text:c="2"/>2</text:p>
          </table:table-cell>
          <table:table-cell office:value-type="float" office:value="1935.2670067281504" table:style-name="ce18">
            <text:p><text:s/>1 935</text:p>
          </table:table-cell>
          <table:table-cell office:value-type="float" office:value="25.886571468938882" table:style-name="ce18">
            <text:p><text:s text:c="2"/>2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出生數</text:p>
          </table:table-cell>
          <table:table-cell office:value-type="float" office:value="1491" table:style-name="ce18">
            <text:p><text:s/>1 491</text:p>
          </table:table-cell>
          <table:table-cell office:value-type="float" office:value="1578" table:style-name="ce18">
            <text:p><text:s/>1 578</text:p>
          </table:table-cell>
          <table:table-cell office:value-type="float" office:value="-87" table:style-name="ce18">
            <text:p>(-) <text:s/>87</text:p>
          </table:table-cell>
          <table:table-cell office:value-type="float" office:value="1739" table:style-name="ce18">
            <text:p><text:s/>1 739</text:p>
          </table:table-cell>
          <table:table-cell office:value-type="float" office:value="-248" table:style-name="ce18">
            <text:p>(-) <text:s/>24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死亡數</text:p>
          </table:table-cell>
          <table:table-cell office:value-type="float" office:value="2560" table:style-name="ce18">
            <text:p><text:s/>2 560</text:p>
          </table:table-cell>
          <table:table-cell office:value-type="float" office:value="2491" table:style-name="ce18">
            <text:p><text:s/>2 491</text:p>
          </table:table-cell>
          <table:table-cell office:value-type="float" office:value="69" table:style-name="ce18">
            <text:p><text:s text:c="2"/>69</text:p>
          </table:table-cell>
          <table:table-cell office:value-type="float" office:value="3149" table:style-name="ce18">
            <text:p><text:s/>3 149</text:p>
          </table:table-cell>
          <table:table-cell office:value-type="float" office:value="-589" table:style-name="ce18">
            <text:p>(-) <text:s/>58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入數</text:p>
          </table:table-cell>
          <table:table-cell office:value-type="float" office:value="28315" table:style-name="ce18">
            <text:p><text:s/>28 315</text:p>
          </table:table-cell>
          <table:table-cell office:value-type="float" office:value="31253" table:style-name="ce18">
            <text:p><text:s/>31 253</text:p>
          </table:table-cell>
          <table:table-cell office:value-type="float" office:value="-2938" table:style-name="ce18">
            <text:p>(-) 2 938</text:p>
          </table:table-cell>
          <table:table-cell office:value-type="float" office:value="25443" table:style-name="ce18">
            <text:p><text:s/>25 443</text:p>
          </table:table-cell>
          <table:table-cell office:value-type="float" office:value="2872" table:style-name="ce18">
            <text:p><text:s/>2 87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出數</text:p>
          </table:table-cell>
          <table:table-cell office:value-type="float" office:value="23824" table:style-name="ce18">
            <text:p><text:s/>23 824</text:p>
          </table:table-cell>
          <table:table-cell office:value-type="float" office:value="26102" table:style-name="ce18">
            <text:p><text:s/>26 102</text:p>
          </table:table-cell>
          <table:table-cell office:value-type="float" office:value="-2278" table:style-name="ce18">
            <text:p>(-) 2 278</text:p>
          </table:table-cell>
          <table:table-cell office:value-type="float" office:value="24603" table:style-name="ce18">
            <text:p><text:s/>24 603</text:p>
          </table:table-cell>
          <table:table-cell office:value-type="float" office:value="-779" table:style-name="ce18">
            <text:p>(-) <text:s/>77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結婚對數</text:p>
          </table:table-cell>
          <table:table-cell office:value-type="float" office:value="1786" table:style-name="ce18">
            <text:p><text:s/>1 786</text:p>
          </table:table-cell>
          <table:table-cell office:value-type="float" office:value="2510" table:style-name="ce18">
            <text:p><text:s/>2 510</text:p>
          </table:table-cell>
          <table:table-cell office:value-type="float" office:value="-724" table:style-name="ce18">
            <text:p>(-) <text:s/>724</text:p>
          </table:table-cell>
          <table:table-cell office:value-type="float" office:value="1601" table:style-name="ce18">
            <text:p><text:s/>1 601</text:p>
          </table:table-cell>
          <table:table-cell office:value-type="float" office:value="185" table:style-name="ce18">
            <text:p><text:s text:c="2"/>18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離婚對數</text:p>
          </table:table-cell>
          <table:table-cell office:value-type="float" office:value="775" table:style-name="ce18">
            <text:p><text:s text:c="2"/>775</text:p>
          </table:table-cell>
          <table:table-cell office:value-type="float" office:value="871" table:style-name="ce18">
            <text:p><text:s text:c="2"/>871</text:p>
          </table:table-cell>
          <table:table-cell office:value-type="float" office:value="-96" table:style-name="ce18">
            <text:p>(-) <text:s/>96</text:p>
          </table:table-cell>
          <table:table-cell office:value-type="float" office:value="746" table:style-name="ce18">
            <text:p><text:s text:c="2"/>746</text:p>
          </table:table-cell>
          <table:table-cell office:value-type="float" office:value="29" table:style-name="ce18">
            <text:p><text:s text:c="2"/>2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<text:s text:c="29"/><text:span text:style-name="T3">戶數</text:span></text:p>
          </table:table-cell>
          <table:table-cell office:value-type="float" office:value="9167221" table:style-name="ce18">
            <text:p>9 167 221</text:p>
          </table:table-cell>
          <table:table-cell office:value-type="float" office:value="9153985" table:style-name="ce18">
            <text:p>9 153 985</text:p>
          </table:table-cell>
          <table:table-cell office:value-type="float" office:value="13236" table:style-name="ce18">
            <text:p><text:s/>13 236</text:p>
          </table:table-cell>
          <table:table-cell office:value-type="float" office:value="9014700" table:style-name="ce18">
            <text:p>9 014 700</text:p>
          </table:table-cell>
          <table:table-cell office:value-type="float" office:value="152521" table:style-name="ce18">
            <text:p><text:s/>152 52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23373283" table:style-name="ce18">
            <text:p>23 373 283</text:p>
          </table:table-cell>
          <table:table-cell office:value-type="float" office:value="23361084" table:style-name="ce18">
            <text:p>23 361 084</text:p>
          </table:table-cell>
          <table:table-cell office:value-type="float" office:value="12199" table:style-name="ce18">
            <text:p><text:s/>12 199</text:p>
          </table:table-cell>
          <table:table-cell office:value-type="float" office:value="23186278" table:style-name="ce18">
            <text:p>23 186 278</text:p>
          </table:table-cell>
          <table:table-cell office:value-type="float" office:value="187005" table:style-name="ce18">
            <text:p><text:s/>187 00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7529" table:style-name="ce25">
            <text:p><text:s/>147 529</text:p>
          </table:table-cell>
          <table:table-cell office:value-type="float" office:value="147447" table:style-name="ce25">
            <text:p><text:s/>147 447</text:p>
          </table:table-cell>
          <table:table-cell office:value-type="float" office:value="82" table:style-name="ce18">
            <text:p><text:s text:c="2"/>82</text:p>
          </table:table-cell>
          <table:table-cell office:value-type="float" office:value="144230" table:style-name="ce25">
            <text:p><text:s/>144 230</text:p>
          </table:table-cell>
          <table:table-cell office:value-type="float" office:value="3299" table:style-name="ce18">
            <text:p><text:s/>3 29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675" table:style-name="ce25">
            <text:p><text:s text:c="2"/>675</text:p>
          </table:table-cell>
          <table:table-cell office:value-type="float" office:value="776" table:style-name="ce25">
            <text:p><text:s text:c="2"/>776</text:p>
          </table:table-cell>
          <table:table-cell office:value-type="float" office:value="-101" table:style-name="ce18">
            <text:p>(-) <text:s/>101</text:p>
          </table:table-cell>
          <table:table-cell office:value-type="float" office:value="654" table:style-name="ce25">
            <text:p><text:s text:c="2"/>654</text:p>
          </table:table-cell>
          <table:table-cell office:value-type="float" office:value="21" table:style-name="ce18">
            <text:p><text:s text:c="2"/>2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6116" table:style-name="ce25">
            <text:p><text:s/>146 116</text:p>
          </table:table-cell>
          <table:table-cell office:value-type="float" office:value="145830" table:style-name="ce25">
            <text:p><text:s/>145 830</text:p>
          </table:table-cell>
          <table:table-cell office:value-type="float" office:value="286" table:style-name="ce18">
            <text:p><text:s text:c="2"/>286</text:p>
          </table:table-cell>
          <table:table-cell office:value-type="float" office:value="142648" table:style-name="ce25">
            <text:p><text:s/>142 648</text:p>
          </table:table-cell>
          <table:table-cell office:value-type="float" office:value="3468" table:style-name="ce18">
            <text:p><text:s/>3 46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847" table:style-name="ce25">
            <text:p><text:s text:c="2"/>847</text:p>
          </table:table-cell>
          <table:table-cell office:value-type="float" office:value="909" table:style-name="ce25">
            <text:p><text:s text:c="2"/>909</text:p>
          </table:table-cell>
          <table:table-cell office:value-type="float" office:value="-62" table:style-name="ce18">
            <text:p>(-) <text:s/>62</text:p>
          </table:table-cell>
          <table:table-cell office:value-type="float" office:value="746" table:style-name="ce25">
            <text:p><text:s text:c="2"/>746</text:p>
          </table:table-cell>
          <table:table-cell office:value-type="float" office:value="101" table:style-name="ce18">
            <text:p><text:s text:c="2"/>10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float" office:value="19353" table:style-name="ce25">
            <text:p><text:s/>19 353</text:p>
          </table:table-cell>
          <table:table-cell office:value-type="float" office:value="19373" table:style-name="ce25">
            <text:p><text:s/>19 373</text:p>
          </table:table-cell>
          <table:table-cell office:value-type="float" office:value="-20" table:style-name="ce18">
            <text:p>(-) <text:s/>20</text:p>
          </table:table-cell>
          <table:table-cell office:value-type="float" office:value="19378" table:style-name="ce25">
            <text:p><text:s/>19 378</text:p>
          </table:table-cell>
          <table:table-cell office:value-type="float" office:value="-25" table:style-name="ce18">
            <text:p>(-) <text:s/>2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76" table:style-name="ce25">
            <text:p><text:s text:c="2"/>76</text:p>
          </table:table-cell>
          <table:table-cell office:value-type="float" office:value="47" table:style-name="ce25">
            <text:p><text:s text:c="2"/>47</text:p>
          </table:table-cell>
          <table:table-cell office:value-type="float" office:value="29" table:style-name="ce18">
            <text:p><text:s text:c="2"/>29</text:p>
          </table:table-cell>
          <table:table-cell office:value-type="float" office:value="69" table:style-name="ce25">
            <text:p><text:s text:c="2"/>69</text:p>
          </table:table-cell>
          <table:table-cell office:value-type="float" office:value="7" table:style-name="ce18">
            <text:p><text:s text:c="2"/>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5月)營業家數</text:p>
          </table:table-cell>
          <table:table-cell office:value-type="float" office:value="254640" table:style-name="ce25">
            <text:p><text:s/>254 640</text:p>
          </table:table-cell>
          <table:table-cell office:value-type="float" office:value="253984" table:style-name="ce25">
            <text:p><text:s/>253 984</text:p>
          </table:table-cell>
          <table:table-cell office:value-type="float" office:value="656" table:style-name="ce18">
            <text:p><text:s text:c="2"/>656</text:p>
          </table:table-cell>
          <table:table-cell office:value-type="float" office:value="247718" table:style-name="ce25">
            <text:p><text:s/>247 718</text:p>
          </table:table-cell>
          <table:table-cell office:value-type="float" office:value="6922" table:style-name="ce18">
            <text:p><text:s/>6 92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5月)營業額(百萬元)</text:p>
          </table:table-cell>
          <table:table-cell office:value-type="float" office:value="90521.777000000002" table:style-name="ce18">
            <text:p><text:s/>90 522</text:p>
          </table:table-cell>
          <table:table-cell office:value-type="float" office:value="930036.79299999995" table:style-name="ce18">
            <text:p><text:s/>930 037</text:p>
          </table:table-cell>
          <table:table-cell office:value-type="float" office:value="-839515.01599999995" table:style-name="ce18">
            <text:p>(-) 839 515</text:p>
          </table:table-cell>
          <table:table-cell office:value-type="float" office:value="84593.278999999995" table:style-name="ce18">
            <text:p><text:s/>84 593</text:p>
          </table:table-cell>
          <table:table-cell office:value-type="float" office:value="5928.4980000000069" table:style-name="ce18">
            <text:p><text:s/>5 92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42" table:style-name="ce18">
            <text:p><text:s text:c="2"/>42</text:p>
          </table:table-cell>
          <table:table-cell office:value-type="float" office:value="-1" table:style-name="ce18">
            <text:p>(-) <text:s/>1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-5" table:style-name="ce18">
            <text:p>(-) <text:s/>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30" table:style-name="ce18">
            <text:p><text:s text:c="2"/>30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2.374720059223847" table:style-name="ce27">
            <text:p><text:s text:c="2"/>72.37</text:p>
          </table:table-cell>
          <table:table-cell office:value-type="float" office:value="72.250271321385512" table:style-name="ce27">
            <text:p><text:s text:c="2"/>72.25</text:p>
          </table:table-cell>
          <table:table-cell office:value-type="float" office:value="0.12444873783833543" table:style-name="ce27">
            <text:p><text:s text:c="2"/>0.12</text:p>
          </table:table-cell>
          <table:table-cell office:value-type="float" office:value="70.822743463373982" table:style-name="ce27">
            <text:p><text:s text:c="2"/>70.82</text:p>
          </table:table-cell>
          <table:table-cell office:value-type="float" office:value="1.5519765958498652" table:style-name="ce27">
            <text:p><text:s text:c="2"/>1.5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5.505462183308264" table:style-name="ce27">
            <text:p><text:s text:c="2"/>15.51</text:p>
          </table:table-cell>
          <table:table-cell office:value-type="float" office:value="15.551461555158239" table:style-name="ce27">
            <text:p><text:s text:c="2"/>15.55</text:p>
          </table:table-cell>
          <table:table-cell office:value-type="float" office:value="-4.5999371849974935E-2" table:style-name="ce27">
            <text:p>(-) <text:s/>0.05</text:p>
          </table:table-cell>
          <table:table-cell office:value-type="float" office:value="16.26640906423555" table:style-name="ce27">
            <text:p><text:s text:c="2"/>16.27</text:p>
          </table:table-cell>
          <table:table-cell office:value-type="float" office:value="-0.76094688092728546" table:style-name="ce27">
            <text:p>(-) <text:s/>0.7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4842506530398811" table:style-name="ce27">
            <text:p><text:s text:c="2"/>7.48</text:p>
          </table:table-cell>
          <table:table-cell office:value-type="float" office:value="7.4765410495270617" table:style-name="ce27">
            <text:p><text:s text:c="2"/>7.48</text:p>
          </table:table-cell>
          <table:table-cell office:value-type="float" office:value="7.7096035128194629E-3" table:style-name="ce27">
            <text:p><text:s text:c="2"/>0.01</text:p>
          </table:table-cell>
          <table:table-cell office:value-type="float" office:value="7.6034250936051446" table:style-name="ce27">
            <text:p><text:s text:c="2"/>7.60</text:p>
          </table:table-cell>
          <table:table-cell office:value-type="float" office:value="-0.1191744405652635" table:style-name="ce27">
            <text:p>(-) <text:s/>0.1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33878.799176" table:style-name="ce18">
            <text:p><text:s/>33 879</text:p>
          </table:table-cell>
          <table:table-cell office:value-type="float" office:value="26802.614205000002" table:style-name="ce18">
            <text:p><text:s/>26 803</text:p>
          </table:table-cell>
          <table:table-cell office:value-type="float" office:value="7076.1849709999988" table:style-name="ce18">
            <text:p><text:s/>7 076</text:p>
          </table:table-cell>
          <table:table-cell office:value-type="float" office:value="36215.552187000001" table:style-name="ce18">
            <text:p><text:s/>36 216</text:p>
          </table:table-cell>
          <table:table-cell office:value-type="float" office:value="-2336.7530110000007" table:style-name="ce18">
            <text:p>(-) 2 33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45518.261100000003" table:style-name="ce25">
            <text:p><text:s/>45 518</text:p>
          </table:table-cell>
          <table:table-cell office:value-type="float" office:value="56280.587899999999" table:style-name="ce25">
            <text:p><text:s/>56 281</text:p>
          </table:table-cell>
          <table:table-cell office:value-type="float" office:value="-10762.326799999995" table:style-name="ce18">
            <text:p>(-) 10 762</text:p>
          </table:table-cell>
          <table:table-cell office:value-type="float" office:value="47379.880100000002" table:style-name="ce18">
            <text:p><text:s/>47 380</text:p>
          </table:table-cell>
          <table:table-cell office:value-type="float" office:value="-1861.6189999999988" table:style-name="ce18">
            <text:p>(-) 1 86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60.406912885187992" table:style-name="ce29">
            <text:p><text:s text:c="2"/>60.41</text:p>
          </table:table-cell>
          <table:table-cell office:value-type="float" office:value="47.143596510658789" table:style-name="ce29">
            <text:p><text:s text:c="2"/>47.14</text:p>
          </table:table-cell>
          <table:table-cell office:value-type="float" office:value="13.263316374529204" table:style-name="ce27">
            <text:p><text:s text:c="2"/>13.26</text:p>
          </table:table-cell>
          <table:table-cell office:value-type="float" office:value="58.418739145704315" table:style-name="ce27">
            <text:p><text:s text:c="2"/>58.42</text:p>
          </table:table-cell>
          <table:table-cell office:value-type="float" office:value="1.9881737394836776" table:style-name="ce27">
            <text:p><text:s text:c="2"/>1.9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49.580871304152275" table:style-name="ce29">
            <text:p><text:s text:c="2"/>49.58</text:p>
          </table:table-cell>
          <table:table-cell office:value-type="float" office:value="41.982315499801857" table:style-name="ce29">
            <text:p><text:s text:c="2"/>41.98</text:p>
          </table:table-cell>
          <table:table-cell office:value-type="float" office:value="7.5985558043504184" table:style-name="ce27">
            <text:p><text:s text:c="2"/>7.60</text:p>
          </table:table-cell>
          <table:table-cell office:value-type="float" office:value="49.867324254246" table:style-name="ce27">
            <text:p><text:s text:c="2"/>49.87</text:p>
          </table:table-cell>
          <table:table-cell office:value-type="float" office:value="-0.28645295009372518" table:style-name="ce27">
            <text:p>(-) <text:s/>0.2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3480" table:style-name="ce18">
            <text:p><text:s/>3 480</text:p>
          </table:table-cell>
          <table:table-cell office:value-type="float" office:value="3967" table:style-name="ce30">
            <text:p><text:s/>3 967</text:p>
          </table:table-cell>
          <table:table-cell office:value-type="float" office:value="-487" table:style-name="ce18">
            <text:p>(-) <text:s/>487</text:p>
          </table:table-cell>
          <table:table-cell office:value-type="float" office:value="2844" table:style-name="ce18">
            <text:p><text:s/>2 844</text:p>
          </table:table-cell>
          <table:table-cell office:value-type="float" office:value="636" table:style-name="ce18">
            <text:p><text:s text:c="2"/>63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2620.7413000000001" table:style-name="ce18">
            <text:p><text:s/>2 621</text:p>
          </table:table-cell>
          <table:table-cell office:value-type="float" office:value="2540.6113999999998" table:style-name="ce18">
            <text:p><text:s/>2 541</text:p>
          </table:table-cell>
          <table:table-cell office:value-type="float" office:value="80.129900000000362" table:style-name="ce18">
            <text:p><text:s text:c="2"/>80</text:p>
          </table:table-cell>
          <table:table-cell office:value-type="float" office:value="2719.5203333333302" table:style-name="ce18">
            <text:p><text:s/>2 720</text:p>
          </table:table-cell>
          <table:table-cell office:value-type="float" office:value="-98.779033333330062" table:style-name="ce18">
            <text:p>(-) <text:s/>9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93850.351183999999" table:style-name="ce18">
            <text:p><text:s/>93 850</text:p>
          </table:table-cell>
          <table:table-cell office:value-type="float" office:value="93618.195999999996" table:style-name="ce18">
            <text:p><text:s/>93 618</text:p>
          </table:table-cell>
          <table:table-cell office:value-type="float" office:value="232.15518400000292" table:style-name="ce18">
            <text:p><text:s text:c="2"/>232</text:p>
          </table:table-cell>
          <table:table-cell office:value-type="float" office:value="90221.030144999997" table:style-name="ce18">
            <text:p><text:s/>90 221</text:p>
          </table:table-cell>
          <table:table-cell office:value-type="float" office:value="3629.3210390000022" table:style-name="ce18">
            <text:p><text:s/>3 629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9580.0450000000001" table:style-name="ce32">
            <text:p><text:s/>9 580</text:p>
          </table:table-cell>
          <table:table-cell office:value-type="float" office:value="9256.1720000000005" table:style-name="ce32">
            <text:p><text:s/>9 256</text:p>
          </table:table-cell>
          <table:table-cell office:value-type="float" office:value="323.87299999999959" table:style-name="ce32">
            <text:p><text:s text:c="2"/>324</text:p>
          </table:table-cell>
          <table:table-cell office:value-type="float" office:value="9664.3610000000008" table:style-name="ce32">
            <text:p><text:s/>9 664</text:p>
          </table:table-cell>
          <table:table-cell office:value-type="float" office:value="-84.316000000000713" table:style-name="ce32">
            <text:p>(-) <text:s/>84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1408" table:style-name="ce33">
            <text:p><text:s/>1 408</text:p>
          </table:table-cell>
          <table:table-cell office:value-type="float" office:value="1578" table:style-name="ce32">
            <text:p><text:s/>1 578</text:p>
          </table:table-cell>
          <table:table-cell office:value-type="string" table:style-name="ce34">
            <text:p>--</text:p>
          </table:table-cell>
          <table:table-cell office:value-type="float" office:value="1466" table:style-name="ce32">
            <text:p><text:s/>1 466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Jun.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No. of <text:s/>Household</text:p>
          </table:table-cell>
          <table:table-cell office:value-type="float" office:value="1655751" table:style-name="ce18">
            <text:p>1 655 751</text:p>
          </table:table-cell>
          <table:table-cell office:value-type="float" office:value="1653016" table:style-name="ce18">
            <text:p>1 653 016</text:p>
          </table:table-cell>
          <table:table-cell office:value-type="float" office:value="2735" table:style-name="ce18">
            <text:p><text:s/>2 735</text:p>
          </table:table-cell>
          <table:table-cell office:value-type="float" office:value="1622976" table:style-name="ce18">
            <text:p>1 622 976</text:p>
          </table:table-cell>
          <table:table-cell office:value-type="float" office:value="32775" table:style-name="ce18">
            <text:p><text:s/>32 77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4025405" table:style-name="ce18">
            <text:p>4 025 405</text:p>
          </table:table-cell>
          <table:table-cell office:value-type="float" office:value="4021983" table:style-name="ce18">
            <text:p>4 021 983</text:p>
          </table:table-cell>
          <table:table-cell office:value-type="float" office:value="3422" table:style-name="ce18">
            <text:p><text:s/>3 422</text:p>
          </table:table-cell>
          <table:table-cell office:value-type="float" office:value="3972271" table:style-name="ce18">
            <text:p>3 972 271</text:p>
          </table:table-cell>
          <table:table-cell office:value-type="float" office:value="53134" table:style-name="ce18">
            <text:p><text:s/>53 13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le</text:p>
          </table:table-cell>
          <table:table-cell office:value-type="float" office:value="1959524" table:style-name="ce18">
            <text:p>1 959 524</text:p>
          </table:table-cell>
          <table:table-cell office:value-type="float" office:value="1958279" table:style-name="ce18">
            <text:p>1 958 279</text:p>
          </table:table-cell>
          <table:table-cell office:value-type="float" office:value="1245" table:style-name="ce18">
            <text:p><text:s/>1 245</text:p>
          </table:table-cell>
          <table:table-cell office:value-type="float" office:value="1937881" table:style-name="ce18">
            <text:p>1 937 881</text:p>
          </table:table-cell>
          <table:table-cell office:value-type="float" office:value="21643" table:style-name="ce18">
            <text:p><text:s/>21 64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male</text:p>
          </table:table-cell>
          <table:table-cell office:value-type="float" office:value="2065881" table:style-name="ce18">
            <text:p>2 065 881</text:p>
          </table:table-cell>
          <table:table-cell office:value-type="float" office:value="2063704" table:style-name="ce18">
            <text:p>2 063 704</text:p>
          </table:table-cell>
          <table:table-cell office:value-type="float" office:value="2177" table:style-name="ce18">
            <text:p><text:s/>2 177</text:p>
          </table:table-cell>
          <table:table-cell office:value-type="float" office:value="2034390" table:style-name="ce18">
            <text:p>2 034 390</text:p>
          </table:table-cell>
          <table:table-cell office:value-type="float" office:value="31491" table:style-name="ce18">
            <text:p><text:s/>31 49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<text:s text:c="2"/>Population Density (Persons per km²)</text:p>
          </table:table-cell>
          <table:table-cell office:value-type="float" office:value="1961.1535781970892" table:style-name="ce18">
            <text:p><text:s/>1 961</text:p>
          </table:table-cell>
          <table:table-cell office:value-type="float" office:value="1959.4863999766146" table:style-name="ce18">
            <text:p><text:s/>1 959</text:p>
          </table:table-cell>
          <table:table-cell office:value-type="float" office:value="1.667178220474625" table:style-name="ce18">
            <text:p><text:s text:c="2"/>2</text:p>
          </table:table-cell>
          <table:table-cell office:value-type="float" office:value="1935.2670067281504" table:style-name="ce18">
            <text:p><text:s/>1 935</text:p>
          </table:table-cell>
          <table:table-cell office:value-type="float" office:value="25.886571468938882" table:style-name="ce18">
            <text:p><text:s text:c="2"/>2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irth</text:p>
          </table:table-cell>
          <table:table-cell office:value-type="float" office:value="1491" table:style-name="ce18">
            <text:p><text:s/>1 491</text:p>
          </table:table-cell>
          <table:table-cell office:value-type="float" office:value="1578" table:style-name="ce18">
            <text:p><text:s/>1 578</text:p>
          </table:table-cell>
          <table:table-cell office:value-type="float" office:value="-87" table:style-name="ce18">
            <text:p>(-) <text:s/>87</text:p>
          </table:table-cell>
          <table:table-cell office:value-type="float" office:value="1739" table:style-name="ce18">
            <text:p><text:s/>1 739</text:p>
          </table:table-cell>
          <table:table-cell office:value-type="float" office:value="-248" table:style-name="ce18">
            <text:p>(-) <text:s/>24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ath</text:p>
          </table:table-cell>
          <table:table-cell office:value-type="float" office:value="2560" table:style-name="ce25">
            <text:p><text:s/>2 560</text:p>
          </table:table-cell>
          <table:table-cell office:value-type="float" office:value="2491" table:style-name="ce25">
            <text:p><text:s/>2 491</text:p>
          </table:table-cell>
          <table:table-cell office:value-type="float" office:value="69" table:style-name="ce18">
            <text:p><text:s text:c="2"/>69</text:p>
          </table:table-cell>
          <table:table-cell office:value-type="float" office:value="3149" table:style-name="ce25">
            <text:p><text:s/>3 149</text:p>
          </table:table-cell>
          <table:table-cell office:value-type="float" office:value="-589" table:style-name="ce18">
            <text:p>(-) <text:s/>58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Immigrants</text:p>
          </table:table-cell>
          <table:table-cell office:value-type="float" office:value="28315" table:style-name="ce25">
            <text:p><text:s/>28 315</text:p>
          </table:table-cell>
          <table:table-cell office:value-type="float" office:value="31253" table:style-name="ce25">
            <text:p><text:s/>31 253</text:p>
          </table:table-cell>
          <table:table-cell office:value-type="float" office:value="-2938" table:style-name="ce18">
            <text:p>(-) 2 938</text:p>
          </table:table-cell>
          <table:table-cell office:value-type="float" office:value="25443" table:style-name="ce25">
            <text:p><text:s/>25 443</text:p>
          </table:table-cell>
          <table:table-cell office:value-type="float" office:value="2872" table:style-name="ce18">
            <text:p><text:s/>2 87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migrants</text:p>
          </table:table-cell>
          <table:table-cell office:value-type="float" office:value="23824" table:style-name="ce25">
            <text:p><text:s/>23 824</text:p>
          </table:table-cell>
          <table:table-cell office:value-type="float" office:value="26102" table:style-name="ce25">
            <text:p><text:s/>26 102</text:p>
          </table:table-cell>
          <table:table-cell office:value-type="float" office:value="-2278" table:style-name="ce18">
            <text:p>(-) 2 278</text:p>
          </table:table-cell>
          <table:table-cell office:value-type="float" office:value="24603" table:style-name="ce25">
            <text:p><text:s/>24 603</text:p>
          </table:table-cell>
          <table:table-cell office:value-type="float" office:value="-779" table:style-name="ce18">
            <text:p>(-) <text:s/>77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rried Couple</text:p>
          </table:table-cell>
          <table:table-cell office:value-type="float" office:value="1786" table:style-name="ce25">
            <text:p><text:s/>1 786</text:p>
          </table:table-cell>
          <table:table-cell office:value-type="float" office:value="2510" table:style-name="ce25">
            <text:p><text:s/>2 510</text:p>
          </table:table-cell>
          <table:table-cell office:value-type="float" office:value="-724" table:style-name="ce18">
            <text:p>(-) <text:s/>724</text:p>
          </table:table-cell>
          <table:table-cell office:value-type="float" office:value="1601" table:style-name="ce25">
            <text:p><text:s/>1 601</text:p>
          </table:table-cell>
          <table:table-cell office:value-type="float" office:value="185" table:style-name="ce18">
            <text:p><text:s text:c="2"/>18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ivorce Couple</text:p>
          </table:table-cell>
          <table:table-cell office:value-type="float" office:value="775" table:style-name="ce18">
            <text:p><text:s text:c="2"/>775</text:p>
          </table:table-cell>
          <table:table-cell office:value-type="float" office:value="871" table:style-name="ce18">
            <text:p><text:s text:c="2"/>871</text:p>
          </table:table-cell>
          <table:table-cell office:value-type="float" office:value="-96" table:style-name="ce18">
            <text:p>(-) <text:s/>96</text:p>
          </table:table-cell>
          <table:table-cell office:value-type="float" office:value="746" table:style-name="ce18">
            <text:p><text:s text:c="2"/>746</text:p>
          </table:table-cell>
          <table:table-cell office:value-type="float" office:value="29" table:style-name="ce18">
            <text:p><text:s text:c="2"/>29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9167221" table:style-name="ce18">
            <text:p>9 167 221</text:p>
          </table:table-cell>
          <table:table-cell office:value-type="float" office:value="9153985" table:style-name="ce18">
            <text:p>9 153 985</text:p>
          </table:table-cell>
          <table:table-cell office:value-type="float" office:value="13236" table:style-name="ce18">
            <text:p><text:s/>13 236</text:p>
          </table:table-cell>
          <table:table-cell office:value-type="float" office:value="9014700" table:style-name="ce18">
            <text:p>9 014 700</text:p>
          </table:table-cell>
          <table:table-cell office:value-type="float" office:value="152521" table:style-name="ce18">
            <text:p><text:s/>152 52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23373283" table:style-name="ce18">
            <text:p>23 373 283</text:p>
          </table:table-cell>
          <table:table-cell office:value-type="float" office:value="23361084" table:style-name="ce30">
            <text:p>23 361 084</text:p>
          </table:table-cell>
          <table:table-cell office:value-type="float" office:value="12199" table:style-name="ce18">
            <text:p><text:s/>12 199</text:p>
          </table:table-cell>
          <table:table-cell office:value-type="float" office:value="23186278" table:style-name="ce30">
            <text:p>23 186 278</text:p>
          </table:table-cell>
          <table:table-cell office:value-type="float" office:value="187005" table:style-name="ce18">
            <text:p><text:s/>187 005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7529" table:style-name="ce25">
            <text:p><text:s/>147 529</text:p>
          </table:table-cell>
          <table:table-cell office:value-type="float" office:value="147447" table:style-name="ce25">
            <text:p><text:s/>147 447</text:p>
          </table:table-cell>
          <table:table-cell office:value-type="float" office:value="82" table:style-name="ce18">
            <text:p><text:s text:c="2"/>82</text:p>
          </table:table-cell>
          <table:table-cell office:value-type="float" office:value="144230" table:style-name="ce25">
            <text:p><text:s/>144 230</text:p>
          </table:table-cell>
          <table:table-cell office:value-type="float" office:value="3299" table:style-name="ce18">
            <text:p><text:s/>3 29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675" table:style-name="ce25">
            <text:p><text:s text:c="2"/>675</text:p>
          </table:table-cell>
          <table:table-cell office:value-type="float" office:value="776" table:style-name="ce25">
            <text:p><text:s text:c="2"/>776</text:p>
          </table:table-cell>
          <table:table-cell office:value-type="float" office:value="-101" table:style-name="ce18">
            <text:p>(-) <text:s/>101</text:p>
          </table:table-cell>
          <table:table-cell office:value-type="float" office:value="654" table:style-name="ce25">
            <text:p><text:s text:c="2"/>654</text:p>
          </table:table-cell>
          <table:table-cell office:value-type="float" office:value="21" table:style-name="ce18">
            <text:p><text:s text:c="2"/>2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6116" table:style-name="ce25">
            <text:p><text:s/>146 116</text:p>
          </table:table-cell>
          <table:table-cell office:value-type="float" office:value="145830" table:style-name="ce25">
            <text:p><text:s/>145 830</text:p>
          </table:table-cell>
          <table:table-cell office:value-type="float" office:value="286" table:style-name="ce18">
            <text:p><text:s text:c="2"/>286</text:p>
          </table:table-cell>
          <table:table-cell office:value-type="float" office:value="142648" table:style-name="ce25">
            <text:p><text:s/>142 648</text:p>
          </table:table-cell>
          <table:table-cell office:value-type="float" office:value="3468" table:style-name="ce18">
            <text:p><text:s/>3 46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847" table:style-name="ce25">
            <text:p><text:s text:c="2"/>847</text:p>
          </table:table-cell>
          <table:table-cell office:value-type="float" office:value="909" table:style-name="ce25">
            <text:p><text:s text:c="2"/>909</text:p>
          </table:table-cell>
          <table:table-cell office:value-type="float" office:value="-62" table:style-name="ce18">
            <text:p>(-) <text:s/>62</text:p>
          </table:table-cell>
          <table:table-cell office:value-type="float" office:value="746" table:style-name="ce25">
            <text:p><text:s text:c="2"/>746</text:p>
          </table:table-cell>
          <table:table-cell office:value-type="float" office:value="101" table:style-name="ce18">
            <text:p><text:s text:c="2"/>10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float" office:value="19353" table:style-name="ce25">
            <text:p><text:s/>19 353</text:p>
          </table:table-cell>
          <table:table-cell office:value-type="float" office:value="19373" table:style-name="ce25">
            <text:p><text:s/>19 373</text:p>
          </table:table-cell>
          <table:table-cell office:value-type="float" office:value="-20" table:style-name="ce18">
            <text:p>(-) <text:s/>20</text:p>
          </table:table-cell>
          <table:table-cell office:value-type="float" office:value="19378" table:style-name="ce25">
            <text:p><text:s/>19 378</text:p>
          </table:table-cell>
          <table:table-cell office:value-type="float" office:value="-25" table:style-name="ce18">
            <text:p>(-) <text:s/>2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76" table:style-name="ce25">
            <text:p><text:s text:c="2"/>76</text:p>
          </table:table-cell>
          <table:table-cell office:value-type="float" office:value="47" table:style-name="ce25">
            <text:p><text:s text:c="2"/>47</text:p>
          </table:table-cell>
          <table:table-cell office:value-type="float" office:value="29" table:style-name="ce18">
            <text:p><text:s text:c="2"/>29</text:p>
          </table:table-cell>
          <table:table-cell office:value-type="float" office:value="69" table:style-name="ce25">
            <text:p><text:s text:c="2"/>69</text:p>
          </table:table-cell>
          <table:table-cell office:value-type="float" office:value="7" table:style-name="ce18">
            <text:p><text:s text:c="2"/>7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5)Business units</text:p>
          </table:table-cell>
          <table:table-cell office:value-type="float" office:value="254640" table:style-name="ce18">
            <text:p><text:s/>254 640</text:p>
          </table:table-cell>
          <table:table-cell office:value-type="float" office:value="253984" table:style-name="ce18">
            <text:p><text:s/>253 984</text:p>
          </table:table-cell>
          <table:table-cell office:value-type="float" office:value="656" table:style-name="ce18">
            <text:p><text:s text:c="2"/>656</text:p>
          </table:table-cell>
          <table:table-cell office:value-type="float" office:value="247718" table:style-name="ce18">
            <text:p><text:s/>247 718</text:p>
          </table:table-cell>
          <table:table-cell office:value-type="float" office:value="6922" table:style-name="ce18">
            <text:p><text:s/>6 922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5)Business sales(1,000,000)</text:p>
          </table:table-cell>
          <table:table-cell office:value-type="float" office:value="90521.777000000002" table:style-name="ce18">
            <text:p><text:s/>90 522</text:p>
          </table:table-cell>
          <table:table-cell office:value-type="float" office:value="930036.79299999995" table:style-name="ce30">
            <text:p><text:s/>930 037</text:p>
          </table:table-cell>
          <table:table-cell office:value-type="float" office:value="-839515.01599999995" table:style-name="ce18">
            <text:p>(-) 839 515</text:p>
          </table:table-cell>
          <table:table-cell office:value-type="float" office:value="84593.278999999995" table:style-name="ce18">
            <text:p><text:s/>84 593</text:p>
          </table:table-cell>
          <table:table-cell office:value-type="float" office:value="5928.4980000000069" table:style-name="ce18">
            <text:p><text:s/>5 928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42" table:style-name="ce18">
            <text:p><text:s text:c="2"/>42</text:p>
          </table:table-cell>
          <table:table-cell office:value-type="float" office:value="-1" table:style-name="ce18">
            <text:p>(-) <text:s/>1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-5" table:style-name="ce18">
            <text:p>(-) <text:s/>5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30" table:style-name="ce18">
            <text:p><text:s text:c="2"/>30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2.374720059223847" table:style-name="ce54">
            <text:p><text:s text:c="2"/>72.37</text:p>
          </table:table-cell>
          <table:table-cell office:value-type="float" office:value="72.250271321385512" table:style-name="ce54">
            <text:p><text:s text:c="2"/>72.25</text:p>
          </table:table-cell>
          <table:table-cell office:value-type="float" office:value="0.12444873783833543" table:style-name="ce54">
            <text:p><text:s text:c="2"/>0.12</text:p>
          </table:table-cell>
          <table:table-cell office:value-type="float" office:value="70.822743463373982" table:style-name="ce54">
            <text:p><text:s text:c="2"/>70.82</text:p>
          </table:table-cell>
          <table:table-cell office:value-type="float" office:value="1.5519765958498652" table:style-name="ce54">
            <text:p><text:s text:c="2"/>1.55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5.505462183308264" table:style-name="ce54">
            <text:p><text:s text:c="2"/>15.51</text:p>
          </table:table-cell>
          <table:table-cell office:value-type="float" office:value="15.551461555158239" table:style-name="ce54">
            <text:p><text:s text:c="2"/>15.55</text:p>
          </table:table-cell>
          <table:table-cell office:value-type="float" office:value="-4.5999371849974935E-2" table:style-name="ce27">
            <text:p>(-) <text:s/>0.05</text:p>
          </table:table-cell>
          <table:table-cell office:value-type="float" office:value="16.26640906423555" table:style-name="ce54">
            <text:p><text:s text:c="2"/>16.27</text:p>
          </table:table-cell>
          <table:table-cell office:value-type="float" office:value="-0.76094688092728546" table:style-name="ce27">
            <text:p>(-) <text:s/>0.76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4842506530398811" table:style-name="ce56">
            <text:p><text:s text:c="2"/>7.48</text:p>
          </table:table-cell>
          <table:table-cell office:value-type="float" office:value="7.4765410495270617" table:style-name="ce57">
            <text:p><text:s text:c="2"/>7.48</text:p>
          </table:table-cell>
          <table:table-cell office:value-type="float" office:value="7.7096035128194629E-3" table:style-name="ce27">
            <text:p><text:s text:c="2"/>0.01</text:p>
          </table:table-cell>
          <table:table-cell office:value-type="float" office:value="7.6034250936051446" table:style-name="ce56">
            <text:p><text:s text:c="2"/>7.60</text:p>
          </table:table-cell>
          <table:table-cell office:value-type="float" office:value="-0.1191744405652635" table:style-name="ce27">
            <text:p>(-) <text:s/>0.12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33878.799176" table:style-name="ce25">
            <text:p><text:s/>33 879</text:p>
          </table:table-cell>
          <table:table-cell office:value-type="float" office:value="26802.614205000002" table:style-name="ce25">
            <text:p><text:s/>26 803</text:p>
          </table:table-cell>
          <table:table-cell office:value-type="float" office:value="7076.1849709999988" table:style-name="ce18">
            <text:p><text:s/>7 076</text:p>
          </table:table-cell>
          <table:table-cell office:value-type="float" office:value="36215.552187000001" table:style-name="ce18">
            <text:p><text:s/>36 216</text:p>
          </table:table-cell>
          <table:table-cell office:value-type="float" office:value="-2336.7530110000007" table:style-name="ce18">
            <text:p>(-) 2 33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45518.261100000003" table:style-name="ce25">
            <text:p><text:s/>45 518</text:p>
          </table:table-cell>
          <table:table-cell office:value-type="float" office:value="56280.587899999999" table:style-name="ce25">
            <text:p><text:s/>56 281</text:p>
          </table:table-cell>
          <table:table-cell office:value-type="float" office:value="-10762.326799999995" table:style-name="ce18">
            <text:p>(-) 10 762</text:p>
          </table:table-cell>
          <table:table-cell office:value-type="float" office:value="47379.880100000002" table:style-name="ce18">
            <text:p><text:s/>47 380</text:p>
          </table:table-cell>
          <table:table-cell office:value-type="float" office:value="-1861.6189999999988" table:style-name="ce18">
            <text:p>(-) 1 862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60.406912885187992" table:style-name="ce58">
            <text:p><text:s text:c="2"/>60.41</text:p>
          </table:table-cell>
          <table:table-cell office:value-type="float" office:value="47.143596510658789" table:style-name="ce58">
            <text:p><text:s text:c="2"/>47.14</text:p>
          </table:table-cell>
          <table:table-cell office:value-type="float" office:value="13.263316374529204" table:style-name="ce54">
            <text:p><text:s text:c="2"/>13.26</text:p>
          </table:table-cell>
          <table:table-cell office:value-type="float" office:value="58.418739145704315" table:style-name="ce54">
            <text:p><text:s text:c="2"/>58.42</text:p>
          </table:table-cell>
          <table:table-cell office:value-type="float" office:value="1.9881737394836776" table:style-name="ce54">
            <text:p><text:s text:c="2"/>1.99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49.580871304152275" table:style-name="ce54">
            <text:p><text:s text:c="2"/>49.58</text:p>
          </table:table-cell>
          <table:table-cell office:value-type="float" office:value="41.982315499801857" table:style-name="ce59">
            <text:p><text:s text:c="2"/>41.98</text:p>
          </table:table-cell>
          <table:table-cell office:value-type="float" office:value="7.5985558043504184" table:style-name="ce54">
            <text:p><text:s text:c="2"/>7.60</text:p>
          </table:table-cell>
          <table:table-cell office:value-type="float" office:value="49.867324254246" table:style-name="ce54">
            <text:p><text:s text:c="2"/>49.87</text:p>
          </table:table-cell>
          <table:table-cell office:value-type="float" office:value="-0.28645295009372518" table:style-name="ce54">
            <text:p>(-) <text:s/>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3480" table:style-name="ce18">
            <text:p><text:s/>3 480</text:p>
          </table:table-cell>
          <table:table-cell office:value-type="float" office:value="3967" table:style-name="ce18">
            <text:p><text:s/>3 967</text:p>
          </table:table-cell>
          <table:table-cell office:value-type="float" office:value="-487" table:style-name="ce18">
            <text:p>(-) <text:s/>487</text:p>
          </table:table-cell>
          <table:table-cell office:value-type="float" office:value="2844" table:style-name="ce18">
            <text:p><text:s/>2 844</text:p>
          </table:table-cell>
          <table:table-cell office:value-type="float" office:value="636" table:style-name="ce18">
            <text:p><text:s text:c="2"/>636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2620.7413000000001" table:style-name="ce18">
            <text:p><text:s/>2 621</text:p>
          </table:table-cell>
          <table:table-cell office:value-type="float" office:value="2540.6113999999998" table:style-name="ce18">
            <text:p><text:s/>2 541</text:p>
          </table:table-cell>
          <table:table-cell office:value-type="float" office:value="80.129900000000362" table:style-name="ce18">
            <text:p><text:s text:c="2"/>80</text:p>
          </table:table-cell>
          <table:table-cell office:value-type="float" office:value="2719.5203333333302" table:style-name="ce18">
            <text:p><text:s/>2 720</text:p>
          </table:table-cell>
          <table:table-cell office:value-type="float" office:value="-98.779033333330062" table:style-name="ce18">
            <text:p>(-) <text:s/>9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93850.351183999999" table:style-name="ce18">
            <text:p><text:s/>93 850</text:p>
          </table:table-cell>
          <table:table-cell office:value-type="float" office:value="93618.195999999996" table:style-name="ce18">
            <text:p><text:s/>93 618</text:p>
          </table:table-cell>
          <table:table-cell office:value-type="float" office:value="232.15518400000292" table:style-name="ce18">
            <text:p><text:s text:c="2"/>232</text:p>
          </table:table-cell>
          <table:table-cell office:value-type="float" office:value="90221.030144999997" table:style-name="ce18">
            <text:p><text:s/>90 221</text:p>
          </table:table-cell>
          <table:table-cell office:value-type="float" office:value="3629.3210390000022" table:style-name="ce18">
            <text:p><text:s/>3 629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9580.0450000000001" table:style-name="ce32">
            <text:p><text:s/>9 580</text:p>
          </table:table-cell>
          <table:table-cell office:value-type="float" office:value="9256.1720000000005" table:style-name="ce32">
            <text:p><text:s/>9 256</text:p>
          </table:table-cell>
          <table:table-cell office:value-type="float" office:value="323.87299999999959" table:style-name="ce32">
            <text:p><text:s text:c="2"/>324</text:p>
          </table:table-cell>
          <table:table-cell office:value-type="float" office:value="9664.3610000000008" table:style-name="ce32">
            <text:p><text:s/>9 664</text:p>
          </table:table-cell>
          <table:table-cell office:value-type="float" office:value="-84.316000000000713" table:style-name="ce32">
            <text:p>(-) <text:s/>84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1408" table:style-name="ce33">
            <text:p><text:s/>1 408</text:p>
          </table:table-cell>
          <table:table-cell office:value-type="float" office:value="1578" table:style-name="ce32">
            <text:p><text:s/>1 578</text:p>
          </table:table-cell>
          <table:table-cell office:value-type="string" table:style-name="ce33">
            <text:p>--</text:p>
          </table:table-cell>
          <table:table-cell office:value-type="float" office:value="1466" table:style-name="ce32">
            <text:p><text:s/>1 466</text:p>
          </table:table-cell>
          <table:table-cell office:value-type="string" table:style-name="ce33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2年6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2年5月)觀光人次</text:p>
          </table:table-cell>
          <table:table-cell office:value-type="float" office:value="3498408" table:style-name="ce18">
            <text:p>3 498 408</text:p>
          </table:table-cell>
          <table:table-cell office:value-type="float" office:value="4020639" table:style-name="ce25">
            <text:p>4 020 639</text:p>
          </table:table-cell>
          <table:table-cell office:value-type="float" office:value="-522231" table:style-name="ce18">
            <text:p>(-) 522 231</text:p>
          </table:table-cell>
          <table:table-cell office:value-type="float" office:value="1742813" table:style-name="ce25">
            <text:p>1 742 813</text:p>
          </table:table-cell>
          <table:table-cell office:value-type="float" office:value="1755595" table:style-name="ce18">
            <text:p>1 755 595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2057988" table:style-name="ce18">
            <text:p>2 057 988</text:p>
          </table:table-cell>
          <table:table-cell office:value-type="float" office:value="2076235" table:style-name="ce18">
            <text:p>2 076 235</text:p>
          </table:table-cell>
          <table:table-cell office:value-type="float" office:value="-18247" table:style-name="ce18">
            <text:p>(-) 18 247</text:p>
          </table:table-cell>
          <table:table-cell office:value-type="float" office:value="1164991" table:style-name="ce18">
            <text:p>1 164 991</text:p>
          </table:table-cell>
          <table:table-cell office:value-type="float" office:value="892997" table:style-name="ce18">
            <text:p><text:s/>892 997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2年5月)藝文活動場次</text:p>
          </table:table-cell>
          <table:table-cell office:value-type="float" office:value="330" table:style-name="ce25">
            <text:p><text:s text:c="2"/>330</text:p>
          </table:table-cell>
          <table:table-cell office:value-type="float" office:value="322" table:style-name="ce25">
            <text:p><text:s text:c="2"/>322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472" table:style-name="ce18">
            <text:p><text:s text:c="2"/>472</text:p>
          </table:table-cell>
          <table:table-cell office:value-type="float" office:value="-142" table:style-name="ce18">
            <text:p>(-) <text:s/>142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81565" table:style-name="ce18">
            <text:p>1 081 565</text:p>
          </table:table-cell>
          <table:table-cell office:value-type="float" office:value="1079494" table:style-name="ce18">
            <text:p>1 079 494</text:p>
          </table:table-cell>
          <table:table-cell office:value-type="float" office:value="2071" table:style-name="ce18">
            <text:p><text:s/>2 071</text:p>
          </table:table-cell>
          <table:table-cell office:value-type="float" office:value="1064707" table:style-name="ce76">
            <text:p>1 064 707</text:p>
          </table:table-cell>
          <table:table-cell office:value-type="float" office:value="16858" table:style-name="ce18">
            <text:p><text:s/>16 858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57493" table:style-name="ce18">
            <text:p>2 257 493</text:p>
          </table:table-cell>
          <table:table-cell office:value-type="float" office:value="2255200" table:style-name="ce18">
            <text:p>2 255 200</text:p>
          </table:table-cell>
          <table:table-cell office:value-type="float" office:value="2293" table:style-name="ce18">
            <text:p><text:s/>2 293</text:p>
          </table:table-cell>
          <table:table-cell office:value-type="float" office:value="2242804" table:style-name="ce76">
            <text:p>2 242 804</text:p>
          </table:table-cell>
          <table:table-cell office:value-type="float" office:value="14689" table:style-name="ce18">
            <text:p><text:s/>14 689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276321" table:style-name="ce78">
            <text:p><text:s/>276 321</text:p>
          </table:table-cell>
          <table:table-cell office:value-type="float" office:value="289378" table:style-name="ce78">
            <text:p><text:s/>289 378</text:p>
          </table:table-cell>
          <table:table-cell office:value-type="float" office:value="-13057" table:style-name="ce18">
            <text:p>(-) 13 057</text:p>
          </table:table-cell>
          <table:table-cell office:value-type="float" office:value="163442" table:style-name="ce78">
            <text:p><text:s/>163 442</text:p>
          </table:table-cell>
          <table:table-cell office:value-type="float" office:value="112879" table:style-name="ce18">
            <text:p><text:s/>112 879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17637" table:style-name="ce78">
            <text:p><text:s/>17 637</text:p>
          </table:table-cell>
          <table:table-cell office:value-type="float" office:value="19199" table:style-name="ce78">
            <text:p><text:s/>19 199</text:p>
          </table:table-cell>
          <table:table-cell office:value-type="float" office:value="-1562" table:style-name="ce18">
            <text:p>(-) 1 562</text:p>
          </table:table-cell>
          <table:table-cell office:value-type="float" office:value="15616" table:style-name="ce78">
            <text:p><text:s/>15 616</text:p>
          </table:table-cell>
          <table:table-cell office:value-type="float" office:value="2021" table:style-name="ce18">
            <text:p><text:s/>2 021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117724" table:style-name="ce78">
            <text:p><text:s/>117 724</text:p>
          </table:table-cell>
          <table:table-cell office:value-type="float" office:value="116759" table:style-name="ce78">
            <text:p><text:s/>116 759</text:p>
          </table:table-cell>
          <table:table-cell office:value-type="float" office:value="965" table:style-name="ce18">
            <text:p><text:s text:c="2"/>965</text:p>
          </table:table-cell>
          <table:table-cell office:value-type="float" office:value="63265" table:style-name="ce78">
            <text:p><text:s/>63 265</text:p>
          </table:table-cell>
          <table:table-cell office:value-type="float" office:value="54459" table:style-name="ce18">
            <text:p><text:s/>54 459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3268" table:style-name="ce18">
            <text:p><text:s/>3 268</text:p>
          </table:table-cell>
          <table:table-cell office:value-type="float" office:value="3423" table:style-name="ce18">
            <text:p><text:s/>3 423</text:p>
          </table:table-cell>
          <table:table-cell office:value-type="float" office:value="-155" table:style-name="ce18">
            <text:p>(-) <text:s/>155</text:p>
          </table:table-cell>
          <table:table-cell office:value-type="float" office:value="2652" table:style-name="ce18">
            <text:p><text:s/>2 652</text:p>
          </table:table-cell>
          <table:table-cell office:value-type="float" office:value="616" table:style-name="ce18">
            <text:p><text:s text:c="2"/>616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3202" table:style-name="ce18">
            <text:p><text:s/>3 202</text:p>
          </table:table-cell>
          <table:table-cell office:value-type="float" office:value="3345" table:style-name="ce18">
            <text:p><text:s/>3 345</text:p>
          </table:table-cell>
          <table:table-cell office:value-type="float" office:value="-143" table:style-name="ce18">
            <text:p>(-) <text:s/>143</text:p>
          </table:table-cell>
          <table:table-cell office:value-type="float" office:value="2620" table:style-name="ce18">
            <text:p><text:s/>2 620</text:p>
          </table:table-cell>
          <table:table-cell office:value-type="float" office:value="582" table:style-name="ce18">
            <text:p><text:s text:c="2"/>58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97" table:style-name="ce18">
            <text:p><text:s text:c="2"/>97</text:p>
          </table:table-cell>
          <table:table-cell office:value-type="float" office:value="92" table:style-name="ce18">
            <text:p><text:s text:c="2"/>92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71" table:style-name="ce18">
            <text:p><text:s text:c="2"/>71</text:p>
          </table:table-cell>
          <table:table-cell office:value-type="float" office:value="26" table:style-name="ce18">
            <text:p><text:s text:c="2"/>26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102" table:style-name="ce18">
            <text:p><text:s text:c="2"/>102</text:p>
          </table:table-cell>
          <table:table-cell office:value-type="float" office:value="-80" table:style-name="ce18">
            <text:p>(-) <text:s/>8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654" table:style-name="ce18">
            <text:p><text:s/>7 654</text:p>
          </table:table-cell>
          <table:table-cell office:value-type="float" office:value="7680" table:style-name="ce18">
            <text:p><text:s/>7 680</text:p>
          </table:table-cell>
          <table:table-cell office:value-type="float" office:value="-26" table:style-name="ce18">
            <text:p>(-) <text:s/>26</text:p>
          </table:table-cell>
          <table:table-cell office:value-type="float" office:value="7736" table:style-name="ce18">
            <text:p><text:s/>7 736</text:p>
          </table:table-cell>
          <table:table-cell office:value-type="float" office:value="-82" table:style-name="ce18">
            <text:p>(-) <text:s/>82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34" table:style-name="ce18">
            <text:p><text:s text:c="2"/>134</text:p>
          </table:table-cell>
          <table:table-cell office:value-type="float" office:value="158" table:style-name="ce18">
            <text:p><text:s text:c="2"/>158</text:p>
          </table:table-cell>
          <table:table-cell office:value-type="float" office:value="-24" table:style-name="ce18">
            <text:p>(-) <text:s/>24</text:p>
          </table:table-cell>
          <table:table-cell office:value-type="float" office:value="131" table:style-name="ce18">
            <text:p><text:s text:c="2"/>131</text:p>
          </table:table-cell>
          <table:table-cell office:value-type="float" office:value="3" table:style-name="ce18">
            <text:p><text:s text:c="2"/>3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1268605415819384" table:style-name="ce27">
            <text:p><text:s text:c="2"/>0.81</text:p>
          </table:table-cell>
          <table:table-cell office:value-type="float" office:value="0.81346035587273602" table:style-name="ce27">
            <text:p><text:s text:c="2"/>0.81</text:p>
          </table:table-cell>
          <table:table-cell office:value-type="float" office:value="-7.7430171454218044E-4" table:style-name="ce27">
            <text:p>(-) <text:s/>0.00</text:p>
          </table:table-cell>
          <table:table-cell office:value-type="float" office:value="0.82314761579194862" table:style-name="ce29">
            <text:p><text:s text:c="2"/>0.82</text:p>
          </table:table-cell>
          <table:table-cell office:value-type="float" office:value="-1.0461561633754779E-2" table:style-name="ce80">
            <text:p>(-) <text:s/>0.0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8910279956676623" table:style-name="ce27">
            <text:p><text:s text:c="2"/>4.89</text:p>
          </table:table-cell>
          <table:table-cell office:value-type="float" office:value="4.8956880133258247" table:style-name="ce27">
            <text:p><text:s text:c="2"/>4.90</text:p>
          </table:table-cell>
          <table:table-cell office:value-type="float" office:value="-4.6600176581623742E-3" table:style-name="ce27">
            <text:p>(-) <text:s/>0.00</text:p>
          </table:table-cell>
          <table:table-cell office:value-type="float" office:value="4.9539893207295256" table:style-name="ce29">
            <text:p><text:s text:c="2"/>4.95</text:p>
          </table:table-cell>
          <table:table-cell office:value-type="float" office:value="-6.2961325061863249E-2" table:style-name="ce80">
            <text:p>(-) <text:s/>0.06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1年下半年)就業人口(千人)</text:p>
          </table:table-cell>
          <table:table-cell office:value-type="float" office:value="1995" table:style-name="ce18">
            <text:p><text:s/>1 995</text:p>
          </table:table-cell>
          <table:table-cell office:value-type="float" office:value="1962" table:style-name="ce18">
            <text:p><text:s/>1 962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1971" table:style-name="ce25">
            <text:p><text:s/>1 971</text:p>
          </table:table-cell>
          <table:table-cell office:value-type="float" office:value="24" table:style-name="ce18">
            <text:p><text:s text:c="2"/>24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下半年)失業人口(千人)</text:p>
          </table:table-cell>
          <table:table-cell office:value-type="float" office:value="73" table:style-name="ce25">
            <text:p><text:s text:c="2"/>73</text:p>
          </table:table-cell>
          <table:table-cell office:value-type="string" table:style-name="ce18">
            <text:p>76</text:p>
          </table:table-cell>
          <table:table-cell office:value-type="float" office:value="-3" table:style-name="ce18">
            <text:p>(-) <text:s/>3</text:p>
          </table:table-cell>
          <table:table-cell office:value-type="float" office:value="76" table:style-name="ce25">
            <text:p><text:s text:c="2"/>76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下半年)失業率(%)</text:p>
          </table:table-cell>
          <table:table-cell office:value-type="float" office:value="3.5" table:style-name="ce82">
            <text:p><text:s text:c="2"/>3.5</text:p>
          </table:table-cell>
          <table:table-cell office:value-type="string" table:style-name="ce82">
            <text:p>3.8</text:p>
          </table:table-cell>
          <table:table-cell office:value-type="float" office:value="-0.29999999999999982" table:style-name="ce83">
            <text:p>(-) <text:s/>0.3</text:p>
          </table:table-cell>
          <table:table-cell office:value-type="float" office:value="3.7" table:style-name="ce82">
            <text:p><text:s text:c="2"/>3.7</text:p>
          </table:table-cell>
          <table:table-cell office:value-type="float" office:value="-0.20000000000000018" table:style-name="ce83">
            <text:p>(-) <text:s/>0.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2年5月)勞工投保單位</text:p>
          </table:table-cell>
          <table:table-cell office:value-type="float" office:value="103472" table:style-name="ce18">
            <text:p><text:s/>103 472</text:p>
          </table:table-cell>
          <table:table-cell office:value-type="float" office:value="103336" table:style-name="ce18">
            <text:p><text:s/>103 336</text:p>
          </table:table-cell>
          <table:table-cell office:value-type="float" office:value="136" table:style-name="ce25">
            <text:p><text:s text:c="2"/>136</text:p>
          </table:table-cell>
          <table:table-cell office:value-type="float" office:value="102082" table:style-name="ce18">
            <text:p><text:s/>102 082</text:p>
          </table:table-cell>
          <table:table-cell office:value-type="float" office:value="1390" table:style-name="ce18">
            <text:p><text:s/>1 390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5月)勞工投保人數</text:p>
          </table:table-cell>
          <table:table-cell office:value-type="float" office:value="1441636" table:style-name="ce18">
            <text:p>1 441 636</text:p>
          </table:table-cell>
          <table:table-cell office:value-type="float" office:value="1442404" table:style-name="ce18">
            <text:p>1 442 404</text:p>
          </table:table-cell>
          <table:table-cell office:value-type="float" office:value="-768" table:style-name="ce25">
            <text:p>(-) <text:s/>768</text:p>
          </table:table-cell>
          <table:table-cell office:value-type="float" office:value="1435304" table:style-name="ce18">
            <text:p>1 435 304</text:p>
          </table:table-cell>
          <table:table-cell office:value-type="float" office:value="6332" table:style-name="ce18">
            <text:p><text:s/>6 332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4941" table:style-name="ce18">
            <text:p><text:s/>4 941</text:p>
          </table:table-cell>
          <table:table-cell office:value-type="float" office:value="5656" table:style-name="ce18">
            <text:p><text:s/>5 656</text:p>
          </table:table-cell>
          <table:table-cell office:value-type="float" office:value="-715" table:style-name="ce18">
            <text:p>(-) <text:s/>715</text:p>
          </table:table-cell>
          <table:table-cell office:value-type="float" office:value="5442" table:style-name="ce18">
            <text:p><text:s/>5 442</text:p>
          </table:table-cell>
          <table:table-cell office:value-type="float" office:value="-501" table:style-name="ce18">
            <text:p>(-) <text:s/>501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101642" table:style-name="ce18">
            <text:p><text:s/>101 642</text:p>
          </table:table-cell>
          <table:table-cell office:value-type="float" office:value="112394" table:style-name="ce18">
            <text:p><text:s/>112 394</text:p>
          </table:table-cell>
          <table:table-cell office:value-type="float" office:value="-10752" table:style-name="ce18">
            <text:p>(-) 10 752</text:p>
          </table:table-cell>
          <table:table-cell office:value-type="float" office:value="113629" table:style-name="ce18">
            <text:p><text:s/>113 629</text:p>
          </table:table-cell>
          <table:table-cell office:value-type="float" office:value="-11987" table:style-name="ce18">
            <text:p>(-) 11 987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0.12578616352201258" table:style-name="ce86">
            <text:p><text:s text:c="2"/>0.13</text:p>
          </table:table-cell>
          <table:table-cell office:value-type="float" office:value="4.9871166154101899E-2" table:style-name="ce86">
            <text:p><text:s text:c="2"/>0.05</text:p>
          </table:table-cell>
          <table:table-cell office:value-type="float" office:value="7.5914997367910686E-2" table:style-name="ce29">
            <text:p><text:s text:c="2"/>0.08</text:p>
          </table:table-cell>
          <table:table-cell office:value-type="float" office:value="7.1083309638896785E-3" table:style-name="ce86">
            <text:p><text:s text:c="2"/>0.01</text:p>
          </table:table-cell>
          <table:table-cell office:value-type="float" office:value="0.11867783255812291" table:style-name="ce87">
            <text:p><text:s text:c="2"/>0.12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(中低)收入戶及中低收入老人生活津貼人數</text:p>
          </table:table-cell>
          <table:table-cell office:value-type="float" office:value="22392" table:style-name="ce18">
            <text:p><text:s/>22 392</text:p>
          </table:table-cell>
          <table:table-cell office:value-type="float" office:value="22119" table:style-name="ce18">
            <text:p><text:s/>22 119</text:p>
          </table:table-cell>
          <table:table-cell office:value-type="float" office:value="273" table:style-name="ce18">
            <text:p><text:s text:c="2"/>273</text:p>
          </table:table-cell>
          <table:table-cell office:value-type="float" office:value="20946" table:style-name="ce18">
            <text:p><text:s/>20 946</text:p>
          </table:table-cell>
          <table:table-cell office:value-type="float" office:value="1446" table:style-name="ce18">
            <text:p><text:s/>1 446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49553" table:style-name="ce18">
            <text:p><text:s/>49 553</text:p>
          </table:table-cell>
          <table:table-cell office:value-type="float" office:value="49193" table:style-name="ce18">
            <text:p><text:s/>49 193</text:p>
          </table:table-cell>
          <table:table-cell office:value-type="float" office:value="360" table:style-name="ce18">
            <text:p><text:s text:c="2"/>360</text:p>
          </table:table-cell>
          <table:table-cell office:value-type="float" office:value="49710" table:style-name="ce25">
            <text:p><text:s/>49 710</text:p>
          </table:table-cell>
          <table:table-cell office:value-type="float" office:value="-157" table:style-name="ce18">
            <text:p>(-) <text:s/>157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08.44775969544403" table:style-name="ce89">
            <text:p><text:s text:c="2"/>208.45</text:p>
          </table:table-cell>
          <table:table-cell office:value-type="float" office:value="217.07450799330525" table:style-name="ce89">
            <text:p><text:s text:c="2"/>217.07</text:p>
          </table:table-cell>
          <table:table-cell office:value-type="float" office:value="-8.6267482978612122" table:style-name="ce89">
            <text:p>(-) <text:s/>8.63</text:p>
          </table:table-cell>
          <table:table-cell office:value-type="float" office:value="238.59449684283871" table:style-name="ce89">
            <text:p><text:s text:c="2"/>238.59</text:p>
          </table:table-cell>
          <table:table-cell office:value-type="float" office:value="-30.146737147394674" table:style-name="ce89">
            <text:p>(-) <text:s/>30.15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Jun.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3/5)No. of Visitors to the Scenic Spots</text:p>
          </table:table-cell>
          <table:table-cell office:value-type="float" office:value="3498408" table:style-name="ce96">
            <text:p>3 498 408</text:p>
          </table:table-cell>
          <table:table-cell office:value-type="float" office:value="4020639" table:style-name="ce96">
            <text:p>4 020 639</text:p>
          </table:table-cell>
          <table:table-cell office:value-type="float" office:value="-522231" table:style-name="ce96">
            <text:p>(-) 522 231</text:p>
          </table:table-cell>
          <table:table-cell office:value-type="float" office:value="1742813" table:style-name="ce96">
            <text:p>1 742 813</text:p>
          </table:table-cell>
          <table:table-cell office:value-type="float" office:value="1755595" table:style-name="ce96">
            <text:p>1 755 595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2057988" table:style-name="ce96">
            <text:p>2 057 988</text:p>
          </table:table-cell>
          <table:table-cell office:value-type="float" office:value="2076235" table:style-name="ce96">
            <text:p>2 076 235</text:p>
          </table:table-cell>
          <table:table-cell office:value-type="float" office:value="-18247" table:style-name="ce96">
            <text:p>(-) 18 247</text:p>
          </table:table-cell>
          <table:table-cell office:value-type="float" office:value="1164991" table:style-name="ce96">
            <text:p>1 164 991</text:p>
          </table:table-cell>
          <table:table-cell office:value-type="float" office:value="892997" table:style-name="ce96">
            <text:p><text:s/>892 997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3/5)No. of Culture Activity</text:p>
          </table:table-cell>
          <table:table-cell office:value-type="float" office:value="330" table:style-name="ce96">
            <text:p><text:s text:c="2"/>330</text:p>
          </table:table-cell>
          <table:table-cell office:value-type="float" office:value="322" table:style-name="ce96">
            <text:p><text:s text:c="2"/>322</text:p>
          </table:table-cell>
          <table:table-cell office:value-type="float" office:value="8" table:style-name="ce96">
            <text:p><text:s text:c="2"/>8</text:p>
          </table:table-cell>
          <table:table-cell office:value-type="float" office:value="472" table:style-name="ce96">
            <text:p><text:s text:c="2"/>472</text:p>
          </table:table-cell>
          <table:table-cell office:value-type="float" office:value="-142" table:style-name="ce96">
            <text:p>(-) <text:s/>14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81565" table:style-name="ce96">
            <text:p>1 081 565</text:p>
          </table:table-cell>
          <table:table-cell office:value-type="float" office:value="1079494" table:style-name="ce96">
            <text:p>1 079 494</text:p>
          </table:table-cell>
          <table:table-cell office:value-type="float" office:value="2071" table:style-name="ce96">
            <text:p><text:s/>2 071</text:p>
          </table:table-cell>
          <table:table-cell office:value-type="float" office:value="1064707" table:style-name="ce96">
            <text:p>1 064 707</text:p>
          </table:table-cell>
          <table:table-cell office:value-type="float" office:value="16858" table:style-name="ce96">
            <text:p><text:s/>16 858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57493" table:style-name="ce96">
            <text:p>2 257 493</text:p>
          </table:table-cell>
          <table:table-cell office:value-type="float" office:value="2255200" table:style-name="ce96">
            <text:p>2 255 200</text:p>
          </table:table-cell>
          <table:table-cell office:value-type="float" office:value="2293" table:style-name="ce96">
            <text:p><text:s/>2 293</text:p>
          </table:table-cell>
          <table:table-cell office:value-type="float" office:value="2242804" table:style-name="ce96">
            <text:p>2 242 804</text:p>
          </table:table-cell>
          <table:table-cell office:value-type="float" office:value="14689" table:style-name="ce96">
            <text:p><text:s/>14 689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276321" table:style-name="ce96">
            <text:p><text:s/>276 321</text:p>
          </table:table-cell>
          <table:table-cell office:value-type="float" office:value="289378" table:style-name="ce96">
            <text:p><text:s/>289 378</text:p>
          </table:table-cell>
          <table:table-cell office:value-type="float" office:value="-13057" table:style-name="ce96">
            <text:p>(-) 13 057</text:p>
          </table:table-cell>
          <table:table-cell office:value-type="float" office:value="163442" table:style-name="ce96">
            <text:p><text:s/>163 442</text:p>
          </table:table-cell>
          <table:table-cell office:value-type="float" office:value="112879" table:style-name="ce96">
            <text:p><text:s/>112 879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17637" table:style-name="ce96">
            <text:p><text:s/>17 637</text:p>
          </table:table-cell>
          <table:table-cell office:value-type="float" office:value="19199" table:style-name="ce96">
            <text:p><text:s/>19 199</text:p>
          </table:table-cell>
          <table:table-cell office:value-type="float" office:value="-1562" table:style-name="ce96">
            <text:p>(-) 1 562</text:p>
          </table:table-cell>
          <table:table-cell office:value-type="float" office:value="15616" table:style-name="ce96">
            <text:p><text:s/>15 616</text:p>
          </table:table-cell>
          <table:table-cell office:value-type="float" office:value="2021" table:style-name="ce96">
            <text:p><text:s/>2 02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117724" table:style-name="ce96">
            <text:p><text:s/>117 724</text:p>
          </table:table-cell>
          <table:table-cell office:value-type="float" office:value="116759" table:style-name="ce96">
            <text:p><text:s/>116 759</text:p>
          </table:table-cell>
          <table:table-cell office:value-type="float" office:value="965" table:style-name="ce96">
            <text:p><text:s text:c="2"/>965</text:p>
          </table:table-cell>
          <table:table-cell office:value-type="float" office:value="63265" table:style-name="ce96">
            <text:p><text:s/>63 265</text:p>
          </table:table-cell>
          <table:table-cell office:value-type="float" office:value="54459" table:style-name="ce96">
            <text:p><text:s/>54 459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3268" table:style-name="ce96">
            <text:p><text:s/>3 268</text:p>
          </table:table-cell>
          <table:table-cell office:value-type="float" office:value="3423" table:style-name="ce96">
            <text:p><text:s/>3 423</text:p>
          </table:table-cell>
          <table:table-cell office:value-type="float" office:value="-155" table:style-name="ce96">
            <text:p>(-) <text:s/>155</text:p>
          </table:table-cell>
          <table:table-cell office:value-type="float" office:value="2652" table:style-name="ce96">
            <text:p><text:s/>2 652</text:p>
          </table:table-cell>
          <table:table-cell office:value-type="float" office:value="616" table:style-name="ce96">
            <text:p><text:s text:c="2"/>61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3202" table:style-name="ce96">
            <text:p><text:s/>3 202</text:p>
          </table:table-cell>
          <table:table-cell office:value-type="float" office:value="3345" table:style-name="ce96">
            <text:p><text:s/>3 345</text:p>
          </table:table-cell>
          <table:table-cell office:value-type="float" office:value="-143" table:style-name="ce96">
            <text:p>(-) <text:s/>143</text:p>
          </table:table-cell>
          <table:table-cell office:value-type="float" office:value="2620" table:style-name="ce96">
            <text:p><text:s/>2 620</text:p>
          </table:table-cell>
          <table:table-cell office:value-type="float" office:value="582" table:style-name="ce96">
            <text:p><text:s text:c="2"/>582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97" table:style-name="ce96">
            <text:p><text:s text:c="2"/>97</text:p>
          </table:table-cell>
          <table:table-cell office:value-type="float" office:value="92" table:style-name="ce96">
            <text:p><text:s text:c="2"/>92</text:p>
          </table:table-cell>
          <table:table-cell office:value-type="float" office:value="5" table:style-name="ce96">
            <text:p><text:s text:c="2"/>5</text:p>
          </table:table-cell>
          <table:table-cell office:value-type="float" office:value="71" table:style-name="ce96">
            <text:p><text:s text:c="2"/>71</text:p>
          </table:table-cell>
          <table:table-cell office:value-type="float" office:value="26" table:style-name="ce96">
            <text:p><text:s text:c="2"/>2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22" table:style-name="ce96">
            <text:p><text:s text:c="2"/>22</text:p>
          </table:table-cell>
          <table:table-cell office:value-type="float" office:value="12" table:style-name="ce96">
            <text:p><text:s text:c="2"/>12</text:p>
          </table:table-cell>
          <table:table-cell office:value-type="float" office:value="10" table:style-name="ce96">
            <text:p><text:s text:c="2"/>10</text:p>
          </table:table-cell>
          <table:table-cell office:value-type="float" office:value="102" table:style-name="ce96">
            <text:p><text:s text:c="2"/>102</text:p>
          </table:table-cell>
          <table:table-cell office:value-type="float" office:value="-80" table:style-name="ce96">
            <text:p>(-) <text:s/>8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654" table:style-name="ce96">
            <text:p><text:s/>7 654</text:p>
          </table:table-cell>
          <table:table-cell office:value-type="float" office:value="7680" table:style-name="ce96">
            <text:p><text:s/>7 680</text:p>
          </table:table-cell>
          <table:table-cell office:value-type="float" office:value="-26" table:style-name="ce96">
            <text:p>(-) <text:s/>26</text:p>
          </table:table-cell>
          <table:table-cell office:value-type="float" office:value="7736" table:style-name="ce96">
            <text:p><text:s/>7 736</text:p>
          </table:table-cell>
          <table:table-cell office:value-type="float" office:value="-82" table:style-name="ce96">
            <text:p>(-) <text:s/>8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34" table:style-name="ce96">
            <text:p><text:s text:c="2"/>134</text:p>
          </table:table-cell>
          <table:table-cell office:value-type="float" office:value="158" table:style-name="ce96">
            <text:p><text:s text:c="2"/>158</text:p>
          </table:table-cell>
          <table:table-cell office:value-type="float" office:value="-24" table:style-name="ce96">
            <text:p>(-) <text:s/>24</text:p>
          </table:table-cell>
          <table:table-cell office:value-type="float" office:value="131" table:style-name="ce96">
            <text:p><text:s text:c="2"/>131</text:p>
          </table:table-cell>
          <table:table-cell office:value-type="float" office:value="3" table:style-name="ce96">
            <text:p><text:s text:c="2"/>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-1" table:style-name="ce96">
            <text:p>(-) <text:s/>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-1" table:style-name="ce96">
            <text:p>(-) <text:s/>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1268605415819384" table:style-name="ce102">
            <text:p><text:s text:c="2"/>0.81</text:p>
          </table:table-cell>
          <table:table-cell office:value-type="float" office:value="0.81346035587273602" table:style-name="ce102">
            <text:p><text:s text:c="2"/>0.81</text:p>
          </table:table-cell>
          <table:table-cell office:value-type="float" office:value="-7.7430171454218044E-4" table:style-name="ce102">
            <text:p>(-) <text:s/>0.00</text:p>
          </table:table-cell>
          <table:table-cell office:value-type="float" office:value="0.82314761579194862" table:style-name="ce102">
            <text:p><text:s text:c="2"/>0.82</text:p>
          </table:table-cell>
          <table:table-cell office:value-type="float" office:value="-1.0461561633754779E-2" table:style-name="ce102">
            <text:p>(-) <text:s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8910279956676623" table:style-name="ce102">
            <text:p><text:s text:c="2"/>4.89</text:p>
          </table:table-cell>
          <table:table-cell office:value-type="float" office:value="4.8956880133258247" table:style-name="ce102">
            <text:p><text:s text:c="2"/>4.90</text:p>
          </table:table-cell>
          <table:table-cell office:value-type="float" office:value="-4.6600176581623742E-3" table:style-name="ce102">
            <text:p>(-) <text:s/>0.00</text:p>
          </table:table-cell>
          <table:table-cell office:value-type="float" office:value="4.9539893207295256" table:style-name="ce102">
            <text:p><text:s text:c="2"/>4.95</text:p>
          </table:table-cell>
          <table:table-cell office:value-type="float" office:value="-6.2961325061863249E-2" table:style-name="ce102">
            <text:p>(-) <text:s/>0.06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ul.~Dec. 2022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1995" table:style-name="ce96">
            <text:p><text:s/>1 995</text:p>
          </table:table-cell>
          <table:table-cell office:value-type="float" office:value="1962" table:style-name="ce96">
            <text:p><text:s/>1 962</text:p>
          </table:table-cell>
          <table:table-cell office:value-type="float" office:value="33" table:style-name="ce96">
            <text:p><text:s text:c="2"/>33</text:p>
          </table:table-cell>
          <table:table-cell office:value-type="float" office:value="1971" table:style-name="ce96">
            <text:p><text:s/>1 971</text:p>
          </table:table-cell>
          <table:table-cell office:value-type="float" office:value="24" table:style-name="ce96">
            <text:p><text:s text:c="2"/>2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float" office:value="73" table:style-name="ce101">
            <text:p><text:s text:c="2"/>73</text:p>
          </table:table-cell>
          <table:table-cell office:value-type="string" table:style-name="ce96">
            <text:p>76</text:p>
          </table:table-cell>
          <table:table-cell office:value-type="float" office:value="-3" table:style-name="ce96">
            <text:p>(-) <text:s/>3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-3" table:style-name="ce96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float" office:value="3.5" table:style-name="ce104">
            <text:p><text:s text:c="2"/>3.5</text:p>
          </table:table-cell>
          <table:table-cell office:value-type="string" table:style-name="ce104">
            <text:p>3.8</text:p>
          </table:table-cell>
          <table:table-cell office:value-type="float" office:value="-0.29999999999999982" table:style-name="ce104">
            <text:p>(-) <text:s/>0.3</text:p>
          </table:table-cell>
          <table:table-cell office:value-type="float" office:value="3.7" table:style-name="ce104">
            <text:p><text:s text:c="2"/>3.7</text:p>
          </table:table-cell>
          <table:table-cell office:value-type="float" office:value="-0.20000000000000018" table:style-name="ce104">
            <text:p>(-) <text:s/>0.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3/5)Units</text:p>
          </table:table-cell>
          <table:table-cell office:value-type="float" office:value="103472" table:style-name="ce96">
            <text:p><text:s/>103 472</text:p>
          </table:table-cell>
          <table:table-cell office:value-type="float" office:value="103336" table:style-name="ce96">
            <text:p><text:s/>103 336</text:p>
          </table:table-cell>
          <table:table-cell office:value-type="float" office:value="136" table:style-name="ce96">
            <text:p><text:s text:c="2"/>136</text:p>
          </table:table-cell>
          <table:table-cell office:value-type="float" office:value="102082" table:style-name="ce96">
            <text:p><text:s/>102 082</text:p>
          </table:table-cell>
          <table:table-cell office:value-type="float" office:value="1390" table:style-name="ce96">
            <text:p><text:s/>1 390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3/5)Persons</text:p>
          </table:table-cell>
          <table:table-cell office:value-type="float" office:value="1441636" table:style-name="ce96">
            <text:p>1 441 636</text:p>
          </table:table-cell>
          <table:table-cell office:value-type="float" office:value="1442404" table:style-name="ce96">
            <text:p>1 442 404</text:p>
          </table:table-cell>
          <table:table-cell office:value-type="float" office:value="-768" table:style-name="ce96">
            <text:p>(-) <text:s/>768</text:p>
          </table:table-cell>
          <table:table-cell office:value-type="float" office:value="1435304" table:style-name="ce96">
            <text:p>1 435 304</text:p>
          </table:table-cell>
          <table:table-cell office:value-type="float" office:value="6332" table:style-name="ce96">
            <text:p><text:s/>6 332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4941" table:style-name="ce96">
            <text:p><text:s/>4 941</text:p>
          </table:table-cell>
          <table:table-cell office:value-type="float" office:value="5656" table:style-name="ce96">
            <text:p><text:s/>5 656</text:p>
          </table:table-cell>
          <table:table-cell office:value-type="float" office:value="-715" table:style-name="ce96">
            <text:p>(-) <text:s/>715</text:p>
          </table:table-cell>
          <table:table-cell office:value-type="float" office:value="5442" table:style-name="ce96">
            <text:p><text:s/>5 442</text:p>
          </table:table-cell>
          <table:table-cell office:value-type="float" office:value="-501" table:style-name="ce96">
            <text:p>(-) <text:s/>50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101642" table:style-name="ce101">
            <text:p><text:s/>101 642</text:p>
          </table:table-cell>
          <table:table-cell office:value-type="float" office:value="112394" table:style-name="ce101">
            <text:p><text:s/>112 394</text:p>
          </table:table-cell>
          <table:table-cell office:value-type="float" office:value="-10752" table:style-name="ce101">
            <text:p>(-) 10 752</text:p>
          </table:table-cell>
          <table:table-cell office:value-type="float" office:value="113629" table:style-name="ce101">
            <text:p><text:s/>113 629</text:p>
          </table:table-cell>
          <table:table-cell office:value-type="float" office:value="-11987" table:style-name="ce101">
            <text:p>(-) 11 987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0.12578616352201258" table:style-name="ce107">
            <text:p><text:s text:c="2"/>0.13</text:p>
          </table:table-cell>
          <table:table-cell office:value-type="float" office:value="4.9871166154101899E-2" table:style-name="ce107">
            <text:p><text:s text:c="2"/>0.05</text:p>
          </table:table-cell>
          <table:table-cell office:value-type="float" office:value="7.5914997367910686E-2" table:style-name="ce107">
            <text:p><text:s text:c="2"/>0.08</text:p>
          </table:table-cell>
          <table:table-cell office:value-type="float" office:value="7.1083309638896785E-3" table:style-name="ce108">
            <text:p><text:s text:c="2"/>0.01</text:p>
          </table:table-cell>
          <table:table-cell office:value-type="float" office:value="0.11867783255812291" table:style-name="ce108">
            <text:p><text:s text:c="2"/>0.12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2392" table:style-name="ce96">
            <text:p><text:s/>22 392</text:p>
          </table:table-cell>
          <table:table-cell office:value-type="float" office:value="22119" table:style-name="ce96">
            <text:p><text:s/>22 119</text:p>
          </table:table-cell>
          <table:table-cell office:value-type="float" office:value="273" table:style-name="ce96">
            <text:p><text:s text:c="2"/>273</text:p>
          </table:table-cell>
          <table:table-cell office:value-type="float" office:value="20946" table:style-name="ce96">
            <text:p><text:s/>20 946</text:p>
          </table:table-cell>
          <table:table-cell office:value-type="float" office:value="1446" table:style-name="ce96">
            <text:p><text:s/>1 446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49553" table:style-name="ce101">
            <text:p><text:s/>49 553</text:p>
          </table:table-cell>
          <table:table-cell office:value-type="float" office:value="49193" table:style-name="ce101">
            <text:p><text:s/>49 193</text:p>
          </table:table-cell>
          <table:table-cell office:value-type="float" office:value="360" table:style-name="ce101">
            <text:p><text:s text:c="2"/>360</text:p>
          </table:table-cell>
          <table:table-cell office:value-type="float" office:value="49710" table:style-name="ce101">
            <text:p><text:s/>49 710</text:p>
          </table:table-cell>
          <table:table-cell office:value-type="float" office:value="-157" table:style-name="ce101">
            <text:p>(-) <text:s/>15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208.44775969544403" table:style-name="ce109">
            <text:p><text:s text:c="2"/>208.45</text:p>
          </table:table-cell>
          <table:table-cell office:value-type="float" office:value="217.07450799330525" table:style-name="ce109">
            <text:p><text:s text:c="2"/>217.07</text:p>
          </table:table-cell>
          <table:table-cell office:value-type="float" office:value="-8.6267482978612122" table:style-name="ce109">
            <text:p>(-) <text:s/>8.63</text:p>
          </table:table-cell>
          <table:table-cell office:value-type="float" office:value="238.59449684283871" table:style-name="ce109">
            <text:p><text:s text:c="2"/>238.59</text:p>
          </table:table-cell>
          <table:table-cell office:value-type="float" office:value="-30.146737147394674" table:style-name="ce109">
            <text:p>(-) <text:s/>30.15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8-15T09:07:52Z</meta:creation-date>
    <dc:date>2023-08-15T09:07:52Z</dc:date>
  </office:meta>
</office:document-meta>
</file>