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85">
            <text:p>Jun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6月</text:p>
          </table:table-cell>
          <table:table-cell office:value-type="string" table:style-name="ce85">
            <text:p>Jun.</text:p>
          </table:table-cell>
          <table:table-cell office:value-type="string" table:style-name="ce87">
            <text:p>…</text:p>
          </table:table-cell>
          <table:table-cell office:value-type="float" office:value="25139" table:style-name="ce87">
            <text:p><text:s text:c="2"/>25 139</text:p>
          </table:table-cell>
          <table:table-cell office:value-type="float" office:value="84370" table:style-name="ce87">
            <text:p><text:s text:c="2"/>84 370</text:p>
          </table:table-cell>
          <table:table-cell office:value-type="float" office:value="40501" table:style-name="ce88">
            <text:p><text:s text:c="2"/>40 501</text:p>
          </table:table-cell>
          <table:table-cell office:value-type="float" office:value="93256" table:style-name="ce88">
            <text:p><text:s text:c="2"/>93 256</text:p>
          </table:table-cell>
          <table:table-cell office:value-type="float" office:value="31428" table:style-name="ce87">
            <text:p><text:s text:c="2"/>31 428</text:p>
          </table:table-cell>
          <table:table-cell office:value-type="float" office:value="5158" table:style-name="ce88">
            <text:p><text:s text:c="2"/>5 158</text:p>
          </table:table-cell>
          <table:table-cell office:value-type="float" office:value="11351" table:style-name="ce87">
            <text:p><text:s text:c="2"/>11 351</text:p>
          </table:table-cell>
          <table:table-cell office:value-type="float" office:value="3890" table:style-name="ce88">
            <text:p><text:s text:c="2"/>3 890</text:p>
          </table:table-cell>
          <table:table-cell table:style-name="ce74"/>
          <table:table-cell office:value-type="string" table:style-name="ce84">
            <text:p>6月</text:p>
          </table:table-cell>
          <table:table-cell office:value-type="string" table:style-name="ce85">
            <text:p>Jun.</text:p>
          </table:table-cell>
          <table:table-cell office:value-type="float" office:value="14815" table:style-name="ce89">
            <text:p><text:s text:c="2"/>14 815</text:p>
          </table:table-cell>
          <table:table-cell office:value-type="float" office:value="33562" table:style-name="ce87">
            <text:p><text:s text:c="2"/>33 562</text:p>
          </table:table-cell>
          <table:table-cell office:value-type="float" office:value="4838" table:style-name="ce88">
            <text:p><text:s text:c="2"/>4 838</text:p>
          </table:table-cell>
          <table:table-cell office:value-type="float" office:value="9378" table:style-name="ce88">
            <text:p><text:s text:c="2"/>9 378</text:p>
          </table:table-cell>
          <table:table-cell office:value-type="float" office:value="84724" table:style-name="ce90">
            <text:p><text:s text:c="2"/>84 724</text:p>
          </table:table-cell>
          <table:table-cell office:value-type="float" office:value="53400" table:style-name="ce90">
            <text:p><text:s text:c="2"/>53 400</text:p>
          </table:table-cell>
          <table:table-cell office:value-type="float" office:value="293760" table:style-name="ce90">
            <text:p><text:s text:c="2"/>293 760</text:p>
          </table:table-cell>
          <table:table-cell office:value-type="float" office:value="392200" table:style-name="ce91">
            <text:p><text:s text:c="2"/>392 20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243" table:style-name="ce51">
            <text:p><text:s text:c="2"/>4 243</text:p>
          </table:table-cell>
          <table:table-cell office:value-type="float" office:value="3989" table:style-name="ce51">
            <text:p><text:s text:c="2"/>3 9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300" table:style-name="ce51">
            <text:p><text:s text:c="2"/>16 300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10462" table:style-name="ce51">
            <text:p><text:s text:c="2"/>10 46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00" table:style-name="ce67">
            <text:p><text:s text:c="2"/>19 800</text:p>
          </table:table-cell>
          <table:table-cell office:value-type="float" office:value="0" table:style-name="ce70">
            <text:p>-</text:p>
          </table:table-cell>
          <table:table-cell office:value-type="float" office:value="67326" table:style-name="ce70">
            <text:p><text:s text:c="2"/>67 326</text:p>
          </table:table-cell>
          <table:table-cell office:value-type="float" office:value="7500" table:style-name="ce51">
            <text:p><text:s text:c="2"/>7 500</text:p>
          </table:table-cell>
          <table:table-cell office:value-type="float" office:value="0" table:style-name="ce70">
            <text:p>-</text:p>
          </table:table-cell>
          <table:table-cell office:value-type="float" office:value="260132" table:style-name="ce70">
            <text:p><text:s text:c="2"/>260 132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1109" table:style-name="ce51">
            <text:p><text:s text:c="2"/>21 109</text:p>
          </table:table-cell>
          <table:table-cell office:value-type="float" office:value="19079" table:style-name="ce51">
            <text:p><text:s text:c="2"/>19 07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000" table:style-name="ce51">
            <text:p><text:s text:c="2"/>33 000</text:p>
          </table:table-cell>
          <table:table-cell office:value-type="float" office:value="45000" table:style-name="ce51">
            <text:p><text:s text:c="2"/>45 000</text:p>
          </table:table-cell>
          <table:table-cell office:value-type="float" office:value="76000" table:style-name="ce70">
            <text:p><text:s text:c="2"/>76 000</text:p>
          </table:table-cell>
          <table:table-cell office:value-type="float" office:value="19599" table:style-name="ce51">
            <text:p><text:s text:c="2"/>19 599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5" table:style-name="ce51">
            <text:p><text:s text:c="3"/>135</text:p>
          </table:table-cell>
          <table:table-cell office:value-type="float" office:value="2859" table:style-name="ce51">
            <text:p><text:s text:c="2"/>2 859</text:p>
          </table:table-cell>
          <table:table-cell office:value-type="float" office:value="27000" table:style-name="ce67">
            <text:p><text:s text:c="2"/>27 000</text:p>
          </table:table-cell>
          <table:table-cell office:value-type="float" office:value="48000" table:style-name="ce70">
            <text:p><text:s text:c="2"/>48 000</text:p>
          </table:table-cell>
          <table:table-cell office:value-type="float" office:value="95513" table:style-name="ce70">
            <text:p><text:s text:c="2"/>95 513</text:p>
          </table:table-cell>
          <table:table-cell office:value-type="float" office:value="22000" table:style-name="ce51">
            <text:p><text:s text:c="2"/>22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43005" table:style-name="ce70">
            <text:p><text:s text:c="2"/>543 005</text:p>
          </table:table-cell>
          <table:table-cell office:value-type="float" office:value="4001" table:style-name="ce70">
            <text:p><text:s text:c="2"/>4 0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85">
            <text:p>Jun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05334" table:style-name="ce87">
            <text:p><text:s text:c="2"/>205 334</text:p>
          </table:table-cell>
          <table:table-cell office:value-type="float" office:value="209050" table:style-name="ce87">
            <text:p><text:s text:c="2"/>209 050</text:p>
          </table:table-cell>
          <table:table-cell office:value-type="float" office:value="283490" table:style-name="ce88">
            <text:p><text:s text:c="2"/>283 490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6月</text:p>
          </table:table-cell>
          <table:table-cell office:value-type="string" table:style-name="ce85">
            <text:p>Jun.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8060" table:style-name="ce87">
            <text:p><text:s text:c="2"/>8 060</text:p>
          </table:table-cell>
          <table:table-cell office:value-type="float" office:value="124230" table:style-name="ce86">
            <text:p><text:s text:c="2"/>124 230</text:p>
          </table:table-cell>
          <table:table-cell office:value-type="float" office:value="193295" table:style-name="ce88">
            <text:p><text:s text:c="2"/>193 295</text:p>
          </table:table-cell>
          <table:table-cell office:value-type="float" office:value="140142" table:style-name="ce88">
            <text:p><text:s text:c="2"/>140 142</text:p>
          </table:table-cell>
          <table:table-cell office:value-type="float" office:value="94375" table:style-name="ce87">
            <text:p><text:s text:c="2"/>94 375</text:p>
          </table:table-cell>
          <table:table-cell office:value-type="float" office:value="53181" table:style-name="ce88">
            <text:p><text:s text:c="2"/>53 181</text:p>
          </table:table-cell>
          <table:table-cell office:value-type="float" office:value="663852" table:style-name="ce88">
            <text:p><text:s text:c="2"/>663 852</text:p>
          </table:table-cell>
          <table:table-cell office:value-type="float" office:value="13449" table:style-name="ce88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24" table:style-name="ro15">
          <table:table-cell table:number-columns-repeated="16384"/>
        </table:table-row>
        <table:named-expressions>
          <table:named-range table:name="Print_Area" table:cell-range-address="表35.$A$1:表35.$AH$343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85" table:style-name="ce185">
            <text:p><text:s text:c="2"/>285</text:p>
          </table:table-cell>
          <table:table-cell office:value-type="float" office:value="763.29700000000003" table:style-name="ce229">
            <text:p><text:s text:c="2"/>76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04" table:style-name="ce185">
            <text:p><text:s text:c="2"/>304</text:p>
          </table:table-cell>
          <table:table-cell office:value-type="float" office:value="1325.761" table:style-name="ce229">
            <text:p><text:s/>1 326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282" table:style-name="ce185">
            <text:p><text:s text:c="2"/>282</text:p>
          </table:table-cell>
          <table:table-cell office:value-type="float" office:value="1440.0419999999999" table:style-name="ce229">
            <text:p><text:s/>1 440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322" table:style-name="ce185">
            <text:p><text:s text:c="2"/>322</text:p>
          </table:table-cell>
          <table:table-cell office:value-type="float" office:value="1183.057" table:style-name="ce229">
            <text:p><text:s/>1 183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330" table:style-name="ce185">
            <text:p><text:s text:c="2"/>330</text:p>
          </table:table-cell>
          <table:table-cell office:value-type="float" office:value="1165.1420000000001" table:style-name="ce229">
            <text:p><text:s/>1 165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43">
            <text:p><text:s text:c="2"/>6月</text:p>
          </table:table-cell>
          <table:table-cell office:value-type="string" table:style-name="ce196">
            <text:p>Jun.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589995" table:style-name="ce245">
            <text:p>8 589 995</text:p>
          </table:table-cell>
          <table:table-cell office:value-type="float" office:value="2057988" table:style-name="ce245">
            <text:p>2 057 988</text:p>
          </table:table-cell>
          <table:table-cell office:value-type="float" office:value="16637" table:style-name="ce245">
            <text:p><text:s/>16 637</text:p>
          </table:table-cell>
          <table:table-cell office:value-type="float" office:value="2133.9455284623536" table:style-name="ce246">
            <text:p><text:s/>2 134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/>
          <table:table-cell table:style-name="ce256"/>
          <table:table-cell table:number-columns-repeated="16379"/>
        </table:table-row>
        <table:table-row table:number-rows-repeated="1048399" table:style-name="ro15">
          <table:table-cell table:number-columns-repeated="16384"/>
        </table:table-row>
        <table:named-expressions>
          <table:named-range table:name="Print_Area" table:cell-range-address="表37.$A$1:表37.$I$174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8:03Z</meta:creation-date>
    <dc:date>2023-08-15T09:08:04Z</dc:date>
  </office:meta>
</office:document-meta>
</file>