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7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58555" table:style-name="ce18">
            <text:p>1 658 555</text:p>
          </table:table-cell>
          <table:table-cell office:value-type="float" office:value="1655751" table:style-name="ce18">
            <text:p>1 655 751</text:p>
          </table:table-cell>
          <table:table-cell office:value-type="float" office:value="2804" table:style-name="ce18">
            <text:p><text:s/>2 804</text:p>
          </table:table-cell>
          <table:table-cell office:value-type="float" office:value="1625748" table:style-name="ce18">
            <text:p>1 625 748</text:p>
          </table:table-cell>
          <table:table-cell office:value-type="float" office:value="32807" table:style-name="ce18">
            <text:p><text:s/>32 8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31256" table:style-name="ce18">
            <text:p>4 031 256</text:p>
          </table:table-cell>
          <table:table-cell office:value-type="float" office:value="4025405" table:style-name="ce18">
            <text:p>4 025 405</text:p>
          </table:table-cell>
          <table:table-cell office:value-type="float" office:value="5851" table:style-name="ce18">
            <text:p><text:s/>5 851</text:p>
          </table:table-cell>
          <table:table-cell office:value-type="float" office:value="3974683" table:style-name="ce18">
            <text:p>3 974 683</text:p>
          </table:table-cell>
          <table:table-cell office:value-type="float" office:value="56573" table:style-name="ce18">
            <text:p><text:s/>56 57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62044" table:style-name="ce18">
            <text:p>1 962 044</text:p>
          </table:table-cell>
          <table:table-cell office:value-type="float" office:value="1959524" table:style-name="ce18">
            <text:p>1 959 524</text:p>
          </table:table-cell>
          <table:table-cell office:value-type="float" office:value="2520" table:style-name="ce18">
            <text:p><text:s/>2 520</text:p>
          </table:table-cell>
          <table:table-cell office:value-type="float" office:value="1938808" table:style-name="ce18">
            <text:p>1 938 808</text:p>
          </table:table-cell>
          <table:table-cell office:value-type="float" office:value="23236" table:style-name="ce18">
            <text:p><text:s/>23 2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69212" table:style-name="ce18">
            <text:p>2 069 212</text:p>
          </table:table-cell>
          <table:table-cell office:value-type="float" office:value="2065881" table:style-name="ce18">
            <text:p>2 065 881</text:p>
          </table:table-cell>
          <table:table-cell office:value-type="float" office:value="3331" table:style-name="ce18">
            <text:p><text:s/>3 331</text:p>
          </table:table-cell>
          <table:table-cell office:value-type="float" office:value="2035875" table:style-name="ce18">
            <text:p>2 035 875</text:p>
          </table:table-cell>
          <table:table-cell office:value-type="float" office:value="33337" table:style-name="ce18">
            <text:p><text:s/>33 3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64.0041508937575" table:style-name="ce18">
            <text:p><text:s/>1 964</text:p>
          </table:table-cell>
          <table:table-cell office:value-type="float" office:value="1961.1535781970892" table:style-name="ce18">
            <text:p><text:s/>1 961</text:p>
          </table:table-cell>
          <table:table-cell office:value-type="float" office:value="2.8505726966682232" table:style-name="ce18">
            <text:p><text:s text:c="2"/>3</text:p>
          </table:table-cell>
          <table:table-cell office:value-type="float" office:value="1936.4421189045927" table:style-name="ce18">
            <text:p><text:s/>1 936</text:p>
          </table:table-cell>
          <table:table-cell office:value-type="float" office:value="27.56203198916478" table:style-name="ce18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444" table:style-name="ce18">
            <text:p><text:s/>1 444</text:p>
          </table:table-cell>
          <table:table-cell office:value-type="float" office:value="1491" table:style-name="ce18">
            <text:p><text:s/>1 491</text:p>
          </table:table-cell>
          <table:table-cell office:value-type="float" office:value="-47" table:style-name="ce18">
            <text:p>(-) <text:s/>47</text:p>
          </table:table-cell>
          <table:table-cell office:value-type="float" office:value="1673" table:style-name="ce18">
            <text:p><text:s/>1 673</text:p>
          </table:table-cell>
          <table:table-cell office:value-type="float" office:value="-229" table:style-name="ce18">
            <text:p>(-) <text:s/>22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552" table:style-name="ce18">
            <text:p><text:s/>2 552</text:p>
          </table:table-cell>
          <table:table-cell office:value-type="float" office:value="2560" table:style-name="ce18">
            <text:p><text:s/>2 560</text:p>
          </table:table-cell>
          <table:table-cell office:value-type="float" office:value="-8" table:style-name="ce18">
            <text:p>(-) <text:s/>8</text:p>
          </table:table-cell>
          <table:table-cell office:value-type="float" office:value="2504" table:style-name="ce18">
            <text:p><text:s/>2 504</text:p>
          </table:table-cell>
          <table:table-cell office:value-type="float" office:value="48" table:style-name="ce18">
            <text:p><text:s text:c="2"/>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9892" table:style-name="ce18">
            <text:p><text:s/>29 892</text:p>
          </table:table-cell>
          <table:table-cell office:value-type="float" office:value="28315" table:style-name="ce18">
            <text:p><text:s/>28 315</text:p>
          </table:table-cell>
          <table:table-cell office:value-type="float" office:value="1577" table:style-name="ce18">
            <text:p><text:s/>1 577</text:p>
          </table:table-cell>
          <table:table-cell office:value-type="float" office:value="28960" table:style-name="ce18">
            <text:p><text:s/>28 960</text:p>
          </table:table-cell>
          <table:table-cell office:value-type="float" office:value="932" table:style-name="ce18">
            <text:p><text:s text:c="2"/>9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2933" table:style-name="ce18">
            <text:p><text:s/>22 933</text:p>
          </table:table-cell>
          <table:table-cell office:value-type="float" office:value="23824" table:style-name="ce18">
            <text:p><text:s/>23 824</text:p>
          </table:table-cell>
          <table:table-cell office:value-type="float" office:value="-891" table:style-name="ce18">
            <text:p>(-) <text:s/>891</text:p>
          </table:table-cell>
          <table:table-cell office:value-type="float" office:value="25717" table:style-name="ce18">
            <text:p><text:s/>25 717</text:p>
          </table:table-cell>
          <table:table-cell office:value-type="float" office:value="-2784" table:style-name="ce18">
            <text:p>(-) 2 78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746" table:style-name="ce18">
            <text:p><text:s/>1 746</text:p>
          </table:table-cell>
          <table:table-cell office:value-type="float" office:value="1786" table:style-name="ce18">
            <text:p><text:s/>1 786</text:p>
          </table:table-cell>
          <table:table-cell office:value-type="float" office:value="-40" table:style-name="ce18">
            <text:p>(-) <text:s/>40</text:p>
          </table:table-cell>
          <table:table-cell office:value-type="float" office:value="1641" table:style-name="ce18">
            <text:p><text:s/>1 641</text:p>
          </table:table-cell>
          <table:table-cell office:value-type="float" office:value="105" table:style-name="ce18">
            <text:p><text:s text:c="2"/>1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823" table:style-name="ce18">
            <text:p><text:s text:c="2"/>823</text:p>
          </table:table-cell>
          <table:table-cell office:value-type="float" office:value="775" table:style-name="ce18">
            <text:p><text:s text:c="2"/>775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740" table:style-name="ce18">
            <text:p><text:s text:c="2"/>740</text:p>
          </table:table-cell>
          <table:table-cell office:value-type="float" office:value="83" table:style-name="ce18">
            <text:p><text:s text:c="2"/>8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180345" table:style-name="ce18">
            <text:p>9 180 345</text:p>
          </table:table-cell>
          <table:table-cell office:value-type="float" office:value="9167221" table:style-name="ce18">
            <text:p>9 167 221</text:p>
          </table:table-cell>
          <table:table-cell office:value-type="float" office:value="13124" table:style-name="ce18">
            <text:p><text:s/>13 124</text:p>
          </table:table-cell>
          <table:table-cell office:value-type="float" office:value="9026456" table:style-name="ce18">
            <text:p>9 026 456</text:p>
          </table:table-cell>
          <table:table-cell office:value-type="float" office:value="153889" table:style-name="ce18">
            <text:p><text:s/>153 8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92423" table:style-name="ce18">
            <text:p>23 392 423</text:p>
          </table:table-cell>
          <table:table-cell office:value-type="float" office:value="23373283" table:style-name="ce18">
            <text:p>23 373 283</text:p>
          </table:table-cell>
          <table:table-cell office:value-type="float" office:value="19140" table:style-name="ce18">
            <text:p><text:s/>19 140</text:p>
          </table:table-cell>
          <table:table-cell office:value-type="float" office:value="23190064" table:style-name="ce18">
            <text:p>23 190 064</text:p>
          </table:table-cell>
          <table:table-cell office:value-type="float" office:value="202359" table:style-name="ce18">
            <text:p><text:s/>202 35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7798" table:style-name="ce25">
            <text:p><text:s/>147 798</text:p>
          </table:table-cell>
          <table:table-cell office:value-type="float" office:value="147529" table:style-name="ce25">
            <text:p><text:s/>147 529</text:p>
          </table:table-cell>
          <table:table-cell office:value-type="float" office:value="269" table:style-name="ce18">
            <text:p><text:s text:c="2"/>269</text:p>
          </table:table-cell>
          <table:table-cell office:value-type="float" office:value="144562" table:style-name="ce25">
            <text:p><text:s/>144 562</text:p>
          </table:table-cell>
          <table:table-cell office:value-type="float" office:value="3236" table:style-name="ce18">
            <text:p><text:s/>3 2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37" table:style-name="ce25">
            <text:p><text:s text:c="2"/>637</text:p>
          </table:table-cell>
          <table:table-cell office:value-type="float" office:value="675" table:style-name="ce25">
            <text:p><text:s text:c="2"/>675</text:p>
          </table:table-cell>
          <table:table-cell office:value-type="float" office:value="-38" table:style-name="ce18">
            <text:p>(-) <text:s/>38</text:p>
          </table:table-cell>
          <table:table-cell office:value-type="float" office:value="658" table:style-name="ce25">
            <text:p><text:s text:c="2"/>658</text:p>
          </table:table-cell>
          <table:table-cell office:value-type="float" office:value="-21" table:style-name="ce18">
            <text:p>(-) <text:s/>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6343" table:style-name="ce25">
            <text:p><text:s/>146 343</text:p>
          </table:table-cell>
          <table:table-cell office:value-type="float" office:value="146116" table:style-name="ce25">
            <text:p><text:s/>146 116</text:p>
          </table:table-cell>
          <table:table-cell office:value-type="float" office:value="227" table:style-name="ce18">
            <text:p><text:s text:c="2"/>227</text:p>
          </table:table-cell>
          <table:table-cell office:value-type="float" office:value="142934" table:style-name="ce25">
            <text:p><text:s/>142 934</text:p>
          </table:table-cell>
          <table:table-cell office:value-type="float" office:value="3409" table:style-name="ce18">
            <text:p><text:s/>3 40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96" table:style-name="ce25">
            <text:p><text:s text:c="2"/>796</text:p>
          </table:table-cell>
          <table:table-cell office:value-type="float" office:value="847" table:style-name="ce25">
            <text:p><text:s text:c="2"/>847</text:p>
          </table:table-cell>
          <table:table-cell office:value-type="float" office:value="-51" table:style-name="ce18">
            <text:p>(-) <text:s/>51</text:p>
          </table:table-cell>
          <table:table-cell office:value-type="float" office:value="787" table:style-name="ce25">
            <text:p><text:s text:c="2"/>787</text:p>
          </table:table-cell>
          <table:table-cell office:value-type="float" office:value="9" table:style-name="ce18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13" table:style-name="ce25">
            <text:p><text:s/>19 313</text:p>
          </table:table-cell>
          <table:table-cell office:value-type="float" office:value="19353" table:style-name="ce25">
            <text:p><text:s/>19 353</text:p>
          </table:table-cell>
          <table:table-cell office:value-type="float" office:value="-40" table:style-name="ce18">
            <text:p>(-) <text:s/>40</text:p>
          </table:table-cell>
          <table:table-cell office:value-type="float" office:value="19354" table:style-name="ce25">
            <text:p><text:s/>19 354</text:p>
          </table:table-cell>
          <table:table-cell office:value-type="float" office:value="-41" table:style-name="ce18">
            <text:p>(-) <text:s/>4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2" table:style-name="ce18">
            <text:p>(-) <text:s/>32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-15" table:style-name="ce18">
            <text:p>(-) <text:s/>1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6月)營業家數</text:p>
          </table:table-cell>
          <table:table-cell office:value-type="float" office:value="255303" table:style-name="ce25">
            <text:p><text:s/>255 303</text:p>
          </table:table-cell>
          <table:table-cell office:value-type="float" office:value="254640" table:style-name="ce25">
            <text:p><text:s/>254 640</text:p>
          </table:table-cell>
          <table:table-cell office:value-type="float" office:value="663" table:style-name="ce18">
            <text:p><text:s text:c="2"/>663</text:p>
          </table:table-cell>
          <table:table-cell office:value-type="float" office:value="248281" table:style-name="ce25">
            <text:p><text:s/>248 281</text:p>
          </table:table-cell>
          <table:table-cell office:value-type="float" office:value="7022" table:style-name="ce18">
            <text:p><text:s/>7 02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6月)營業額(百萬元)</text:p>
          </table:table-cell>
          <table:table-cell office:value-type="float" office:value="972671.68700000003" table:style-name="ce18">
            <text:p><text:s/>972 672</text:p>
          </table:table-cell>
          <table:table-cell office:value-type="float" office:value="90521.777000000002" table:style-name="ce18">
            <text:p><text:s/>90 522</text:p>
          </table:table-cell>
          <table:table-cell office:value-type="float" office:value="882149.91" table:style-name="ce18">
            <text:p><text:s/>882 150</text:p>
          </table:table-cell>
          <table:table-cell office:value-type="float" office:value="942244.84499999997" table:style-name="ce18">
            <text:p><text:s/>942 245</text:p>
          </table:table-cell>
          <table:table-cell office:value-type="float" office:value="30426.842000000062" table:style-name="ce18">
            <text:p><text:s/>30 42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-18" table:style-name="ce18">
            <text:p>(-) <text:s/>18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-24" table:style-name="ce18">
            <text:p>(-) <text:s/>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287336502568934" table:style-name="ce27">
            <text:p><text:s text:c="2"/>72.29</text:p>
          </table:table-cell>
          <table:table-cell office:value-type="float" office:value="72.374720059223847" table:style-name="ce27">
            <text:p><text:s text:c="2"/>72.37</text:p>
          </table:table-cell>
          <table:table-cell office:value-type="float" office:value="-8.7383556654913264E-2" table:style-name="ce27">
            <text:p>(-) <text:s/>0.09</text:p>
          </table:table-cell>
          <table:table-cell office:value-type="float" office:value="70.694125795692386" table:style-name="ce27">
            <text:p><text:s text:c="2"/>70.69</text:p>
          </table:table-cell>
          <table:table-cell office:value-type="float" office:value="1.5932107068765475" table:style-name="ce27">
            <text:p><text:s text:c="2"/>1.5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472107204305557" table:style-name="ce27">
            <text:p><text:s text:c="2"/>15.47</text:p>
          </table:table-cell>
          <table:table-cell office:value-type="float" office:value="15.505462183308264" table:style-name="ce27">
            <text:p><text:s text:c="2"/>15.51</text:p>
          </table:table-cell>
          <table:table-cell office:value-type="float" office:value="-3.3354979002707452E-2" table:style-name="ce27">
            <text:p>(-) <text:s/>0.03</text:p>
          </table:table-cell>
          <table:table-cell office:value-type="float" office:value="16.175697030429848" table:style-name="ce27">
            <text:p><text:s text:c="2"/>16.18</text:p>
          </table:table-cell>
          <table:table-cell office:value-type="float" office:value="-0.70358982612429166" table:style-name="ce27">
            <text:p>(-) <text:s/>0.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765224535479762" table:style-name="ce27">
            <text:p><text:s text:c="2"/>7.48</text:p>
          </table:table-cell>
          <table:table-cell office:value-type="float" office:value="7.4842506530398811" table:style-name="ce27">
            <text:p><text:s text:c="2"/>7.48</text:p>
          </table:table-cell>
          <table:table-cell office:value-type="float" office:value="-7.7281994919049524E-3" table:style-name="ce27">
            <text:p>(-) <text:s/>0.01</text:p>
          </table:table-cell>
          <table:table-cell office:value-type="float" office:value="7.5694529601480172" table:style-name="ce27">
            <text:p><text:s text:c="2"/>7.57</text:p>
          </table:table-cell>
          <table:table-cell office:value-type="float" office:value="-9.2930506600040985E-2" table:style-name="ce27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36531.163841000001" table:style-name="ce18">
            <text:p><text:s/>36 531</text:p>
          </table:table-cell>
          <table:table-cell office:value-type="float" office:value="33878.799176" table:style-name="ce18">
            <text:p><text:s/>33 879</text:p>
          </table:table-cell>
          <table:table-cell office:value-type="float" office:value="2652.364665000001" table:style-name="ce18">
            <text:p><text:s/>2 652</text:p>
          </table:table-cell>
          <table:table-cell office:value-type="float" office:value="38928.468566999996" table:style-name="ce18">
            <text:p><text:s/>38 928</text:p>
          </table:table-cell>
          <table:table-cell office:value-type="float" office:value="-2397.3047259999948" table:style-name="ce18">
            <text:p>(-) 2 39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38720.733" table:style-name="ce25">
            <text:p><text:s/>38 721</text:p>
          </table:table-cell>
          <table:table-cell office:value-type="float" office:value="45518.261100000003" table:style-name="ce25">
            <text:p><text:s/>45 518</text:p>
          </table:table-cell>
          <table:table-cell office:value-type="float" office:value="-6797.5281000000032" table:style-name="ce18">
            <text:p>(-) 6 798</text:p>
          </table:table-cell>
          <table:table-cell office:value-type="float" office:value="36568.506200000003" table:style-name="ce18">
            <text:p><text:s/>36 569</text:p>
          </table:table-cell>
          <table:table-cell office:value-type="float" office:value="2152.2267999999967" table:style-name="ce18">
            <text:p><text:s/>2 1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66.938362663442746" table:style-name="ce29">
            <text:p><text:s text:c="2"/>66.94</text:p>
          </table:table-cell>
          <table:table-cell office:value-type="float" office:value="60.406912885187992" table:style-name="ce29">
            <text:p><text:s text:c="2"/>60.41</text:p>
          </table:table-cell>
          <table:table-cell office:value-type="float" office:value="6.5314497782547534" table:style-name="ce27">
            <text:p><text:s text:c="2"/>6.53</text:p>
          </table:table-cell>
          <table:table-cell office:value-type="float" office:value="64.490019596146837" table:style-name="ce27">
            <text:p><text:s text:c="2"/>64.49</text:p>
          </table:table-cell>
          <table:table-cell office:value-type="float" office:value="2.4483430672959088" table:style-name="ce27">
            <text:p><text:s text:c="2"/>2.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56.83878530414507" table:style-name="ce29">
            <text:p><text:s text:c="2"/>56.84</text:p>
          </table:table-cell>
          <table:table-cell office:value-type="float" office:value="49.580871304152275" table:style-name="ce29">
            <text:p><text:s text:c="2"/>49.58</text:p>
          </table:table-cell>
          <table:table-cell office:value-type="float" office:value="7.2579139999927946" table:style-name="ce27">
            <text:p><text:s text:c="2"/>7.26</text:p>
          </table:table-cell>
          <table:table-cell office:value-type="float" office:value="56.968595839871405" table:style-name="ce27">
            <text:p><text:s text:c="2"/>56.97</text:p>
          </table:table-cell>
          <table:table-cell office:value-type="float" office:value="-0.12981053572633527" table:style-name="ce27">
            <text:p>(-) <text:s/>0.1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692" table:style-name="ce18">
            <text:p><text:s/>3 692</text:p>
          </table:table-cell>
          <table:table-cell office:value-type="float" office:value="3480" table:style-name="ce30">
            <text:p><text:s/>3 480</text:p>
          </table:table-cell>
          <table:table-cell office:value-type="float" office:value="212" table:style-name="ce18">
            <text:p><text:s text:c="2"/>212</text:p>
          </table:table-cell>
          <table:table-cell office:value-type="float" office:value="2723" table:style-name="ce18">
            <text:p><text:s/>2 723</text:p>
          </table:table-cell>
          <table:table-cell office:value-type="float" office:value="969" table:style-name="ce18">
            <text:p><text:s text:c="2"/>9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619.5094666666701" table:style-name="ce18">
            <text:p><text:s/>2 620</text:p>
          </table:table-cell>
          <table:table-cell office:value-type="float" office:value="2620.7413000000001" table:style-name="ce18">
            <text:p><text:s/>2 621</text:p>
          </table:table-cell>
          <table:table-cell office:value-type="float" office:value="-1.231833333330087" table:style-name="ce18">
            <text:p>(-) <text:s/>1</text:p>
          </table:table-cell>
          <table:table-cell office:value-type="float" office:value="2513.93948387097" table:style-name="ce18">
            <text:p><text:s/>2 514</text:p>
          </table:table-cell>
          <table:table-cell office:value-type="float" office:value="105.56998279570007" table:style-name="ce18">
            <text:p><text:s text:c="2"/>1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4387.158431999997" table:style-name="ce18">
            <text:p><text:s/>94 387</text:p>
          </table:table-cell>
          <table:table-cell office:value-type="float" office:value="93850.351183999999" table:style-name="ce18">
            <text:p><text:s/>93 850</text:p>
          </table:table-cell>
          <table:table-cell office:value-type="float" office:value="536.80724799999734" table:style-name="ce18">
            <text:p><text:s text:c="2"/>537</text:p>
          </table:table-cell>
          <table:table-cell office:value-type="float" office:value="88049.226083999994" table:style-name="ce18">
            <text:p><text:s/>88 049</text:p>
          </table:table-cell>
          <table:table-cell office:value-type="float" office:value="6337.9323480000021" table:style-name="ce18">
            <text:p><text:s/>6 338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9628.8809999999994" table:style-name="ce32">
            <text:p><text:s/>9 629</text:p>
          </table:table-cell>
          <table:table-cell office:value-type="float" office:value="9580.0450000000001" table:style-name="ce32">
            <text:p><text:s/>9 580</text:p>
          </table:table-cell>
          <table:table-cell office:value-type="float" office:value="48.835999999999331" table:style-name="ce32">
            <text:p><text:s text:c="2"/>49</text:p>
          </table:table-cell>
          <table:table-cell office:value-type="float" office:value="9622.3529999999992" table:style-name="ce32">
            <text:p><text:s/>9 622</text:p>
          </table:table-cell>
          <table:table-cell office:value-type="float" office:value="6.5280000000002474" table:style-name="ce32">
            <text:p><text:s text:c="2"/>7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142" table:style-name="ce33">
            <text:p><text:s/>1 142</text:p>
          </table:table-cell>
          <table:table-cell office:value-type="float" office:value="1408" table:style-name="ce32">
            <text:p><text:s/>1 408</text:p>
          </table:table-cell>
          <table:table-cell office:value-type="string" table:style-name="ce34">
            <text:p>--</text:p>
          </table:table-cell>
          <table:table-cell office:value-type="float" office:value="1295" table:style-name="ce32">
            <text:p><text:s/>1 295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Jul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58555" table:style-name="ce18">
            <text:p>1 658 555</text:p>
          </table:table-cell>
          <table:table-cell office:value-type="float" office:value="1655751" table:style-name="ce18">
            <text:p>1 655 751</text:p>
          </table:table-cell>
          <table:table-cell office:value-type="float" office:value="2804" table:style-name="ce18">
            <text:p><text:s/>2 804</text:p>
          </table:table-cell>
          <table:table-cell office:value-type="float" office:value="1625748" table:style-name="ce18">
            <text:p>1 625 748</text:p>
          </table:table-cell>
          <table:table-cell office:value-type="float" office:value="32807" table:style-name="ce18">
            <text:p><text:s/>32 80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31256" table:style-name="ce18">
            <text:p>4 031 256</text:p>
          </table:table-cell>
          <table:table-cell office:value-type="float" office:value="4025405" table:style-name="ce18">
            <text:p>4 025 405</text:p>
          </table:table-cell>
          <table:table-cell office:value-type="float" office:value="5851" table:style-name="ce18">
            <text:p><text:s/>5 851</text:p>
          </table:table-cell>
          <table:table-cell office:value-type="float" office:value="3974683" table:style-name="ce18">
            <text:p>3 974 683</text:p>
          </table:table-cell>
          <table:table-cell office:value-type="float" office:value="56573" table:style-name="ce18">
            <text:p><text:s/>56 57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62044" table:style-name="ce18">
            <text:p>1 962 044</text:p>
          </table:table-cell>
          <table:table-cell office:value-type="float" office:value="1959524" table:style-name="ce18">
            <text:p>1 959 524</text:p>
          </table:table-cell>
          <table:table-cell office:value-type="float" office:value="2520" table:style-name="ce18">
            <text:p><text:s/>2 520</text:p>
          </table:table-cell>
          <table:table-cell office:value-type="float" office:value="1938808" table:style-name="ce18">
            <text:p>1 938 808</text:p>
          </table:table-cell>
          <table:table-cell office:value-type="float" office:value="23236" table:style-name="ce18">
            <text:p><text:s/>23 23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69212" table:style-name="ce18">
            <text:p>2 069 212</text:p>
          </table:table-cell>
          <table:table-cell office:value-type="float" office:value="2065881" table:style-name="ce18">
            <text:p>2 065 881</text:p>
          </table:table-cell>
          <table:table-cell office:value-type="float" office:value="3331" table:style-name="ce18">
            <text:p><text:s/>3 331</text:p>
          </table:table-cell>
          <table:table-cell office:value-type="float" office:value="2035875" table:style-name="ce18">
            <text:p>2 035 875</text:p>
          </table:table-cell>
          <table:table-cell office:value-type="float" office:value="33337" table:style-name="ce18">
            <text:p><text:s/>33 33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64.0041508937575" table:style-name="ce18">
            <text:p><text:s/>1 964</text:p>
          </table:table-cell>
          <table:table-cell office:value-type="float" office:value="1961.1535781970892" table:style-name="ce18">
            <text:p><text:s/>1 961</text:p>
          </table:table-cell>
          <table:table-cell office:value-type="float" office:value="2.8505726966682232" table:style-name="ce18">
            <text:p><text:s text:c="2"/>3</text:p>
          </table:table-cell>
          <table:table-cell office:value-type="float" office:value="1936.4421189045927" table:style-name="ce18">
            <text:p><text:s/>1 936</text:p>
          </table:table-cell>
          <table:table-cell office:value-type="float" office:value="27.56203198916478" table:style-name="ce18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444" table:style-name="ce18">
            <text:p><text:s/>1 444</text:p>
          </table:table-cell>
          <table:table-cell office:value-type="float" office:value="1491" table:style-name="ce18">
            <text:p><text:s/>1 491</text:p>
          </table:table-cell>
          <table:table-cell office:value-type="float" office:value="-47" table:style-name="ce18">
            <text:p>(-) <text:s/>47</text:p>
          </table:table-cell>
          <table:table-cell office:value-type="float" office:value="1673" table:style-name="ce18">
            <text:p><text:s/>1 673</text:p>
          </table:table-cell>
          <table:table-cell office:value-type="float" office:value="-229" table:style-name="ce18">
            <text:p>(-) <text:s/>22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552" table:style-name="ce25">
            <text:p><text:s/>2 552</text:p>
          </table:table-cell>
          <table:table-cell office:value-type="float" office:value="2560" table:style-name="ce25">
            <text:p><text:s/>2 560</text:p>
          </table:table-cell>
          <table:table-cell office:value-type="float" office:value="-8" table:style-name="ce18">
            <text:p>(-) <text:s/>8</text:p>
          </table:table-cell>
          <table:table-cell office:value-type="float" office:value="2504" table:style-name="ce25">
            <text:p><text:s/>2 504</text:p>
          </table:table-cell>
          <table:table-cell office:value-type="float" office:value="48" table:style-name="ce18">
            <text:p><text:s text:c="2"/>4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9892" table:style-name="ce25">
            <text:p><text:s/>29 892</text:p>
          </table:table-cell>
          <table:table-cell office:value-type="float" office:value="28315" table:style-name="ce25">
            <text:p><text:s/>28 315</text:p>
          </table:table-cell>
          <table:table-cell office:value-type="float" office:value="1577" table:style-name="ce18">
            <text:p><text:s/>1 577</text:p>
          </table:table-cell>
          <table:table-cell office:value-type="float" office:value="28960" table:style-name="ce25">
            <text:p><text:s/>28 960</text:p>
          </table:table-cell>
          <table:table-cell office:value-type="float" office:value="932" table:style-name="ce18">
            <text:p><text:s text:c="2"/>93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2933" table:style-name="ce25">
            <text:p><text:s/>22 933</text:p>
          </table:table-cell>
          <table:table-cell office:value-type="float" office:value="23824" table:style-name="ce25">
            <text:p><text:s/>23 824</text:p>
          </table:table-cell>
          <table:table-cell office:value-type="float" office:value="-891" table:style-name="ce18">
            <text:p>(-) <text:s/>891</text:p>
          </table:table-cell>
          <table:table-cell office:value-type="float" office:value="25717" table:style-name="ce25">
            <text:p><text:s/>25 717</text:p>
          </table:table-cell>
          <table:table-cell office:value-type="float" office:value="-2784" table:style-name="ce18">
            <text:p>(-) 2 78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746" table:style-name="ce25">
            <text:p><text:s/>1 746</text:p>
          </table:table-cell>
          <table:table-cell office:value-type="float" office:value="1786" table:style-name="ce25">
            <text:p><text:s/>1 786</text:p>
          </table:table-cell>
          <table:table-cell office:value-type="float" office:value="-40" table:style-name="ce18">
            <text:p>(-) <text:s/>40</text:p>
          </table:table-cell>
          <table:table-cell office:value-type="float" office:value="1641" table:style-name="ce25">
            <text:p><text:s/>1 641</text:p>
          </table:table-cell>
          <table:table-cell office:value-type="float" office:value="105" table:style-name="ce18">
            <text:p><text:s text:c="2"/>10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823" table:style-name="ce18">
            <text:p><text:s text:c="2"/>823</text:p>
          </table:table-cell>
          <table:table-cell office:value-type="float" office:value="775" table:style-name="ce18">
            <text:p><text:s text:c="2"/>775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740" table:style-name="ce18">
            <text:p><text:s text:c="2"/>740</text:p>
          </table:table-cell>
          <table:table-cell office:value-type="float" office:value="83" table:style-name="ce18">
            <text:p><text:s text:c="2"/>83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180345" table:style-name="ce18">
            <text:p>9 180 345</text:p>
          </table:table-cell>
          <table:table-cell office:value-type="float" office:value="9167221" table:style-name="ce18">
            <text:p>9 167 221</text:p>
          </table:table-cell>
          <table:table-cell office:value-type="float" office:value="13124" table:style-name="ce18">
            <text:p><text:s/>13 124</text:p>
          </table:table-cell>
          <table:table-cell office:value-type="float" office:value="9026456" table:style-name="ce18">
            <text:p>9 026 456</text:p>
          </table:table-cell>
          <table:table-cell office:value-type="float" office:value="153889" table:style-name="ce18">
            <text:p><text:s/>153 8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92423" table:style-name="ce18">
            <text:p>23 392 423</text:p>
          </table:table-cell>
          <table:table-cell office:value-type="float" office:value="23373283" table:style-name="ce30">
            <text:p>23 373 283</text:p>
          </table:table-cell>
          <table:table-cell office:value-type="float" office:value="19140" table:style-name="ce18">
            <text:p><text:s/>19 140</text:p>
          </table:table-cell>
          <table:table-cell office:value-type="float" office:value="23190064" table:style-name="ce30">
            <text:p>23 190 064</text:p>
          </table:table-cell>
          <table:table-cell office:value-type="float" office:value="202359" table:style-name="ce18">
            <text:p><text:s/>202 35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7798" table:style-name="ce25">
            <text:p><text:s/>147 798</text:p>
          </table:table-cell>
          <table:table-cell office:value-type="float" office:value="147529" table:style-name="ce25">
            <text:p><text:s/>147 529</text:p>
          </table:table-cell>
          <table:table-cell office:value-type="float" office:value="269" table:style-name="ce18">
            <text:p><text:s text:c="2"/>269</text:p>
          </table:table-cell>
          <table:table-cell office:value-type="float" office:value="144562" table:style-name="ce25">
            <text:p><text:s/>144 562</text:p>
          </table:table-cell>
          <table:table-cell office:value-type="float" office:value="3236" table:style-name="ce18">
            <text:p><text:s/>3 23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37" table:style-name="ce25">
            <text:p><text:s text:c="2"/>637</text:p>
          </table:table-cell>
          <table:table-cell office:value-type="float" office:value="675" table:style-name="ce25">
            <text:p><text:s text:c="2"/>675</text:p>
          </table:table-cell>
          <table:table-cell office:value-type="float" office:value="-38" table:style-name="ce18">
            <text:p>(-) <text:s/>38</text:p>
          </table:table-cell>
          <table:table-cell office:value-type="float" office:value="658" table:style-name="ce25">
            <text:p><text:s text:c="2"/>658</text:p>
          </table:table-cell>
          <table:table-cell office:value-type="float" office:value="-21" table:style-name="ce18">
            <text:p>(-) <text:s/>2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6343" table:style-name="ce25">
            <text:p><text:s/>146 343</text:p>
          </table:table-cell>
          <table:table-cell office:value-type="float" office:value="146116" table:style-name="ce25">
            <text:p><text:s/>146 116</text:p>
          </table:table-cell>
          <table:table-cell office:value-type="float" office:value="227" table:style-name="ce18">
            <text:p><text:s text:c="2"/>227</text:p>
          </table:table-cell>
          <table:table-cell office:value-type="float" office:value="142934" table:style-name="ce25">
            <text:p><text:s/>142 934</text:p>
          </table:table-cell>
          <table:table-cell office:value-type="float" office:value="3409" table:style-name="ce18">
            <text:p><text:s/>3 40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96" table:style-name="ce25">
            <text:p><text:s text:c="2"/>796</text:p>
          </table:table-cell>
          <table:table-cell office:value-type="float" office:value="847" table:style-name="ce25">
            <text:p><text:s text:c="2"/>847</text:p>
          </table:table-cell>
          <table:table-cell office:value-type="float" office:value="-51" table:style-name="ce18">
            <text:p>(-) <text:s/>51</text:p>
          </table:table-cell>
          <table:table-cell office:value-type="float" office:value="787" table:style-name="ce25">
            <text:p><text:s text:c="2"/>787</text:p>
          </table:table-cell>
          <table:table-cell office:value-type="float" office:value="9" table:style-name="ce18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13" table:style-name="ce25">
            <text:p><text:s/>19 313</text:p>
          </table:table-cell>
          <table:table-cell office:value-type="float" office:value="19353" table:style-name="ce25">
            <text:p><text:s/>19 353</text:p>
          </table:table-cell>
          <table:table-cell office:value-type="float" office:value="-40" table:style-name="ce18">
            <text:p>(-) <text:s/>40</text:p>
          </table:table-cell>
          <table:table-cell office:value-type="float" office:value="19354" table:style-name="ce25">
            <text:p><text:s/>19 354</text:p>
          </table:table-cell>
          <table:table-cell office:value-type="float" office:value="-41" table:style-name="ce18">
            <text:p>(-) <text:s/>4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2" table:style-name="ce18">
            <text:p>(-) <text:s/>32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-15" table:style-name="ce18">
            <text:p>(-) <text:s/>1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6)Business units</text:p>
          </table:table-cell>
          <table:table-cell office:value-type="float" office:value="255303" table:style-name="ce18">
            <text:p><text:s/>255 303</text:p>
          </table:table-cell>
          <table:table-cell office:value-type="float" office:value="254640" table:style-name="ce18">
            <text:p><text:s/>254 640</text:p>
          </table:table-cell>
          <table:table-cell office:value-type="float" office:value="663" table:style-name="ce18">
            <text:p><text:s text:c="2"/>663</text:p>
          </table:table-cell>
          <table:table-cell office:value-type="float" office:value="248281" table:style-name="ce18">
            <text:p><text:s/>248 281</text:p>
          </table:table-cell>
          <table:table-cell office:value-type="float" office:value="7022" table:style-name="ce18">
            <text:p><text:s/>7 02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6)Business sales(1,000,000)</text:p>
          </table:table-cell>
          <table:table-cell office:value-type="float" office:value="972671.68700000003" table:style-name="ce18">
            <text:p><text:s/>972 672</text:p>
          </table:table-cell>
          <table:table-cell office:value-type="float" office:value="90521.777000000002" table:style-name="ce30">
            <text:p><text:s/>90 522</text:p>
          </table:table-cell>
          <table:table-cell office:value-type="float" office:value="882149.91" table:style-name="ce18">
            <text:p><text:s/>882 150</text:p>
          </table:table-cell>
          <table:table-cell office:value-type="float" office:value="942244.84499999997" table:style-name="ce18">
            <text:p><text:s/>942 245</text:p>
          </table:table-cell>
          <table:table-cell office:value-type="float" office:value="30426.842000000062" table:style-name="ce18">
            <text:p><text:s/>30 42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-18" table:style-name="ce18">
            <text:p>(-) <text:s/>18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-24" table:style-name="ce18">
            <text:p>(-) <text:s/>24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287336502568934" table:style-name="ce54">
            <text:p><text:s text:c="2"/>72.29</text:p>
          </table:table-cell>
          <table:table-cell office:value-type="float" office:value="72.374720059223847" table:style-name="ce54">
            <text:p><text:s text:c="2"/>72.37</text:p>
          </table:table-cell>
          <table:table-cell office:value-type="float" office:value="-8.7383556654913264E-2" table:style-name="ce54">
            <text:p>(-) <text:s/>0</text:p>
          </table:table-cell>
          <table:table-cell office:value-type="float" office:value="70.694125795692386" table:style-name="ce54">
            <text:p><text:s text:c="2"/>70.69</text:p>
          </table:table-cell>
          <table:table-cell office:value-type="float" office:value="1.5932107068765475" table:style-name="ce54">
            <text:p><text:s text:c="2"/>1.59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472107204305557" table:style-name="ce54">
            <text:p><text:s text:c="2"/>15.47</text:p>
          </table:table-cell>
          <table:table-cell office:value-type="float" office:value="15.505462183308264" table:style-name="ce54">
            <text:p><text:s text:c="2"/>15.51</text:p>
          </table:table-cell>
          <table:table-cell office:value-type="float" office:value="-3.3354979002707452E-2" table:style-name="ce27">
            <text:p>(-) <text:s/>0.03</text:p>
          </table:table-cell>
          <table:table-cell office:value-type="float" office:value="16.175697030429848" table:style-name="ce54">
            <text:p><text:s text:c="2"/>16.18</text:p>
          </table:table-cell>
          <table:table-cell office:value-type="float" office:value="-0.70358982612429166" table:style-name="ce27">
            <text:p>(-) <text:s/>0.70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765224535479762" table:style-name="ce56">
            <text:p><text:s text:c="2"/>7.48</text:p>
          </table:table-cell>
          <table:table-cell office:value-type="float" office:value="7.4842506530398811" table:style-name="ce57">
            <text:p><text:s text:c="2"/>7.48</text:p>
          </table:table-cell>
          <table:table-cell office:value-type="float" office:value="-7.7281994919049524E-3" table:style-name="ce27">
            <text:p>(-) <text:s/>0.01</text:p>
          </table:table-cell>
          <table:table-cell office:value-type="float" office:value="7.5694529601480172" table:style-name="ce56">
            <text:p><text:s text:c="2"/>7.57</text:p>
          </table:table-cell>
          <table:table-cell office:value-type="float" office:value="-9.2930506600040985E-2" table:style-name="ce27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36531.163841000001" table:style-name="ce25">
            <text:p><text:s/>36 531</text:p>
          </table:table-cell>
          <table:table-cell office:value-type="float" office:value="33878.799176" table:style-name="ce25">
            <text:p><text:s/>33 879</text:p>
          </table:table-cell>
          <table:table-cell office:value-type="float" office:value="2652.364665000001" table:style-name="ce18">
            <text:p><text:s/>2 652</text:p>
          </table:table-cell>
          <table:table-cell office:value-type="float" office:value="38928.468566999996" table:style-name="ce18">
            <text:p><text:s/>38 928</text:p>
          </table:table-cell>
          <table:table-cell office:value-type="float" office:value="-2397.3047259999948" table:style-name="ce18">
            <text:p>(-) 2 39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38720.733" table:style-name="ce25">
            <text:p><text:s/>38 721</text:p>
          </table:table-cell>
          <table:table-cell office:value-type="float" office:value="45518.261100000003" table:style-name="ce25">
            <text:p><text:s/>45 518</text:p>
          </table:table-cell>
          <table:table-cell office:value-type="float" office:value="-6797.5281000000032" table:style-name="ce18">
            <text:p>(-) 6 798</text:p>
          </table:table-cell>
          <table:table-cell office:value-type="float" office:value="36568.506200000003" table:style-name="ce18">
            <text:p><text:s/>36 569</text:p>
          </table:table-cell>
          <table:table-cell office:value-type="float" office:value="2152.2267999999967" table:style-name="ce18">
            <text:p><text:s/>2 15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66.938362663442746" table:style-name="ce58">
            <text:p><text:s text:c="2"/>66.94</text:p>
          </table:table-cell>
          <table:table-cell office:value-type="float" office:value="60.406912885187992" table:style-name="ce58">
            <text:p><text:s text:c="2"/>60.41</text:p>
          </table:table-cell>
          <table:table-cell office:value-type="float" office:value="6.5314497782547534" table:style-name="ce54">
            <text:p><text:s text:c="2"/>6.53</text:p>
          </table:table-cell>
          <table:table-cell office:value-type="float" office:value="64.490019596146837" table:style-name="ce54">
            <text:p><text:s text:c="2"/>64.49</text:p>
          </table:table-cell>
          <table:table-cell office:value-type="float" office:value="2.4483430672959088" table:style-name="ce54">
            <text:p><text:s text:c="2"/>2.4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56.83878530414507" table:style-name="ce54">
            <text:p><text:s text:c="2"/>56.84</text:p>
          </table:table-cell>
          <table:table-cell office:value-type="float" office:value="49.580871304152275" table:style-name="ce59">
            <text:p><text:s text:c="2"/>49.58</text:p>
          </table:table-cell>
          <table:table-cell office:value-type="float" office:value="7.2579139999927946" table:style-name="ce54">
            <text:p><text:s text:c="2"/>7.26</text:p>
          </table:table-cell>
          <table:table-cell office:value-type="float" office:value="56.968595839871405" table:style-name="ce54">
            <text:p><text:s text:c="2"/>56.97</text:p>
          </table:table-cell>
          <table:table-cell office:value-type="float" office:value="-0.12981053572633527" table:style-name="ce54">
            <text:p>(-) <text:s/>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692" table:style-name="ce18">
            <text:p><text:s/>3 692</text:p>
          </table:table-cell>
          <table:table-cell office:value-type="float" office:value="3480" table:style-name="ce18">
            <text:p><text:s/>3 480</text:p>
          </table:table-cell>
          <table:table-cell office:value-type="float" office:value="212" table:style-name="ce18">
            <text:p><text:s text:c="2"/>212</text:p>
          </table:table-cell>
          <table:table-cell office:value-type="float" office:value="2723" table:style-name="ce18">
            <text:p><text:s/>2 723</text:p>
          </table:table-cell>
          <table:table-cell office:value-type="float" office:value="969" table:style-name="ce18">
            <text:p><text:s text:c="2"/>969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619.5094666666701" table:style-name="ce18">
            <text:p><text:s/>2 620</text:p>
          </table:table-cell>
          <table:table-cell office:value-type="float" office:value="2620.7413000000001" table:style-name="ce18">
            <text:p><text:s/>2 621</text:p>
          </table:table-cell>
          <table:table-cell office:value-type="float" office:value="-1.231833333330087" table:style-name="ce18">
            <text:p>(-) <text:s/>1</text:p>
          </table:table-cell>
          <table:table-cell office:value-type="float" office:value="2513.93948387097" table:style-name="ce18">
            <text:p><text:s/>2 514</text:p>
          </table:table-cell>
          <table:table-cell office:value-type="float" office:value="105.56998279570007" table:style-name="ce18">
            <text:p><text:s text:c="2"/>10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4387.158431999997" table:style-name="ce18">
            <text:p><text:s/>94 387</text:p>
          </table:table-cell>
          <table:table-cell office:value-type="float" office:value="93850.351183999999" table:style-name="ce18">
            <text:p><text:s/>93 850</text:p>
          </table:table-cell>
          <table:table-cell office:value-type="float" office:value="536.80724799999734" table:style-name="ce18">
            <text:p><text:s text:c="2"/>537</text:p>
          </table:table-cell>
          <table:table-cell office:value-type="float" office:value="88049.226083999994" table:style-name="ce18">
            <text:p><text:s/>88 049</text:p>
          </table:table-cell>
          <table:table-cell office:value-type="float" office:value="6337.9323480000021" table:style-name="ce18">
            <text:p><text:s/>6 33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9628.8809999999994" table:style-name="ce32">
            <text:p><text:s/>9 629</text:p>
          </table:table-cell>
          <table:table-cell office:value-type="float" office:value="9580.0450000000001" table:style-name="ce32">
            <text:p><text:s/>9 580</text:p>
          </table:table-cell>
          <table:table-cell office:value-type="float" office:value="48.835999999999331" table:style-name="ce32">
            <text:p><text:s text:c="2"/>49</text:p>
          </table:table-cell>
          <table:table-cell office:value-type="float" office:value="9622.3529999999992" table:style-name="ce32">
            <text:p><text:s/>9 622</text:p>
          </table:table-cell>
          <table:table-cell office:value-type="float" office:value="6.5280000000002474" table:style-name="ce32">
            <text:p><text:s text:c="2"/>7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142" table:style-name="ce33">
            <text:p><text:s/>1 142</text:p>
          </table:table-cell>
          <table:table-cell office:value-type="float" office:value="1408" table:style-name="ce32">
            <text:p><text:s/>1 408</text:p>
          </table:table-cell>
          <table:table-cell office:value-type="string" table:style-name="ce33">
            <text:p>--</text:p>
          </table:table-cell>
          <table:table-cell office:value-type="float" office:value="1295" table:style-name="ce32">
            <text:p><text:s/>1 295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7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6月)觀光人次</text:p>
          </table:table-cell>
          <table:table-cell office:value-type="float" office:value="3754297" table:style-name="ce18">
            <text:p>3 754 297</text:p>
          </table:table-cell>
          <table:table-cell office:value-type="float" office:value="3498408" table:style-name="ce25">
            <text:p>3 498 408</text:p>
          </table:table-cell>
          <table:table-cell office:value-type="float" office:value="255889" table:style-name="ce18">
            <text:p><text:s/>255 889</text:p>
          </table:table-cell>
          <table:table-cell office:value-type="float" office:value="2523744" table:style-name="ce25">
            <text:p>2 523 744</text:p>
          </table:table-cell>
          <table:table-cell office:value-type="float" office:value="1230553" table:style-name="ce18">
            <text:p>1 230 553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371312" table:style-name="ce18">
            <text:p>2 371 312</text:p>
          </table:table-cell>
          <table:table-cell office:value-type="float" office:value="2057988" table:style-name="ce18">
            <text:p>2 057 988</text:p>
          </table:table-cell>
          <table:table-cell office:value-type="float" office:value="313324" table:style-name="ce18">
            <text:p><text:s/>313 324</text:p>
          </table:table-cell>
          <table:table-cell office:value-type="float" office:value="1299472" table:style-name="ce18">
            <text:p>1 299 472</text:p>
          </table:table-cell>
          <table:table-cell office:value-type="float" office:value="1071840" table:style-name="ce18">
            <text:p>1 071 840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6月)藝文活動場次</text:p>
          </table:table-cell>
          <table:table-cell office:value-type="float" office:value="357" table:style-name="ce25">
            <text:p><text:s text:c="2"/>357</text:p>
          </table:table-cell>
          <table:table-cell office:value-type="float" office:value="378" table:style-name="ce25">
            <text:p><text:s text:c="2"/>378</text:p>
          </table:table-cell>
          <table:table-cell office:value-type="float" office:value="-21" table:style-name="ce18">
            <text:p>(-) <text:s/>21</text:p>
          </table:table-cell>
          <table:table-cell office:value-type="float" office:value="527" table:style-name="ce18">
            <text:p><text:s text:c="2"/>527</text:p>
          </table:table-cell>
          <table:table-cell office:value-type="float" office:value="-170" table:style-name="ce18">
            <text:p>(-) <text:s/>17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83239" table:style-name="ce18">
            <text:p>1 083 239</text:p>
          </table:table-cell>
          <table:table-cell office:value-type="float" office:value="1081565" table:style-name="ce18">
            <text:p>1 081 565</text:p>
          </table:table-cell>
          <table:table-cell office:value-type="float" office:value="1674" table:style-name="ce18">
            <text:p><text:s/>1 674</text:p>
          </table:table-cell>
          <table:table-cell office:value-type="float" office:value="1066211" table:style-name="ce76">
            <text:p>1 066 211</text:p>
          </table:table-cell>
          <table:table-cell office:value-type="float" office:value="17028" table:style-name="ce18">
            <text:p><text:s/>17 02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8337" table:style-name="ce18">
            <text:p>2 258 337</text:p>
          </table:table-cell>
          <table:table-cell office:value-type="float" office:value="2257493" table:style-name="ce18">
            <text:p>2 257 493</text:p>
          </table:table-cell>
          <table:table-cell office:value-type="float" office:value="844" table:style-name="ce18">
            <text:p><text:s text:c="2"/>844</text:p>
          </table:table-cell>
          <table:table-cell office:value-type="float" office:value="2242847" table:style-name="ce76">
            <text:p>2 242 847</text:p>
          </table:table-cell>
          <table:table-cell office:value-type="float" office:value="15490" table:style-name="ce18">
            <text:p><text:s/>15 49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76321" table:style-name="ce78">
            <text:p><text:s/>276 321</text:p>
          </table:table-cell>
          <table:table-cell office:value-type="float" office:value="284455" table:style-name="ce78">
            <text:p><text:s/>284 455</text:p>
          </table:table-cell>
          <table:table-cell office:value-type="float" office:value="-8134" table:style-name="ce18">
            <text:p>(-) 8 134</text:p>
          </table:table-cell>
          <table:table-cell office:value-type="float" office:value="205609" table:style-name="ce78">
            <text:p><text:s/>205 609</text:p>
          </table:table-cell>
          <table:table-cell office:value-type="float" office:value="70712" table:style-name="ce18">
            <text:p><text:s/>70 712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7637" table:style-name="ce78">
            <text:p><text:s/>17 637</text:p>
          </table:table-cell>
          <table:table-cell office:value-type="float" office:value="18390" table:style-name="ce78">
            <text:p><text:s/>18 390</text:p>
          </table:table-cell>
          <table:table-cell office:value-type="float" office:value="-753" table:style-name="ce18">
            <text:p>(-) <text:s/>753</text:p>
          </table:table-cell>
          <table:table-cell office:value-type="float" office:value="19239" table:style-name="ce78">
            <text:p><text:s/>19 239</text:p>
          </table:table-cell>
          <table:table-cell office:value-type="float" office:value="-1602" table:style-name="ce18">
            <text:p>(-) 1 602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17724" table:style-name="ce78">
            <text:p><text:s/>117 724</text:p>
          </table:table-cell>
          <table:table-cell office:value-type="float" office:value="116796" table:style-name="ce78">
            <text:p><text:s/>116 796</text:p>
          </table:table-cell>
          <table:table-cell office:value-type="float" office:value="928" table:style-name="ce18">
            <text:p><text:s text:c="2"/>928</text:p>
          </table:table-cell>
          <table:table-cell office:value-type="float" office:value="80501" table:style-name="ce78">
            <text:p><text:s/>80 501</text:p>
          </table:table-cell>
          <table:table-cell office:value-type="float" office:value="37223" table:style-name="ce18">
            <text:p><text:s/>37 22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695" table:style-name="ce18">
            <text:p><text:s/>3 695</text:p>
          </table:table-cell>
          <table:table-cell office:value-type="float" office:value="3268" table:style-name="ce18">
            <text:p><text:s/>3 268</text:p>
          </table:table-cell>
          <table:table-cell office:value-type="float" office:value="427" table:style-name="ce18">
            <text:p><text:s text:c="2"/>427</text:p>
          </table:table-cell>
          <table:table-cell office:value-type="float" office:value="3438" table:style-name="ce18">
            <text:p><text:s/>3 438</text:p>
          </table:table-cell>
          <table:table-cell office:value-type="float" office:value="257" table:style-name="ce18">
            <text:p><text:s text:c="2"/>257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601" table:style-name="ce18">
            <text:p><text:s/>3 601</text:p>
          </table:table-cell>
          <table:table-cell office:value-type="float" office:value="3202" table:style-name="ce18">
            <text:p><text:s/>3 202</text:p>
          </table:table-cell>
          <table:table-cell office:value-type="float" office:value="399" table:style-name="ce18">
            <text:p><text:s text:c="2"/>399</text:p>
          </table:table-cell>
          <table:table-cell office:value-type="float" office:value="3294" table:style-name="ce18">
            <text:p><text:s/>3 294</text:p>
          </table:table-cell>
          <table:table-cell office:value-type="float" office:value="307" table:style-name="ce18">
            <text:p><text:s text:c="2"/>307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4" table:style-name="ce18">
            <text:p><text:s text:c="2"/>94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16" table:style-name="ce18">
            <text:p><text:s text:c="2"/>1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-8" table:style-name="ce18">
            <text:p>(-) <text:s/>8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-63" table:style-name="ce18">
            <text:p>(-) <text:s/>6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13" table:style-name="ce18">
            <text:p><text:s/>7 613</text:p>
          </table:table-cell>
          <table:table-cell office:value-type="float" office:value="7654" table:style-name="ce18">
            <text:p><text:s/>7 654</text:p>
          </table:table-cell>
          <table:table-cell office:value-type="float" office:value="-41" table:style-name="ce18">
            <text:p>(-) <text:s/>41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-114" table:style-name="ce18">
            <text:p>(-) <text:s/>11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1" table:style-name="ce18">
            <text:p>(-) <text:s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3" table:style-name="ce18">
            <text:p>(-) <text:s/>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175067437987036" table:style-name="ce27">
            <text:p><text:s text:c="2"/>0.81</text:p>
          </table:table-cell>
          <table:table-cell office:value-type="float" office:value="0.81268605415819384" table:style-name="ce27">
            <text:p><text:s text:c="2"/>0.81</text:p>
          </table:table-cell>
          <table:table-cell office:value-type="float" office:value="-9.3537977832347519E-4" table:style-name="ce27">
            <text:p>(-) <text:s/>0.00</text:p>
          </table:table-cell>
          <table:table-cell office:value-type="float" office:value="0.82295682094045086" table:style-name="ce29">
            <text:p><text:s text:c="2"/>0.82</text:p>
          </table:table-cell>
          <table:table-cell office:value-type="float" office:value="-1.1206146560580499E-2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853985540660076" table:style-name="ce27">
            <text:p><text:s text:c="2"/>4.89</text:p>
          </table:table-cell>
          <table:table-cell office:value-type="float" office:value="4.8910279956676623" table:style-name="ce27">
            <text:p><text:s text:c="2"/>4.89</text:p>
          </table:table-cell>
          <table:table-cell office:value-type="float" office:value="-5.6294416016546833E-3" table:style-name="ce27">
            <text:p>(-) <text:s/>0.01</text:p>
          </table:table-cell>
          <table:table-cell office:value-type="float" office:value="4.9528410507975762" table:style-name="ce29">
            <text:p><text:s text:c="2"/>4.95</text:p>
          </table:table-cell>
          <table:table-cell office:value-type="float" office:value="-6.7442496731568546E-2" table:style-name="ce80">
            <text:p>(-) <text:s/>0.0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971" table:style-name="ce25">
            <text:p><text:s/>1 971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string" table:style-name="ce18">
            <text:p>76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-0.20000000000000018" table:style-name="ce83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6月)勞工投保單位</text:p>
          </table:table-cell>
          <table:table-cell office:value-type="float" office:value="103686" table:style-name="ce18">
            <text:p><text:s/>103 686</text:p>
          </table:table-cell>
          <table:table-cell office:value-type="float" office:value="103472" table:style-name="ce18">
            <text:p><text:s/>103 472</text:p>
          </table:table-cell>
          <table:table-cell office:value-type="float" office:value="214" table:style-name="ce25">
            <text:p><text:s text:c="2"/>214</text:p>
          </table:table-cell>
          <table:table-cell office:value-type="float" office:value="102156" table:style-name="ce18">
            <text:p><text:s/>102 156</text:p>
          </table:table-cell>
          <table:table-cell office:value-type="float" office:value="1530" table:style-name="ce18">
            <text:p><text:s/>1 53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6月)勞工投保人數</text:p>
          </table:table-cell>
          <table:table-cell office:value-type="float" office:value="1435399" table:style-name="ce18">
            <text:p>1 435 399</text:p>
          </table:table-cell>
          <table:table-cell office:value-type="float" office:value="1441636" table:style-name="ce18">
            <text:p>1 441 636</text:p>
          </table:table-cell>
          <table:table-cell office:value-type="float" office:value="-6237" table:style-name="ce25">
            <text:p>(-) 6 237</text:p>
          </table:table-cell>
          <table:table-cell office:value-type="float" office:value="1428306" table:style-name="ce18">
            <text:p>1 428 306</text:p>
          </table:table-cell>
          <table:table-cell office:value-type="float" office:value="7093" table:style-name="ce18">
            <text:p><text:s/>7 093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733" table:style-name="ce18">
            <text:p><text:s/>5 733</text:p>
          </table:table-cell>
          <table:table-cell office:value-type="float" office:value="4941" table:style-name="ce18">
            <text:p><text:s/>4 941</text:p>
          </table:table-cell>
          <table:table-cell office:value-type="float" office:value="792" table:style-name="ce18">
            <text:p><text:s text:c="2"/>792</text:p>
          </table:table-cell>
          <table:table-cell office:value-type="float" office:value="5805" table:style-name="ce18">
            <text:p><text:s/>5 805</text:p>
          </table:table-cell>
          <table:table-cell office:value-type="float" office:value="-72" table:style-name="ce18">
            <text:p>(-) <text:s/>7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92891" table:style-name="ce18">
            <text:p><text:s/>92 891</text:p>
          </table:table-cell>
          <table:table-cell office:value-type="float" office:value="101642" table:style-name="ce18">
            <text:p><text:s/>101 642</text:p>
          </table:table-cell>
          <table:table-cell office:value-type="float" office:value="-8751" table:style-name="ce18">
            <text:p>(-) 8 751</text:p>
          </table:table-cell>
          <table:table-cell office:value-type="float" office:value="81896" table:style-name="ce18">
            <text:p><text:s/>81 896</text:p>
          </table:table-cell>
          <table:table-cell office:value-type="float" office:value="10995" table:style-name="ce18">
            <text:p><text:s/>10 995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4.5187528242205156E-2" table:style-name="ce86">
            <text:p><text:s text:c="2"/>0.05</text:p>
          </table:table-cell>
          <table:table-cell office:value-type="float" office:value="0.12578616352201258" table:style-name="ce86">
            <text:p><text:s text:c="2"/>0.13</text:p>
          </table:table-cell>
          <table:table-cell office:value-type="float" office:value="-8.0598635279807429E-2" table:style-name="ce29">
            <text:p>(-) <text:s/>0.08</text:p>
          </table:table-cell>
          <table:table-cell office:value-type="float" office:value="3.3377837116154871E-2" table:style-name="ce86">
            <text:p><text:s text:c="2"/>0.03</text:p>
          </table:table-cell>
          <table:table-cell office:value-type="float" office:value="1.1809691126050285E-2" table:style-name="ce87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2611" table:style-name="ce18">
            <text:p><text:s/>22 611</text:p>
          </table:table-cell>
          <table:table-cell office:value-type="float" office:value="22392" table:style-name="ce18">
            <text:p><text:s/>22 392</text:p>
          </table:table-cell>
          <table:table-cell office:value-type="float" office:value="219" table:style-name="ce18">
            <text:p><text:s text:c="2"/>219</text:p>
          </table:table-cell>
          <table:table-cell office:value-type="float" office:value="21001" table:style-name="ce18">
            <text:p><text:s/>21 001</text:p>
          </table:table-cell>
          <table:table-cell office:value-type="float" office:value="1610" table:style-name="ce18">
            <text:p><text:s/>1 61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260" table:style-name="ce18">
            <text:p><text:s/>49 260</text:p>
          </table:table-cell>
          <table:table-cell office:value-type="float" office:value="49553" table:style-name="ce18">
            <text:p><text:s/>49 553</text:p>
          </table:table-cell>
          <table:table-cell office:value-type="float" office:value="-293" table:style-name="ce18">
            <text:p>(-) <text:s/>293</text:p>
          </table:table-cell>
          <table:table-cell office:value-type="float" office:value="49481" table:style-name="ce25">
            <text:p><text:s/>49 481</text:p>
          </table:table-cell>
          <table:table-cell office:value-type="float" office:value="-221" table:style-name="ce18">
            <text:p>(-) <text:s/>22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11.83713699757254" table:style-name="ce89">
            <text:p><text:s text:c="2"/>211.84</text:p>
          </table:table-cell>
          <table:table-cell office:value-type="float" office:value="208.44775969544403" table:style-name="ce89">
            <text:p><text:s text:c="2"/>208.45</text:p>
          </table:table-cell>
          <table:table-cell office:value-type="float" office:value="3.3893773021285085" table:style-name="ce89">
            <text:p><text:s text:c="2"/>3.39</text:p>
          </table:table-cell>
          <table:table-cell office:value-type="float" office:value="221.40055170823942" table:style-name="ce89">
            <text:p><text:s text:c="2"/>221.40</text:p>
          </table:table-cell>
          <table:table-cell office:value-type="float" office:value="-9.5634147106668763" table:style-name="ce89">
            <text:p>(-) <text:s/>9.56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Jul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6)No. of Visitors to the Scenic Spots</text:p>
          </table:table-cell>
          <table:table-cell office:value-type="float" office:value="3754297" table:style-name="ce96">
            <text:p>3 754 297</text:p>
          </table:table-cell>
          <table:table-cell office:value-type="float" office:value="3498408" table:style-name="ce96">
            <text:p>3 498 408</text:p>
          </table:table-cell>
          <table:table-cell office:value-type="float" office:value="255889" table:style-name="ce96">
            <text:p><text:s/>255 889</text:p>
          </table:table-cell>
          <table:table-cell office:value-type="float" office:value="2523744" table:style-name="ce96">
            <text:p>2 523 744</text:p>
          </table:table-cell>
          <table:table-cell office:value-type="float" office:value="1230553" table:style-name="ce96">
            <text:p>1 230 553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371312" table:style-name="ce96">
            <text:p>2 371 312</text:p>
          </table:table-cell>
          <table:table-cell office:value-type="float" office:value="2057988" table:style-name="ce96">
            <text:p>2 057 988</text:p>
          </table:table-cell>
          <table:table-cell office:value-type="float" office:value="313324" table:style-name="ce96">
            <text:p><text:s/>313 324</text:p>
          </table:table-cell>
          <table:table-cell office:value-type="float" office:value="1299472" table:style-name="ce96">
            <text:p>1 299 472</text:p>
          </table:table-cell>
          <table:table-cell office:value-type="float" office:value="1071840" table:style-name="ce96">
            <text:p>1 071 840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6)No. of Culture Activity</text:p>
          </table:table-cell>
          <table:table-cell office:value-type="float" office:value="357" table:style-name="ce96">
            <text:p><text:s text:c="2"/>357</text:p>
          </table:table-cell>
          <table:table-cell office:value-type="float" office:value="378" table:style-name="ce96">
            <text:p><text:s text:c="2"/>378</text:p>
          </table:table-cell>
          <table:table-cell office:value-type="float" office:value="-21" table:style-name="ce96">
            <text:p>(-) <text:s/>21</text:p>
          </table:table-cell>
          <table:table-cell office:value-type="float" office:value="527" table:style-name="ce96">
            <text:p><text:s text:c="2"/>527</text:p>
          </table:table-cell>
          <table:table-cell office:value-type="float" office:value="-170" table:style-name="ce96">
            <text:p>(-) <text:s/>17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83239" table:style-name="ce96">
            <text:p>1 083 239</text:p>
          </table:table-cell>
          <table:table-cell office:value-type="float" office:value="1081565" table:style-name="ce96">
            <text:p>1 081 565</text:p>
          </table:table-cell>
          <table:table-cell office:value-type="float" office:value="1674" table:style-name="ce96">
            <text:p><text:s/>1 674</text:p>
          </table:table-cell>
          <table:table-cell office:value-type="float" office:value="1066211" table:style-name="ce96">
            <text:p>1 066 211</text:p>
          </table:table-cell>
          <table:table-cell office:value-type="float" office:value="17028" table:style-name="ce96">
            <text:p><text:s/>17 028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8337" table:style-name="ce96">
            <text:p>2 258 337</text:p>
          </table:table-cell>
          <table:table-cell office:value-type="float" office:value="2257493" table:style-name="ce96">
            <text:p>2 257 493</text:p>
          </table:table-cell>
          <table:table-cell office:value-type="float" office:value="844" table:style-name="ce96">
            <text:p><text:s text:c="2"/>844</text:p>
          </table:table-cell>
          <table:table-cell office:value-type="float" office:value="2242847" table:style-name="ce96">
            <text:p>2 242 847</text:p>
          </table:table-cell>
          <table:table-cell office:value-type="float" office:value="15490" table:style-name="ce96">
            <text:p><text:s/>15 49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76321" table:style-name="ce96">
            <text:p><text:s/>276 321</text:p>
          </table:table-cell>
          <table:table-cell office:value-type="float" office:value="284455" table:style-name="ce96">
            <text:p><text:s/>284 455</text:p>
          </table:table-cell>
          <table:table-cell office:value-type="float" office:value="-8134" table:style-name="ce96">
            <text:p>(-) 8 134</text:p>
          </table:table-cell>
          <table:table-cell office:value-type="float" office:value="205609" table:style-name="ce96">
            <text:p><text:s/>205 609</text:p>
          </table:table-cell>
          <table:table-cell office:value-type="float" office:value="70712" table:style-name="ce96">
            <text:p><text:s/>70 712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7637" table:style-name="ce96">
            <text:p><text:s/>17 637</text:p>
          </table:table-cell>
          <table:table-cell office:value-type="float" office:value="18390" table:style-name="ce96">
            <text:p><text:s/>18 390</text:p>
          </table:table-cell>
          <table:table-cell office:value-type="float" office:value="-753" table:style-name="ce96">
            <text:p>(-) <text:s/>753</text:p>
          </table:table-cell>
          <table:table-cell office:value-type="float" office:value="19239" table:style-name="ce96">
            <text:p><text:s/>19 239</text:p>
          </table:table-cell>
          <table:table-cell office:value-type="float" office:value="-1602" table:style-name="ce96">
            <text:p>(-) 1 60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17724" table:style-name="ce96">
            <text:p><text:s/>117 724</text:p>
          </table:table-cell>
          <table:table-cell office:value-type="float" office:value="116796" table:style-name="ce96">
            <text:p><text:s/>116 796</text:p>
          </table:table-cell>
          <table:table-cell office:value-type="float" office:value="928" table:style-name="ce96">
            <text:p><text:s text:c="2"/>928</text:p>
          </table:table-cell>
          <table:table-cell office:value-type="float" office:value="80501" table:style-name="ce96">
            <text:p><text:s/>80 501</text:p>
          </table:table-cell>
          <table:table-cell office:value-type="float" office:value="37223" table:style-name="ce96">
            <text:p><text:s/>37 22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695" table:style-name="ce96">
            <text:p><text:s/>3 695</text:p>
          </table:table-cell>
          <table:table-cell office:value-type="float" office:value="3268" table:style-name="ce96">
            <text:p><text:s/>3 268</text:p>
          </table:table-cell>
          <table:table-cell office:value-type="float" office:value="427" table:style-name="ce96">
            <text:p><text:s text:c="2"/>427</text:p>
          </table:table-cell>
          <table:table-cell office:value-type="float" office:value="3438" table:style-name="ce96">
            <text:p><text:s/>3 438</text:p>
          </table:table-cell>
          <table:table-cell office:value-type="float" office:value="257" table:style-name="ce96">
            <text:p><text:s text:c="2"/>25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601" table:style-name="ce96">
            <text:p><text:s/>3 601</text:p>
          </table:table-cell>
          <table:table-cell office:value-type="float" office:value="3202" table:style-name="ce96">
            <text:p><text:s/>3 202</text:p>
          </table:table-cell>
          <table:table-cell office:value-type="float" office:value="399" table:style-name="ce96">
            <text:p><text:s text:c="2"/>399</text:p>
          </table:table-cell>
          <table:table-cell office:value-type="float" office:value="3294" table:style-name="ce96">
            <text:p><text:s/>3 294</text:p>
          </table:table-cell>
          <table:table-cell office:value-type="float" office:value="307" table:style-name="ce96">
            <text:p><text:s text:c="2"/>307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4" table:style-name="ce96">
            <text:p><text:s text:c="2"/>94</text:p>
          </table:table-cell>
          <table:table-cell office:value-type="float" office:value="97" table:style-name="ce96">
            <text:p><text:s text:c="2"/>97</text:p>
          </table:table-cell>
          <table:table-cell office:value-type="float" office:value="-3" table:style-name="ce96">
            <text:p>(-) <text:s/>3</text:p>
          </table:table-cell>
          <table:table-cell office:value-type="float" office:value="78" table:style-name="ce96">
            <text:p><text:s text:c="2"/>78</text:p>
          </table:table-cell>
          <table:table-cell office:value-type="float" office:value="16" table:style-name="ce96">
            <text:p><text:s text:c="2"/>1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-8" table:style-name="ce96">
            <text:p>(-) <text:s/>8</text:p>
          </table:table-cell>
          <table:table-cell office:value-type="float" office:value="77" table:style-name="ce96">
            <text:p><text:s text:c="2"/>77</text:p>
          </table:table-cell>
          <table:table-cell office:value-type="float" office:value="-63" table:style-name="ce96">
            <text:p>(-) <text:s/>6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13" table:style-name="ce96">
            <text:p><text:s/>7 613</text:p>
          </table:table-cell>
          <table:table-cell office:value-type="float" office:value="7654" table:style-name="ce96">
            <text:p><text:s/>7 654</text:p>
          </table:table-cell>
          <table:table-cell office:value-type="float" office:value="-41" table:style-name="ce96">
            <text:p>(-) <text:s/>41</text:p>
          </table:table-cell>
          <table:table-cell office:value-type="float" office:value="7727" table:style-name="ce96">
            <text:p><text:s/>7 727</text:p>
          </table:table-cell>
          <table:table-cell office:value-type="float" office:value="-114" table:style-name="ce96">
            <text:p>(-) <text:s/>11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54" table:style-name="ce96">
            <text:p><text:s text:c="2"/>154</text:p>
          </table:table-cell>
          <table:table-cell office:value-type="float" office:value="134" table:style-name="ce96">
            <text:p><text:s text:c="2"/>134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158" table:style-name="ce96">
            <text:p><text:s text:c="2"/>158</text:p>
          </table:table-cell>
          <table:table-cell office:value-type="float" office:value="-4" table:style-name="ce96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1" table:style-name="ce96">
            <text:p>(-) <text:s/>1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1" table:style-name="ce96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3" table:style-name="ce96">
            <text:p>(-) <text:s/>3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3" table:style-name="ce96">
            <text:p>(-) <text:s/>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175067437987036" table:style-name="ce102">
            <text:p><text:s text:c="2"/>0.81</text:p>
          </table:table-cell>
          <table:table-cell office:value-type="float" office:value="0.81268605415819384" table:style-name="ce102">
            <text:p><text:s text:c="2"/>0.81</text:p>
          </table:table-cell>
          <table:table-cell office:value-type="float" office:value="-9.3537977832347519E-4" table:style-name="ce102">
            <text:p>(-) <text:s/>0.00</text:p>
          </table:table-cell>
          <table:table-cell office:value-type="float" office:value="0.82295682094045086" table:style-name="ce102">
            <text:p><text:s text:c="2"/>0.82</text:p>
          </table:table-cell>
          <table:table-cell office:value-type="float" office:value="-1.1206146560580499E-2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853985540660076" table:style-name="ce102">
            <text:p><text:s text:c="2"/>4.89</text:p>
          </table:table-cell>
          <table:table-cell office:value-type="float" office:value="4.8910279956676623" table:style-name="ce102">
            <text:p><text:s text:c="2"/>4.89</text:p>
          </table:table-cell>
          <table:table-cell office:value-type="float" office:value="-5.6294416016546833E-3" table:style-name="ce102">
            <text:p>(-) <text:s/>0.01</text:p>
          </table:table-cell>
          <table:table-cell office:value-type="float" office:value="4.9528410507975762" table:style-name="ce102">
            <text:p><text:s text:c="2"/>4.95</text:p>
          </table:table-cell>
          <table:table-cell office:value-type="float" office:value="-6.7442496731568546E-2" table:style-name="ce102">
            <text:p>(-) <text:s/>0.0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24" table:style-name="ce96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string" table:style-name="ce96">
            <text:p>76</text:p>
          </table:table-cell>
          <table:table-cell office:value-type="float" office:value="-3" table:style-name="ce96">
            <text:p>(-) <text:s/>3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-0.20000000000000018" table:style-name="ce104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6)Units</text:p>
          </table:table-cell>
          <table:table-cell office:value-type="float" office:value="103686" table:style-name="ce96">
            <text:p><text:s/>103 686</text:p>
          </table:table-cell>
          <table:table-cell office:value-type="float" office:value="103472" table:style-name="ce96">
            <text:p><text:s/>103 472</text:p>
          </table:table-cell>
          <table:table-cell office:value-type="float" office:value="214" table:style-name="ce96">
            <text:p><text:s text:c="2"/>214</text:p>
          </table:table-cell>
          <table:table-cell office:value-type="float" office:value="102156" table:style-name="ce96">
            <text:p><text:s/>102 156</text:p>
          </table:table-cell>
          <table:table-cell office:value-type="float" office:value="1530" table:style-name="ce96">
            <text:p><text:s/>1 530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6)Persons</text:p>
          </table:table-cell>
          <table:table-cell office:value-type="float" office:value="1435399" table:style-name="ce96">
            <text:p>1 435 399</text:p>
          </table:table-cell>
          <table:table-cell office:value-type="float" office:value="1441636" table:style-name="ce96">
            <text:p>1 441 636</text:p>
          </table:table-cell>
          <table:table-cell office:value-type="float" office:value="-6237" table:style-name="ce96">
            <text:p>(-) 6 237</text:p>
          </table:table-cell>
          <table:table-cell office:value-type="float" office:value="1428306" table:style-name="ce96">
            <text:p>1 428 306</text:p>
          </table:table-cell>
          <table:table-cell office:value-type="float" office:value="7093" table:style-name="ce96">
            <text:p><text:s/>7 09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733" table:style-name="ce96">
            <text:p><text:s/>5 733</text:p>
          </table:table-cell>
          <table:table-cell office:value-type="float" office:value="4941" table:style-name="ce96">
            <text:p><text:s/>4 941</text:p>
          </table:table-cell>
          <table:table-cell office:value-type="float" office:value="792" table:style-name="ce96">
            <text:p><text:s text:c="2"/>792</text:p>
          </table:table-cell>
          <table:table-cell office:value-type="float" office:value="5805" table:style-name="ce96">
            <text:p><text:s/>5 805</text:p>
          </table:table-cell>
          <table:table-cell office:value-type="float" office:value="-72" table:style-name="ce96">
            <text:p>(-) <text:s/>7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92891" table:style-name="ce101">
            <text:p><text:s/>92 891</text:p>
          </table:table-cell>
          <table:table-cell office:value-type="float" office:value="101642" table:style-name="ce101">
            <text:p><text:s/>101 642</text:p>
          </table:table-cell>
          <table:table-cell office:value-type="float" office:value="-8751" table:style-name="ce101">
            <text:p>(-) 8 751</text:p>
          </table:table-cell>
          <table:table-cell office:value-type="float" office:value="81896" table:style-name="ce101">
            <text:p><text:s/>81 896</text:p>
          </table:table-cell>
          <table:table-cell office:value-type="float" office:value="10995" table:style-name="ce101">
            <text:p><text:s/>10 99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4.5187528242205156E-2" table:style-name="ce107">
            <text:p><text:s text:c="2"/>0.05</text:p>
          </table:table-cell>
          <table:table-cell office:value-type="float" office:value="0.12578616352201258" table:style-name="ce107">
            <text:p><text:s text:c="2"/>0.13</text:p>
          </table:table-cell>
          <table:table-cell office:value-type="float" office:value="-8.0598635279807429E-2" table:style-name="ce107">
            <text:p>(-) <text:s/>0.08</text:p>
          </table:table-cell>
          <table:table-cell office:value-type="float" office:value="3.3377837116154871E-2" table:style-name="ce108">
            <text:p><text:s text:c="2"/>0.03</text:p>
          </table:table-cell>
          <table:table-cell office:value-type="float" office:value="1.1809691126050285E-2" table:style-name="ce108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2611" table:style-name="ce96">
            <text:p><text:s/>22 611</text:p>
          </table:table-cell>
          <table:table-cell office:value-type="float" office:value="22392" table:style-name="ce96">
            <text:p><text:s/>22 392</text:p>
          </table:table-cell>
          <table:table-cell office:value-type="float" office:value="219" table:style-name="ce96">
            <text:p><text:s text:c="2"/>219</text:p>
          </table:table-cell>
          <table:table-cell office:value-type="float" office:value="21001" table:style-name="ce96">
            <text:p><text:s/>21 001</text:p>
          </table:table-cell>
          <table:table-cell office:value-type="float" office:value="1610" table:style-name="ce96">
            <text:p><text:s/>1 610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260" table:style-name="ce101">
            <text:p><text:s/>49 260</text:p>
          </table:table-cell>
          <table:table-cell office:value-type="float" office:value="49553" table:style-name="ce101">
            <text:p><text:s/>49 553</text:p>
          </table:table-cell>
          <table:table-cell office:value-type="float" office:value="-293" table:style-name="ce101">
            <text:p>(-) <text:s/>293</text:p>
          </table:table-cell>
          <table:table-cell office:value-type="float" office:value="49481" table:style-name="ce101">
            <text:p><text:s/>49 481</text:p>
          </table:table-cell>
          <table:table-cell office:value-type="float" office:value="-221" table:style-name="ce101">
            <text:p>(-) <text:s/>22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11.83713699757254" table:style-name="ce109">
            <text:p><text:s text:c="2"/>211.84</text:p>
          </table:table-cell>
          <table:table-cell office:value-type="float" office:value="208.44775969544403" table:style-name="ce109">
            <text:p><text:s text:c="2"/>208.45</text:p>
          </table:table-cell>
          <table:table-cell office:value-type="float" office:value="3.3893773021285085" table:style-name="ce109">
            <text:p><text:s text:c="2"/>3.39</text:p>
          </table:table-cell>
          <table:table-cell office:value-type="float" office:value="221.40055170823942" table:style-name="ce109">
            <text:p><text:s text:c="2"/>221.40</text:p>
          </table:table-cell>
          <table:table-cell office:value-type="float" office:value="-9.5634147106668763" table:style-name="ce109">
            <text:p>(-) <text:s/>9.56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0:53Z</meta:creation-date>
    <dc:date>2023-09-13T10:20:54Z</dc:date>
  </office:meta>
</office:document-meta>
</file>