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85">
            <text:p>Jul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7月</text:p>
          </table:table-cell>
          <table:table-cell office:value-type="string" table:style-name="ce85">
            <text:p>Jul.</text:p>
          </table:table-cell>
          <table:table-cell office:value-type="string" table:style-name="ce87">
            <text:p>…</text:p>
          </table:table-cell>
          <table:table-cell office:value-type="float" office:value="22441" table:style-name="ce87">
            <text:p><text:s text:c="2"/>22 441</text:p>
          </table:table-cell>
          <table:table-cell office:value-type="float" office:value="147332" table:style-name="ce87">
            <text:p><text:s text:c="2"/>147 332</text:p>
          </table:table-cell>
          <table:table-cell office:value-type="float" office:value="82997" table:style-name="ce88">
            <text:p><text:s text:c="2"/>82 997</text:p>
          </table:table-cell>
          <table:table-cell office:value-type="float" office:value="96201" table:style-name="ce88">
            <text:p><text:s text:c="2"/>96 201</text:p>
          </table:table-cell>
          <table:table-cell office:value-type="float" office:value="39285" table:style-name="ce87">
            <text:p><text:s text:c="2"/>39 285</text:p>
          </table:table-cell>
          <table:table-cell office:value-type="float" office:value="4751" table:style-name="ce88">
            <text:p><text:s text:c="2"/>4 751</text:p>
          </table:table-cell>
          <table:table-cell office:value-type="float" office:value="9427" table:style-name="ce87">
            <text:p><text:s text:c="2"/>9 427</text:p>
          </table:table-cell>
          <table:table-cell office:value-type="float" office:value="4992" table:style-name="ce88">
            <text:p><text:s text:c="2"/>4 992</text:p>
          </table:table-cell>
          <table:table-cell table:style-name="ce74"/>
          <table:table-cell office:value-type="string" table:style-name="ce84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5971" table:style-name="ce89">
            <text:p><text:s text:c="2"/>15 971</text:p>
          </table:table-cell>
          <table:table-cell office:value-type="float" office:value="35530" table:style-name="ce87">
            <text:p><text:s text:c="2"/>35 530</text:p>
          </table:table-cell>
          <table:table-cell office:value-type="float" office:value="5013" table:style-name="ce88">
            <text:p><text:s text:c="2"/>5 013</text:p>
          </table:table-cell>
          <table:table-cell office:value-type="float" office:value="8648" table:style-name="ce88">
            <text:p><text:s text:c="2"/>8 648</text:p>
          </table:table-cell>
          <table:table-cell office:value-type="float" office:value="147633" table:style-name="ce90">
            <text:p><text:s text:c="2"/>147 633</text:p>
          </table:table-cell>
          <table:table-cell office:value-type="float" office:value="59495" table:style-name="ce90">
            <text:p><text:s text:c="2"/>59 495</text:p>
          </table:table-cell>
          <table:table-cell office:value-type="float" office:value="370440" table:style-name="ce90">
            <text:p><text:s text:c="2"/>370 440</text:p>
          </table:table-cell>
          <table:table-cell office:value-type="float" office:value="485500" table:style-name="ce91">
            <text:p><text:s text:c="2"/>485 5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85">
            <text:p>Jul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10034" table:style-name="ce87">
            <text:p><text:s text:c="2"/>210 034</text:p>
          </table:table-cell>
          <table:table-cell office:value-type="float" office:value="249909" table:style-name="ce87">
            <text:p><text:s text:c="2"/>249 909</text:p>
          </table:table-cell>
          <table:table-cell office:value-type="float" office:value="318495" table:style-name="ce88">
            <text:p><text:s text:c="2"/>318 495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7月</text:p>
          </table:table-cell>
          <table:table-cell office:value-type="string" table:style-name="ce85">
            <text:p>Jul.</text:p>
          </table:table-cell>
          <table:table-cell office:value-type="float" office:value="1706" table:style-name="ce87">
            <text:p><text:s text:c="2"/>1 706</text:p>
          </table:table-cell>
          <table:table-cell office:value-type="float" office:value="8867" table:style-name="ce87">
            <text:p><text:s text:c="2"/>8 867</text:p>
          </table:table-cell>
          <table:table-cell office:value-type="float" office:value="156125" table:style-name="ce86">
            <text:p><text:s text:c="2"/>156 125</text:p>
          </table:table-cell>
          <table:table-cell office:value-type="float" office:value="212125" table:style-name="ce88">
            <text:p><text:s text:c="2"/>212 125</text:p>
          </table:table-cell>
          <table:table-cell office:value-type="float" office:value="147329" table:style-name="ce88">
            <text:p><text:s text:c="2"/>147 329</text:p>
          </table:table-cell>
          <table:table-cell office:value-type="float" office:value="95245" table:style-name="ce87">
            <text:p><text:s text:c="2"/>95 245</text:p>
          </table:table-cell>
          <table:table-cell office:value-type="float" office:value="40848" table:style-name="ce88">
            <text:p><text:s text:c="2"/>40 848</text:p>
          </table:table-cell>
          <table:table-cell office:value-type="float" office:value="783337" table:style-name="ce88">
            <text:p><text:s text:c="2"/>783 337</text:p>
          </table:table-cell>
          <table:table-cell office:value-type="float" office:value="12056" table:style-name="ce88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22" table:style-name="ro15">
          <table:table-cell table:number-columns-repeated="16384"/>
        </table:table-row>
        <table:named-expressions>
          <table:named-range table:name="Print_Area" table:cell-range-address="表35.$A$1:表35.$AH$345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91" table:style-name="ce185">
            <text:p><text:s text:c="2"/>291</text:p>
          </table:table-cell>
          <table:table-cell office:value-type="float" office:value="767.447" table:style-name="ce229">
            <text:p><text:s text:c="2"/>7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12" table:style-name="ce185">
            <text:p><text:s text:c="2"/>312</text:p>
          </table:table-cell>
          <table:table-cell office:value-type="float" office:value="2652.1750000000002" table:style-name="ce229">
            <text:p><text:s/>2 652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00" table:style-name="ce185">
            <text:p><text:s text:c="2"/>300</text:p>
          </table:table-cell>
          <table:table-cell office:value-type="float" office:value="1453.7570000000001" table:style-name="ce229">
            <text:p><text:s/>1 454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385" table:style-name="ce185">
            <text:p><text:s text:c="2"/>385</text:p>
          </table:table-cell>
          <table:table-cell office:value-type="float" office:value="1183.9770000000001" table:style-name="ce229">
            <text:p><text:s/>1 184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378" table:style-name="ce185">
            <text:p><text:s text:c="2"/>378</text:p>
          </table:table-cell>
          <table:table-cell office:value-type="float" office:value="482.77199999999999" table:style-name="ce229">
            <text:p><text:s text:c="2"/>483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357" table:style-name="ce185">
            <text:p><text:s text:c="2"/>357</text:p>
          </table:table-cell>
          <table:table-cell office:value-type="float" office:value="666.07799999999997" table:style-name="ce229">
            <text:p><text:s text:c="2"/>666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43">
            <text:p><text:s text:c="2"/>7月</text:p>
          </table:table-cell>
          <table:table-cell office:value-type="string" table:style-name="ce196">
            <text:p>Jul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16091" table:style-name="ce245">
            <text:p>8 616 091</text:p>
          </table:table-cell>
          <table:table-cell office:value-type="float" office:value="2371312" table:style-name="ce245">
            <text:p>2 371 312</text:p>
          </table:table-cell>
          <table:table-cell office:value-type="float" office:value="22676" table:style-name="ce245">
            <text:p><text:s/>22 676</text:p>
          </table:table-cell>
          <table:table-cell office:value-type="float" office:value="2137.3217180948072" table:style-name="ce246">
            <text:p><text:s/>2 137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4"/>
          <table:table-cell table:number-columns-repeated="2" table:style-name="ce1"/>
          <table:table-cell table:style-name="ce256"/>
          <table:table-cell table:number-columns-repeated="16377"/>
        </table:table-row>
        <table:table-row table:style-name="ro15">
          <table:table-cell table:number-columns-repeated="4"/>
          <table:table-cell table:style-name="ce256"/>
          <table:table-cell table:number-columns-repeated="16379" table:style-name="ce1"/>
        </table:table-row>
        <table:table-row table:number-rows-repeated="1048398" table:style-name="ro15">
          <table:table-cell table:number-columns-repeated="16384"/>
        </table:table-row>
        <table:named-expressions>
          <table:named-range table:name="Print_Area" table:cell-range-address="表37.$A$1:表37.$I$175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9-13T10:21:04Z</meta:creation-date>
    <dc:date>2023-09-13T10:21:06Z</dc:date>
  </office:meta>
</office:document-meta>
</file>