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527" table:style-name="ce77">
            <text:p><text:s text:c="2"/>3 527</text:p>
          </table:table-cell>
          <table:table-cell office:value-type="float" office:value="2068" table:style-name="ce78">
            <text:p><text:s text:c="2"/>2 068</text:p>
          </table:table-cell>
          <table:table-cell office:value-type="float" office:value="1995" table:style-name="ce78">
            <text:p><text:s text:c="2"/>1 995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59" table:style-name="ce78">
            <text:p><text:s text:c="2"/>1 459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8" table:style-name="ro17">
          <table:table-cell table:number-columns-repeated="16384"/>
        </table:table-row>
        <table:named-expressions>
          <table:named-range table:name="Print_Area" table:cell-range-address="表48.$A$1:表48.$I$87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年</text:p>
          </table:table-cell>
          <table:table-cell office:value-type="string" table:style-name="ce127">
            <text:p>Jan.~Jun.</text:p>
          </table:table-cell>
          <table:table-cell office:value-type="float" office:value="12" table:style-name="ce77">
            <text:p><text:s text:c="3"/>12</text:p>
          </table:table-cell>
          <table:table-cell office:value-type="float" office:value="0.60150375939849632" table:style-name="ce128">
            <text:p><text:s/>0.60</text:p>
          </table:table-cell>
          <table:table-cell office:value-type="float" office:value="638" table:style-name="ce78">
            <text:p><text:s text:c="3"/>638</text:p>
          </table:table-cell>
          <table:table-cell office:value-type="float" office:value="31.979949874686721" table:style-name="ce128">
            <text:p><text:s/>31.98</text:p>
          </table:table-cell>
          <table:table-cell office:value-type="float" office:value="1346" table:style-name="ce78">
            <text:p><text:s text:c="2"/>1 346</text:p>
          </table:table-cell>
          <table:table-cell office:value-type="float" office:value="67.468671679197996" table:style-name="ce128">
            <text:p><text:s/>67.47</text:p>
          </table:table-cell>
          <table:table-cell office:value-type="float" office:value="251" table:style-name="ce78">
            <text:p><text:s text:c="3"/>251</text:p>
          </table:table-cell>
          <table:table-cell office:value-type="float" office:value="12.581453634085213" table:style-name="ce128">
            <text:p><text:s/>12.58</text:p>
          </table:table-cell>
          <table:table-cell office:value-type="float" office:value="43" table:style-name="ce78">
            <text:p><text:s text:c="3"/>43</text:p>
          </table:table-cell>
          <table:table-cell office:value-type="float" office:value="2.155388471177945" table:style-name="ce128">
            <text:p><text:s/>2.16</text:p>
          </table:table-cell>
          <table:table-cell office:value-type="float" office:value="1702" table:style-name="ce78">
            <text:p><text:s text:c="2"/>1 702</text:p>
          </table:table-cell>
          <table:table-cell office:value-type="float" office:value="85.313283208020053" table:style-name="ce128">
            <text:p><text:s/>85.31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7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5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2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表49.$A$1:表49.$N$88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57">
            <text:p>Jul.</text:p>
          </table:table-cell>
          <table:table-cell office:value-type="float" office:value="8653" table:style-name="ce158">
            <text:p><text:s/>8 653</text:p>
          </table:table-cell>
          <table:table-cell office:value-type="float" office:value="24316" table:style-name="ce159">
            <text:p><text:s/>24 316</text:p>
          </table:table-cell>
          <table:table-cell office:value-type="float" office:value="13492" table:style-name="ce159">
            <text:p><text:s/>13 492</text:p>
          </table:table-cell>
          <table:table-cell office:value-type="float" office:value="23526" table:style-name="ce159">
            <text:p><text:s/>23 526</text:p>
          </table:table-cell>
          <table:table-cell office:value-type="float" office:value="1470" table:style-name="ce159">
            <text:p><text:s/>1 470</text:p>
          </table:table-cell>
          <table:table-cell office:value-type="float" office:value="2086" table:style-name="ce160">
            <text:p><text:s/>2 086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65"/>
          <table:table-cell table:number-columns-repeated="16377" table:style-name="ce1"/>
        </table:table-row>
        <table:table-row table:number-rows-repeated="1048395" table:style-name="ro17">
          <table:table-cell table:number-columns-repeated="16384"/>
        </table:table-row>
        <table:named-expressions>
          <table:named-range table:name="Print_Area" table:cell-range-address="表50.$A$1:表50.$H$173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7月底</text:p>
          </table:table-cell>
          <table:table-cell office:value-type="string" table:style-name="ce157">
            <text:p>Jul.</text:p>
          </table:table-cell>
          <table:table-cell office:value-type="float" office:value="95484" table:style-name="ce190">
            <text:p><text:s/>95 484</text:p>
          </table:table-cell>
          <table:table-cell office:value-type="float" office:value="57698" table:style-name="ce191">
            <text:p><text:s/>57 698</text:p>
          </table:table-cell>
          <table:table-cell office:value-type="float" office:value="9722" table:style-name="ce191">
            <text:p><text:s/>9 722</text:p>
          </table:table-cell>
          <table:table-cell office:value-type="float" office:value="8152" table:style-name="ce191">
            <text:p><text:s/>8 152</text:p>
          </table:table-cell>
          <table:table-cell office:value-type="float" office:value="7712" table:style-name="ce191">
            <text:p><text:s/>7 712</text:p>
          </table:table-cell>
          <table:table-cell office:value-type="float" office:value="32111" table:style-name="ce191">
            <text:p><text:s/>32 111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7786" table:style-name="ce191">
            <text:p><text:s/>37 786</text:p>
          </table:table-cell>
          <table:table-cell office:value-type="float" office:value="28995" table:style-name="ce191">
            <text:p><text:s/>28 995</text:p>
          </table:table-cell>
          <table:table-cell office:value-type="float" office:value="4662" table:style-name="ce191">
            <text:p><text:s/>4 662</text:p>
          </table:table-cell>
          <table:table-cell office:value-type="float" office:value="47" table:style-name="ce191">
            <text:p><text:s text:c="2"/>47</text:p>
          </table:table-cell>
          <table:table-cell office:value-type="float" office:value="4082" table:style-name="ce191">
            <text:p><text:s/>4 082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1" table:style-name="ro17">
          <table:table-cell table:number-columns-repeated="16384"/>
        </table:table-row>
        <table:named-expressions>
          <table:named-range table:name="Print_Area" table:cell-range-address="表51.$A$1:表51.$O$183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46" table:style-name="ce203">
            <text:p><text:s text:c="2"/>646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9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6">
            <text:p><text:s/>5 733</text:p>
          </table:table-cell>
          <table:table-cell office:value-type="float" office:value="5278" table:style-name="ce206">
            <text:p><text:s/>5 278</text:p>
          </table:table-cell>
          <table:table-cell office:value-type="float" office:value="449" table:style-name="ce206">
            <text:p><text:s text:c="2"/>449</text:p>
          </table:table-cell>
          <table:table-cell office:value-type="float" office:value="6" table:style-name="ce206">
            <text:p><text:s text:c="2"/>6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6" table:style-name="ro17">
          <table:table-cell table:number-columns-repeated="16384"/>
        </table:table-row>
        <table:named-expressions>
          <table:named-range table:name="Print_Area" table:cell-range-address="表52.$A$1:表52.$F$180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57">
            <text:p>Jun.</text:p>
          </table:table-cell>
          <table:table-cell office:value-type="float" office:value="103686" table:style-name="ce245">
            <text:p><text:s/>103 686</text:p>
          </table:table-cell>
          <table:table-cell office:value-type="float" office:value="1435399" table:style-name="ce246">
            <text:p>1 435 399</text:p>
          </table:table-cell>
          <table:table-cell office:value-type="float" office:value="32625" table:style-name="ce246">
            <text:p><text:s/>32 625</text:p>
          </table:table-cell>
          <table:table-cell office:value-type="float" office:value="448520" table:style-name="ce246">
            <text:p><text:s/>448 520</text:p>
          </table:table-cell>
          <table:table-cell office:value-type="float" office:value="59151" table:style-name="ce246">
            <text:p><text:s/>59 151</text:p>
          </table:table-cell>
          <table:table-cell office:value-type="float" office:value="528134" table:style-name="ce246">
            <text:p><text:s/>528 134</text:p>
          </table:table-cell>
          <table:table-cell office:value-type="float" office:value="2493" table:style-name="ce246">
            <text:p><text:s/>2 493</text:p>
          </table:table-cell>
          <table:table-cell office:value-type="float" office:value="50741" table:style-name="ce246">
            <text:p><text:s/>50 741</text:p>
          </table:table-cell>
          <table:table-cell office:value-type="float" office:value="756" table:style-name="ce246">
            <text:p><text:s text:c="2"/>756</text:p>
          </table:table-cell>
          <table:table-cell office:value-type="float" office:value="43929" table:style-name="ce246">
            <text:p><text:s/>43 929</text:p>
          </table:table-cell>
          <table:table-cell office:value-type="string" table:style-name="ce156">
            <text:p>6月</text:p>
          </table:table-cell>
          <table:table-cell office:value-type="string" table:style-name="ce157">
            <text:p>Jun.</text:p>
          </table:table-cell>
          <table:table-cell office:value-type="float" office:value="436" table:style-name="ce247">
            <text:p><text:s text:c="2"/>436</text:p>
          </table:table-cell>
          <table:table-cell office:value-type="float" office:value="1669" table:style-name="ce246">
            <text:p><text:s/>1 669</text:p>
          </table:table-cell>
          <table:table-cell office:value-type="float" office:value="34" table:style-name="ce246">
            <text:p><text:s text:c="2"/>34</text:p>
          </table:table-cell>
          <table:table-cell office:value-type="float" office:value="1944" table:style-name="ce246">
            <text:p><text:s/>1 944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1992" table:style-name="ce246">
            <text:p><text:s/>281 992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294" table:style-name="ce246">
            <text:p><text:s/>23 294</text:p>
          </table:table-cell>
          <table:table-cell office:value-type="float" office:value="7876" table:style-name="ce246">
            <text:p><text:s/>7 876</text:p>
          </table:table-cell>
          <table:table-cell office:value-type="float" office:value="55176" table:style-name="ce206">
            <text:p><text:s/>55 176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3" table:style-name="ro17">
          <table:table-cell table:number-columns-repeated="16384"/>
        </table:table-row>
        <table:named-expressions>
          <table:named-range table:name="Print_Area" table:cell-range-address="表53.$A$1:表53.$X$181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07">
            <text:p><text:s/>18 911</text:p>
          </table:table-cell>
          <table:table-cell office:value-type="float" office:value="1830.5383939999999" table:style-name="ce299">
            <text:p><text:s/>1 831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493178" table:style-name="ce299">
            <text:p><text:s text:c="2"/>61</text:p>
          </table:table-cell>
          <table:table-cell office:value-type="float" office:value="14602" table:style-name="ce299">
            <text:p><text:s/>14 602</text:p>
          </table:table-cell>
          <table:table-cell office:value-type="float" office:value="55.886147999999999" table:style-name="ce299">
            <text:p><text:s text:c="2"/>56</text:p>
          </table:table-cell>
          <table:table-cell office:value-type="float" office:value="264" table:style-name="ce299">
            <text:p><text:s text:c="2"/>264</text:p>
          </table:table-cell>
          <table:table-cell office:value-type="float" office:value="62.490763000000001" table:style-name="ce299">
            <text:p><text:s text:c="2"/>62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323.279511" table:style-name="ce299">
            <text:p><text:s/>1 323</text:p>
          </table:table-cell>
          <table:table-cell office:value-type="float" office:value="1740" table:style-name="ce299">
            <text:p><text:s/>1 740</text:p>
          </table:table-cell>
          <table:table-cell office:value-type="float" office:value="327.26505600000002" table:style-name="ce299">
            <text:p><text:s text:c="2"/>32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77.617243" table:style-name="ce299">
            <text:p><text:s text:c="2"/>178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49.64781300000001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25970" table:style-name="ce307">
            <text:p><text:s/>25 970</text:p>
          </table:table-cell>
          <table:table-cell office:value-type="float" office:value="2031.7622530000001" table:style-name="ce299">
            <text:p><text:s/>2 032</text:p>
          </table:table-cell>
          <table:table-cell office:value-type="float" office:value="1166" table:style-name="ce299">
            <text:p><text:s/>1 166</text:p>
          </table:table-cell>
          <table:table-cell office:value-type="float" office:value="79.189241999999993" table:style-name="ce299">
            <text:p><text:s text:c="2"/>79</text:p>
          </table:table-cell>
          <table:table-cell office:value-type="float" office:value="20901" table:style-name="ce299">
            <text:p><text:s/>20 901</text:p>
          </table:table-cell>
          <table:table-cell office:value-type="float" office:value="80.337952000000001" table:style-name="ce299">
            <text:p><text:s text:c="2"/>80</text:p>
          </table:table-cell>
          <table:table-cell office:value-type="float" office:value="299" table:style-name="ce299">
            <text:p><text:s text:c="2"/>299</text:p>
          </table:table-cell>
          <table:table-cell office:value-type="float" office:value="76.82638" table:style-name="ce299">
            <text:p><text:s text:c="2"/>77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1398.6281320000001" table:style-name="ce299">
            <text:p><text:s/>1 399</text:p>
          </table:table-cell>
          <table:table-cell office:value-type="float" office:value="2074" table:style-name="ce299">
            <text:p><text:s/>2 074</text:p>
          </table:table-cell>
          <table:table-cell office:value-type="float" office:value="396.78054700000001" table:style-name="ce299">
            <text:p><text:s text:c="2"/>397</text:p>
          </table:table-cell>
          <table:table-cell office:value-type="float" office:value="1875" table:style-name="ce299">
            <text:p><text:s/>1 875</text:p>
          </table:table-cell>
          <table:table-cell office:value-type="float" office:value="212.362292" table:style-name="ce299">
            <text:p><text:s text:c="2"/>212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84.41825499999999" table:style-name="ce299">
            <text:p><text:s text:c="2"/>184</text:p>
          </table:table-cell>
          <table:table-cell office:value-type="string" table:style-name="ce299">
            <text:p><text:s text:c="17"/>-</text:p>
          </table:table-cell>
          <table:table-cell office:value-type="string" table:style-name="ce302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11766" table:style-name="ce314">
            <text:p><text:s/>11 766</text:p>
          </table:table-cell>
          <table:table-cell office:value-type="float" office:value="1842.676367" table:style-name="ce315">
            <text:p><text:s/>1 843</text:p>
          </table:table-cell>
          <table:table-cell office:value-type="float" office:value="1085" table:style-name="ce315">
            <text:p><text:s/>1 085</text:p>
          </table:table-cell>
          <table:table-cell office:value-type="float" office:value="73.907517999999996" table:style-name="ce315">
            <text:p><text:s text:c="2"/>74</text:p>
          </table:table-cell>
          <table:table-cell office:value-type="float" office:value="7313" table:style-name="ce315">
            <text:p><text:s/>7 313</text:p>
          </table:table-cell>
          <table:table-cell office:value-type="float" office:value="58.368130999999998" table:style-name="ce315">
            <text:p><text:s text:c="2"/>58</text:p>
          </table:table-cell>
          <table:table-cell office:value-type="float" office:value="288" table:style-name="ce315">
            <text:p><text:s text:c="2"/>288</text:p>
          </table:table-cell>
          <table:table-cell office:value-type="float" office:value="71.713423000000006" table:style-name="ce315">
            <text:p><text:s text:c="2"/>72</text:p>
          </table:table-cell>
          <table:table-cell office:value-type="float" office:value="1285" table:style-name="ce315">
            <text:p><text:s/>1 285</text:p>
          </table:table-cell>
          <table:table-cell office:value-type="float" office:value="1298.0890669999999" table:style-name="ce315">
            <text:p><text:s/>1 298</text:p>
          </table:table-cell>
          <table:table-cell office:value-type="float" office:value="1795" table:style-name="ce315">
            <text:p><text:s/>1 795</text:p>
          </table:table-cell>
          <table:table-cell office:value-type="float" office:value="340.59822800000001" table:style-name="ce315">
            <text:p><text:s text:c="2"/>341</text:p>
          </table:table-cell>
          <table:table-cell office:value-type="float" office:value="1630" table:style-name="ce315">
            <text:p><text:s/>1 630</text:p>
          </table:table-cell>
          <table:table-cell office:value-type="float" office:value="182.95232100000001" table:style-name="ce315">
            <text:p><text:s text:c="2"/>183</text:p>
          </table:table-cell>
          <table:table-cell office:value-type="float" office:value="165" table:style-name="ce315">
            <text:p><text:s text:c="2"/>165</text:p>
          </table:table-cell>
          <table:table-cell office:value-type="float" office:value="157.64590699999999" table:style-name="ce315">
            <text:p><text:s text:c="2"/>158</text:p>
          </table:table-cell>
          <table:table-cell office:value-type="float" office:value="0" table:style-name="ce315">
            <text:p>-</text:p>
          </table:table-cell>
          <table:table-cell office:value-type="float" office:value="0" table:style-name="ce316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1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5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8" table:style-name="ro17">
          <table:table-cell table:number-columns-repeated="16384"/>
        </table:table-row>
        <table:named-expressions>
          <table:named-range table:name="Print_Area" table:cell-range-address="表54.$A$1:表54.$T$228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9-13T10:21:09Z</meta:creation-date>
    <dc:date>2023-09-13T10:21:11Z</dc:date>
  </office:meta>
</office:document-meta>
</file>