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2">
            <text:p>Jul.</text:p>
          </table:table-cell>
          <table:table-cell office:value-type="float" office:value="92891" table:style-name="ce73">
            <text:p><text:s/>92 891</text:p>
          </table:table-cell>
          <table:table-cell office:value-type="float" office:value="43265" table:style-name="ce74">
            <text:p><text:s/>43 265</text:p>
          </table:table-cell>
          <table:table-cell office:value-type="float" office:value="949" table:style-name="ce74">
            <text:p><text:s text:c="2"/>949</text:p>
          </table:table-cell>
          <table:table-cell office:value-type="float" office:value="15534" table:style-name="ce74">
            <text:p><text:s/>15 534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18" table:style-name="ce75">
            <text:p><text:s text:c="2"/>18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9" table:style-name="ro9">
          <table:table-cell table:number-columns-repeated="16384"/>
        </table:table-row>
        <table:named-expressions>
          <table:named-range table:name="Print_Area" table:cell-range-address="表55.$A$1:表55.$I$176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7" table:number-columns-spanned="6" table:number-rows-spanned="1" table:style-name="ce139">
            <text:p>112年7月</text:p>
          </table:table-cell>
          <table:covered-table-cell table:number-columns-repeated="5"/>
          <table:table-cell office:value-type="float" office:value="6" table:style-name="ce100">
            <text:p>112年6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7-01T00:00:00" table:number-columns-spanned="6" table:number-rows-spanned="1" table:style-name="ce140">
            <text:p>Jul. <text:s/>2023</text:p>
          </table:table-cell>
          <table:covered-table-cell table:number-columns-repeated="5"/>
          <table:table-cell office:value-type="date" office:date-value="2023-06-01T00:00:00" table:style-name="ce106">
            <text:p>Jun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50" table:style-name="ce119">
            <text:p><text:s text:c="2"/>950</text:p>
          </table:table-cell>
          <table:table-cell office:value-type="float" office:value="126" table:style-name="ce120">
            <text:p><text:s text:c="2"/>126</text:p>
          </table:table-cell>
          <table:table-cell office:value-type="float" office:value="440" table:style-name="ce119">
            <text:p><text:s text:c="2"/>440</text:p>
          </table:table-cell>
          <table:table-cell office:value-type="float" office:value="234" table:style-name="ce120">
            <text:p><text:s text:c="2"/>234</text:p>
          </table:table-cell>
          <table:table-cell office:value-type="float" office:value="147" table:style-name="ce70">
            <text:p><text:s text:c="2"/>147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935" table:style-name="ce119">
            <text:p><text:s text:c="2"/>935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60" table:style-name="ce120">
            <text:p><text:s text:c="2"/>60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94" table:style-name="ce49">
            <text:p><text:s text:c="2"/>94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50" table:style-name="ce120">
            <text:p><text:s text:c="2"/>5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58" table:style-name="ce120">
            <text:p><text:s text:c="2"/>58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44" table:style-name="ce120">
            <text:p><text:s text:c="2"/>44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8" table:style-name="ce49">
            <text:p><text:s text:c="2"/>78</text:p>
          </table:table-cell>
          <table:table-cell office:value-type="float" office:value="25" table:style-name="ce70">
            <text:p><text:s text:c="2"/>2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-18" table:style-name="ce70">
            <text:p>- <text:s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1" table:style-name="ce49">
            <text:p><text:s text:c="2"/>51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-12" table:style-name="ce70">
            <text:p>- <text:s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11Z</meta:creation-date>
    <dc:date>2023-09-13T10:21:12Z</dc:date>
  </office:meta>
</office:document-meta>
</file>