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8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62043" table:style-name="ce18">
            <text:p>1 662 043</text:p>
          </table:table-cell>
          <table:table-cell office:value-type="float" office:value="1658555" table:style-name="ce18">
            <text:p>1 658 555</text:p>
          </table:table-cell>
          <table:table-cell office:value-type="float" office:value="3488" table:style-name="ce18">
            <text:p><text:s/>3 488</text:p>
          </table:table-cell>
          <table:table-cell office:value-type="float" office:value="1629010" table:style-name="ce18">
            <text:p>1 629 010</text:p>
          </table:table-cell>
          <table:table-cell office:value-type="float" office:value="33033" table:style-name="ce18">
            <text:p><text:s/>33 03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34102" table:style-name="ce18">
            <text:p>4 034 102</text:p>
          </table:table-cell>
          <table:table-cell office:value-type="float" office:value="4031256" table:style-name="ce18">
            <text:p>4 031 256</text:p>
          </table:table-cell>
          <table:table-cell office:value-type="float" office:value="2846" table:style-name="ce18">
            <text:p><text:s/>2 846</text:p>
          </table:table-cell>
          <table:table-cell office:value-type="float" office:value="3976840" table:style-name="ce18">
            <text:p>3 976 840</text:p>
          </table:table-cell>
          <table:table-cell office:value-type="float" office:value="57262" table:style-name="ce18">
            <text:p><text:s/>57 2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63254" table:style-name="ce18">
            <text:p>1 963 254</text:p>
          </table:table-cell>
          <table:table-cell office:value-type="float" office:value="1962044" table:style-name="ce18">
            <text:p>1 962 044</text:p>
          </table:table-cell>
          <table:table-cell office:value-type="float" office:value="1210" table:style-name="ce18">
            <text:p><text:s/>1 210</text:p>
          </table:table-cell>
          <table:table-cell office:value-type="float" office:value="1939651" table:style-name="ce18">
            <text:p>1 939 651</text:p>
          </table:table-cell>
          <table:table-cell office:value-type="float" office:value="23603" table:style-name="ce18">
            <text:p><text:s/>23 60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70848" table:style-name="ce18">
            <text:p>2 070 848</text:p>
          </table:table-cell>
          <table:table-cell office:value-type="float" office:value="2069212" table:style-name="ce18">
            <text:p>2 069 212</text:p>
          </table:table-cell>
          <table:table-cell office:value-type="float" office:value="1636" table:style-name="ce18">
            <text:p><text:s/>1 636</text:p>
          </table:table-cell>
          <table:table-cell office:value-type="float" office:value="2037189" table:style-name="ce18">
            <text:p>2 037 189</text:p>
          </table:table-cell>
          <table:table-cell office:value-type="float" office:value="33659" table:style-name="ce18">
            <text:p><text:s/>33 65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65.3907053109028" table:style-name="ce18">
            <text:p><text:s/>1 965</text:p>
          </table:table-cell>
          <table:table-cell office:value-type="float" office:value="1964.0041508937575" table:style-name="ce18">
            <text:p><text:s/>1 964</text:p>
          </table:table-cell>
          <table:table-cell office:value-type="float" office:value="1.3865544171453621" table:style-name="ce18">
            <text:p><text:s text:c="2"/>1</text:p>
          </table:table-cell>
          <table:table-cell office:value-type="float" office:value="1937.4929965847691" table:style-name="ce18">
            <text:p><text:s/>1 937</text:p>
          </table:table-cell>
          <table:table-cell office:value-type="float" office:value="27.897708726133715" table:style-name="ce18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559" table:style-name="ce18">
            <text:p><text:s/>1 559</text:p>
          </table:table-cell>
          <table:table-cell office:value-type="float" office:value="1444" table:style-name="ce18">
            <text:p><text:s/>1 444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1893" table:style-name="ce18">
            <text:p><text:s/>1 893</text:p>
          </table:table-cell>
          <table:table-cell office:value-type="float" office:value="-334" table:style-name="ce18">
            <text:p>(-) <text:s/>3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398" table:style-name="ce18">
            <text:p><text:s/>2 398</text:p>
          </table:table-cell>
          <table:table-cell office:value-type="float" office:value="2552" table:style-name="ce18">
            <text:p><text:s/>2 552</text:p>
          </table:table-cell>
          <table:table-cell office:value-type="float" office:value="-154" table:style-name="ce18">
            <text:p>(-) <text:s/>154</text:p>
          </table:table-cell>
          <table:table-cell office:value-type="float" office:value="2602" table:style-name="ce18">
            <text:p><text:s/>2 602</text:p>
          </table:table-cell>
          <table:table-cell office:value-type="float" office:value="-204" table:style-name="ce18">
            <text:p>(-) <text:s/>20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9912" table:style-name="ce18">
            <text:p><text:s/>29 912</text:p>
          </table:table-cell>
          <table:table-cell office:value-type="float" office:value="29892" table:style-name="ce18">
            <text:p><text:s/>29 892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696" table:style-name="ce18">
            <text:p><text:s text:c="2"/>69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6227" table:style-name="ce18">
            <text:p><text:s/>26 227</text:p>
          </table:table-cell>
          <table:table-cell office:value-type="float" office:value="22933" table:style-name="ce18">
            <text:p><text:s/>22 933</text:p>
          </table:table-cell>
          <table:table-cell office:value-type="float" office:value="3294" table:style-name="ce18">
            <text:p><text:s/>3 294</text:p>
          </table:table-cell>
          <table:table-cell office:value-type="float" office:value="26350" table:style-name="ce18">
            <text:p><text:s/>26 350</text:p>
          </table:table-cell>
          <table:table-cell office:value-type="float" office:value="-123" table:style-name="ce18">
            <text:p>(-) <text:s/>12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347" table:style-name="ce18">
            <text:p><text:s/>1 347</text:p>
          </table:table-cell>
          <table:table-cell office:value-type="float" office:value="1746" table:style-name="ce18">
            <text:p><text:s/>1 746</text:p>
          </table:table-cell>
          <table:table-cell office:value-type="float" office:value="-399" table:style-name="ce18">
            <text:p>(-) <text:s/>399</text:p>
          </table:table-cell>
          <table:table-cell office:value-type="float" office:value="825" table:style-name="ce18">
            <text:p><text:s text:c="2"/>825</text:p>
          </table:table-cell>
          <table:table-cell office:value-type="float" office:value="522" table:style-name="ce18">
            <text:p><text:s text:c="2"/>5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95" table:style-name="ce18">
            <text:p><text:s text:c="2"/>795</text:p>
          </table:table-cell>
          <table:table-cell office:value-type="float" office:value="823" table:style-name="ce18">
            <text:p><text:s text:c="2"/>823</text:p>
          </table:table-cell>
          <table:table-cell office:value-type="float" office:value="-28" table:style-name="ce18">
            <text:p>(-) <text:s/>28</text:p>
          </table:table-cell>
          <table:table-cell office:value-type="float" office:value="837" table:style-name="ce18">
            <text:p><text:s text:c="2"/>837</text:p>
          </table:table-cell>
          <table:table-cell office:value-type="float" office:value="-42" table:style-name="ce18">
            <text:p>(-) <text:s/>4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199122" table:style-name="ce18">
            <text:p>9 199 122</text:p>
          </table:table-cell>
          <table:table-cell office:value-type="float" office:value="9180345" table:style-name="ce18">
            <text:p>9 180 345</text:p>
          </table:table-cell>
          <table:table-cell office:value-type="float" office:value="18777" table:style-name="ce18">
            <text:p><text:s/>18 777</text:p>
          </table:table-cell>
          <table:table-cell office:value-type="float" office:value="9042909" table:style-name="ce18">
            <text:p>9 042 909</text:p>
          </table:table-cell>
          <table:table-cell office:value-type="float" office:value="156213" table:style-name="ce18">
            <text:p><text:s/>156 21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399654" table:style-name="ce18">
            <text:p>23 399 654</text:p>
          </table:table-cell>
          <table:table-cell office:value-type="float" office:value="23392423" table:style-name="ce18">
            <text:p>23 392 423</text:p>
          </table:table-cell>
          <table:table-cell office:value-type="float" office:value="7231" table:style-name="ce18">
            <text:p><text:s/>7 231</text:p>
          </table:table-cell>
          <table:table-cell office:value-type="float" office:value="23194554" table:style-name="ce18">
            <text:p>23 194 554</text:p>
          </table:table-cell>
          <table:table-cell office:value-type="float" office:value="205100" table:style-name="ce18">
            <text:p><text:s/>205 1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8191" table:style-name="ce25">
            <text:p><text:s/>148 191</text:p>
          </table:table-cell>
          <table:table-cell office:value-type="float" office:value="147798" table:style-name="ce25">
            <text:p><text:s/>147 798</text:p>
          </table:table-cell>
          <table:table-cell office:value-type="float" office:value="393" table:style-name="ce18">
            <text:p><text:s text:c="2"/>393</text:p>
          </table:table-cell>
          <table:table-cell office:value-type="float" office:value="144900" table:style-name="ce25">
            <text:p><text:s/>144 900</text:p>
          </table:table-cell>
          <table:table-cell office:value-type="float" office:value="3291" table:style-name="ce18">
            <text:p><text:s/>3 2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736" table:style-name="ce25">
            <text:p><text:s text:c="2"/>736</text:p>
          </table:table-cell>
          <table:table-cell office:value-type="float" office:value="637" table:style-name="ce25">
            <text:p><text:s text:c="2"/>637</text:p>
          </table:table-cell>
          <table:table-cell office:value-type="float" office:value="99" table:style-name="ce18">
            <text:p><text:s text:c="2"/>99</text:p>
          </table:table-cell>
          <table:table-cell office:value-type="float" office:value="717" table:style-name="ce25">
            <text:p><text:s text:c="2"/>717</text:p>
          </table:table-cell>
          <table:table-cell office:value-type="float" office:value="19" table:style-name="ce18">
            <text:p><text:s text:c="2"/>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6732" table:style-name="ce25">
            <text:p><text:s/>146 732</text:p>
          </table:table-cell>
          <table:table-cell office:value-type="float" office:value="146343" table:style-name="ce25">
            <text:p><text:s/>146 343</text:p>
          </table:table-cell>
          <table:table-cell office:value-type="float" office:value="389" table:style-name="ce18">
            <text:p><text:s text:c="2"/>389</text:p>
          </table:table-cell>
          <table:table-cell office:value-type="float" office:value="143214" table:style-name="ce25">
            <text:p><text:s/>143 214</text:p>
          </table:table-cell>
          <table:table-cell office:value-type="float" office:value="3518" table:style-name="ce18">
            <text:p><text:s/>3 5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958" table:style-name="ce25">
            <text:p><text:s text:c="2"/>958</text:p>
          </table:table-cell>
          <table:table-cell office:value-type="float" office:value="796" table:style-name="ce25">
            <text:p><text:s text:c="2"/>796</text:p>
          </table:table-cell>
          <table:table-cell office:value-type="float" office:value="162" table:style-name="ce18">
            <text:p><text:s text:c="2"/>162</text:p>
          </table:table-cell>
          <table:table-cell office:value-type="float" office:value="841" table:style-name="ce25">
            <text:p><text:s text:c="2"/>841</text:p>
          </table:table-cell>
          <table:table-cell office:value-type="float" office:value="117" table:style-name="ce18">
            <text:p><text:s text:c="2"/>1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299" table:style-name="ce25">
            <text:p><text:s/>19 299</text:p>
          </table:table-cell>
          <table:table-cell office:value-type="float" office:value="19313" table:style-name="ce25">
            <text:p><text:s/>19 313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19365" table:style-name="ce25">
            <text:p><text:s/>19 365</text:p>
          </table:table-cell>
          <table:table-cell office:value-type="float" office:value="-66" table:style-name="ce18">
            <text:p>(-) <text:s/>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-15" table:style-name="ce18">
            <text:p>(-) <text:s/>1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7月)營業家數</text:p>
          </table:table-cell>
          <table:table-cell office:value-type="float" office:value="255628" table:style-name="ce25">
            <text:p><text:s/>255 628</text:p>
          </table:table-cell>
          <table:table-cell office:value-type="float" office:value="255303" table:style-name="ce25">
            <text:p><text:s/>255 303</text:p>
          </table:table-cell>
          <table:table-cell office:value-type="float" office:value="325" table:style-name="ce18">
            <text:p><text:s text:c="2"/>325</text:p>
          </table:table-cell>
          <table:table-cell office:value-type="float" office:value="248734" table:style-name="ce25">
            <text:p><text:s/>248 734</text:p>
          </table:table-cell>
          <table:table-cell office:value-type="float" office:value="6894" table:style-name="ce18">
            <text:p><text:s/>6 89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7月)營業額(百萬元)</text:p>
          </table:table-cell>
          <table:table-cell office:value-type="float" office:value="75995.399000000005" table:style-name="ce18">
            <text:p><text:s/>75 995</text:p>
          </table:table-cell>
          <table:table-cell office:value-type="float" office:value="972671.68700000003" table:style-name="ce18">
            <text:p><text:s/>972 672</text:p>
          </table:table-cell>
          <table:table-cell office:value-type="float" office:value="-896676.28800000006" table:style-name="ce18">
            <text:p>(-) 896 676</text:p>
          </table:table-cell>
          <table:table-cell office:value-type="float" office:value="80207.010999999999" table:style-name="ce18">
            <text:p><text:s/>80 207</text:p>
          </table:table-cell>
          <table:table-cell office:value-type="float" office:value="-4211.6119999999937" table:style-name="ce18">
            <text:p>(-) 4 21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-16" table:style-name="ce18">
            <text:p>(-) <text:s/>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-2" table:style-name="ce18">
            <text:p>(-) <text:s/>2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7" table:style-name="ce18">
            <text:p><text:s text:c="2"/>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247844005927476" table:style-name="ce27">
            <text:p><text:s text:c="2"/>72.25</text:p>
          </table:table-cell>
          <table:table-cell office:value-type="float" office:value="72.287336502568934" table:style-name="ce27">
            <text:p><text:s text:c="2"/>72.29</text:p>
          </table:table-cell>
          <table:table-cell office:value-type="float" office:value="-3.9492496641457819E-2" table:style-name="ce27">
            <text:p>(-) <text:s/>0.04</text:p>
          </table:table-cell>
          <table:table-cell office:value-type="float" office:value="70.854327556552434" table:style-name="ce27">
            <text:p><text:s text:c="2"/>70.85</text:p>
          </table:table-cell>
          <table:table-cell office:value-type="float" office:value="1.393516449375042" table:style-name="ce27">
            <text:p><text:s text:c="2"/>1.3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48143130738886" table:style-name="ce27">
            <text:p><text:s text:c="2"/>15.48</text:p>
          </table:table-cell>
          <table:table-cell office:value-type="float" office:value="15.472107204305557" table:style-name="ce27">
            <text:p><text:s text:c="2"/>15.47</text:p>
          </table:table-cell>
          <table:table-cell office:value-type="float" office:value="9.3241030833031147E-3" table:style-name="ce27">
            <text:p><text:s text:c="2"/>0.01</text:p>
          </table:table-cell>
          <table:table-cell office:value-type="float" office:value="16.146983031753852" table:style-name="ce27">
            <text:p><text:s text:c="2"/>16.15</text:p>
          </table:table-cell>
          <table:table-cell office:value-type="float" office:value="-0.66555172436499177" table:style-name="ce27">
            <text:p>(-) <text:s/>0.6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712478762311907" table:style-name="ce27">
            <text:p><text:s text:c="2"/>7.47</text:p>
          </table:table-cell>
          <table:table-cell office:value-type="float" office:value="7.4765224535479762" table:style-name="ce27">
            <text:p><text:s text:c="2"/>7.48</text:p>
          </table:table-cell>
          <table:table-cell office:value-type="float" office:value="-5.2745773167854892E-3" table:style-name="ce27">
            <text:p>(-) <text:s/>0.01</text:p>
          </table:table-cell>
          <table:table-cell office:value-type="float" office:value="7.5654700717152314" table:style-name="ce27">
            <text:p><text:s text:c="2"/>7.57</text:p>
          </table:table-cell>
          <table:table-cell office:value-type="float" office:value="-9.4222195484040761E-2" table:style-name="ce27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38695.543376000001" table:style-name="ce18">
            <text:p><text:s/>38 696</text:p>
          </table:table-cell>
          <table:table-cell office:value-type="float" office:value="36531.163841000001" table:style-name="ce18">
            <text:p><text:s/>36 531</text:p>
          </table:table-cell>
          <table:table-cell office:value-type="float" office:value="2164.379535" table:style-name="ce18">
            <text:p><text:s/>2 164</text:p>
          </table:table-cell>
          <table:table-cell office:value-type="float" office:value="41123.647723000002" table:style-name="ce18">
            <text:p><text:s/>41 124</text:p>
          </table:table-cell>
          <table:table-cell office:value-type="float" office:value="-2428.1043470000004" table:style-name="ce18">
            <text:p>(-) 2 4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131319.38389999999" table:style-name="ce25">
            <text:p><text:s/>131 319</text:p>
          </table:table-cell>
          <table:table-cell office:value-type="float" office:value="38720.733" table:style-name="ce25">
            <text:p><text:s/>38 721</text:p>
          </table:table-cell>
          <table:table-cell office:value-type="float" office:value="92598.650899999979" table:style-name="ce18">
            <text:p><text:s/>92 599</text:p>
          </table:table-cell>
          <table:table-cell office:value-type="float" office:value="36568.506200000003" table:style-name="ce18">
            <text:p><text:s/>36 569</text:p>
          </table:table-cell>
          <table:table-cell office:value-type="float" office:value="94750.877699999983" table:style-name="ce18">
            <text:p><text:s/>94 7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66.728135430680922" table:style-name="ce29">
            <text:p><text:s text:c="2"/>66.73</text:p>
          </table:table-cell>
          <table:table-cell office:value-type="float" office:value="66.938362663442746" table:style-name="ce29">
            <text:p><text:s text:c="2"/>66.94</text:p>
          </table:table-cell>
          <table:table-cell office:value-type="float" office:value="-0.21022723276182376" table:style-name="ce27">
            <text:p>(-) <text:s/>0.21</text:p>
          </table:table-cell>
          <table:table-cell office:value-type="float" office:value="64.490019596146837" table:style-name="ce27">
            <text:p><text:s text:c="2"/>64.49</text:p>
          </table:table-cell>
          <table:table-cell office:value-type="float" office:value="2.238115834534085" table:style-name="ce27">
            <text:p><text:s text:c="2"/>2.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63.123846608676736" table:style-name="ce29">
            <text:p><text:s text:c="2"/>63.12</text:p>
          </table:table-cell>
          <table:table-cell office:value-type="float" office:value="56.83878530414507" table:style-name="ce29">
            <text:p><text:s text:c="2"/>56.84</text:p>
          </table:table-cell>
          <table:table-cell office:value-type="float" office:value="6.2850613045316663" table:style-name="ce27">
            <text:p><text:s text:c="2"/>6.29</text:p>
          </table:table-cell>
          <table:table-cell office:value-type="float" office:value="63.883962385579487" table:style-name="ce27">
            <text:p><text:s text:c="2"/>63.88</text:p>
          </table:table-cell>
          <table:table-cell office:value-type="float" office:value="-0.76011577690275089" table:style-name="ce27">
            <text:p>(-) <text:s/>0.7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854" table:style-name="ce18">
            <text:p><text:s/>3 854</text:p>
          </table:table-cell>
          <table:table-cell office:value-type="float" office:value="3854" table:style-name="ce30">
            <text:p><text:s/>3 854</text:p>
          </table:table-cell>
          <table:table-cell office:value-type="float" office:value="0" table:style-name="ce18">
            <text:p>-</text:p>
          </table:table-cell>
          <table:table-cell office:value-type="float" office:value="2697" table:style-name="ce18">
            <text:p><text:s/>2 697</text:p>
          </table:table-cell>
          <table:table-cell office:value-type="float" office:value="1157" table:style-name="ce18">
            <text:p><text:s/>1 1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501.0404838709701" table:style-name="ce18">
            <text:p><text:s/>2 501</text:p>
          </table:table-cell>
          <table:table-cell office:value-type="float" office:value="2619.5094666666701" table:style-name="ce18">
            <text:p><text:s/>2 620</text:p>
          </table:table-cell>
          <table:table-cell office:value-type="float" office:value="-118.46898279569996" table:style-name="ce18">
            <text:p>(-) <text:s/>118</text:p>
          </table:table-cell>
          <table:table-cell office:value-type="float" office:value="2618.1948709677399" table:style-name="ce18">
            <text:p><text:s/>2 618</text:p>
          </table:table-cell>
          <table:table-cell office:value-type="float" office:value="-117.15438709676982" table:style-name="ce18">
            <text:p>(-) <text:s/>1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98576.350017999997" table:style-name="ce18">
            <text:p><text:s/>98 576</text:p>
          </table:table-cell>
          <table:table-cell office:value-type="float" office:value="94387.158431999997" table:style-name="ce18">
            <text:p><text:s/>94 387</text:p>
          </table:table-cell>
          <table:table-cell office:value-type="float" office:value="4189.1915860000008" table:style-name="ce18">
            <text:p><text:s/>4 189</text:p>
          </table:table-cell>
          <table:table-cell office:value-type="float" office:value="87349.592231999995" table:style-name="ce18">
            <text:p><text:s/>87 350</text:p>
          </table:table-cell>
          <table:table-cell office:value-type="float" office:value="11226.757786000002" table:style-name="ce18">
            <text:p><text:s/>11 227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904.3169999999991" table:style-name="ce32">
            <text:p><text:s/>8 904</text:p>
          </table:table-cell>
          <table:table-cell office:value-type="float" office:value="8904.3169999999991" table:style-name="ce32">
            <text:p><text:s/>8 904</text:p>
          </table:table-cell>
          <table:table-cell office:value-type="float" office:value="0" table:style-name="ce32">
            <text:p>-</text:p>
          </table:table-cell>
          <table:table-cell office:value-type="float" office:value="9201.732" table:style-name="ce32">
            <text:p><text:s/>9 202</text:p>
          </table:table-cell>
          <table:table-cell office:value-type="float" office:value="-297.41500000000087" table:style-name="ce32">
            <text:p>(-) <text:s/>297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327" table:style-name="ce33">
            <text:p><text:s/>1 327</text:p>
          </table:table-cell>
          <table:table-cell office:value-type="float" office:value="1327" table:style-name="ce32">
            <text:p><text:s/>1 327</text:p>
          </table:table-cell>
          <table:table-cell office:value-type="string" table:style-name="ce34">
            <text:p>--</text:p>
          </table:table-cell>
          <table:table-cell office:value-type="float" office:value="1621" table:style-name="ce32">
            <text:p><text:s/>1 621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Aug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62043" table:style-name="ce18">
            <text:p>1 662 043</text:p>
          </table:table-cell>
          <table:table-cell office:value-type="float" office:value="1658555" table:style-name="ce18">
            <text:p>1 658 555</text:p>
          </table:table-cell>
          <table:table-cell office:value-type="float" office:value="3488" table:style-name="ce18">
            <text:p><text:s/>3 488</text:p>
          </table:table-cell>
          <table:table-cell office:value-type="float" office:value="1629010" table:style-name="ce18">
            <text:p>1 629 010</text:p>
          </table:table-cell>
          <table:table-cell office:value-type="float" office:value="33033" table:style-name="ce18">
            <text:p><text:s/>33 03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34102" table:style-name="ce18">
            <text:p>4 034 102</text:p>
          </table:table-cell>
          <table:table-cell office:value-type="float" office:value="4031256" table:style-name="ce18">
            <text:p>4 031 256</text:p>
          </table:table-cell>
          <table:table-cell office:value-type="float" office:value="2846" table:style-name="ce18">
            <text:p><text:s/>2 846</text:p>
          </table:table-cell>
          <table:table-cell office:value-type="float" office:value="3976840" table:style-name="ce18">
            <text:p>3 976 840</text:p>
          </table:table-cell>
          <table:table-cell office:value-type="float" office:value="57262" table:style-name="ce18">
            <text:p><text:s/>57 26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63254" table:style-name="ce18">
            <text:p>1 963 254</text:p>
          </table:table-cell>
          <table:table-cell office:value-type="float" office:value="1962044" table:style-name="ce18">
            <text:p>1 962 044</text:p>
          </table:table-cell>
          <table:table-cell office:value-type="float" office:value="1210" table:style-name="ce18">
            <text:p><text:s/>1 210</text:p>
          </table:table-cell>
          <table:table-cell office:value-type="float" office:value="1939651" table:style-name="ce18">
            <text:p>1 939 651</text:p>
          </table:table-cell>
          <table:table-cell office:value-type="float" office:value="23603" table:style-name="ce18">
            <text:p><text:s/>23 60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70848" table:style-name="ce18">
            <text:p>2 070 848</text:p>
          </table:table-cell>
          <table:table-cell office:value-type="float" office:value="2069212" table:style-name="ce18">
            <text:p>2 069 212</text:p>
          </table:table-cell>
          <table:table-cell office:value-type="float" office:value="1636" table:style-name="ce18">
            <text:p><text:s/>1 636</text:p>
          </table:table-cell>
          <table:table-cell office:value-type="float" office:value="2037189" table:style-name="ce18">
            <text:p>2 037 189</text:p>
          </table:table-cell>
          <table:table-cell office:value-type="float" office:value="33659" table:style-name="ce18">
            <text:p><text:s/>33 65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65.3907053109028" table:style-name="ce18">
            <text:p><text:s/>1 965</text:p>
          </table:table-cell>
          <table:table-cell office:value-type="float" office:value="1964.0041508937575" table:style-name="ce18">
            <text:p><text:s/>1 964</text:p>
          </table:table-cell>
          <table:table-cell office:value-type="float" office:value="1.3865544171453621" table:style-name="ce18">
            <text:p><text:s text:c="2"/>1</text:p>
          </table:table-cell>
          <table:table-cell office:value-type="float" office:value="1937.4929965847691" table:style-name="ce18">
            <text:p><text:s/>1 937</text:p>
          </table:table-cell>
          <table:table-cell office:value-type="float" office:value="27.897708726133715" table:style-name="ce18">
            <text:p><text:s text:c="2"/>2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559" table:style-name="ce18">
            <text:p><text:s/>1 559</text:p>
          </table:table-cell>
          <table:table-cell office:value-type="float" office:value="1444" table:style-name="ce18">
            <text:p><text:s/>1 444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1893" table:style-name="ce18">
            <text:p><text:s/>1 893</text:p>
          </table:table-cell>
          <table:table-cell office:value-type="float" office:value="-334" table:style-name="ce18">
            <text:p>(-) <text:s/>33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398" table:style-name="ce25">
            <text:p><text:s/>2 398</text:p>
          </table:table-cell>
          <table:table-cell office:value-type="float" office:value="2552" table:style-name="ce25">
            <text:p><text:s/>2 552</text:p>
          </table:table-cell>
          <table:table-cell office:value-type="float" office:value="-154" table:style-name="ce18">
            <text:p>(-) <text:s/>154</text:p>
          </table:table-cell>
          <table:table-cell office:value-type="float" office:value="2602" table:style-name="ce25">
            <text:p><text:s/>2 602</text:p>
          </table:table-cell>
          <table:table-cell office:value-type="float" office:value="-204" table:style-name="ce18">
            <text:p>(-) <text:s/>20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9912" table:style-name="ce25">
            <text:p><text:s/>29 912</text:p>
          </table:table-cell>
          <table:table-cell office:value-type="float" office:value="29892" table:style-name="ce25">
            <text:p><text:s/>29 892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29216" table:style-name="ce25">
            <text:p><text:s/>29 216</text:p>
          </table:table-cell>
          <table:table-cell office:value-type="float" office:value="696" table:style-name="ce18">
            <text:p><text:s text:c="2"/>69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6227" table:style-name="ce25">
            <text:p><text:s/>26 227</text:p>
          </table:table-cell>
          <table:table-cell office:value-type="float" office:value="22933" table:style-name="ce25">
            <text:p><text:s/>22 933</text:p>
          </table:table-cell>
          <table:table-cell office:value-type="float" office:value="3294" table:style-name="ce18">
            <text:p><text:s/>3 294</text:p>
          </table:table-cell>
          <table:table-cell office:value-type="float" office:value="26350" table:style-name="ce25">
            <text:p><text:s/>26 350</text:p>
          </table:table-cell>
          <table:table-cell office:value-type="float" office:value="-123" table:style-name="ce18">
            <text:p>(-) <text:s/>12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347" table:style-name="ce25">
            <text:p><text:s/>1 347</text:p>
          </table:table-cell>
          <table:table-cell office:value-type="float" office:value="1746" table:style-name="ce25">
            <text:p><text:s/>1 746</text:p>
          </table:table-cell>
          <table:table-cell office:value-type="float" office:value="-399" table:style-name="ce18">
            <text:p>(-) <text:s/>399</text:p>
          </table:table-cell>
          <table:table-cell office:value-type="float" office:value="825" table:style-name="ce25">
            <text:p><text:s text:c="2"/>825</text:p>
          </table:table-cell>
          <table:table-cell office:value-type="float" office:value="522" table:style-name="ce18">
            <text:p><text:s text:c="2"/>52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95" table:style-name="ce18">
            <text:p><text:s text:c="2"/>795</text:p>
          </table:table-cell>
          <table:table-cell office:value-type="float" office:value="823" table:style-name="ce18">
            <text:p><text:s text:c="2"/>823</text:p>
          </table:table-cell>
          <table:table-cell office:value-type="float" office:value="-28" table:style-name="ce18">
            <text:p>(-) <text:s/>28</text:p>
          </table:table-cell>
          <table:table-cell office:value-type="float" office:value="837" table:style-name="ce18">
            <text:p><text:s text:c="2"/>837</text:p>
          </table:table-cell>
          <table:table-cell office:value-type="float" office:value="-42" table:style-name="ce18">
            <text:p>(-) <text:s/>42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199122" table:style-name="ce18">
            <text:p>9 199 122</text:p>
          </table:table-cell>
          <table:table-cell office:value-type="float" office:value="9180345" table:style-name="ce18">
            <text:p>9 180 345</text:p>
          </table:table-cell>
          <table:table-cell office:value-type="float" office:value="18777" table:style-name="ce18">
            <text:p><text:s/>18 777</text:p>
          </table:table-cell>
          <table:table-cell office:value-type="float" office:value="9042909" table:style-name="ce18">
            <text:p>9 042 909</text:p>
          </table:table-cell>
          <table:table-cell office:value-type="float" office:value="156213" table:style-name="ce18">
            <text:p><text:s/>156 21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399654" table:style-name="ce18">
            <text:p>23 399 654</text:p>
          </table:table-cell>
          <table:table-cell office:value-type="float" office:value="23392423" table:style-name="ce30">
            <text:p>23 392 423</text:p>
          </table:table-cell>
          <table:table-cell office:value-type="float" office:value="7231" table:style-name="ce18">
            <text:p><text:s/>7 231</text:p>
          </table:table-cell>
          <table:table-cell office:value-type="float" office:value="23194554" table:style-name="ce30">
            <text:p>23 194 554</text:p>
          </table:table-cell>
          <table:table-cell office:value-type="float" office:value="205100" table:style-name="ce18">
            <text:p><text:s/>205 1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8191" table:style-name="ce25">
            <text:p><text:s/>148 191</text:p>
          </table:table-cell>
          <table:table-cell office:value-type="float" office:value="147798" table:style-name="ce25">
            <text:p><text:s/>147 798</text:p>
          </table:table-cell>
          <table:table-cell office:value-type="float" office:value="393" table:style-name="ce18">
            <text:p><text:s text:c="2"/>393</text:p>
          </table:table-cell>
          <table:table-cell office:value-type="float" office:value="144900" table:style-name="ce25">
            <text:p><text:s/>144 900</text:p>
          </table:table-cell>
          <table:table-cell office:value-type="float" office:value="3291" table:style-name="ce18">
            <text:p><text:s/>3 29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736" table:style-name="ce25">
            <text:p><text:s text:c="2"/>736</text:p>
          </table:table-cell>
          <table:table-cell office:value-type="float" office:value="637" table:style-name="ce25">
            <text:p><text:s text:c="2"/>637</text:p>
          </table:table-cell>
          <table:table-cell office:value-type="float" office:value="99" table:style-name="ce18">
            <text:p><text:s text:c="2"/>99</text:p>
          </table:table-cell>
          <table:table-cell office:value-type="float" office:value="717" table:style-name="ce25">
            <text:p><text:s text:c="2"/>717</text:p>
          </table:table-cell>
          <table:table-cell office:value-type="float" office:value="19" table:style-name="ce18">
            <text:p><text:s text:c="2"/>1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6732" table:style-name="ce25">
            <text:p><text:s/>146 732</text:p>
          </table:table-cell>
          <table:table-cell office:value-type="float" office:value="146343" table:style-name="ce25">
            <text:p><text:s/>146 343</text:p>
          </table:table-cell>
          <table:table-cell office:value-type="float" office:value="389" table:style-name="ce18">
            <text:p><text:s text:c="2"/>389</text:p>
          </table:table-cell>
          <table:table-cell office:value-type="float" office:value="143214" table:style-name="ce25">
            <text:p><text:s/>143 214</text:p>
          </table:table-cell>
          <table:table-cell office:value-type="float" office:value="3518" table:style-name="ce18">
            <text:p><text:s/>3 51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958" table:style-name="ce25">
            <text:p><text:s text:c="2"/>958</text:p>
          </table:table-cell>
          <table:table-cell office:value-type="float" office:value="796" table:style-name="ce25">
            <text:p><text:s text:c="2"/>796</text:p>
          </table:table-cell>
          <table:table-cell office:value-type="float" office:value="162" table:style-name="ce18">
            <text:p><text:s text:c="2"/>162</text:p>
          </table:table-cell>
          <table:table-cell office:value-type="float" office:value="841" table:style-name="ce25">
            <text:p><text:s text:c="2"/>841</text:p>
          </table:table-cell>
          <table:table-cell office:value-type="float" office:value="117" table:style-name="ce18">
            <text:p><text:s text:c="2"/>11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299" table:style-name="ce25">
            <text:p><text:s/>19 299</text:p>
          </table:table-cell>
          <table:table-cell office:value-type="float" office:value="19313" table:style-name="ce25">
            <text:p><text:s/>19 313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19365" table:style-name="ce25">
            <text:p><text:s/>19 365</text:p>
          </table:table-cell>
          <table:table-cell office:value-type="float" office:value="-66" table:style-name="ce18">
            <text:p>(-) <text:s/>6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-15" table:style-name="ce18">
            <text:p>(-) <text:s/>1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7)Business units</text:p>
          </table:table-cell>
          <table:table-cell office:value-type="float" office:value="255628" table:style-name="ce18">
            <text:p><text:s/>255 628</text:p>
          </table:table-cell>
          <table:table-cell office:value-type="float" office:value="255303" table:style-name="ce18">
            <text:p><text:s/>255 303</text:p>
          </table:table-cell>
          <table:table-cell office:value-type="float" office:value="325" table:style-name="ce18">
            <text:p><text:s text:c="2"/>325</text:p>
          </table:table-cell>
          <table:table-cell office:value-type="float" office:value="248734" table:style-name="ce18">
            <text:p><text:s/>248 734</text:p>
          </table:table-cell>
          <table:table-cell office:value-type="float" office:value="6894" table:style-name="ce18">
            <text:p><text:s/>6 89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7)Business sales(1,000,000)</text:p>
          </table:table-cell>
          <table:table-cell office:value-type="float" office:value="75995.399000000005" table:style-name="ce18">
            <text:p><text:s/>75 995</text:p>
          </table:table-cell>
          <table:table-cell office:value-type="float" office:value="972671.68700000003" table:style-name="ce30">
            <text:p><text:s/>972 672</text:p>
          </table:table-cell>
          <table:table-cell office:value-type="float" office:value="-896676.28800000006" table:style-name="ce18">
            <text:p>(-) 896 676</text:p>
          </table:table-cell>
          <table:table-cell office:value-type="float" office:value="80207.010999999999" table:style-name="ce18">
            <text:p><text:s/>80 207</text:p>
          </table:table-cell>
          <table:table-cell office:value-type="float" office:value="-4211.6119999999937" table:style-name="ce18">
            <text:p>(-) 4 21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-16" table:style-name="ce18">
            <text:p>(-) <text:s/>16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-2" table:style-name="ce18">
            <text:p>(-) <text:s/>2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7" table:style-name="ce18">
            <text:p><text:s text:c="2"/>7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247844005927476" table:style-name="ce54">
            <text:p><text:s text:c="2"/>72.25</text:p>
          </table:table-cell>
          <table:table-cell office:value-type="float" office:value="72.287336502568934" table:style-name="ce54">
            <text:p><text:s text:c="2"/>72.29</text:p>
          </table:table-cell>
          <table:table-cell office:value-type="float" office:value="-3.9492496641457819E-2" table:style-name="ce54">
            <text:p>(-) <text:s/>0</text:p>
          </table:table-cell>
          <table:table-cell office:value-type="float" office:value="70.854327556552434" table:style-name="ce54">
            <text:p><text:s text:c="2"/>70.85</text:p>
          </table:table-cell>
          <table:table-cell office:value-type="float" office:value="1.393516449375042" table:style-name="ce54">
            <text:p><text:s text:c="2"/>1.39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48143130738886" table:style-name="ce54">
            <text:p><text:s text:c="2"/>15.48</text:p>
          </table:table-cell>
          <table:table-cell office:value-type="float" office:value="15.472107204305557" table:style-name="ce54">
            <text:p><text:s text:c="2"/>15.47</text:p>
          </table:table-cell>
          <table:table-cell office:value-type="float" office:value="9.3241030833031147E-3" table:style-name="ce27">
            <text:p><text:s text:c="2"/>0.01</text:p>
          </table:table-cell>
          <table:table-cell office:value-type="float" office:value="16.146983031753852" table:style-name="ce54">
            <text:p><text:s text:c="2"/>16.15</text:p>
          </table:table-cell>
          <table:table-cell office:value-type="float" office:value="-0.66555172436499177" table:style-name="ce27">
            <text:p>(-) <text:s/>0.67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712478762311907" table:style-name="ce56">
            <text:p><text:s text:c="2"/>7.47</text:p>
          </table:table-cell>
          <table:table-cell office:value-type="float" office:value="7.4765224535479762" table:style-name="ce57">
            <text:p><text:s text:c="2"/>7.48</text:p>
          </table:table-cell>
          <table:table-cell office:value-type="float" office:value="-5.2745773167854892E-3" table:style-name="ce27">
            <text:p>(-) <text:s/>0.01</text:p>
          </table:table-cell>
          <table:table-cell office:value-type="float" office:value="7.5654700717152314" table:style-name="ce56">
            <text:p><text:s text:c="2"/>7.57</text:p>
          </table:table-cell>
          <table:table-cell office:value-type="float" office:value="-9.4222195484040761E-2" table:style-name="ce27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38695.543376000001" table:style-name="ce25">
            <text:p><text:s/>38 696</text:p>
          </table:table-cell>
          <table:table-cell office:value-type="float" office:value="36531.163841000001" table:style-name="ce25">
            <text:p><text:s/>36 531</text:p>
          </table:table-cell>
          <table:table-cell office:value-type="float" office:value="2164.379535" table:style-name="ce18">
            <text:p><text:s/>2 164</text:p>
          </table:table-cell>
          <table:table-cell office:value-type="float" office:value="41123.647723000002" table:style-name="ce18">
            <text:p><text:s/>41 124</text:p>
          </table:table-cell>
          <table:table-cell office:value-type="float" office:value="-2428.1043470000004" table:style-name="ce18">
            <text:p>(-) 2 42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131319.38389999999" table:style-name="ce25">
            <text:p><text:s/>131 319</text:p>
          </table:table-cell>
          <table:table-cell office:value-type="float" office:value="38720.733" table:style-name="ce25">
            <text:p><text:s/>38 721</text:p>
          </table:table-cell>
          <table:table-cell office:value-type="float" office:value="92598.650899999979" table:style-name="ce18">
            <text:p><text:s/>92 599</text:p>
          </table:table-cell>
          <table:table-cell office:value-type="float" office:value="36568.506200000003" table:style-name="ce18">
            <text:p><text:s/>36 569</text:p>
          </table:table-cell>
          <table:table-cell office:value-type="float" office:value="94750.877699999983" table:style-name="ce18">
            <text:p><text:s/>94 75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66.728135430680922" table:style-name="ce58">
            <text:p><text:s text:c="2"/>66.73</text:p>
          </table:table-cell>
          <table:table-cell office:value-type="float" office:value="66.938362663442746" table:style-name="ce58">
            <text:p><text:s text:c="2"/>66.94</text:p>
          </table:table-cell>
          <table:table-cell office:value-type="float" office:value="-0.21022723276182376" table:style-name="ce54">
            <text:p>(-) <text:s/>0</text:p>
          </table:table-cell>
          <table:table-cell office:value-type="float" office:value="64.490019596146837" table:style-name="ce54">
            <text:p><text:s text:c="2"/>64.49</text:p>
          </table:table-cell>
          <table:table-cell office:value-type="float" office:value="2.238115834534085" table:style-name="ce54">
            <text:p><text:s text:c="2"/>2.24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63.123846608676736" table:style-name="ce54">
            <text:p><text:s text:c="2"/>63.12</text:p>
          </table:table-cell>
          <table:table-cell office:value-type="float" office:value="56.83878530414507" table:style-name="ce59">
            <text:p><text:s text:c="2"/>56.84</text:p>
          </table:table-cell>
          <table:table-cell office:value-type="float" office:value="6.2850613045316663" table:style-name="ce54">
            <text:p><text:s text:c="2"/>6.29</text:p>
          </table:table-cell>
          <table:table-cell office:value-type="float" office:value="63.883962385579487" table:style-name="ce54">
            <text:p><text:s text:c="2"/>63.88</text:p>
          </table:table-cell>
          <table:table-cell office:value-type="float" office:value="-0.76011577690275089" table:style-name="ce54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854" table:style-name="ce18">
            <text:p><text:s/>3 854</text:p>
          </table:table-cell>
          <table:table-cell office:value-type="float" office:value="3854" table:style-name="ce18">
            <text:p><text:s/>3 854</text:p>
          </table:table-cell>
          <table:table-cell office:value-type="float" office:value="0" table:style-name="ce18">
            <text:p>-</text:p>
          </table:table-cell>
          <table:table-cell office:value-type="float" office:value="2697" table:style-name="ce18">
            <text:p><text:s/>2 697</text:p>
          </table:table-cell>
          <table:table-cell office:value-type="float" office:value="1157" table:style-name="ce18">
            <text:p><text:s/>1 157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501.0404838709701" table:style-name="ce18">
            <text:p><text:s/>2 501</text:p>
          </table:table-cell>
          <table:table-cell office:value-type="float" office:value="2619.5094666666701" table:style-name="ce18">
            <text:p><text:s/>2 620</text:p>
          </table:table-cell>
          <table:table-cell office:value-type="float" office:value="-118.46898279569996" table:style-name="ce18">
            <text:p>(-) <text:s/>118</text:p>
          </table:table-cell>
          <table:table-cell office:value-type="float" office:value="2618.1948709677399" table:style-name="ce18">
            <text:p><text:s/>2 618</text:p>
          </table:table-cell>
          <table:table-cell office:value-type="float" office:value="-117.15438709676982" table:style-name="ce18">
            <text:p>(-) <text:s/>11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98576.350017999997" table:style-name="ce18">
            <text:p><text:s/>98 576</text:p>
          </table:table-cell>
          <table:table-cell office:value-type="float" office:value="94387.158431999997" table:style-name="ce18">
            <text:p><text:s/>94 387</text:p>
          </table:table-cell>
          <table:table-cell office:value-type="float" office:value="4189.1915860000008" table:style-name="ce18">
            <text:p><text:s/>4 189</text:p>
          </table:table-cell>
          <table:table-cell office:value-type="float" office:value="87349.592231999995" table:style-name="ce18">
            <text:p><text:s/>87 350</text:p>
          </table:table-cell>
          <table:table-cell office:value-type="float" office:value="11226.757786000002" table:style-name="ce18">
            <text:p><text:s/>11 227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904.3169999999991" table:style-name="ce32">
            <text:p><text:s/>8 904</text:p>
          </table:table-cell>
          <table:table-cell office:value-type="float" office:value="8904.3169999999991" table:style-name="ce32">
            <text:p><text:s/>8 904</text:p>
          </table:table-cell>
          <table:table-cell office:value-type="float" office:value="0" table:style-name="ce32">
            <text:p>-</text:p>
          </table:table-cell>
          <table:table-cell office:value-type="float" office:value="9201.732" table:style-name="ce32">
            <text:p><text:s/>9 202</text:p>
          </table:table-cell>
          <table:table-cell office:value-type="float" office:value="-297.41500000000087" table:style-name="ce32">
            <text:p>(-) <text:s/>297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327" table:style-name="ce33">
            <text:p><text:s/>1 327</text:p>
          </table:table-cell>
          <table:table-cell office:value-type="float" office:value="1327" table:style-name="ce32">
            <text:p><text:s/>1 327</text:p>
          </table:table-cell>
          <table:table-cell office:value-type="string" table:style-name="ce33">
            <text:p>--</text:p>
          </table:table-cell>
          <table:table-cell office:value-type="float" office:value="1621" table:style-name="ce32">
            <text:p><text:s/>1 621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8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7月)觀光人次</text:p>
          </table:table-cell>
          <table:table-cell office:value-type="float" office:value="4390462" table:style-name="ce18">
            <text:p>4 390 462</text:p>
          </table:table-cell>
          <table:table-cell office:value-type="float" office:value="3754297" table:style-name="ce25">
            <text:p>3 754 297</text:p>
          </table:table-cell>
          <table:table-cell office:value-type="float" office:value="636165" table:style-name="ce18">
            <text:p><text:s/>636 165</text:p>
          </table:table-cell>
          <table:table-cell office:value-type="float" office:value="3252028" table:style-name="ce25">
            <text:p>3 252 028</text:p>
          </table:table-cell>
          <table:table-cell office:value-type="float" office:value="1138434" table:style-name="ce18">
            <text:p>1 138 434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315929" table:style-name="ce18">
            <text:p>2 315 929</text:p>
          </table:table-cell>
          <table:table-cell office:value-type="float" office:value="2371312" table:style-name="ce18">
            <text:p>2 371 312</text:p>
          </table:table-cell>
          <table:table-cell office:value-type="float" office:value="-55383" table:style-name="ce18">
            <text:p>(-) 55 383</text:p>
          </table:table-cell>
          <table:table-cell office:value-type="float" office:value="1245418" table:style-name="ce18">
            <text:p>1 245 418</text:p>
          </table:table-cell>
          <table:table-cell office:value-type="float" office:value="1070511" table:style-name="ce18">
            <text:p>1 070 511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7月)藝文活動場次</text:p>
          </table:table-cell>
          <table:table-cell office:value-type="float" office:value="363" table:style-name="ce25">
            <text:p><text:s text:c="2"/>363</text:p>
          </table:table-cell>
          <table:table-cell office:value-type="float" office:value="350" table:style-name="ce25">
            <text:p><text:s text:c="2"/>350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521" table:style-name="ce18">
            <text:p><text:s text:c="2"/>521</text:p>
          </table:table-cell>
          <table:table-cell office:value-type="float" office:value="-158" table:style-name="ce18">
            <text:p>(-) <text:s/>158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84029" table:style-name="ce18">
            <text:p>1 084 029</text:p>
          </table:table-cell>
          <table:table-cell office:value-type="float" office:value="1083239" table:style-name="ce18">
            <text:p>1 083 239</text:p>
          </table:table-cell>
          <table:table-cell office:value-type="float" office:value="790" table:style-name="ce18">
            <text:p><text:s text:c="2"/>790</text:p>
          </table:table-cell>
          <table:table-cell office:value-type="float" office:value="1067154" table:style-name="ce76">
            <text:p>1 067 154</text:p>
          </table:table-cell>
          <table:table-cell office:value-type="float" office:value="16875" table:style-name="ce18">
            <text:p><text:s/>16 87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60677" table:style-name="ce18">
            <text:p>2 260 677</text:p>
          </table:table-cell>
          <table:table-cell office:value-type="float" office:value="2258337" table:style-name="ce18">
            <text:p>2 258 337</text:p>
          </table:table-cell>
          <table:table-cell office:value-type="float" office:value="2340" table:style-name="ce18">
            <text:p><text:s/>2 340</text:p>
          </table:table-cell>
          <table:table-cell office:value-type="float" office:value="2244200" table:style-name="ce76">
            <text:p>2 244 200</text:p>
          </table:table-cell>
          <table:table-cell office:value-type="float" office:value="16477" table:style-name="ce18">
            <text:p><text:s/>16 47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328803" table:style-name="ce78">
            <text:p><text:s/>328 803</text:p>
          </table:table-cell>
          <table:table-cell office:value-type="float" office:value="276321" table:style-name="ce78">
            <text:p><text:s/>276 321</text:p>
          </table:table-cell>
          <table:table-cell office:value-type="float" office:value="52482" table:style-name="ce18">
            <text:p><text:s/>52 482</text:p>
          </table:table-cell>
          <table:table-cell office:value-type="float" office:value="236223" table:style-name="ce78">
            <text:p><text:s/>236 223</text:p>
          </table:table-cell>
          <table:table-cell office:value-type="float" office:value="92580" table:style-name="ce18">
            <text:p><text:s/>92 580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20281" table:style-name="ce78">
            <text:p><text:s/>20 281</text:p>
          </table:table-cell>
          <table:table-cell office:value-type="float" office:value="17637" table:style-name="ce78">
            <text:p><text:s/>17 637</text:p>
          </table:table-cell>
          <table:table-cell office:value-type="float" office:value="2644" table:style-name="ce18">
            <text:p><text:s/>2 644</text:p>
          </table:table-cell>
          <table:table-cell office:value-type="float" office:value="22026" table:style-name="ce78">
            <text:p><text:s/>22 026</text:p>
          </table:table-cell>
          <table:table-cell office:value-type="float" office:value="-1745" table:style-name="ce18">
            <text:p>(-) 1 745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54953" table:style-name="ce78">
            <text:p><text:s/>154 953</text:p>
          </table:table-cell>
          <table:table-cell office:value-type="float" office:value="117724" table:style-name="ce78">
            <text:p><text:s/>117 724</text:p>
          </table:table-cell>
          <table:table-cell office:value-type="float" office:value="37229" table:style-name="ce18">
            <text:p><text:s/>37 229</text:p>
          </table:table-cell>
          <table:table-cell office:value-type="float" office:value="91343" table:style-name="ce78">
            <text:p><text:s/>91 343</text:p>
          </table:table-cell>
          <table:table-cell office:value-type="float" office:value="63610" table:style-name="ce18">
            <text:p><text:s/>63 61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881" table:style-name="ce18">
            <text:p><text:s/>3 881</text:p>
          </table:table-cell>
          <table:table-cell office:value-type="float" office:value="3695" table:style-name="ce18">
            <text:p><text:s/>3 695</text:p>
          </table:table-cell>
          <table:table-cell office:value-type="float" office:value="186" table:style-name="ce18">
            <text:p><text:s text:c="2"/>186</text:p>
          </table:table-cell>
          <table:table-cell office:value-type="float" office:value="3352" table:style-name="ce18">
            <text:p><text:s/>3 352</text:p>
          </table:table-cell>
          <table:table-cell office:value-type="float" office:value="529" table:style-name="ce18">
            <text:p><text:s text:c="2"/>529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796" table:style-name="ce18">
            <text:p><text:s/>3 796</text:p>
          </table:table-cell>
          <table:table-cell office:value-type="float" office:value="3601" table:style-name="ce18">
            <text:p><text:s/>3 601</text:p>
          </table:table-cell>
          <table:table-cell office:value-type="float" office:value="195" table:style-name="ce18">
            <text:p><text:s text:c="2"/>195</text:p>
          </table:table-cell>
          <table:table-cell office:value-type="float" office:value="3243" table:style-name="ce18">
            <text:p><text:s/>3 243</text:p>
          </table:table-cell>
          <table:table-cell office:value-type="float" office:value="553" table:style-name="ce18">
            <text:p><text:s text:c="2"/>55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94" table:style-name="ce18">
            <text:p><text:s text:c="2"/>9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32" table:style-name="ce18">
            <text:p><text:s text:c="2"/>132</text:p>
          </table:table-cell>
          <table:table-cell office:value-type="float" office:value="-34" table:style-name="ce18">
            <text:p>(-) <text:s/>3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79" table:style-name="ce18">
            <text:p><text:s text:c="2"/>79</text:p>
          </table:table-cell>
          <table:table-cell office:value-type="float" office:value="-58" table:style-name="ce18">
            <text:p>(-) <text:s/>5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604" table:style-name="ce18">
            <text:p><text:s/>7 604</text:p>
          </table:table-cell>
          <table:table-cell office:value-type="float" office:value="7613" table:style-name="ce18">
            <text:p><text:s/>7 613</text:p>
          </table:table-cell>
          <table:table-cell office:value-type="float" office:value="-9" table:style-name="ce18">
            <text:p>(-) <text:s/>9</text:p>
          </table:table-cell>
          <table:table-cell office:value-type="float" office:value="7718" table:style-name="ce18">
            <text:p><text:s/>7 718</text:p>
          </table:table-cell>
          <table:table-cell office:value-type="float" office:value="-114" table:style-name="ce18">
            <text:p>(-) <text:s/>11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39" table:style-name="ce18">
            <text:p><text:s text:c="2"/>139</text:p>
          </table:table-cell>
          <table:table-cell office:value-type="float" office:value="154" table:style-name="ce18">
            <text:p><text:s text:c="2"/>154</text:p>
          </table:table-cell>
          <table:table-cell office:value-type="float" office:value="-15" table:style-name="ce18">
            <text:p>(-) <text:s/>15</text:p>
          </table:table-cell>
          <table:table-cell office:value-type="float" office:value="162" table:style-name="ce18">
            <text:p><text:s text:c="2"/>162</text:p>
          </table:table-cell>
          <table:table-cell office:value-type="float" office:value="-23" table:style-name="ce18">
            <text:p>(-) <text:s/>2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1087535110034792" table:style-name="ce27">
            <text:p><text:s text:c="2"/>0.81</text:p>
          </table:table-cell>
          <table:table-cell office:value-type="float" office:value="0.81175067437987036" table:style-name="ce27">
            <text:p><text:s text:c="2"/>0.81</text:p>
          </table:table-cell>
          <table:table-cell office:value-type="float" office:value="-8.7532327952244415E-4" table:style-name="ce27">
            <text:p>(-) <text:s/>0.00</text:p>
          </table:table-cell>
          <table:table-cell office:value-type="float" office:value="0.82248394427080196" table:style-name="ce29">
            <text:p><text:s text:c="2"/>0.82</text:p>
          </table:table-cell>
          <table:table-cell office:value-type="float" office:value="-1.160859317045404E-2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801305534112682" table:style-name="ce27">
            <text:p><text:s text:c="2"/>4.88</text:p>
          </table:table-cell>
          <table:table-cell office:value-type="float" office:value="4.8853985540660076" table:style-name="ce27">
            <text:p><text:s text:c="2"/>4.89</text:p>
          </table:table-cell>
          <table:table-cell office:value-type="float" office:value="-5.2680006547394242E-3" table:style-name="ce27">
            <text:p>(-) <text:s/>0.01</text:p>
          </table:table-cell>
          <table:table-cell office:value-type="float" office:value="4.9499951141435421" table:style-name="ce29">
            <text:p><text:s text:c="2"/>4.95</text:p>
          </table:table-cell>
          <table:table-cell office:value-type="float" office:value="-6.9864560732273873E-2" table:style-name="ce80">
            <text:p>(-) <text:s/>0.0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2年上半年)就業人口(千人)</text:p>
          </table:table-cell>
          <table:table-cell office:value-type="float" office:value="1995" table:style-name="ce18">
            <text:p><text:s/>1 995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1971" table:style-name="ce25">
            <text:p><text:s/>1 971</text:p>
          </table:table-cell>
          <table:table-cell office:value-type="float" office:value="24" table:style-name="ce18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上半年)失業人口(千人)</text:p>
          </table:table-cell>
          <table:table-cell office:value-type="float" office:value="73" table:style-name="ce25">
            <text:p><text:s text:c="2"/>73</text:p>
          </table:table-cell>
          <table:table-cell office:value-type="string" table:style-name="ce25">
            <text:p>76</text:p>
          </table:table-cell>
          <table:table-cell office:value-type="float" office:value="-3" table:style-name="ce18">
            <text:p>(-) <text:s/>3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上半年)失業率(%)</text:p>
          </table:table-cell>
          <table:table-cell office:value-type="float" office:value="3.5" table:style-name="ce82">
            <text:p><text:s text:c="2"/>3.5</text:p>
          </table:table-cell>
          <table:table-cell office:value-type="string" table:style-name="ce82">
            <text:p>3.8</text:p>
          </table:table-cell>
          <table:table-cell office:value-type="float" office:value="-0.29999999999999982" table:style-name="ce83">
            <text:p>(-) <text:s/>0.3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-0.20000000000000018" table:style-name="ce83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7月)勞工投保單位</text:p>
          </table:table-cell>
          <table:table-cell office:value-type="float" office:value="103835" table:style-name="ce18">
            <text:p><text:s/>103 835</text:p>
          </table:table-cell>
          <table:table-cell office:value-type="float" office:value="103686" table:style-name="ce18">
            <text:p><text:s/>103 686</text:p>
          </table:table-cell>
          <table:table-cell office:value-type="float" office:value="149" table:style-name="ce25">
            <text:p><text:s text:c="2"/>149</text:p>
          </table:table-cell>
          <table:table-cell office:value-type="float" office:value="102386" table:style-name="ce18">
            <text:p><text:s/>102 386</text:p>
          </table:table-cell>
          <table:table-cell office:value-type="float" office:value="1449" table:style-name="ce18">
            <text:p><text:s/>1 44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7月)勞工投保人數</text:p>
          </table:table-cell>
          <table:table-cell office:value-type="float" office:value="1436505" table:style-name="ce18">
            <text:p>1 436 505</text:p>
          </table:table-cell>
          <table:table-cell office:value-type="float" office:value="1435399" table:style-name="ce18">
            <text:p>1 435 399</text:p>
          </table:table-cell>
          <table:table-cell office:value-type="float" office:value="1106" table:style-name="ce25">
            <text:p><text:s/>1 106</text:p>
          </table:table-cell>
          <table:table-cell office:value-type="float" office:value="1428063" table:style-name="ce18">
            <text:p>1 428 063</text:p>
          </table:table-cell>
          <table:table-cell office:value-type="float" office:value="8442" table:style-name="ce18">
            <text:p><text:s/>8 442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6028" table:style-name="ce18">
            <text:p><text:s/>6 028</text:p>
          </table:table-cell>
          <table:table-cell office:value-type="float" office:value="5733" table:style-name="ce18">
            <text:p><text:s/>5 733</text:p>
          </table:table-cell>
          <table:table-cell office:value-type="float" office:value="295" table:style-name="ce18">
            <text:p><text:s text:c="2"/>295</text:p>
          </table:table-cell>
          <table:table-cell office:value-type="float" office:value="5919" table:style-name="ce18">
            <text:p><text:s/>5 919</text:p>
          </table:table-cell>
          <table:table-cell office:value-type="float" office:value="109" table:style-name="ce18">
            <text:p><text:s text:c="2"/>10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92334" table:style-name="ce18">
            <text:p><text:s/>92 334</text:p>
          </table:table-cell>
          <table:table-cell office:value-type="float" office:value="92891" table:style-name="ce18">
            <text:p><text:s/>92 891</text:p>
          </table:table-cell>
          <table:table-cell office:value-type="float" office:value="-557" table:style-name="ce18">
            <text:p>(-) <text:s/>557</text:p>
          </table:table-cell>
          <table:table-cell office:value-type="float" office:value="89555" table:style-name="ce18">
            <text:p><text:s/>89 555</text:p>
          </table:table-cell>
          <table:table-cell office:value-type="float" office:value="2779" table:style-name="ce18">
            <text:p><text:s/>2 779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8.2372322899505773E-2" table:style-name="ce86">
            <text:p><text:s text:c="2"/>0.08</text:p>
          </table:table-cell>
          <table:table-cell office:value-type="float" office:value="4.5187528242205156E-2" table:style-name="ce86">
            <text:p><text:s text:c="2"/>0.05</text:p>
          </table:table-cell>
          <table:table-cell office:value-type="float" office:value="3.7184794657300617E-2" table:style-name="ce29">
            <text:p><text:s text:c="2"/>0.04</text:p>
          </table:table-cell>
          <table:table-cell office:value-type="float" office:value="0" table:style-name="ce86">
            <text:p>-</text:p>
          </table:table-cell>
          <table:table-cell office:value-type="float" office:value="8.2372322899505773E-2" table:style-name="ce87">
            <text:p><text:s text:c="2"/>0.08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2808" table:style-name="ce18">
            <text:p><text:s/>22 808</text:p>
          </table:table-cell>
          <table:table-cell office:value-type="float" office:value="22611" table:style-name="ce18">
            <text:p><text:s/>22 611</text:p>
          </table:table-cell>
          <table:table-cell office:value-type="float" office:value="197" table:style-name="ce18">
            <text:p><text:s text:c="2"/>197</text:p>
          </table:table-cell>
          <table:table-cell office:value-type="float" office:value="21143" table:style-name="ce18">
            <text:p><text:s/>21 143</text:p>
          </table:table-cell>
          <table:table-cell office:value-type="float" office:value="1665" table:style-name="ce18">
            <text:p><text:s/>1 665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367" table:style-name="ce18">
            <text:p><text:s/>49 367</text:p>
          </table:table-cell>
          <table:table-cell office:value-type="float" office:value="49260" table:style-name="ce18">
            <text:p><text:s/>49 260</text:p>
          </table:table-cell>
          <table:table-cell office:value-type="float" office:value="107" table:style-name="ce18">
            <text:p><text:s text:c="2"/>107</text:p>
          </table:table-cell>
          <table:table-cell office:value-type="float" office:value="50645" table:style-name="ce25">
            <text:p><text:s/>50 645</text:p>
          </table:table-cell>
          <table:table-cell office:value-type="float" office:value="-1278" table:style-name="ce18">
            <text:p>(-) 1 278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13.88759184651198" table:style-name="ce89">
            <text:p><text:s text:c="2"/>213.89</text:p>
          </table:table-cell>
          <table:table-cell office:value-type="float" office:value="211.83713699757254" table:style-name="ce89">
            <text:p><text:s text:c="2"/>211.84</text:p>
          </table:table-cell>
          <table:table-cell office:value-type="float" office:value="2.0504548489394381" table:style-name="ce89">
            <text:p><text:s text:c="2"/>2.05</text:p>
          </table:table-cell>
          <table:table-cell office:value-type="float" office:value="226.15793226027264" table:style-name="ce89">
            <text:p><text:s text:c="2"/>226.16</text:p>
          </table:table-cell>
          <table:table-cell office:value-type="float" office:value="-12.270340413760664" table:style-name="ce89">
            <text:p>(-) <text:s/>12.27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Aug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7)No. of Visitors to the Scenic Spots</text:p>
          </table:table-cell>
          <table:table-cell office:value-type="float" office:value="4390462" table:style-name="ce96">
            <text:p>4 390 462</text:p>
          </table:table-cell>
          <table:table-cell office:value-type="float" office:value="3754297" table:style-name="ce96">
            <text:p>3 754 297</text:p>
          </table:table-cell>
          <table:table-cell office:value-type="float" office:value="636165" table:style-name="ce96">
            <text:p><text:s/>636 165</text:p>
          </table:table-cell>
          <table:table-cell office:value-type="float" office:value="3252028" table:style-name="ce96">
            <text:p>3 252 028</text:p>
          </table:table-cell>
          <table:table-cell office:value-type="float" office:value="1138434" table:style-name="ce96">
            <text:p>1 138 434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315929" table:style-name="ce96">
            <text:p>2 315 929</text:p>
          </table:table-cell>
          <table:table-cell office:value-type="float" office:value="2371312" table:style-name="ce96">
            <text:p>2 371 312</text:p>
          </table:table-cell>
          <table:table-cell office:value-type="float" office:value="-55383" table:style-name="ce96">
            <text:p>(-) 55 383</text:p>
          </table:table-cell>
          <table:table-cell office:value-type="float" office:value="1245418" table:style-name="ce96">
            <text:p>1 245 418</text:p>
          </table:table-cell>
          <table:table-cell office:value-type="float" office:value="1070511" table:style-name="ce96">
            <text:p>1 070 511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7)No. of Culture Activity</text:p>
          </table:table-cell>
          <table:table-cell office:value-type="float" office:value="363" table:style-name="ce96">
            <text:p><text:s text:c="2"/>363</text:p>
          </table:table-cell>
          <table:table-cell office:value-type="float" office:value="350" table:style-name="ce96">
            <text:p><text:s text:c="2"/>350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521" table:style-name="ce96">
            <text:p><text:s text:c="2"/>521</text:p>
          </table:table-cell>
          <table:table-cell office:value-type="float" office:value="-158" table:style-name="ce96">
            <text:p>(-) <text:s/>15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84029" table:style-name="ce96">
            <text:p>1 084 029</text:p>
          </table:table-cell>
          <table:table-cell office:value-type="float" office:value="1083239" table:style-name="ce96">
            <text:p>1 083 239</text:p>
          </table:table-cell>
          <table:table-cell office:value-type="float" office:value="790" table:style-name="ce96">
            <text:p><text:s text:c="2"/>790</text:p>
          </table:table-cell>
          <table:table-cell office:value-type="float" office:value="1067154" table:style-name="ce96">
            <text:p>1 067 154</text:p>
          </table:table-cell>
          <table:table-cell office:value-type="float" office:value="16875" table:style-name="ce96">
            <text:p><text:s/>16 875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60677" table:style-name="ce96">
            <text:p>2 260 677</text:p>
          </table:table-cell>
          <table:table-cell office:value-type="float" office:value="2258337" table:style-name="ce96">
            <text:p>2 258 337</text:p>
          </table:table-cell>
          <table:table-cell office:value-type="float" office:value="2340" table:style-name="ce96">
            <text:p><text:s/>2 340</text:p>
          </table:table-cell>
          <table:table-cell office:value-type="float" office:value="2244200" table:style-name="ce96">
            <text:p>2 244 200</text:p>
          </table:table-cell>
          <table:table-cell office:value-type="float" office:value="16477" table:style-name="ce96">
            <text:p><text:s/>16 47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328803" table:style-name="ce96">
            <text:p><text:s/>328 803</text:p>
          </table:table-cell>
          <table:table-cell office:value-type="float" office:value="276321" table:style-name="ce96">
            <text:p><text:s/>276 321</text:p>
          </table:table-cell>
          <table:table-cell office:value-type="float" office:value="52482" table:style-name="ce96">
            <text:p><text:s/>52 482</text:p>
          </table:table-cell>
          <table:table-cell office:value-type="float" office:value="236223" table:style-name="ce96">
            <text:p><text:s/>236 223</text:p>
          </table:table-cell>
          <table:table-cell office:value-type="float" office:value="92580" table:style-name="ce96">
            <text:p><text:s/>92 580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20281" table:style-name="ce96">
            <text:p><text:s/>20 281</text:p>
          </table:table-cell>
          <table:table-cell office:value-type="float" office:value="17637" table:style-name="ce96">
            <text:p><text:s/>17 637</text:p>
          </table:table-cell>
          <table:table-cell office:value-type="float" office:value="2644" table:style-name="ce96">
            <text:p><text:s/>2 644</text:p>
          </table:table-cell>
          <table:table-cell office:value-type="float" office:value="22026" table:style-name="ce96">
            <text:p><text:s/>22 026</text:p>
          </table:table-cell>
          <table:table-cell office:value-type="float" office:value="-1745" table:style-name="ce96">
            <text:p>(-) 1 74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54953" table:style-name="ce96">
            <text:p><text:s/>154 953</text:p>
          </table:table-cell>
          <table:table-cell office:value-type="float" office:value="117724" table:style-name="ce96">
            <text:p><text:s/>117 724</text:p>
          </table:table-cell>
          <table:table-cell office:value-type="float" office:value="37229" table:style-name="ce96">
            <text:p><text:s/>37 229</text:p>
          </table:table-cell>
          <table:table-cell office:value-type="float" office:value="91343" table:style-name="ce96">
            <text:p><text:s/>91 343</text:p>
          </table:table-cell>
          <table:table-cell office:value-type="float" office:value="63610" table:style-name="ce96">
            <text:p><text:s/>63 61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881" table:style-name="ce96">
            <text:p><text:s/>3 881</text:p>
          </table:table-cell>
          <table:table-cell office:value-type="float" office:value="3695" table:style-name="ce96">
            <text:p><text:s/>3 695</text:p>
          </table:table-cell>
          <table:table-cell office:value-type="float" office:value="186" table:style-name="ce96">
            <text:p><text:s text:c="2"/>186</text:p>
          </table:table-cell>
          <table:table-cell office:value-type="float" office:value="3352" table:style-name="ce96">
            <text:p><text:s/>3 352</text:p>
          </table:table-cell>
          <table:table-cell office:value-type="float" office:value="529" table:style-name="ce96">
            <text:p><text:s text:c="2"/>52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796" table:style-name="ce96">
            <text:p><text:s/>3 796</text:p>
          </table:table-cell>
          <table:table-cell office:value-type="float" office:value="3601" table:style-name="ce96">
            <text:p><text:s/>3 601</text:p>
          </table:table-cell>
          <table:table-cell office:value-type="float" office:value="195" table:style-name="ce96">
            <text:p><text:s text:c="2"/>195</text:p>
          </table:table-cell>
          <table:table-cell office:value-type="float" office:value="3243" table:style-name="ce96">
            <text:p><text:s/>3 243</text:p>
          </table:table-cell>
          <table:table-cell office:value-type="float" office:value="553" table:style-name="ce96">
            <text:p><text:s text:c="2"/>553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98" table:style-name="ce96">
            <text:p><text:s text:c="2"/>98</text:p>
          </table:table-cell>
          <table:table-cell office:value-type="float" office:value="94" table:style-name="ce96">
            <text:p><text:s text:c="2"/>94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132" table:style-name="ce96">
            <text:p><text:s text:c="2"/>132</text:p>
          </table:table-cell>
          <table:table-cell office:value-type="float" office:value="-34" table:style-name="ce96">
            <text:p>(-) <text:s/>3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21" table:style-name="ce96">
            <text:p><text:s text:c="2"/>21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79" table:style-name="ce96">
            <text:p><text:s text:c="2"/>79</text:p>
          </table:table-cell>
          <table:table-cell office:value-type="float" office:value="-58" table:style-name="ce96">
            <text:p>(-) <text:s/>5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604" table:style-name="ce96">
            <text:p><text:s/>7 604</text:p>
          </table:table-cell>
          <table:table-cell office:value-type="float" office:value="7613" table:style-name="ce96">
            <text:p><text:s/>7 613</text:p>
          </table:table-cell>
          <table:table-cell office:value-type="float" office:value="-9" table:style-name="ce96">
            <text:p>(-) <text:s/>9</text:p>
          </table:table-cell>
          <table:table-cell office:value-type="float" office:value="7718" table:style-name="ce96">
            <text:p><text:s/>7 718</text:p>
          </table:table-cell>
          <table:table-cell office:value-type="float" office:value="-114" table:style-name="ce96">
            <text:p>(-) <text:s/>11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39" table:style-name="ce96">
            <text:p><text:s text:c="2"/>139</text:p>
          </table:table-cell>
          <table:table-cell office:value-type="float" office:value="154" table:style-name="ce96">
            <text:p><text:s text:c="2"/>154</text:p>
          </table:table-cell>
          <table:table-cell office:value-type="float" office:value="-15" table:style-name="ce96">
            <text:p>(-) <text:s/>15</text:p>
          </table:table-cell>
          <table:table-cell office:value-type="float" office:value="162" table:style-name="ce96">
            <text:p><text:s text:c="2"/>162</text:p>
          </table:table-cell>
          <table:table-cell office:value-type="float" office:value="-23" table:style-name="ce96">
            <text:p>(-) <text:s/>2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0" table:style-name="ce96">
            <text:p><text:s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0" table:style-name="ce96">
            <text:p><text:s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0" table:style-name="ce96">
            <text:p><text:s/>-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1087535110034792" table:style-name="ce102">
            <text:p><text:s text:c="2"/>0.81</text:p>
          </table:table-cell>
          <table:table-cell office:value-type="float" office:value="0.81175067437987036" table:style-name="ce102">
            <text:p><text:s text:c="2"/>0.81</text:p>
          </table:table-cell>
          <table:table-cell office:value-type="float" office:value="-8.7532327952244415E-4" table:style-name="ce102">
            <text:p>(-) <text:s/>0.00</text:p>
          </table:table-cell>
          <table:table-cell office:value-type="float" office:value="0.82248394427080196" table:style-name="ce102">
            <text:p><text:s text:c="2"/>0.82</text:p>
          </table:table-cell>
          <table:table-cell office:value-type="float" office:value="-1.160859317045404E-2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801305534112682" table:style-name="ce102">
            <text:p><text:s text:c="2"/>4.88</text:p>
          </table:table-cell>
          <table:table-cell office:value-type="float" office:value="4.8853985540660076" table:style-name="ce102">
            <text:p><text:s text:c="2"/>4.89</text:p>
          </table:table-cell>
          <table:table-cell office:value-type="float" office:value="-5.2680006547394242E-3" table:style-name="ce102">
            <text:p>(-) <text:s/>0.01</text:p>
          </table:table-cell>
          <table:table-cell office:value-type="float" office:value="4.9499951141435421" table:style-name="ce102">
            <text:p><text:s text:c="2"/>4.95</text:p>
          </table:table-cell>
          <table:table-cell office:value-type="float" office:value="-6.9864560732273873E-2" table:style-name="ce102">
            <text:p>(-) <text:s/>0.0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95" table:style-name="ce96">
            <text:p><text:s/>1 995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24" table:style-name="ce96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3" table:style-name="ce101">
            <text:p><text:s text:c="2"/>73</text:p>
          </table:table-cell>
          <table:table-cell office:value-type="string" table:style-name="ce101">
            <text:p>76</text:p>
          </table:table-cell>
          <table:table-cell office:value-type="float" office:value="-3" table:style-name="ce96">
            <text:p>(-) <text:s/>3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5" table:style-name="ce104">
            <text:p><text:s text:c="2"/>3.5</text:p>
          </table:table-cell>
          <table:table-cell office:value-type="string" table:style-name="ce104">
            <text:p>3.8</text:p>
          </table:table-cell>
          <table:table-cell office:value-type="float" office:value="-0.29999999999999982" table:style-name="ce104">
            <text:p>(-) <text:s/>0.3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-0.20000000000000018" table:style-name="ce104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7)Units</text:p>
          </table:table-cell>
          <table:table-cell office:value-type="float" office:value="103835" table:style-name="ce96">
            <text:p><text:s/>103 835</text:p>
          </table:table-cell>
          <table:table-cell office:value-type="float" office:value="103686" table:style-name="ce96">
            <text:p><text:s/>103 686</text:p>
          </table:table-cell>
          <table:table-cell office:value-type="float" office:value="149" table:style-name="ce96">
            <text:p><text:s text:c="2"/>149</text:p>
          </table:table-cell>
          <table:table-cell office:value-type="float" office:value="102386" table:style-name="ce96">
            <text:p><text:s/>102 386</text:p>
          </table:table-cell>
          <table:table-cell office:value-type="float" office:value="1449" table:style-name="ce96">
            <text:p><text:s/>1 449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7)Persons</text:p>
          </table:table-cell>
          <table:table-cell office:value-type="float" office:value="1436505" table:style-name="ce96">
            <text:p>1 436 505</text:p>
          </table:table-cell>
          <table:table-cell office:value-type="float" office:value="1435399" table:style-name="ce96">
            <text:p>1 435 399</text:p>
          </table:table-cell>
          <table:table-cell office:value-type="float" office:value="1106" table:style-name="ce96">
            <text:p><text:s/>1 106</text:p>
          </table:table-cell>
          <table:table-cell office:value-type="float" office:value="1428063" table:style-name="ce96">
            <text:p>1 428 063</text:p>
          </table:table-cell>
          <table:table-cell office:value-type="float" office:value="8442" table:style-name="ce96">
            <text:p><text:s/>8 44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6028" table:style-name="ce96">
            <text:p><text:s/>6 028</text:p>
          </table:table-cell>
          <table:table-cell office:value-type="float" office:value="5733" table:style-name="ce96">
            <text:p><text:s/>5 733</text:p>
          </table:table-cell>
          <table:table-cell office:value-type="float" office:value="295" table:style-name="ce96">
            <text:p><text:s text:c="2"/>295</text:p>
          </table:table-cell>
          <table:table-cell office:value-type="float" office:value="5919" table:style-name="ce96">
            <text:p><text:s/>5 919</text:p>
          </table:table-cell>
          <table:table-cell office:value-type="float" office:value="109" table:style-name="ce96">
            <text:p><text:s text:c="2"/>10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92334" table:style-name="ce101">
            <text:p><text:s/>92 334</text:p>
          </table:table-cell>
          <table:table-cell office:value-type="float" office:value="92891" table:style-name="ce101">
            <text:p><text:s/>92 891</text:p>
          </table:table-cell>
          <table:table-cell office:value-type="float" office:value="-557" table:style-name="ce101">
            <text:p>(-) <text:s/>557</text:p>
          </table:table-cell>
          <table:table-cell office:value-type="float" office:value="89555" table:style-name="ce101">
            <text:p><text:s/>89 555</text:p>
          </table:table-cell>
          <table:table-cell office:value-type="float" office:value="2779" table:style-name="ce101">
            <text:p><text:s/>2 77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8.2372322899505773E-2" table:style-name="ce107">
            <text:p><text:s text:c="2"/>0.08</text:p>
          </table:table-cell>
          <table:table-cell office:value-type="float" office:value="4.5187528242205156E-2" table:style-name="ce107">
            <text:p><text:s text:c="2"/>0.05</text:p>
          </table:table-cell>
          <table:table-cell office:value-type="float" office:value="3.7184794657300617E-2" table:style-name="ce107">
            <text:p><text:s text:c="2"/>0.04</text:p>
          </table:table-cell>
          <table:table-cell office:value-type="float" office:value="0" table:style-name="ce108">
            <text:p><text:s/>-</text:p>
          </table:table-cell>
          <table:table-cell office:value-type="float" office:value="8.2372322899505773E-2" table:style-name="ce108">
            <text:p><text:s text:c="2"/>0.08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2808" table:style-name="ce96">
            <text:p><text:s/>22 808</text:p>
          </table:table-cell>
          <table:table-cell office:value-type="float" office:value="22611" table:style-name="ce96">
            <text:p><text:s/>22 611</text:p>
          </table:table-cell>
          <table:table-cell office:value-type="float" office:value="197" table:style-name="ce96">
            <text:p><text:s text:c="2"/>197</text:p>
          </table:table-cell>
          <table:table-cell office:value-type="float" office:value="21143" table:style-name="ce96">
            <text:p><text:s/>21 143</text:p>
          </table:table-cell>
          <table:table-cell office:value-type="float" office:value="1665" table:style-name="ce96">
            <text:p><text:s/>1 665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367" table:style-name="ce101">
            <text:p><text:s/>49 367</text:p>
          </table:table-cell>
          <table:table-cell office:value-type="float" office:value="49260" table:style-name="ce101">
            <text:p><text:s/>49 260</text:p>
          </table:table-cell>
          <table:table-cell office:value-type="float" office:value="107" table:style-name="ce101">
            <text:p><text:s text:c="2"/>107</text:p>
          </table:table-cell>
          <table:table-cell office:value-type="float" office:value="50645" table:style-name="ce101">
            <text:p><text:s/>50 645</text:p>
          </table:table-cell>
          <table:table-cell office:value-type="float" office:value="-1278" table:style-name="ce101">
            <text:p>(-) 1 27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13.88759184651198" table:style-name="ce109">
            <text:p><text:s text:c="2"/>213.89</text:p>
          </table:table-cell>
          <table:table-cell office:value-type="float" office:value="211.83713699757254" table:style-name="ce109">
            <text:p><text:s text:c="2"/>211.84</text:p>
          </table:table-cell>
          <table:table-cell office:value-type="float" office:value="2.0504548489394381" table:style-name="ce109">
            <text:p><text:s text:c="2"/>2.05</text:p>
          </table:table-cell>
          <table:table-cell office:value-type="float" office:value="226.15793226027264" table:style-name="ce109">
            <text:p><text:s text:c="2"/>226.16</text:p>
          </table:table-cell>
          <table:table-cell office:value-type="float" office:value="-12.270340413760664" table:style-name="ce109">
            <text:p>(-) <text:s/>12.27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0-16T13:48:56Z</meta:creation-date>
    <dc:date>2023-10-16T13:48:56Z</dc:date>
  </office:meta>
</office:document-meta>
</file>