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54297" table:style-name="ce67">
            <text:p><text:s/>3 754 297</text:p>
          </table:table-cell>
          <table:table-cell office:value-type="float" office:value="26736" table:style-name="ce67">
            <text:p><text:s text:c="2"/>26 736</text:p>
          </table:table-cell>
          <table:table-cell office:value-type="float" office:value="83375" table:style-name="ce67">
            <text:p><text:s text:c="2"/>83 375</text:p>
          </table:table-cell>
          <table:table-cell office:value-type="float" office:value="101923" table:style-name="ce51">
            <text:p><text:s text:c="2"/>101 923</text:p>
          </table:table-cell>
          <table:table-cell office:value-type="float" office:value="96632" table:style-name="ce51">
            <text:p><text:s text:c="2"/>96 632</text:p>
          </table:table-cell>
          <table:table-cell office:value-type="float" office:value="21754" table:style-name="ce51">
            <text:p><text:s text:c="2"/>21 754</text:p>
          </table:table-cell>
          <table:table-cell office:value-type="float" office:value="119101" table:style-name="ce51">
            <text:p><text:s text:c="2"/>119 101</text:p>
          </table:table-cell>
          <table:table-cell office:value-type="float" office:value="21754" table:style-name="ce51">
            <text:p><text:s text:c="2"/>21 754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580" table:style-name="ce51">
            <text:p><text:s text:c="2"/>14 580</text:p>
          </table:table-cell>
          <table:table-cell office:value-type="float" office:value="25139" table:style-name="ce51">
            <text:p><text:s text:c="2"/>25 139</text:p>
          </table:table-cell>
          <table:table-cell office:value-type="float" office:value="84370" table:style-name="ce51">
            <text:p><text:s text:c="2"/>84 370</text:p>
          </table:table-cell>
          <table:table-cell office:value-type="float" office:value="40501" table:style-name="ce70">
            <text:p><text:s text:c="2"/>40 501</text:p>
          </table:table-cell>
          <table:table-cell office:value-type="float" office:value="93256" table:style-name="ce70">
            <text:p><text:s text:c="2"/>93 256</text:p>
          </table:table-cell>
          <table:table-cell office:value-type="float" office:value="31428" table:style-name="ce51">
            <text:p><text:s text:c="2"/>31 428</text:p>
          </table:table-cell>
          <table:table-cell office:value-type="float" office:value="5158" table:style-name="ce70">
            <text:p><text:s text:c="2"/>5 158</text:p>
          </table:table-cell>
          <table:table-cell office:value-type="float" office:value="11351" table:style-name="ce51">
            <text:p><text:s text:c="2"/>11 351</text:p>
          </table:table-cell>
          <table:table-cell office:value-type="float" office:value="3890" table:style-name="ce70">
            <text:p><text:s text:c="2"/>3 89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815" table:style-name="ce83">
            <text:p><text:s text:c="2"/>14 815</text:p>
          </table:table-cell>
          <table:table-cell office:value-type="float" office:value="33562" table:style-name="ce51">
            <text:p><text:s text:c="2"/>33 562</text:p>
          </table:table-cell>
          <table:table-cell office:value-type="float" office:value="4838" table:style-name="ce70">
            <text:p><text:s text:c="2"/>4 838</text:p>
          </table:table-cell>
          <table:table-cell office:value-type="float" office:value="9378" table:style-name="ce70">
            <text:p><text:s text:c="2"/>9 378</text:p>
          </table:table-cell>
          <table:table-cell office:value-type="float" office:value="84724" table:style-name="ce76">
            <text:p><text:s text:c="2"/>84 724</text:p>
          </table:table-cell>
          <table:table-cell office:value-type="float" office:value="53400" table:style-name="ce76">
            <text:p><text:s text:c="2"/>53 400</text:p>
          </table:table-cell>
          <table:table-cell office:value-type="float" office:value="293760" table:style-name="ce76">
            <text:p><text:s text:c="2"/>293 760</text:p>
          </table:table-cell>
          <table:table-cell office:value-type="float" office:value="392200" table:style-name="ce78">
            <text:p><text:s text:c="2"/>392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90462" table:style-name="ce67">
            <text:p><text:s/>4 390 462</text:p>
          </table:table-cell>
          <table:table-cell office:value-type="float" office:value="39969" table:style-name="ce67">
            <text:p><text:s text:c="2"/>39 969</text:p>
          </table:table-cell>
          <table:table-cell office:value-type="float" office:value="104374" table:style-name="ce67">
            <text:p><text:s text:c="2"/>104 374</text:p>
          </table:table-cell>
          <table:table-cell office:value-type="float" office:value="93452" table:style-name="ce51">
            <text:p><text:s text:c="2"/>93 452</text:p>
          </table:table-cell>
          <table:table-cell office:value-type="float" office:value="113457" table:style-name="ce51">
            <text:p><text:s text:c="2"/>113 457</text:p>
          </table:table-cell>
          <table:table-cell office:value-type="float" office:value="4241" table:style-name="ce51">
            <text:p><text:s text:c="2"/>4 241</text:p>
          </table:table-cell>
          <table:table-cell office:value-type="float" office:value="118901" table:style-name="ce51">
            <text:p><text:s text:c="2"/>118 901</text:p>
          </table:table-cell>
          <table:table-cell office:value-type="float" office:value="29253" table:style-name="ce51">
            <text:p><text:s text:c="2"/>29 253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22441" table:style-name="ce51">
            <text:p><text:s text:c="2"/>22 441</text:p>
          </table:table-cell>
          <table:table-cell office:value-type="float" office:value="147332" table:style-name="ce51">
            <text:p><text:s text:c="2"/>147 332</text:p>
          </table:table-cell>
          <table:table-cell office:value-type="float" office:value="82997" table:style-name="ce70">
            <text:p><text:s text:c="2"/>82 997</text:p>
          </table:table-cell>
          <table:table-cell office:value-type="float" office:value="96201" table:style-name="ce70">
            <text:p><text:s text:c="2"/>96 201</text:p>
          </table:table-cell>
          <table:table-cell office:value-type="float" office:value="39285" table:style-name="ce51">
            <text:p><text:s text:c="2"/>39 285</text:p>
          </table:table-cell>
          <table:table-cell office:value-type="float" office:value="4751" table:style-name="ce70">
            <text:p><text:s text:c="2"/>4 751</text:p>
          </table:table-cell>
          <table:table-cell office:value-type="float" office:value="9427" table:style-name="ce51">
            <text:p><text:s text:c="2"/>9 427</text:p>
          </table:table-cell>
          <table:table-cell office:value-type="float" office:value="4992" table:style-name="ce70">
            <text:p><text:s text:c="2"/>4 9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971" table:style-name="ce83">
            <text:p><text:s text:c="2"/>15 971</text:p>
          </table:table-cell>
          <table:table-cell office:value-type="float" office:value="35530" table:style-name="ce51">
            <text:p><text:s text:c="2"/>35 530</text:p>
          </table:table-cell>
          <table:table-cell office:value-type="float" office:value="5013" table:style-name="ce70">
            <text:p><text:s text:c="2"/>5 013</text:p>
          </table:table-cell>
          <table:table-cell office:value-type="float" office:value="8648" table:style-name="ce70">
            <text:p><text:s text:c="2"/>8 648</text:p>
          </table:table-cell>
          <table:table-cell office:value-type="float" office:value="147633" table:style-name="ce76">
            <text:p><text:s text:c="2"/>147 633</text:p>
          </table:table-cell>
          <table:table-cell office:value-type="float" office:value="59495" table:style-name="ce76">
            <text:p><text:s text:c="2"/>59 495</text:p>
          </table:table-cell>
          <table:table-cell office:value-type="float" office:value="370440" table:style-name="ce76">
            <text:p><text:s text:c="2"/>370 440</text:p>
          </table:table-cell>
          <table:table-cell office:value-type="float" office:value="485500" table:style-name="ce78">
            <text:p><text:s text:c="2"/>48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85">
            <text:p>Aug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8月</text:p>
          </table:table-cell>
          <table:table-cell office:value-type="string" table:style-name="ce85">
            <text:p>Aug.</text:p>
          </table:table-cell>
          <table:table-cell office:value-type="string" table:style-name="ce87">
            <text:p>…</text:p>
          </table:table-cell>
          <table:table-cell office:value-type="float" office:value="19502" table:style-name="ce87">
            <text:p><text:s text:c="2"/>19 502</text:p>
          </table:table-cell>
          <table:table-cell office:value-type="float" office:value="72535" table:style-name="ce87">
            <text:p><text:s text:c="2"/>72 535</text:p>
          </table:table-cell>
          <table:table-cell office:value-type="float" office:value="45517" table:style-name="ce88">
            <text:p><text:s text:c="2"/>45 517</text:p>
          </table:table-cell>
          <table:table-cell office:value-type="float" office:value="70154" table:style-name="ce88">
            <text:p><text:s text:c="2"/>70 154</text:p>
          </table:table-cell>
          <table:table-cell office:value-type="float" office:value="40628" table:style-name="ce87">
            <text:p><text:s text:c="2"/>40 628</text:p>
          </table:table-cell>
          <table:table-cell office:value-type="float" office:value="5711" table:style-name="ce88">
            <text:p><text:s text:c="2"/>5 711</text:p>
          </table:table-cell>
          <table:table-cell office:value-type="float" office:value="10528" table:style-name="ce87">
            <text:p><text:s text:c="2"/>10 528</text:p>
          </table:table-cell>
          <table:table-cell office:value-type="float" office:value="6330" table:style-name="ce88">
            <text:p><text:s text:c="2"/>6 330</text:p>
          </table:table-cell>
          <table:table-cell table:style-name="ce74"/>
          <table:table-cell office:value-type="string" table:style-name="ce84">
            <text:p>8月</text:p>
          </table:table-cell>
          <table:table-cell office:value-type="string" table:style-name="ce85">
            <text:p>Aug.</text:p>
          </table:table-cell>
          <table:table-cell office:value-type="float" office:value="16039" table:style-name="ce89">
            <text:p><text:s text:c="2"/>16 039</text:p>
          </table:table-cell>
          <table:table-cell office:value-type="float" office:value="33570" table:style-name="ce87">
            <text:p><text:s text:c="2"/>33 570</text:p>
          </table:table-cell>
          <table:table-cell office:value-type="float" office:value="5335" table:style-name="ce88">
            <text:p><text:s text:c="2"/>5 335</text:p>
          </table:table-cell>
          <table:table-cell office:value-type="float" office:value="8449" table:style-name="ce88">
            <text:p><text:s text:c="2"/>8 449</text:p>
          </table:table-cell>
          <table:table-cell office:value-type="float" office:value="72643" table:style-name="ce90">
            <text:p><text:s text:c="2"/>72 643</text:p>
          </table:table-cell>
          <table:table-cell office:value-type="float" office:value="78927" table:style-name="ce90">
            <text:p><text:s text:c="2"/>78 927</text:p>
          </table:table-cell>
          <table:table-cell office:value-type="float" office:value="139966" table:style-name="ce90">
            <text:p><text:s text:c="2"/>139 966</text:p>
          </table:table-cell>
          <table:table-cell office:value-type="float" office:value="188634" table:style-name="ce91">
            <text:p><text:s text:c="2"/>188 634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1443" table:style-name="ce51">
            <text:p><text:s text:c="2"/>31 443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0000" table:style-name="ce70">
            <text:p><text:s text:c="2"/>90 000</text:p>
          </table:table-cell>
          <table:table-cell office:value-type="float" office:value="11176" table:style-name="ce51">
            <text:p><text:s text:c="2"/>11 176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45" table:style-name="ce51">
            <text:p><text:s text:c="3"/>45</text:p>
          </table:table-cell>
          <table:table-cell office:value-type="float" office:value="4390" table:style-name="ce51">
            <text:p><text:s text:c="2"/>4 390</text:p>
          </table:table-cell>
          <table:table-cell office:value-type="float" office:value="41000" table:style-name="ce67">
            <text:p><text:s text:c="2"/>41 000</text:p>
          </table:table-cell>
          <table:table-cell office:value-type="float" office:value="52000" table:style-name="ce70">
            <text:p><text:s text:c="2"/>52 000</text:p>
          </table:table-cell>
          <table:table-cell office:value-type="float" office:value="101610" table:style-name="ce70">
            <text:p><text:s text:c="2"/>101 610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5000" table:style-name="ce70">
            <text:p><text:s text:c="2"/>15 000</text:p>
          </table:table-cell>
          <table:table-cell office:value-type="float" office:value="339196" table:style-name="ce70">
            <text:p><text:s text:c="2"/>339 196</text:p>
          </table:table-cell>
          <table:table-cell office:value-type="float" office:value="6275" table:style-name="ce70">
            <text:p><text:s text:c="2"/>6 2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56" table:style-name="ce51">
            <text:p><text:s text:c="2"/>1 456</text:p>
          </table:table-cell>
          <table:table-cell office:value-type="float" office:value="3621" table:style-name="ce51">
            <text:p><text:s text:c="2"/>3 6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60" table:style-name="ce51">
            <text:p><text:s text:c="2"/>1 860</text:p>
          </table:table-cell>
          <table:table-cell office:value-type="float" office:value="6900" table:style-name="ce51">
            <text:p><text:s text:c="2"/>6 900</text:p>
          </table:table-cell>
          <table:table-cell office:value-type="float" office:value="7000" table:style-name="ce70">
            <text:p><text:s text:c="2"/>7 000</text:p>
          </table:table-cell>
          <table:table-cell office:value-type="float" office:value="0" table:style-name="ce51">
            <text:p>-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0416" table:style-name="ce70">
            <text:p><text:s text:c="2"/>60 416</text:p>
          </table:table-cell>
          <table:table-cell office:value-type="float" office:value="2900" table:style-name="ce51">
            <text:p><text:s text:c="2"/>2 900</text:p>
          </table:table-cell>
          <table:table-cell office:value-type="float" office:value="0" table:style-name="ce70">
            <text:p>-</text:p>
          </table:table-cell>
          <table:table-cell office:value-type="float" office:value="204476" table:style-name="ce70">
            <text:p><text:s text:c="2"/>204 476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36820" table:style-name="ce51">
            <text:p><text:s text:c="2"/>36 8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0452" table:style-name="ce51">
            <text:p><text:s text:c="2"/>10 452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40" table:style-name="ce51">
            <text:p><text:s text:c="3"/>240</text:p>
          </table:table-cell>
          <table:table-cell office:value-type="float" office:value="3998" table:style-name="ce51">
            <text:p><text:s text:c="2"/>3 998</text:p>
          </table:table-cell>
          <table:table-cell office:value-type="float" office:value="95500" table:style-name="ce67">
            <text:p><text:s text:c="2"/>95 500</text:p>
          </table:table-cell>
          <table:table-cell office:value-type="float" office:value="132520" table:style-name="ce70">
            <text:p><text:s text:c="2"/>132 520</text:p>
          </table:table-cell>
          <table:table-cell office:value-type="float" office:value="97126" table:style-name="ce70">
            <text:p><text:s text:c="2"/>97 126</text:p>
          </table:table-cell>
          <table:table-cell office:value-type="float" office:value="39000" table:style-name="ce51">
            <text:p><text:s text:c="2"/>39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409998" table:style-name="ce70">
            <text:p><text:s text:c="2"/>409 998</text:p>
          </table:table-cell>
          <table:table-cell office:value-type="float" office:value="3533" table:style-name="ce70">
            <text:p><text:s text:c="2"/>3 53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7081" table:style-name="ce51">
            <text:p><text:s text:c="2"/>27 081</text:p>
          </table:table-cell>
          <table:table-cell office:value-type="float" office:value="49287" table:style-name="ce51">
            <text:p><text:s text:c="2"/>49 28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20228" table:style-name="ce51">
            <text:p><text:s text:c="2"/>20 228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997" table:style-name="ce51">
            <text:p><text:s text:c="3"/>997</text:p>
          </table:table-cell>
          <table:table-cell office:value-type="float" office:value="5941" table:style-name="ce51">
            <text:p><text:s text:c="2"/>5 941</text:p>
          </table:table-cell>
          <table:table-cell office:value-type="float" office:value="115000" table:style-name="ce67">
            <text:p><text:s text:c="2"/>115 000</text:p>
          </table:table-cell>
          <table:table-cell office:value-type="float" office:value="140000" table:style-name="ce70">
            <text:p><text:s text:c="2"/>140 000</text:p>
          </table:table-cell>
          <table:table-cell office:value-type="float" office:value="123886" table:style-name="ce70">
            <text:p><text:s text:c="2"/>123 886</text:p>
          </table:table-cell>
          <table:table-cell office:value-type="float" office:value="47000" table:style-name="ce51">
            <text:p><text:s text:c="2"/>47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36109" table:style-name="ce70">
            <text:p><text:s text:c="2"/>536 109</text:p>
          </table:table-cell>
          <table:table-cell office:value-type="float" office:value="6047" table:style-name="ce70">
            <text:p><text:s text:c="2"/>6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242" table:style-name="ce51">
            <text:p><text:s text:c="2"/>38 242</text:p>
          </table:table-cell>
          <table:table-cell office:value-type="float" office:value="39849" table:style-name="ce51">
            <text:p><text:s text:c="2"/>39 8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5334" table:style-name="ce51">
            <text:p><text:s text:c="2"/>205 334</text:p>
          </table:table-cell>
          <table:table-cell office:value-type="float" office:value="209050" table:style-name="ce51">
            <text:p><text:s text:c="2"/>209 05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19516" table:style-name="ce51">
            <text:p><text:s text:c="2"/>19 516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607" table:style-name="ce51">
            <text:p><text:s text:c="3"/>607</text:p>
          </table:table-cell>
          <table:table-cell office:value-type="float" office:value="8060" table:style-name="ce51">
            <text:p><text:s text:c="2"/>8 060</text:p>
          </table:table-cell>
          <table:table-cell office:value-type="float" office:value="124230" table:style-name="ce67">
            <text:p><text:s text:c="2"/>124 230</text:p>
          </table:table-cell>
          <table:table-cell office:value-type="float" office:value="193295" table:style-name="ce70">
            <text:p><text:s text:c="2"/>193 295</text:p>
          </table:table-cell>
          <table:table-cell office:value-type="float" office:value="140142" table:style-name="ce70">
            <text:p><text:s text:c="2"/>140 142</text:p>
          </table:table-cell>
          <table:table-cell office:value-type="float" office:value="94375" table:style-name="ce51">
            <text:p><text:s text:c="2"/>94 375</text:p>
          </table:table-cell>
          <table:table-cell office:value-type="float" office:value="53181" table:style-name="ce70">
            <text:p><text:s text:c="2"/>53 181</text:p>
          </table:table-cell>
          <table:table-cell office:value-type="float" office:value="663852" table:style-name="ce70">
            <text:p><text:s text:c="2"/>663 852</text:p>
          </table:table-cell>
          <table:table-cell office:value-type="float" office:value="13449" table:style-name="ce70">
            <text:p><text:s text:c="2"/>13 4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0768" table:style-name="ce51">
            <text:p><text:s text:c="2"/>40 768</text:p>
          </table:table-cell>
          <table:table-cell office:value-type="float" office:value="28037" table:style-name="ce51">
            <text:p><text:s text:c="2"/>28 0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10034" table:style-name="ce51">
            <text:p><text:s text:c="2"/>210 034</text:p>
          </table:table-cell>
          <table:table-cell office:value-type="float" office:value="249909" table:style-name="ce51">
            <text:p><text:s text:c="2"/>249 909</text:p>
          </table:table-cell>
          <table:table-cell office:value-type="float" office:value="318495" table:style-name="ce70">
            <text:p><text:s text:c="2"/>318 495</text:p>
          </table:table-cell>
          <table:table-cell office:value-type="float" office:value="25892" table:style-name="ce51">
            <text:p><text:s text:c="2"/>25 89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706" table:style-name="ce51">
            <text:p><text:s text:c="2"/>1 706</text:p>
          </table:table-cell>
          <table:table-cell office:value-type="float" office:value="8867" table:style-name="ce51">
            <text:p><text:s text:c="2"/>8 867</text:p>
          </table:table-cell>
          <table:table-cell office:value-type="float" office:value="156125" table:style-name="ce67">
            <text:p><text:s text:c="2"/>156 125</text:p>
          </table:table-cell>
          <table:table-cell office:value-type="float" office:value="212125" table:style-name="ce70">
            <text:p><text:s text:c="2"/>212 125</text:p>
          </table:table-cell>
          <table:table-cell office:value-type="float" office:value="147329" table:style-name="ce70">
            <text:p><text:s text:c="2"/>147 329</text:p>
          </table:table-cell>
          <table:table-cell office:value-type="float" office:value="95245" table:style-name="ce51">
            <text:p><text:s text:c="2"/>95 245</text:p>
          </table:table-cell>
          <table:table-cell office:value-type="float" office:value="40848" table:style-name="ce70">
            <text:p><text:s text:c="2"/>40 848</text:p>
          </table:table-cell>
          <table:table-cell office:value-type="float" office:value="783337" table:style-name="ce70">
            <text:p><text:s text:c="2"/>783 337</text:p>
          </table:table-cell>
          <table:table-cell office:value-type="float" office:value="12056" table:style-name="ce70">
            <text:p><text:s text:c="2"/>12 05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85">
            <text:p>Aug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42950" table:style-name="ce87">
            <text:p><text:s text:c="2"/>142 950</text:p>
          </table:table-cell>
          <table:table-cell office:value-type="float" office:value="275474" table:style-name="ce87">
            <text:p><text:s text:c="2"/>275 474</text:p>
          </table:table-cell>
          <table:table-cell office:value-type="float" office:value="378789" table:style-name="ce88">
            <text:p><text:s text:c="2"/>378 789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8月</text:p>
          </table:table-cell>
          <table:table-cell office:value-type="string" table:style-name="ce85">
            <text:p>Aug.</text:p>
          </table:table-cell>
          <table:table-cell office:value-type="float" office:value="379" table:style-name="ce87">
            <text:p><text:s text:c="3"/>379</text:p>
          </table:table-cell>
          <table:table-cell office:value-type="float" office:value="7993" table:style-name="ce87">
            <text:p><text:s text:c="2"/>7 993</text:p>
          </table:table-cell>
          <table:table-cell office:value-type="float" office:value="188240" table:style-name="ce86">
            <text:p><text:s text:c="2"/>188 240</text:p>
          </table:table-cell>
          <table:table-cell office:value-type="float" office:value="199407" table:style-name="ce88">
            <text:p><text:s text:c="2"/>199 407</text:p>
          </table:table-cell>
          <table:table-cell office:value-type="float" office:value="140804" table:style-name="ce88">
            <text:p><text:s text:c="2"/>140 804</text:p>
          </table:table-cell>
          <table:table-cell office:value-type="float" office:value="88990" table:style-name="ce87">
            <text:p><text:s text:c="2"/>88 990</text:p>
          </table:table-cell>
          <table:table-cell office:value-type="float" office:value="50664" table:style-name="ce88">
            <text:p><text:s text:c="2"/>50 664</text:p>
          </table:table-cell>
          <table:table-cell office:value-type="float" office:value="698887" table:style-name="ce88">
            <text:p><text:s text:c="2"/>698 887</text:p>
          </table:table-cell>
          <table:table-cell office:value-type="float" office:value="8892" table:style-name="ce88">
            <text:p><text:s text:c="2"/>8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16371"/>
        </table:table-row>
        <table:table-row table:number-rows-repeated="1048220" table:style-name="ro15">
          <table:table-cell table:number-columns-repeated="16384"/>
        </table:table-row>
        <table:named-expressions>
          <table:named-range table:name="Print_Area" table:cell-range-address="表35.$A$1:表35.$AH$347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292" table:style-name="ce185">
            <text:p><text:s text:c="2"/>292</text:p>
          </table:table-cell>
          <table:table-cell office:value-type="float" office:value="767.447" table:style-name="ce229">
            <text:p><text:s text:c="2"/>7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320" table:style-name="ce185">
            <text:p><text:s text:c="2"/>320</text:p>
          </table:table-cell>
          <table:table-cell office:value-type="float" office:value="2622.8609999999999" table:style-name="ce229">
            <text:p><text:s/>2 623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299" table:style-name="ce185">
            <text:p><text:s text:c="2"/>299</text:p>
          </table:table-cell>
          <table:table-cell office:value-type="float" office:value="1453.7570000000001" table:style-name="ce229">
            <text:p><text:s/>1 454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43887" table:style-name="ce228">
            <text:p>8 543 887</text:p>
          </table:table-cell>
          <table:table-cell office:value-type="float" office:value="2163890" table:style-name="ce228">
            <text:p>2 163 890</text:p>
          </table:table-cell>
          <table:table-cell office:value-type="float" office:value="8282" table:style-name="ce228">
            <text:p><text:s/>8 282</text:p>
          </table:table-cell>
          <table:table-cell office:value-type="float" office:value="2126.5378962577265" table:style-name="ce185">
            <text:p><text:s/>2 127</text:p>
          </table:table-cell>
          <table:table-cell office:value-type="float" office:value="392" table:style-name="ce185">
            <text:p><text:s text:c="2"/>392</text:p>
          </table:table-cell>
          <table:table-cell office:value-type="float" office:value="1392.0940000000001" table:style-name="ce229">
            <text:p><text:s/>1 392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73584" table:style-name="ce228">
            <text:p>8 573 584</text:p>
          </table:table-cell>
          <table:table-cell office:value-type="float" office:value="2076235" table:style-name="ce228">
            <text:p>2 076 235</text:p>
          </table:table-cell>
          <table:table-cell office:value-type="float" office:value="21468" table:style-name="ce228">
            <text:p><text:s/>21 468</text:p>
          </table:table-cell>
          <table:table-cell office:value-type="float" office:value="2131.680815160084" table:style-name="ce185">
            <text:p><text:s/>2 132</text:p>
          </table:table-cell>
          <table:table-cell office:value-type="float" office:value="374" table:style-name="ce185">
            <text:p><text:s text:c="2"/>374</text:p>
          </table:table-cell>
          <table:table-cell office:value-type="float" office:value="911.93600000000004" table:style-name="ce229">
            <text:p><text:s text:c="2"/>912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89995" table:style-name="ce228">
            <text:p>8 589 995</text:p>
          </table:table-cell>
          <table:table-cell office:value-type="float" office:value="2057988" table:style-name="ce228">
            <text:p>2 057 988</text:p>
          </table:table-cell>
          <table:table-cell office:value-type="float" office:value="16637" table:style-name="ce228">
            <text:p><text:s/>16 637</text:p>
          </table:table-cell>
          <table:table-cell office:value-type="float" office:value="2133.9455284623536" table:style-name="ce185">
            <text:p><text:s/>2 134</text:p>
          </table:table-cell>
          <table:table-cell office:value-type="float" office:value="350" table:style-name="ce185">
            <text:p><text:s text:c="2"/>350</text:p>
          </table:table-cell>
          <table:table-cell office:value-type="float" office:value="668.745" table:style-name="ce229">
            <text:p><text:s text:c="2"/>669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16091" table:style-name="ce228">
            <text:p>8 616 091</text:p>
          </table:table-cell>
          <table:table-cell office:value-type="float" office:value="2371312" table:style-name="ce228">
            <text:p>2 371 312</text:p>
          </table:table-cell>
          <table:table-cell office:value-type="float" office:value="22676" table:style-name="ce228">
            <text:p><text:s/>22 676</text:p>
          </table:table-cell>
          <table:table-cell office:value-type="float" office:value="2137.3217180948072" table:style-name="ce185">
            <text:p><text:s/>2 137</text:p>
          </table:table-cell>
          <table:table-cell office:value-type="float" office:value="363" table:style-name="ce185">
            <text:p><text:s text:c="2"/>363</text:p>
          </table:table-cell>
          <table:table-cell office:value-type="float" office:value="861.14700000000005" table:style-name="ce229">
            <text:p><text:s text:c="2"/>861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43">
            <text:p><text:s text:c="2"/>8月</text:p>
          </table:table-cell>
          <table:table-cell office:value-type="string" table:style-name="ce196">
            <text:p>Aug.</text:p>
          </table:table-cell>
          <table:table-cell office:value-type="float" office:value="105" table:style-name="ce244">
            <text:p><text:s text:c="2"/>105</text:p>
          </table:table-cell>
          <table:table-cell office:value-type="float" office:value="8636150" table:style-name="ce245">
            <text:p>8 636 150</text:p>
          </table:table-cell>
          <table:table-cell office:value-type="float" office:value="2315929" table:style-name="ce245">
            <text:p>2 315 929</text:p>
          </table:table-cell>
          <table:table-cell office:value-type="float" office:value="26217" table:style-name="ce245">
            <text:p><text:s/>26 217</text:p>
          </table:table-cell>
          <table:table-cell office:value-type="float" office:value="2140.7862270215282" table:style-name="ce246">
            <text:p><text:s/>2 141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4"/>
          <table:table-cell table:number-columns-repeated="2" table:style-name="ce1"/>
          <table:table-cell table:style-name="ce256"/>
          <table:table-cell table:number-columns-repeated="16377"/>
        </table:table-row>
        <table:table-row table:style-name="ro15">
          <table:table-cell table:number-columns-repeated="4"/>
          <table:table-cell table:style-name="ce256"/>
          <table:table-cell table:number-columns-repeated="16379" table:style-name="ce1"/>
        </table:table-row>
        <table:table-row table:number-rows-repeated="1048397" table:style-name="ro15">
          <table:table-cell table:number-columns-repeated="16384"/>
        </table:table-row>
        <table:named-expressions>
          <table:named-range table:name="Print_Area" table:cell-range-address="表37.$A$1:表37.$I$176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0-16T13:49:07Z</meta:creation-date>
    <dc:date>2023-10-16T13:49:08Z</dc:date>
  </office:meta>
</office:document-meta>
</file>