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527" table:style-name="ce77">
            <text:p><text:s text:c="2"/>3 527</text:p>
          </table:table-cell>
          <table:table-cell office:value-type="float" office:value="2068" table:style-name="ce78">
            <text:p><text:s text:c="2"/>2 068</text:p>
          </table:table-cell>
          <table:table-cell office:value-type="float" office:value="1995" table:style-name="ce78">
            <text:p><text:s text:c="2"/>1 995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59" table:style-name="ce78">
            <text:p><text:s text:c="2"/>1 459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8" table:style-name="ro17">
          <table:table-cell table:number-columns-repeated="16384"/>
        </table:table-row>
        <table:named-expressions>
          <table:named-range table:name="Print_Area" table:cell-range-address="表48.$A$1:表48.$I$87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3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年</text:p>
          </table:table-cell>
          <table:table-cell office:value-type="string" table:style-name="ce127">
            <text:p>Jan.~Jun.</text:p>
          </table:table-cell>
          <table:table-cell office:value-type="float" office:value="12" table:style-name="ce77">
            <text:p><text:s text:c="3"/>12</text:p>
          </table:table-cell>
          <table:table-cell office:value-type="float" office:value="0.60150375939849632" table:style-name="ce128">
            <text:p><text:s/>0.60</text:p>
          </table:table-cell>
          <table:table-cell office:value-type="float" office:value="638" table:style-name="ce78">
            <text:p><text:s text:c="3"/>638</text:p>
          </table:table-cell>
          <table:table-cell office:value-type="float" office:value="31.979949874686721" table:style-name="ce128">
            <text:p><text:s/>31.98</text:p>
          </table:table-cell>
          <table:table-cell office:value-type="float" office:value="1346" table:style-name="ce78">
            <text:p><text:s text:c="2"/>1 346</text:p>
          </table:table-cell>
          <table:table-cell office:value-type="float" office:value="67.468671679197996" table:style-name="ce128">
            <text:p><text:s/>67.47</text:p>
          </table:table-cell>
          <table:table-cell office:value-type="float" office:value="251" table:style-name="ce78">
            <text:p><text:s text:c="3"/>251</text:p>
          </table:table-cell>
          <table:table-cell office:value-type="float" office:value="12.581453634085213" table:style-name="ce128">
            <text:p><text:s/>12.58</text:p>
          </table:table-cell>
          <table:table-cell office:value-type="float" office:value="43" table:style-name="ce78">
            <text:p><text:s text:c="3"/>43</text:p>
          </table:table-cell>
          <table:table-cell office:value-type="float" office:value="2.155388471177945" table:style-name="ce128">
            <text:p><text:s/>2.16</text:p>
          </table:table-cell>
          <table:table-cell office:value-type="float" office:value="1702" table:style-name="ce78">
            <text:p><text:s text:c="2"/>1 702</text:p>
          </table:table-cell>
          <table:table-cell office:value-type="float" office:value="85.313283208020053" table:style-name="ce128">
            <text:p><text:s/>85.31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7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5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2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49.$A$1:表49.$N$88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7">
            <text:p>Aug.</text:p>
          </table:table-cell>
          <table:table-cell office:value-type="float" office:value="7675" table:style-name="ce158">
            <text:p><text:s/>7 675</text:p>
          </table:table-cell>
          <table:table-cell office:value-type="float" office:value="23402" table:style-name="ce159">
            <text:p><text:s/>23 402</text:p>
          </table:table-cell>
          <table:table-cell office:value-type="float" office:value="17234" table:style-name="ce159">
            <text:p><text:s/>17 234</text:p>
          </table:table-cell>
          <table:table-cell office:value-type="float" office:value="25341" table:style-name="ce159">
            <text:p><text:s/>25 341</text:p>
          </table:table-cell>
          <table:table-cell office:value-type="float" office:value="1483" table:style-name="ce159">
            <text:p><text:s/>1 483</text:p>
          </table:table-cell>
          <table:table-cell office:value-type="float" office:value="1991" table:style-name="ce160">
            <text:p><text:s/>1 991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94" table:style-name="ro17">
          <table:table-cell table:number-columns-repeated="16384"/>
        </table:table-row>
        <table:named-expressions>
          <table:named-range table:name="Print_Area" table:cell-range-address="表50.$A$1:表50.$H$174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8月底</text:p>
          </table:table-cell>
          <table:table-cell office:value-type="string" table:style-name="ce157">
            <text:p>Aug.</text:p>
          </table:table-cell>
          <table:table-cell office:value-type="float" office:value="96061" table:style-name="ce190">
            <text:p><text:s/>96 061</text:p>
          </table:table-cell>
          <table:table-cell office:value-type="float" office:value="57993" table:style-name="ce191">
            <text:p><text:s/>57 993</text:p>
          </table:table-cell>
          <table:table-cell office:value-type="float" office:value="9830" table:style-name="ce191">
            <text:p><text:s/>9 830</text:p>
          </table:table-cell>
          <table:table-cell office:value-type="float" office:value="8099" table:style-name="ce191">
            <text:p><text:s/>8 099</text:p>
          </table:table-cell>
          <table:table-cell office:value-type="float" office:value="7647" table:style-name="ce191">
            <text:p><text:s/>7 647</text:p>
          </table:table-cell>
          <table:table-cell office:value-type="float" office:value="32416" table:style-name="ce191">
            <text:p><text:s/>32 416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8068" table:style-name="ce191">
            <text:p><text:s/>38 068</text:p>
          </table:table-cell>
          <table:table-cell office:value-type="float" office:value="29299" table:style-name="ce191">
            <text:p><text:s/>29 299</text:p>
          </table:table-cell>
          <table:table-cell office:value-type="float" office:value="4647" table:style-name="ce191">
            <text:p><text:s/>4 647</text:p>
          </table:table-cell>
          <table:table-cell office:value-type="float" office:value="49" table:style-name="ce191">
            <text:p><text:s text:c="2"/>49</text:p>
          </table:table-cell>
          <table:table-cell office:value-type="float" office:value="4073" table:style-name="ce191">
            <text:p><text:s/>4 073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0" table:style-name="ro17">
          <table:table-cell table:number-columns-repeated="16384"/>
        </table:table-row>
        <table:named-expressions>
          <table:named-range table:name="Print_Area" table:cell-range-address="表51.$A$1:表51.$O$184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46" table:style-name="ce203">
            <text:p><text:s text:c="2"/>64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6">
            <text:p><text:s/>6 028</text:p>
          </table:table-cell>
          <table:table-cell office:value-type="float" office:value="5596" table:style-name="ce206">
            <text:p><text:s/>5 596</text:p>
          </table:table-cell>
          <table:table-cell office:value-type="float" office:value="429" table:style-name="ce206">
            <text:p><text:s text:c="2"/>429</text:p>
          </table:table-cell>
          <table:table-cell office:value-type="float" office:value="3" table:style-name="ce206">
            <text:p><text:s text:c="2"/>3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5" table:style-name="ro17">
          <table:table-cell table:number-columns-repeated="16384"/>
        </table:table-row>
        <table:named-expressions>
          <table:named-range table:name="Print_Area" table:cell-range-address="表52.$A$1:表52.$F$181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57">
            <text:p>Jul.</text:p>
          </table:table-cell>
          <table:table-cell office:value-type="float" office:value="103835" table:style-name="ce245">
            <text:p><text:s/>103 835</text:p>
          </table:table-cell>
          <table:table-cell office:value-type="float" office:value="1436505" table:style-name="ce246">
            <text:p>1 436 505</text:p>
          </table:table-cell>
          <table:table-cell office:value-type="float" office:value="32636" table:style-name="ce246">
            <text:p><text:s/>32 636</text:p>
          </table:table-cell>
          <table:table-cell office:value-type="float" office:value="450459" table:style-name="ce246">
            <text:p><text:s/>450 459</text:p>
          </table:table-cell>
          <table:table-cell office:value-type="float" office:value="59280" table:style-name="ce246">
            <text:p><text:s/>59 280</text:p>
          </table:table-cell>
          <table:table-cell office:value-type="float" office:value="533793" table:style-name="ce246">
            <text:p><text:s/>533 793</text:p>
          </table:table-cell>
          <table:table-cell office:value-type="float" office:value="2496" table:style-name="ce246">
            <text:p><text:s/>2 496</text:p>
          </table:table-cell>
          <table:table-cell office:value-type="float" office:value="50699" table:style-name="ce246">
            <text:p><text:s/>50 699</text:p>
          </table:table-cell>
          <table:table-cell office:value-type="float" office:value="754" table:style-name="ce246">
            <text:p><text:s text:c="2"/>754</text:p>
          </table:table-cell>
          <table:table-cell office:value-type="float" office:value="37635" table:style-name="ce246">
            <text:p><text:s/>37 635</text:p>
          </table:table-cell>
          <table:table-cell office:value-type="string" table:style-name="ce156">
            <text:p>7月</text:p>
          </table:table-cell>
          <table:table-cell office:value-type="string" table:style-name="ce157">
            <text:p>Jul.</text:p>
          </table:table-cell>
          <table:table-cell office:value-type="float" office:value="440" table:style-name="ce247">
            <text:p><text:s text:c="2"/>440</text:p>
          </table:table-cell>
          <table:table-cell office:value-type="float" office:value="1697" table:style-name="ce246">
            <text:p><text:s/>1 697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2010" table:style-name="ce246">
            <text:p><text:s/>2 010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1451" table:style-name="ce246">
            <text:p><text:s/>281 451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220" table:style-name="ce246">
            <text:p><text:s/>23 220</text:p>
          </table:table-cell>
          <table:table-cell office:value-type="float" office:value="7876" table:style-name="ce246">
            <text:p><text:s/>7 876</text:p>
          </table:table-cell>
          <table:table-cell office:value-type="float" office:value="55541" table:style-name="ce206">
            <text:p><text:s/>55 541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2" table:style-name="ro17">
          <table:table-cell table:number-columns-repeated="16384"/>
        </table:table-row>
        <table:named-expressions>
          <table:named-range table:name="Print_Area" table:cell-range-address="表53.$A$1:表53.$X$182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07">
            <text:p><text:s/>11 766</text:p>
          </table:table-cell>
          <table:table-cell office:value-type="float" office:value="1842.676367" table:style-name="ce299">
            <text:p><text:s/>1 843</text:p>
          </table:table-cell>
          <table:table-cell office:value-type="float" office:value="1085" table:style-name="ce299">
            <text:p><text:s/>1 085</text:p>
          </table:table-cell>
          <table:table-cell office:value-type="float" office:value="73.907517999999996" table:style-name="ce299">
            <text:p><text:s text:c="2"/>74</text:p>
          </table:table-cell>
          <table:table-cell office:value-type="float" office:value="7313" table:style-name="ce299">
            <text:p><text:s/>7 313</text:p>
          </table:table-cell>
          <table:table-cell office:value-type="float" office:value="58.368130999999998" table:style-name="ce299">
            <text:p><text:s text:c="2"/>58</text:p>
          </table:table-cell>
          <table:table-cell office:value-type="float" office:value="288" table:style-name="ce299">
            <text:p><text:s text:c="2"/>288</text:p>
          </table:table-cell>
          <table:table-cell office:value-type="float" office:value="71.713423000000006" table:style-name="ce299">
            <text:p><text:s text:c="2"/>72</text:p>
          </table:table-cell>
          <table:table-cell office:value-type="float" office:value="1285" table:style-name="ce299">
            <text:p><text:s/>1 285</text:p>
          </table:table-cell>
          <table:table-cell office:value-type="float" office:value="1298.0890669999999" table:style-name="ce299">
            <text:p><text:s/>1 298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340.59822800000001" table:style-name="ce299">
            <text:p><text:s text:c="2"/>341</text:p>
          </table:table-cell>
          <table:table-cell office:value-type="float" office:value="1630" table:style-name="ce299">
            <text:p><text:s/>1 630</text:p>
          </table:table-cell>
          <table:table-cell office:value-type="float" office:value="182.95232100000001" table:style-name="ce299">
            <text:p><text:s text:c="2"/>183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57.64590699999999" table:style-name="ce299">
            <text:p><text:s text:c="2"/>15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8933" table:style-name="ce314">
            <text:p><text:s/>8 933</text:p>
          </table:table-cell>
          <table:table-cell office:value-type="float" office:value="2074.1469830000001" table:style-name="ce315">
            <text:p><text:s/>2 074</text:p>
          </table:table-cell>
          <table:table-cell office:value-type="float" office:value="1154" table:style-name="ce315">
            <text:p><text:s/>1 154</text:p>
          </table:table-cell>
          <table:table-cell office:value-type="float" office:value="79.854364000000004" table:style-name="ce315">
            <text:p><text:s text:c="2"/>80</text:p>
          </table:table-cell>
          <table:table-cell office:value-type="float" office:value="4048" table:style-name="ce315">
            <text:p><text:s/>4 048</text:p>
          </table:table-cell>
          <table:table-cell office:value-type="float" office:value="44.940806000000002" table:style-name="ce315">
            <text:p><text:s text:c="2"/>45</text:p>
          </table:table-cell>
          <table:table-cell office:value-type="float" office:value="268" table:style-name="ce315">
            <text:p><text:s text:c="2"/>268</text:p>
          </table:table-cell>
          <table:table-cell office:value-type="float" office:value="58.002215999999997" table:style-name="ce315">
            <text:p><text:s text:c="2"/>58</text:p>
          </table:table-cell>
          <table:table-cell office:value-type="float" office:value="1508" table:style-name="ce315">
            <text:p><text:s/>1 508</text:p>
          </table:table-cell>
          <table:table-cell office:value-type="float" office:value="1561.6008449999999" table:style-name="ce315">
            <text:p><text:s/>1 562</text:p>
          </table:table-cell>
          <table:table-cell office:value-type="float" office:value="1955" table:style-name="ce315">
            <text:p><text:s/>1 955</text:p>
          </table:table-cell>
          <table:table-cell office:value-type="float" office:value="329.74875200000002" table:style-name="ce315">
            <text:p><text:s text:c="2"/>330</text:p>
          </table:table-cell>
          <table:table-cell office:value-type="float" office:value="1798" table:style-name="ce315">
            <text:p><text:s/>1 798</text:p>
          </table:table-cell>
          <table:table-cell office:value-type="float" office:value="202.89718400000001" table:style-name="ce315">
            <text:p><text:s text:c="2"/>203</text:p>
          </table:table-cell>
          <table:table-cell office:value-type="float" office:value="157" table:style-name="ce315">
            <text:p><text:s text:c="2"/>157</text:p>
          </table:table-cell>
          <table:table-cell office:value-type="float" office:value="126.851568" table:style-name="ce315">
            <text:p><text:s text:c="2"/>127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0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2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4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7" table:style-name="ro17">
          <table:table-cell table:number-columns-repeated="16384"/>
        </table:table-row>
        <table:named-expressions>
          <table:named-range table:name="Print_Area" table:cell-range-address="表54.$A$1:表54.$T$229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12Z</meta:creation-date>
    <dc:date>2023-10-16T13:49:14Z</dc:date>
  </office:meta>
</office:document-meta>
</file>