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92891" table:style-name="ce69">
            <text:p><text:s/>92 891</text:p>
          </table:table-cell>
          <table:table-cell office:value-type="float" office:value="43265" table:style-name="ce49">
            <text:p><text:s/>43 265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15496" table:style-name="ce49">
            <text:p><text:s/>15 49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2">
            <text:p>Aug.</text:p>
          </table:table-cell>
          <table:table-cell office:value-type="float" office:value="92334" table:style-name="ce73">
            <text:p><text:s/>92 334</text:p>
          </table:table-cell>
          <table:table-cell office:value-type="float" office:value="45253" table:style-name="ce74">
            <text:p><text:s/>45 253</text:p>
          </table:table-cell>
          <table:table-cell office:value-type="float" office:value="914" table:style-name="ce74">
            <text:p><text:s text:c="2"/>914</text:p>
          </table:table-cell>
          <table:table-cell office:value-type="float" office:value="15534" table:style-name="ce74">
            <text:p><text:s/>15 534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80" table:style-name="ce74">
            <text:p><text:s text:c="2"/>180</text:p>
          </table:table-cell>
          <table:table-cell office:value-type="float" office:value="47" table:style-name="ce75">
            <text:p><text:s text:c="2"/>47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8" table:style-name="ro9">
          <table:table-cell table:number-columns-repeated="16384"/>
        </table:table-row>
        <table:named-expressions>
          <table:named-range table:name="Print_Area" table:cell-range-address="表55.$A$1:表55.$I$177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8" table:number-columns-spanned="6" table:number-rows-spanned="1" table:style-name="ce139">
            <text:p>112年8月</text:p>
          </table:table-cell>
          <table:covered-table-cell table:number-columns-repeated="5"/>
          <table:table-cell office:value-type="float" office:value="7" table:style-name="ce100">
            <text:p>112年7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8-01T00:00:00" table:number-columns-spanned="6" table:number-rows-spanned="1" table:style-name="ce140">
            <text:p>Aug. <text:s/>2023</text:p>
          </table:table-cell>
          <table:covered-table-cell table:number-columns-repeated="5"/>
          <table:table-cell office:value-type="date" office:date-value="2023-07-01T00:00:00" table:style-name="ce106">
            <text:p>Jul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973" table:style-name="ce119">
            <text:p><text:s text:c="2"/>973</text:p>
          </table:table-cell>
          <table:table-cell office:value-type="float" office:value="157" table:style-name="ce120">
            <text:p><text:s text:c="2"/>157</text:p>
          </table:table-cell>
          <table:table-cell office:value-type="float" office:value="461" table:style-name="ce119">
            <text:p><text:s text:c="2"/>461</text:p>
          </table:table-cell>
          <table:table-cell office:value-type="float" office:value="235" table:style-name="ce120">
            <text:p><text:s text:c="2"/>235</text:p>
          </table:table-cell>
          <table:table-cell office:value-type="float" office:value="112" table:style-name="ce70">
            <text:p><text:s text:c="2"/>112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950" table:style-name="ce119">
            <text:p><text:s text:c="2"/>950</text:p>
          </table:table-cell>
          <table:table-cell office:value-type="float" office:value="23" table:style-name="ce70">
            <text:p><text:s text:c="2"/>2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30" table:style-name="ce49">
            <text:p><text:s text:c="2"/>130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66" table:style-name="ce120">
            <text:p><text:s text:c="2"/>66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97" table:style-name="ce49">
            <text:p><text:s text:c="2"/>97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45" table:style-name="ce120">
            <text:p><text:s text:c="2"/>45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94" table:style-name="ce49">
            <text:p><text:s text:c="2"/>94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97" table:style-name="ce49">
            <text:p><text:s text:c="2"/>9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46" table:style-name="ce120">
            <text:p><text:s text:c="2"/>46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0" table:style-name="ce120">
            <text:p>-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-17" table:style-name="ce70">
            <text:p>- <text:s/>1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-12" table:style-name="ce70">
            <text:p>- <text:s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55" table:style-name="ce120">
            <text:p><text:s text:c="2"/>55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103" table:style-name="ce49">
            <text:p><text:s text:c="2"/>103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6" table:style-name="ce49">
            <text:p><text:s text:c="2"/>16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71" table:style-name="ce49">
            <text:p><text:s text:c="2"/>7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36" table:style-name="ce120">
            <text:p><text:s text:c="2"/>36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62" table:style-name="ce49">
            <text:p><text:s text:c="2"/>62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54" table:style-name="ce120">
            <text:p><text:s text:c="2"/>54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71" table:style-name="ce49">
            <text:p><text:s text:c="2"/>71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-5" table:style-name="ce70">
            <text:p>- <text:s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0-16T13:49:14Z</meta:creation-date>
    <dc:date>2023-10-16T13:49:14Z</dc:date>
  </office:meta>
</office:document-meta>
</file>