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54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3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51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5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8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28"/>
        <table:table-column table:style-name="co3" table:number-columns-repeated="16378" table:default-cell-style-name="ce2"/>
        <table:table-row table:style-name="ro1" table:visibility="collapse">
          <table:table-cell table:number-columns-repeated="6" table:style-name="ce2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9">
            <text:p>指標摘要表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30">
            <text:p>112年9月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31">
            <text:p>項 <text:s text:c="7"/>目</text:p>
          </table:table-cell>
          <table:table-cell office:value-type="string" table:number-columns-spanned="1" table:number-rows-spanned="2" table:style-name="ce31">
            <text:p>本月</text:p>
          </table:table-cell>
          <table:table-cell office:value-type="string" table:number-columns-spanned="1" table:number-rows-spanned="2" table:style-name="ce31">
            <text:p>上月</text:p>
          </table:table-cell>
          <table:table-cell office:value-type="string" table:number-columns-spanned="1" table:number-rows-spanned="2" table:style-name="ce32">
            <text:p>與上月比較增減</text:p>
          </table:table-cell>
          <table:table-cell office:value-type="string" table:number-columns-spanned="1" table:number-rows-spanned="2" table:style-name="ce32">
            <text:p>上年同月</text:p>
          </table:table-cell>
          <table:table-cell office:value-type="string" table:number-columns-spanned="1" table:number-rows-spanned="2" table:style-name="ce32">
            <text:p>與上年同月比較增減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5">
            <text:p>人口概況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7"/>
          <table:table-cell table:number-columns-repeated="16378"/>
        </table:table-row>
        <table:table-row table:style-name="ro5">
          <table:table-cell office:value-type="string" table:style-name="ce10">
            <text:p>新北市 <text:s text:c="28"/>戶數</text:p>
          </table:table-cell>
          <table:table-cell office:value-type="float" office:value="1666716" table:style-name="ce11">
            <text:p>1 666 716</text:p>
          </table:table-cell>
          <table:table-cell office:value-type="float" office:value="1662043" table:style-name="ce11">
            <text:p>1 662 043</text:p>
          </table:table-cell>
          <table:table-cell office:value-type="float" office:value="4673" table:style-name="ce11">
            <text:p><text:s/>4 673</text:p>
          </table:table-cell>
          <table:table-cell office:value-type="float" office:value="1632877" table:style-name="ce11">
            <text:p>1 632 877</text:p>
          </table:table-cell>
          <table:table-cell office:value-type="float" office:value="33839" table:style-name="ce11">
            <text:p><text:s/>33 839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人口數</text:p>
          </table:table-cell>
          <table:table-cell office:value-type="float" office:value="4036911" table:style-name="ce11">
            <text:p>4 036 911</text:p>
          </table:table-cell>
          <table:table-cell office:value-type="float" office:value="4034102" table:style-name="ce11">
            <text:p>4 034 102</text:p>
          </table:table-cell>
          <table:table-cell office:value-type="float" office:value="2809" table:style-name="ce11">
            <text:p><text:s/>2 809</text:p>
          </table:table-cell>
          <table:table-cell office:value-type="float" office:value="3979218" table:style-name="ce11">
            <text:p>3 979 218</text:p>
          </table:table-cell>
          <table:table-cell office:value-type="float" office:value="57693" table:style-name="ce11">
            <text:p><text:s/>57 693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男性</text:p>
          </table:table-cell>
          <table:table-cell office:value-type="float" office:value="1964343" table:style-name="ce11">
            <text:p>1 964 343</text:p>
          </table:table-cell>
          <table:table-cell office:value-type="float" office:value="1963254" table:style-name="ce11">
            <text:p>1 963 254</text:p>
          </table:table-cell>
          <table:table-cell office:value-type="float" office:value="1089" table:style-name="ce11">
            <text:p><text:s/>1 089</text:p>
          </table:table-cell>
          <table:table-cell office:value-type="float" office:value="1940578" table:style-name="ce11">
            <text:p>1 940 578</text:p>
          </table:table-cell>
          <table:table-cell office:value-type="float" office:value="23765" table:style-name="ce11">
            <text:p><text:s/>23 765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女性</text:p>
          </table:table-cell>
          <table:table-cell office:value-type="float" office:value="2072568" table:style-name="ce11">
            <text:p>2 072 568</text:p>
          </table:table-cell>
          <table:table-cell office:value-type="float" office:value="2070848" table:style-name="ce11">
            <text:p>2 070 848</text:p>
          </table:table-cell>
          <table:table-cell office:value-type="float" office:value="1720" table:style-name="ce11">
            <text:p><text:s/>1 720</text:p>
          </table:table-cell>
          <table:table-cell office:value-type="float" office:value="2038640" table:style-name="ce11">
            <text:p>2 038 640</text:p>
          </table:table-cell>
          <table:table-cell office:value-type="float" office:value="33928" table:style-name="ce11">
            <text:p><text:s/>33 928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人口密度(人/平方公里)</text:p>
          </table:table-cell>
          <table:table-cell office:value-type="float" office:value="1966.7592335462371" table:style-name="ce11">
            <text:p><text:s/>1 967</text:p>
          </table:table-cell>
          <table:table-cell office:value-type="float" office:value="1965.3907053109028" table:style-name="ce11">
            <text:p><text:s/>1 965</text:p>
          </table:table-cell>
          <table:table-cell office:value-type="float" office:value="1.3685282353342245" table:style-name="ce11">
            <text:p><text:s text:c="2"/>1</text:p>
          </table:table-cell>
          <table:table-cell office:value-type="float" office:value="1938.6515441617094" table:style-name="ce11">
            <text:p><text:s/>1 939</text:p>
          </table:table-cell>
          <table:table-cell office:value-type="float" office:value="28.107689384527703" table:style-name="ce11">
            <text:p><text:s text:c="2"/>28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出生數</text:p>
          </table:table-cell>
          <table:table-cell office:value-type="float" office:value="1397" table:style-name="ce11">
            <text:p><text:s/>1 397</text:p>
          </table:table-cell>
          <table:table-cell office:value-type="float" office:value="1559" table:style-name="ce11">
            <text:p><text:s/>1 559</text:p>
          </table:table-cell>
          <table:table-cell office:value-type="float" office:value="-162" table:style-name="ce11">
            <text:p>(-) <text:s/>162</text:p>
          </table:table-cell>
          <table:table-cell office:value-type="float" office:value="1868" table:style-name="ce11">
            <text:p><text:s/>1 868</text:p>
          </table:table-cell>
          <table:table-cell office:value-type="float" office:value="-471" table:style-name="ce11">
            <text:p>(-) <text:s/>471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死亡數</text:p>
          </table:table-cell>
          <table:table-cell office:value-type="float" office:value="2121" table:style-name="ce11">
            <text:p><text:s/>2 121</text:p>
          </table:table-cell>
          <table:table-cell office:value-type="float" office:value="2398" table:style-name="ce11">
            <text:p><text:s/>2 398</text:p>
          </table:table-cell>
          <table:table-cell office:value-type="float" office:value="-277" table:style-name="ce11">
            <text:p>(-) <text:s/>277</text:p>
          </table:table-cell>
          <table:table-cell office:value-type="float" office:value="2348" table:style-name="ce11">
            <text:p><text:s/>2 348</text:p>
          </table:table-cell>
          <table:table-cell office:value-type="float" office:value="-227" table:style-name="ce11">
            <text:p>(-) <text:s/>227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遷入數</text:p>
          </table:table-cell>
          <table:table-cell office:value-type="float" office:value="30754" table:style-name="ce11">
            <text:p><text:s/>30 754</text:p>
          </table:table-cell>
          <table:table-cell office:value-type="float" office:value="29912" table:style-name="ce11">
            <text:p><text:s/>29 912</text:p>
          </table:table-cell>
          <table:table-cell office:value-type="float" office:value="842" table:style-name="ce11">
            <text:p><text:s text:c="2"/>842</text:p>
          </table:table-cell>
          <table:table-cell office:value-type="float" office:value="28714" table:style-name="ce11">
            <text:p><text:s/>28 714</text:p>
          </table:table-cell>
          <table:table-cell office:value-type="float" office:value="2040" table:style-name="ce11">
            <text:p><text:s/>2 04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遷出數</text:p>
          </table:table-cell>
          <table:table-cell office:value-type="float" office:value="27221" table:style-name="ce11">
            <text:p><text:s/>27 221</text:p>
          </table:table-cell>
          <table:table-cell office:value-type="float" office:value="26227" table:style-name="ce11">
            <text:p><text:s/>26 227</text:p>
          </table:table-cell>
          <table:table-cell office:value-type="float" office:value="994" table:style-name="ce11">
            <text:p><text:s text:c="2"/>994</text:p>
          </table:table-cell>
          <table:table-cell office:value-type="float" office:value="25856" table:style-name="ce11">
            <text:p><text:s/>25 856</text:p>
          </table:table-cell>
          <table:table-cell office:value-type="float" office:value="1365" table:style-name="ce11">
            <text:p><text:s/>1 365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結婚對數</text:p>
          </table:table-cell>
          <table:table-cell office:value-type="float" office:value="1727" table:style-name="ce11">
            <text:p><text:s/>1 727</text:p>
          </table:table-cell>
          <table:table-cell office:value-type="float" office:value="1347" table:style-name="ce11">
            <text:p><text:s/>1 347</text:p>
          </table:table-cell>
          <table:table-cell office:value-type="float" office:value="380" table:style-name="ce11">
            <text:p><text:s text:c="2"/>380</text:p>
          </table:table-cell>
          <table:table-cell office:value-type="float" office:value="2031" table:style-name="ce11">
            <text:p><text:s/>2 031</text:p>
          </table:table-cell>
          <table:table-cell office:value-type="float" office:value="-304" table:style-name="ce11">
            <text:p>(-) <text:s/>304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離婚對數</text:p>
          </table:table-cell>
          <table:table-cell office:value-type="float" office:value="779" table:style-name="ce11">
            <text:p><text:s text:c="2"/>779</text:p>
          </table:table-cell>
          <table:table-cell office:value-type="float" office:value="795" table:style-name="ce11">
            <text:p><text:s text:c="2"/>795</text:p>
          </table:table-cell>
          <table:table-cell office:value-type="float" office:value="-16" table:style-name="ce11">
            <text:p>(-) <text:s/>16</text:p>
          </table:table-cell>
          <table:table-cell office:value-type="float" office:value="780" table:style-name="ce11">
            <text:p><text:s text:c="2"/>780</text:p>
          </table:table-cell>
          <table:table-cell office:value-type="float" office:value="-1" table:style-name="ce11">
            <text:p>(-) <text:s/>1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全國<text:s text:c="29"/><text:span text:style-name="T1">戶數</text:span></text:p>
          </table:table-cell>
          <table:table-cell office:value-type="float" office:value="9220646" table:style-name="ce11">
            <text:p>9 220 646</text:p>
          </table:table-cell>
          <table:table-cell office:value-type="float" office:value="9199122" table:style-name="ce11">
            <text:p>9 199 122</text:p>
          </table:table-cell>
          <table:table-cell office:value-type="float" office:value="21524" table:style-name="ce11">
            <text:p><text:s/>21 524</text:p>
          </table:table-cell>
          <table:table-cell office:value-type="float" office:value="9062527" table:style-name="ce11">
            <text:p>9 062 527</text:p>
          </table:table-cell>
          <table:table-cell office:value-type="float" office:value="158119" table:style-name="ce11">
            <text:p><text:s/>158 119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人口數</text:p>
          </table:table-cell>
          <table:table-cell office:value-type="float" office:value="23404300" table:style-name="ce11">
            <text:p>23 404 300</text:p>
          </table:table-cell>
          <table:table-cell office:value-type="float" office:value="23399654" table:style-name="ce11">
            <text:p>23 399 654</text:p>
          </table:table-cell>
          <table:table-cell office:value-type="float" office:value="4646" table:style-name="ce11">
            <text:p><text:s/>4 646</text:p>
          </table:table-cell>
          <table:table-cell office:value-type="float" office:value="23198133" table:style-name="ce11">
            <text:p>23 198 133</text:p>
          </table:table-cell>
          <table:table-cell office:value-type="float" office:value="206167" table:style-name="ce11">
            <text:p><text:s/>206 167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工商登記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number-columns-repeated="16378"/>
        </table:table-row>
        <table:table-row table:style-name="ro5">
          <table:table-cell office:value-type="string" table:style-name="ce12">
            <text:p>公司登記現有家數</text:p>
          </table:table-cell>
          <table:table-cell office:value-type="float" office:value="148451" table:style-name="ce18">
            <text:p><text:s/>148 451</text:p>
          </table:table-cell>
          <table:table-cell office:value-type="float" office:value="148191" table:style-name="ce18">
            <text:p><text:s/>148 191</text:p>
          </table:table-cell>
          <table:table-cell office:value-type="float" office:value="260" table:style-name="ce11">
            <text:p><text:s text:c="2"/>260</text:p>
          </table:table-cell>
          <table:table-cell office:value-type="float" office:value="145131" table:style-name="ce18">
            <text:p><text:s/>145 131</text:p>
          </table:table-cell>
          <table:table-cell office:value-type="float" office:value="3320" table:style-name="ce11">
            <text:p><text:s/>3 32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新設立家數</text:p>
          </table:table-cell>
          <table:table-cell office:value-type="float" office:value="660" table:style-name="ce18">
            <text:p><text:s text:c="2"/>660</text:p>
          </table:table-cell>
          <table:table-cell office:value-type="float" office:value="736" table:style-name="ce18">
            <text:p><text:s text:c="2"/>736</text:p>
          </table:table-cell>
          <table:table-cell office:value-type="float" office:value="-76" table:style-name="ce11">
            <text:p>(-) <text:s/>76</text:p>
          </table:table-cell>
          <table:table-cell office:value-type="float" office:value="655" table:style-name="ce18">
            <text:p><text:s text:c="2"/>655</text:p>
          </table:table-cell>
          <table:table-cell office:value-type="float" office:value="5" table:style-name="ce11">
            <text:p><text:s text:c="2"/>5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商業登記現有家數</text:p>
          </table:table-cell>
          <table:table-cell office:value-type="float" office:value="147248" table:style-name="ce18">
            <text:p><text:s/>147 248</text:p>
          </table:table-cell>
          <table:table-cell office:value-type="float" office:value="146732" table:style-name="ce18">
            <text:p><text:s/>146 732</text:p>
          </table:table-cell>
          <table:table-cell office:value-type="float" office:value="516" table:style-name="ce11">
            <text:p><text:s text:c="2"/>516</text:p>
          </table:table-cell>
          <table:table-cell office:value-type="float" office:value="143384" table:style-name="ce18">
            <text:p><text:s/>143 384</text:p>
          </table:table-cell>
          <table:table-cell office:value-type="float" office:value="3864" table:style-name="ce11">
            <text:p><text:s/>3 864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新設立家數</text:p>
          </table:table-cell>
          <table:table-cell office:value-type="float" office:value="1073" table:style-name="ce18">
            <text:p><text:s/>1 073</text:p>
          </table:table-cell>
          <table:table-cell office:value-type="float" office:value="958" table:style-name="ce18">
            <text:p><text:s text:c="2"/>958</text:p>
          </table:table-cell>
          <table:table-cell office:value-type="float" office:value="115" table:style-name="ce11">
            <text:p><text:s text:c="2"/>115</text:p>
          </table:table-cell>
          <table:table-cell office:value-type="float" office:value="677" table:style-name="ce18">
            <text:p><text:s text:c="2"/>677</text:p>
          </table:table-cell>
          <table:table-cell office:value-type="float" office:value="396" table:style-name="ce11">
            <text:p><text:s text:c="2"/>39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工廠登記現有家數</text:p>
          </table:table-cell>
          <table:table-cell office:value-type="float" office:value="19323" table:style-name="ce18">
            <text:p><text:s/>19 323</text:p>
          </table:table-cell>
          <table:table-cell office:value-type="float" office:value="19299" table:style-name="ce18">
            <text:p><text:s/>19 299</text:p>
          </table:table-cell>
          <table:table-cell office:value-type="float" office:value="24" table:style-name="ce11">
            <text:p><text:s text:c="2"/>24</text:p>
          </table:table-cell>
          <table:table-cell office:value-type="float" office:value="19383" table:style-name="ce18">
            <text:p><text:s/>19 383</text:p>
          </table:table-cell>
          <table:table-cell office:value-type="float" office:value="-60" table:style-name="ce11">
            <text:p>(-) <text:s/>6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新登記家數</text:p>
          </table:table-cell>
          <table:table-cell office:value-type="float" office:value="70" table:style-name="ce18">
            <text:p><text:s text:c="2"/>70</text:p>
          </table:table-cell>
          <table:table-cell office:value-type="float" office:value="58" table:style-name="ce18">
            <text:p><text:s text:c="2"/>58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59" table:style-name="ce18">
            <text:p><text:s text:c="2"/>59</text:p>
          </table:table-cell>
          <table:table-cell office:value-type="float" office:value="11" table:style-name="ce11">
            <text:p><text:s text:c="2"/>1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2年8月)營業家數</text:p>
          </table:table-cell>
          <table:table-cell office:value-type="float" office:value="256472" table:style-name="ce18">
            <text:p><text:s/>256 472</text:p>
          </table:table-cell>
          <table:table-cell office:value-type="float" office:value="255628" table:style-name="ce18">
            <text:p><text:s/>255 628</text:p>
          </table:table-cell>
          <table:table-cell office:value-type="float" office:value="844" table:style-name="ce11">
            <text:p><text:s text:c="2"/>844</text:p>
          </table:table-cell>
          <table:table-cell office:value-type="float" office:value="249351" table:style-name="ce18">
            <text:p><text:s/>249 351</text:p>
          </table:table-cell>
          <table:table-cell office:value-type="float" office:value="7121" table:style-name="ce11">
            <text:p><text:s/>7 12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2年8月)營業額(百萬元)</text:p>
          </table:table-cell>
          <table:table-cell office:value-type="float" office:value="995852.47499999998" table:style-name="ce11">
            <text:p><text:s/>995 852</text:p>
          </table:table-cell>
          <table:table-cell office:value-type="float" office:value="75995.399000000005" table:style-name="ce11">
            <text:p><text:s/>75 995</text:p>
          </table:table-cell>
          <table:table-cell office:value-type="float" office:value="919857.076" table:style-name="ce11">
            <text:p><text:s/>919 857</text:p>
          </table:table-cell>
          <table:table-cell office:value-type="float" office:value="969641.07499999995" table:style-name="ce11">
            <text:p><text:s/>969 641</text:p>
          </table:table-cell>
          <table:table-cell office:value-type="float" office:value="26211.400000000023" table:style-name="ce11">
            <text:p><text:s/>26 211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建築管理與水利概況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8"/>
        </table:table-row>
        <table:table-row table:style-name="ro5">
          <table:table-cell office:value-type="string" table:style-name="ce12">
            <text:p>核發建造執照件數</text:p>
          </table:table-cell>
          <table:table-cell office:value-type="float" office:value="35" table:style-name="ce11">
            <text:p><text:s text:c="2"/>35</text:p>
          </table:table-cell>
          <table:table-cell office:value-type="float" office:value="41" table:style-name="ce11">
            <text:p><text:s text:c="2"/>41</text:p>
          </table:table-cell>
          <table:table-cell office:value-type="float" office:value="-6" table:style-name="ce11">
            <text:p>(-) <text:s/>6</text:p>
          </table:table-cell>
          <table:table-cell office:value-type="float" office:value="43" table:style-name="ce11">
            <text:p><text:s text:c="2"/>43</text:p>
          </table:table-cell>
          <table:table-cell office:value-type="float" office:value="-8" table:style-name="ce11">
            <text:p>(-) <text:s/>8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核發使用執照件數</text:p>
          </table:table-cell>
          <table:table-cell office:value-type="float" office:value="41" table:style-name="ce11">
            <text:p><text:s text:c="2"/>41</text:p>
          </table:table-cell>
          <table:table-cell office:value-type="float" office:value="37" table:style-name="ce11">
            <text:p><text:s text:c="2"/>37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35" table:style-name="ce11">
            <text:p><text:s text:c="2"/>35</text:p>
          </table:table-cell>
          <table:table-cell office:value-type="float" office:value="6" table:style-name="ce11">
            <text:p><text:s text:c="2"/>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公共污水下水道普及率(%)</text:p>
          </table:table-cell>
          <table:table-cell office:value-type="float" office:value="71.940866667607978" table:style-name="ce20">
            <text:p><text:s text:c="2"/>71.94</text:p>
          </table:table-cell>
          <table:table-cell office:value-type="float" office:value="72.247844005927476" table:style-name="ce20">
            <text:p><text:s text:c="2"/>72.25</text:p>
          </table:table-cell>
          <table:table-cell office:value-type="float" office:value="-0.30697733831949847" table:style-name="ce20">
            <text:p>(-) <text:s/>0.31</text:p>
          </table:table-cell>
          <table:table-cell office:value-type="float" office:value="71.436759684943112" table:style-name="ce20">
            <text:p><text:s text:c="2"/>71.44</text:p>
          </table:table-cell>
          <table:table-cell office:value-type="float" office:value="0.5041069826648652" table:style-name="ce20">
            <text:p><text:s text:c="2"/>0.5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專用污水下水道普及率(%)</text:p>
          </table:table-cell>
          <table:table-cell office:value-type="float" office:value="15.393745366197074" table:style-name="ce20">
            <text:p><text:s text:c="2"/>15.39</text:p>
          </table:table-cell>
          <table:table-cell office:value-type="float" office:value="15.48143130738886" table:style-name="ce20">
            <text:p><text:s text:c="2"/>15.48</text:p>
          </table:table-cell>
          <table:table-cell office:value-type="float" office:value="-8.7685941191786299E-2" table:style-name="ce20">
            <text:p>(-) <text:s/>0.09</text:p>
          </table:table-cell>
          <table:table-cell office:value-type="float" office:value="16.069085935980386" table:style-name="ce20">
            <text:p><text:s text:c="2"/>16.07</text:p>
          </table:table-cell>
          <table:table-cell office:value-type="float" office:value="-0.67534056978331236" table:style-name="ce20">
            <text:p>(-) <text:s/>0.68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建築物污水處理設施設置普及率(%)</text:p>
          </table:table-cell>
          <table:table-cell office:value-type="float" office:value="7.4353246826595889" table:style-name="ce20">
            <text:p><text:s text:c="2"/>7.44</text:p>
          </table:table-cell>
          <table:table-cell office:value-type="float" office:value="7.4712478762311907" table:style-name="ce20">
            <text:p><text:s text:c="2"/>7.47</text:p>
          </table:table-cell>
          <table:table-cell office:value-type="float" office:value="-3.5923193571601786E-2" table:style-name="ce20">
            <text:p>(-) <text:s/>0.04</text:p>
          </table:table-cell>
          <table:table-cell office:value-type="float" office:value="7.5619913259338896" table:style-name="ce20">
            <text:p><text:s text:c="2"/>7.56</text:p>
          </table:table-cell>
          <table:table-cell office:value-type="float" office:value="-0.12666664327430066" table:style-name="ce20">
            <text:p>(-) <text:s/>0.13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財政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8"/>
        </table:table-row>
        <table:table-row table:style-name="ro5">
          <table:table-cell office:value-type="string" table:style-name="ce12">
            <text:p>稅捐實徵淨額累計數(百萬元)</text:p>
          </table:table-cell>
          <table:table-cell office:value-type="float" office:value="40705.635256999987" table:style-name="ce11">
            <text:p><text:s/>40 706</text:p>
          </table:table-cell>
          <table:table-cell office:value-type="float" office:value="38695.543376000001" table:style-name="ce11">
            <text:p><text:s/>38 696</text:p>
          </table:table-cell>
          <table:table-cell office:value-type="float" office:value="2010.0918809999857" table:style-name="ce11">
            <text:p><text:s/>2 010</text:p>
          </table:table-cell>
          <table:table-cell office:value-type="float" office:value="43346.021407" table:style-name="ce11">
            <text:p><text:s/>43 346</text:p>
          </table:table-cell>
          <table:table-cell office:value-type="float" office:value="-2640.386150000013" table:style-name="ce11">
            <text:p>(-) 2 64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規費收入(萬元)</text:p>
          </table:table-cell>
          <table:table-cell office:value-type="float" office:value="145453.5086" table:style-name="ce18">
            <text:p><text:s/>145 454</text:p>
          </table:table-cell>
          <table:table-cell office:value-type="float" office:value="131319.38389999999" table:style-name="ce18">
            <text:p><text:s/>131 319</text:p>
          </table:table-cell>
          <table:table-cell office:value-type="float" office:value="14134.124700000015" table:style-name="ce11">
            <text:p><text:s/>14 134</text:p>
          </table:table-cell>
          <table:table-cell office:value-type="float" office:value="139865.522" table:style-name="ce11">
            <text:p><text:s/>139 866</text:p>
          </table:table-cell>
          <table:table-cell office:value-type="float" office:value="5587.9866000000038" table:style-name="ce11">
            <text:p><text:s/>5 588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稅課收入累計實收數占預算數比率(%)</text:p>
          </table:table-cell>
          <table:table-cell office:value-type="float" office:value="77.531885960353563" table:style-name="ce22">
            <text:p><text:s text:c="2"/>77.53</text:p>
          </table:table-cell>
          <table:table-cell office:value-type="float" office:value="72.252357694397304" table:style-name="ce22">
            <text:p><text:s text:c="2"/>72.25</text:p>
          </table:table-cell>
          <table:table-cell office:value-type="float" office:value="5.2795282659562588" table:style-name="ce20">
            <text:p><text:s text:c="2"/>5.28</text:p>
          </table:table-cell>
          <table:table-cell office:value-type="float" office:value="74.886257423652651" table:style-name="ce20">
            <text:p><text:s text:c="2"/>74.89</text:p>
          </table:table-cell>
          <table:table-cell office:value-type="float" office:value="2.6456285367009116" table:style-name="ce20">
            <text:p><text:s text:c="2"/>2.65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歲出累計執行數占全年預算數比率(%)</text:p>
          </table:table-cell>
          <table:table-cell office:value-type="float" office:value="63.123846608676736" table:style-name="ce22">
            <text:p><text:s text:c="2"/>63.12</text:p>
          </table:table-cell>
          <table:table-cell office:value-type="float" office:value="56.83878530414507" table:style-name="ce22">
            <text:p><text:s text:c="2"/>56.84</text:p>
          </table:table-cell>
          <table:table-cell office:value-type="float" office:value="6.2850613045316663" table:style-name="ce20">
            <text:p><text:s text:c="2"/>6.29</text:p>
          </table:table-cell>
          <table:table-cell office:value-type="float" office:value="63.883962385579487" table:style-name="ce20">
            <text:p><text:s text:c="2"/>63.88</text:p>
          </table:table-cell>
          <table:table-cell office:value-type="float" office:value="-0.76011577690275089" table:style-name="ce20">
            <text:p>(-) <text:s/>0.76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環境保護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number-columns-repeated="16378"/>
        </table:table-row>
        <table:table-row table:style-name="ro5">
          <table:table-cell office:value-type="string" table:style-name="ce12">
            <text:p>公害陳情案件數</text:p>
          </table:table-cell>
          <table:table-cell office:value-type="float" office:value="3877" table:style-name="ce11">
            <text:p><text:s/>3 877</text:p>
          </table:table-cell>
          <table:table-cell office:value-type="float" office:value="3854" table:style-name="ce23">
            <text:p><text:s/>3 854</text:p>
          </table:table-cell>
          <table:table-cell office:value-type="float" office:value="23" table:style-name="ce11">
            <text:p><text:s text:c="2"/>23</text:p>
          </table:table-cell>
          <table:table-cell office:value-type="float" office:value="2957" table:style-name="ce11">
            <text:p><text:s/>2 957</text:p>
          </table:table-cell>
          <table:table-cell office:value-type="float" office:value="920" table:style-name="ce11">
            <text:p><text:s text:c="2"/>92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每日垃圾清運量(公噸)</text:p>
          </table:table-cell>
          <table:table-cell office:value-type="float" office:value="2501.0404838709701" table:style-name="ce11">
            <text:p><text:s/>2 501</text:p>
          </table:table-cell>
          <table:table-cell office:value-type="float" office:value="2619.5094666666701" table:style-name="ce11">
            <text:p><text:s/>2 620</text:p>
          </table:table-cell>
          <table:table-cell office:value-type="float" office:value="-118.46898279569996" table:style-name="ce11">
            <text:p>(-) <text:s/>118</text:p>
          </table:table-cell>
          <table:table-cell office:value-type="float" office:value="2618.1948709677399" table:style-name="ce11">
            <text:p><text:s/>2 618</text:p>
          </table:table-cell>
          <table:table-cell office:value-type="float" office:value="-117.15438709676982" table:style-name="ce11">
            <text:p>(-) <text:s/>117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每月資源回收量(公噸)</text:p>
          </table:table-cell>
          <table:table-cell office:value-type="float" office:value="98896.005846" table:style-name="ce11">
            <text:p><text:s/>98 896</text:p>
          </table:table-cell>
          <table:table-cell office:value-type="float" office:value="98576.350017999997" table:style-name="ce11">
            <text:p><text:s/>98 576</text:p>
          </table:table-cell>
          <table:table-cell office:value-type="float" office:value="319.65582800000266" table:style-name="ce11">
            <text:p><text:s text:c="2"/>320</text:p>
          </table:table-cell>
          <table:table-cell office:value-type="float" office:value="88275.202577999997" table:style-name="ce11">
            <text:p><text:s/>88 275</text:p>
          </table:table-cell>
          <table:table-cell office:value-type="float" office:value="10620.803268000003" table:style-name="ce11">
            <text:p><text:s/>10 62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每月廚餘回收量(公噸)</text:p>
          </table:table-cell>
          <table:table-cell office:value-type="string" table:style-name="ce25">
            <text:p>…</text:p>
          </table:table-cell>
          <table:table-cell office:value-type="float" office:value="8904.3169999999991" table:style-name="ce26">
            <text:p><text:s/>8 904</text:p>
          </table:table-cell>
          <table:table-cell office:value-type="string" table:style-name="ce25">
            <text:p>…</text:p>
          </table:table-cell>
          <table:table-cell office:value-type="float" office:value="8917.8430000000008" table:style-name="ce26">
            <text:p><text:s/>8 918</text:p>
          </table:table-cell>
          <table:table-cell office:value-type="string" table:style-name="ce25">
            <text:p>…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4">
            <text:p>每月巨大垃圾回收再利用量(公噸)</text:p>
          </table:table-cell>
          <table:table-cell office:value-type="float" office:value="1042" table:style-name="ce25">
            <text:p><text:s/>1 042</text:p>
          </table:table-cell>
          <table:table-cell office:value-type="float" office:value="1327" table:style-name="ce26">
            <text:p><text:s/>1 327</text:p>
          </table:table-cell>
          <table:table-cell office:value-type="string" table:style-name="ce25">
            <text:p>--</text:p>
          </table:table-cell>
          <table:table-cell office:value-type="float" office:value="1506" table:style-name="ce26">
            <text:p><text:s/>1 506</text:p>
          </table:table-cell>
          <table:table-cell office:value-type="string" table:style-name="ce25">
            <text:p>--</text:p>
          </table:table-cell>
          <table:table-cell table:number-columns-repeated="16378"/>
        </table:table-row>
        <table:table-row table:style-name="ro7">
          <table:table-cell table:number-columns-repeated="4" table:style-name="ce2"/>
          <table:table-cell table:style-name="ce27"/>
          <table:table-cell table:style-name="ce28"/>
          <table:table-cell table:number-columns-repeated="16378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28"/>
        <table:table-column table:style-name="co3" table:number-columns-repeated="16378" table:default-cell-style-name="ce2"/>
        <table:table-row table:style-name="ro1" table:visibility="collapse">
          <table:table-cell table:number-columns-repeated="6" table:style-name="ce2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9">
            <text:p>Indicators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49">
            <text:p>Sep. 2023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31">
            <text:p>Items</text:p>
          </table:table-cell>
          <table:table-cell office:value-type="string" table:number-columns-spanned="1" table:number-rows-spanned="2" table:style-name="ce50">
            <text:p>This Month</text:p>
          </table:table-cell>
          <table:table-cell office:value-type="string" table:number-columns-spanned="1" table:number-rows-spanned="2" table:style-name="ce50">
            <text:p>Last Month</text:p>
          </table:table-cell>
          <table:table-cell office:value-type="string" table:number-columns-spanned="1" table:number-rows-spanned="2" table:style-name="ce51">
            <text:p>Compared to The Last Month</text:p>
          </table:table-cell>
          <table:table-cell office:value-type="string" table:number-columns-spanned="1" table:number-rows-spanned="2" table:style-name="ce51">
            <text:p>The Same Month of Last Year</text:p>
          </table:table-cell>
          <table:table-cell office:value-type="string" table:number-columns-spanned="1" table:number-rows-spanned="2" table:style-name="ce51">
            <text:p>Compared With The Same Month of Last Year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33">
            <text:p>Population</text:p>
          </table:table-cell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34">
            <text:p>New Taipei City <text:s text:c="3"/>No. of <text:s/>Household</text:p>
          </table:table-cell>
          <table:table-cell office:value-type="float" office:value="1666716" table:style-name="ce11">
            <text:p>1 666 716</text:p>
          </table:table-cell>
          <table:table-cell office:value-type="float" office:value="1662043" table:style-name="ce11">
            <text:p>1 662 043</text:p>
          </table:table-cell>
          <table:table-cell office:value-type="float" office:value="4673" table:style-name="ce11">
            <text:p><text:s/>4 673</text:p>
          </table:table-cell>
          <table:table-cell office:value-type="float" office:value="1632877" table:style-name="ce11">
            <text:p>1 632 877</text:p>
          </table:table-cell>
          <table:table-cell office:value-type="float" office:value="33839" table:style-name="ce11">
            <text:p><text:s/>33 83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Population</text:p>
          </table:table-cell>
          <table:table-cell office:value-type="float" office:value="4036911" table:style-name="ce11">
            <text:p>4 036 911</text:p>
          </table:table-cell>
          <table:table-cell office:value-type="float" office:value="4034102" table:style-name="ce11">
            <text:p>4 034 102</text:p>
          </table:table-cell>
          <table:table-cell office:value-type="float" office:value="2809" table:style-name="ce11">
            <text:p><text:s/>2 809</text:p>
          </table:table-cell>
          <table:table-cell office:value-type="float" office:value="3979218" table:style-name="ce11">
            <text:p>3 979 218</text:p>
          </table:table-cell>
          <table:table-cell office:value-type="float" office:value="57693" table:style-name="ce11">
            <text:p><text:s/>57 693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Male</text:p>
          </table:table-cell>
          <table:table-cell office:value-type="float" office:value="1964343" table:style-name="ce11">
            <text:p>1 964 343</text:p>
          </table:table-cell>
          <table:table-cell office:value-type="float" office:value="1963254" table:style-name="ce11">
            <text:p>1 963 254</text:p>
          </table:table-cell>
          <table:table-cell office:value-type="float" office:value="1089" table:style-name="ce11">
            <text:p><text:s/>1 089</text:p>
          </table:table-cell>
          <table:table-cell office:value-type="float" office:value="1940578" table:style-name="ce11">
            <text:p>1 940 578</text:p>
          </table:table-cell>
          <table:table-cell office:value-type="float" office:value="23765" table:style-name="ce11">
            <text:p><text:s/>23 7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Female</text:p>
          </table:table-cell>
          <table:table-cell office:value-type="float" office:value="2072568" table:style-name="ce11">
            <text:p>2 072 568</text:p>
          </table:table-cell>
          <table:table-cell office:value-type="float" office:value="2070848" table:style-name="ce11">
            <text:p>2 070 848</text:p>
          </table:table-cell>
          <table:table-cell office:value-type="float" office:value="1720" table:style-name="ce11">
            <text:p><text:s/>1 720</text:p>
          </table:table-cell>
          <table:table-cell office:value-type="float" office:value="2038640" table:style-name="ce11">
            <text:p>2 038 640</text:p>
          </table:table-cell>
          <table:table-cell office:value-type="float" office:value="33928" table:style-name="ce11">
            <text:p><text:s/>33 928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<text:s text:c="2"/>Population Density (Persons per km²)</text:p>
          </table:table-cell>
          <table:table-cell office:value-type="float" office:value="1966.7592335462371" table:style-name="ce11">
            <text:p><text:s/>1 967</text:p>
          </table:table-cell>
          <table:table-cell office:value-type="float" office:value="1965.3907053109028" table:style-name="ce11">
            <text:p><text:s/>1 965</text:p>
          </table:table-cell>
          <table:table-cell office:value-type="float" office:value="1.3685282353342245" table:style-name="ce11">
            <text:p><text:s text:c="2"/>1</text:p>
          </table:table-cell>
          <table:table-cell office:value-type="float" office:value="1938.6515441617094" table:style-name="ce11">
            <text:p><text:s/>1 939</text:p>
          </table:table-cell>
          <table:table-cell office:value-type="float" office:value="28.107689384527703" table:style-name="ce11">
            <text:p><text:s text:c="2"/>28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Birth</text:p>
          </table:table-cell>
          <table:table-cell office:value-type="float" office:value="1397" table:style-name="ce11">
            <text:p><text:s/>1 397</text:p>
          </table:table-cell>
          <table:table-cell office:value-type="float" office:value="1559" table:style-name="ce11">
            <text:p><text:s/>1 559</text:p>
          </table:table-cell>
          <table:table-cell office:value-type="float" office:value="-162" table:style-name="ce11">
            <text:p>(-) <text:s/>162</text:p>
          </table:table-cell>
          <table:table-cell office:value-type="float" office:value="1868" table:style-name="ce11">
            <text:p><text:s/>1 868</text:p>
          </table:table-cell>
          <table:table-cell office:value-type="float" office:value="-471" table:style-name="ce11">
            <text:p>(-) <text:s/>471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Death</text:p>
          </table:table-cell>
          <table:table-cell office:value-type="float" office:value="2121" table:style-name="ce18">
            <text:p><text:s/>2 121</text:p>
          </table:table-cell>
          <table:table-cell office:value-type="float" office:value="2398" table:style-name="ce18">
            <text:p><text:s/>2 398</text:p>
          </table:table-cell>
          <table:table-cell office:value-type="float" office:value="-277" table:style-name="ce11">
            <text:p>(-) <text:s/>277</text:p>
          </table:table-cell>
          <table:table-cell office:value-type="float" office:value="2348" table:style-name="ce18">
            <text:p><text:s/>2 348</text:p>
          </table:table-cell>
          <table:table-cell office:value-type="float" office:value="-227" table:style-name="ce11">
            <text:p>(-) <text:s/>227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Immigrants</text:p>
          </table:table-cell>
          <table:table-cell office:value-type="float" office:value="30754" table:style-name="ce18">
            <text:p><text:s/>30 754</text:p>
          </table:table-cell>
          <table:table-cell office:value-type="float" office:value="29912" table:style-name="ce18">
            <text:p><text:s/>29 912</text:p>
          </table:table-cell>
          <table:table-cell office:value-type="float" office:value="842" table:style-name="ce11">
            <text:p><text:s text:c="2"/>842</text:p>
          </table:table-cell>
          <table:table-cell office:value-type="float" office:value="28714" table:style-name="ce18">
            <text:p><text:s/>28 714</text:p>
          </table:table-cell>
          <table:table-cell office:value-type="float" office:value="2040" table:style-name="ce11">
            <text:p><text:s/>2 04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Emigrants</text:p>
          </table:table-cell>
          <table:table-cell office:value-type="float" office:value="27221" table:style-name="ce18">
            <text:p><text:s/>27 221</text:p>
          </table:table-cell>
          <table:table-cell office:value-type="float" office:value="26227" table:style-name="ce18">
            <text:p><text:s/>26 227</text:p>
          </table:table-cell>
          <table:table-cell office:value-type="float" office:value="994" table:style-name="ce11">
            <text:p><text:s text:c="2"/>994</text:p>
          </table:table-cell>
          <table:table-cell office:value-type="float" office:value="25856" table:style-name="ce18">
            <text:p><text:s/>25 856</text:p>
          </table:table-cell>
          <table:table-cell office:value-type="float" office:value="1365" table:style-name="ce11">
            <text:p><text:s/>1 3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Married Couple</text:p>
          </table:table-cell>
          <table:table-cell office:value-type="float" office:value="1727" table:style-name="ce18">
            <text:p><text:s/>1 727</text:p>
          </table:table-cell>
          <table:table-cell office:value-type="float" office:value="1347" table:style-name="ce18">
            <text:p><text:s/>1 347</text:p>
          </table:table-cell>
          <table:table-cell office:value-type="float" office:value="380" table:style-name="ce11">
            <text:p><text:s text:c="2"/>380</text:p>
          </table:table-cell>
          <table:table-cell office:value-type="float" office:value="2031" table:style-name="ce18">
            <text:p><text:s/>2 031</text:p>
          </table:table-cell>
          <table:table-cell office:value-type="float" office:value="-304" table:style-name="ce11">
            <text:p>(-) <text:s/>304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Divorce Couple</text:p>
          </table:table-cell>
          <table:table-cell office:value-type="float" office:value="779" table:style-name="ce11">
            <text:p><text:s text:c="2"/>779</text:p>
          </table:table-cell>
          <table:table-cell office:value-type="float" office:value="795" table:style-name="ce11">
            <text:p><text:s text:c="2"/>795</text:p>
          </table:table-cell>
          <table:table-cell office:value-type="float" office:value="-16" table:style-name="ce11">
            <text:p>(-) <text:s/>16</text:p>
          </table:table-cell>
          <table:table-cell office:value-type="float" office:value="780" table:style-name="ce11">
            <text:p><text:s text:c="2"/>780</text:p>
          </table:table-cell>
          <table:table-cell office:value-type="float" office:value="-1" table:style-name="ce11">
            <text:p>(-) <text:s/>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Taiwan<text:s/><text:span text:style-name="T3"><text:s text:c="10"/></text:span><text:span text:style-name="T2">No. of <text:s/>Household</text:span></text:p>
          </table:table-cell>
          <table:table-cell office:value-type="float" office:value="9220646" table:style-name="ce11">
            <text:p>9 220 646</text:p>
          </table:table-cell>
          <table:table-cell office:value-type="float" office:value="9199122" table:style-name="ce11">
            <text:p>9 199 122</text:p>
          </table:table-cell>
          <table:table-cell office:value-type="float" office:value="21524" table:style-name="ce11">
            <text:p><text:s/>21 524</text:p>
          </table:table-cell>
          <table:table-cell office:value-type="float" office:value="9062527" table:style-name="ce11">
            <text:p>9 062 527</text:p>
          </table:table-cell>
          <table:table-cell office:value-type="float" office:value="158119" table:style-name="ce11">
            <text:p><text:s/>158 11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Population</text:p>
          </table:table-cell>
          <table:table-cell office:value-type="float" office:value="23404300" table:style-name="ce11">
            <text:p>23 404 300</text:p>
          </table:table-cell>
          <table:table-cell office:value-type="float" office:value="23399654" table:style-name="ce23">
            <text:p>23 399 654</text:p>
          </table:table-cell>
          <table:table-cell office:value-type="float" office:value="4646" table:style-name="ce11">
            <text:p><text:s/>4 646</text:p>
          </table:table-cell>
          <table:table-cell office:value-type="float" office:value="23198133" table:style-name="ce23">
            <text:p>23 198 133</text:p>
          </table:table-cell>
          <table:table-cell office:value-type="float" office:value="206167" table:style-name="ce11">
            <text:p><text:s/>206 167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Registration of Idustry &amp; Commerce<text:s text:c="2"/></text:p>
          </table:table-cell>
          <table:table-cell table:number-columns-repeated="2" table:style-name="ce37"/>
          <table:table-cell table:style-name="ce15"/>
          <table:table-cell table:style-name="ce37"/>
          <table:table-cell table:style-name="ce15"/>
          <table:table-cell table:number-columns-repeated="16378"/>
        </table:table-row>
        <table:table-row table:style-name="ro5">
          <table:table-cell office:value-type="string" table:style-name="ce34">
            <text:p>Existing Families of Companies Registered</text:p>
          </table:table-cell>
          <table:table-cell office:value-type="float" office:value="148451" table:style-name="ce18">
            <text:p><text:s/>148 451</text:p>
          </table:table-cell>
          <table:table-cell office:value-type="float" office:value="148191" table:style-name="ce18">
            <text:p><text:s/>148 191</text:p>
          </table:table-cell>
          <table:table-cell office:value-type="float" office:value="260" table:style-name="ce11">
            <text:p><text:s text:c="2"/>260</text:p>
          </table:table-cell>
          <table:table-cell office:value-type="float" office:value="145131" table:style-name="ce18">
            <text:p><text:s/>145 131</text:p>
          </table:table-cell>
          <table:table-cell office:value-type="float" office:value="3320" table:style-name="ce11">
            <text:p><text:s/>3 32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Beginning Families of Business</text:p>
          </table:table-cell>
          <table:table-cell office:value-type="float" office:value="660" table:style-name="ce18">
            <text:p><text:s text:c="2"/>660</text:p>
          </table:table-cell>
          <table:table-cell office:value-type="float" office:value="736" table:style-name="ce18">
            <text:p><text:s text:c="2"/>736</text:p>
          </table:table-cell>
          <table:table-cell office:value-type="float" office:value="-76" table:style-name="ce11">
            <text:p>(-) <text:s/>76</text:p>
          </table:table-cell>
          <table:table-cell office:value-type="float" office:value="655" table:style-name="ce18">
            <text:p><text:s text:c="2"/>655</text:p>
          </table:table-cell>
          <table:table-cell office:value-type="float" office:value="5" table:style-name="ce11">
            <text:p><text:s text:c="2"/>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Existing Families of Stores Registered</text:p>
          </table:table-cell>
          <table:table-cell office:value-type="float" office:value="147248" table:style-name="ce18">
            <text:p><text:s/>147 248</text:p>
          </table:table-cell>
          <table:table-cell office:value-type="float" office:value="146732" table:style-name="ce18">
            <text:p><text:s/>146 732</text:p>
          </table:table-cell>
          <table:table-cell office:value-type="float" office:value="516" table:style-name="ce11">
            <text:p><text:s text:c="2"/>516</text:p>
          </table:table-cell>
          <table:table-cell office:value-type="float" office:value="143384" table:style-name="ce18">
            <text:p><text:s/>143 384</text:p>
          </table:table-cell>
          <table:table-cell office:value-type="float" office:value="3864" table:style-name="ce11">
            <text:p><text:s/>3 864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Families of Establishment Registration</text:p>
          </table:table-cell>
          <table:table-cell office:value-type="float" office:value="1073" table:style-name="ce18">
            <text:p><text:s/>1 073</text:p>
          </table:table-cell>
          <table:table-cell office:value-type="float" office:value="958" table:style-name="ce18">
            <text:p><text:s text:c="2"/>958</text:p>
          </table:table-cell>
          <table:table-cell office:value-type="float" office:value="115" table:style-name="ce11">
            <text:p><text:s text:c="2"/>115</text:p>
          </table:table-cell>
          <table:table-cell office:value-type="float" office:value="677" table:style-name="ce18">
            <text:p><text:s text:c="2"/>677</text:p>
          </table:table-cell>
          <table:table-cell office:value-type="float" office:value="396" table:style-name="ce11">
            <text:p><text:s text:c="2"/>396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Families of Factories Registered</text:p>
          </table:table-cell>
          <table:table-cell office:value-type="float" office:value="19323" table:style-name="ce18">
            <text:p><text:s/>19 323</text:p>
          </table:table-cell>
          <table:table-cell office:value-type="float" office:value="19299" table:style-name="ce18">
            <text:p><text:s/>19 299</text:p>
          </table:table-cell>
          <table:table-cell office:value-type="float" office:value="24" table:style-name="ce11">
            <text:p><text:s text:c="2"/>24</text:p>
          </table:table-cell>
          <table:table-cell office:value-type="float" office:value="19383" table:style-name="ce18">
            <text:p><text:s/>19 383</text:p>
          </table:table-cell>
          <table:table-cell office:value-type="float" office:value="-60" table:style-name="ce11">
            <text:p>(-) <text:s/>6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Families of Establishment Registration</text:p>
          </table:table-cell>
          <table:table-cell office:value-type="float" office:value="70" table:style-name="ce18">
            <text:p><text:s text:c="2"/>70</text:p>
          </table:table-cell>
          <table:table-cell office:value-type="float" office:value="58" table:style-name="ce18">
            <text:p><text:s text:c="2"/>58</text:p>
          </table:table-cell>
          <table:table-cell office:value-type="float" office:value="12" table:style-name="ce11">
            <text:p><text:s text:c="2"/>12</text:p>
          </table:table-cell>
          <table:table-cell office:value-type="float" office:value="59" table:style-name="ce18">
            <text:p><text:s text:c="2"/>59</text:p>
          </table:table-cell>
          <table:table-cell office:value-type="float" office:value="11" table:style-name="ce11">
            <text:p><text:s text:c="2"/>11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(2023/8)Business units</text:p>
          </table:table-cell>
          <table:table-cell office:value-type="float" office:value="256472" table:style-name="ce11">
            <text:p><text:s/>256 472</text:p>
          </table:table-cell>
          <table:table-cell office:value-type="float" office:value="255628" table:style-name="ce11">
            <text:p><text:s/>255 628</text:p>
          </table:table-cell>
          <table:table-cell office:value-type="float" office:value="844" table:style-name="ce11">
            <text:p><text:s text:c="2"/>844</text:p>
          </table:table-cell>
          <table:table-cell office:value-type="float" office:value="249351" table:style-name="ce11">
            <text:p><text:s/>249 351</text:p>
          </table:table-cell>
          <table:table-cell office:value-type="float" office:value="7121" table:style-name="ce11">
            <text:p><text:s/>7 121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(2023/8)Business sales(1,000,000)</text:p>
          </table:table-cell>
          <table:table-cell office:value-type="float" office:value="995852.47499999998" table:style-name="ce11">
            <text:p><text:s/>995 852</text:p>
          </table:table-cell>
          <table:table-cell office:value-type="float" office:value="75995.399000000005" table:style-name="ce23">
            <text:p><text:s/>75 995</text:p>
          </table:table-cell>
          <table:table-cell office:value-type="float" office:value="919857.076" table:style-name="ce11">
            <text:p><text:s/>919 857</text:p>
          </table:table-cell>
          <table:table-cell office:value-type="float" office:value="969641.07499999995" table:style-name="ce11">
            <text:p><text:s/>969 641</text:p>
          </table:table-cell>
          <table:table-cell office:value-type="float" office:value="26211.400000000023" table:style-name="ce11">
            <text:p><text:s/>26 211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Building Administration and Swage System</text:p>
          </table:table-cell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39">
            <text:p>No. of Case of Permission of Newly Constructed Houses' Building</text:p>
          </table:table-cell>
          <table:table-cell office:value-type="float" office:value="35" table:style-name="ce11">
            <text:p><text:s text:c="2"/>35</text:p>
          </table:table-cell>
          <table:table-cell office:value-type="float" office:value="41" table:style-name="ce11">
            <text:p><text:s text:c="2"/>41</text:p>
          </table:table-cell>
          <table:table-cell office:value-type="float" office:value="-6" table:style-name="ce11">
            <text:p>(-) <text:s/>6</text:p>
          </table:table-cell>
          <table:table-cell office:value-type="float" office:value="43" table:style-name="ce11">
            <text:p><text:s text:c="2"/>43</text:p>
          </table:table-cell>
          <table:table-cell office:value-type="float" office:value="-8" table:style-name="ce11">
            <text:p>(-) <text:s/>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. of Case of Permitted Using Certificate of Newly Construted Building</text:p>
          </table:table-cell>
          <table:table-cell office:value-type="float" office:value="41" table:style-name="ce11">
            <text:p><text:s text:c="2"/>41</text:p>
          </table:table-cell>
          <table:table-cell office:value-type="float" office:value="37" table:style-name="ce11">
            <text:p><text:s text:c="2"/>37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35" table:style-name="ce11">
            <text:p><text:s text:c="2"/>35</text:p>
          </table:table-cell>
          <table:table-cell office:value-type="float" office:value="6" table:style-name="ce11">
            <text:p><text:s text:c="2"/>6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Connection Percentage of Public Sewage Sewer<text:s/></text:p>
          </table:table-cell>
          <table:table-cell office:value-type="float" office:value="71.940866667607978" table:style-name="ce41">
            <text:p><text:s text:c="2"/>71.94</text:p>
          </table:table-cell>
          <table:table-cell office:value-type="float" office:value="72.247844005927476" table:style-name="ce41">
            <text:p><text:s text:c="2"/>72.25</text:p>
          </table:table-cell>
          <table:table-cell office:value-type="float" office:value="-0.30697733831949847" table:style-name="ce41">
            <text:p>(-) <text:s/>0</text:p>
          </table:table-cell>
          <table:table-cell office:value-type="float" office:value="71.436759684943112" table:style-name="ce41">
            <text:p><text:s text:c="2"/>71.44</text:p>
          </table:table-cell>
          <table:table-cell office:value-type="float" office:value="0.5041069826648652" table:style-name="ce41">
            <text:p><text:s text:c="2"/>0.50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Connection Percentage of Special-purpose Sewage Sewer</text:p>
          </table:table-cell>
          <table:table-cell office:value-type="float" office:value="15.393745366197074" table:style-name="ce41">
            <text:p><text:s text:c="2"/>15.39</text:p>
          </table:table-cell>
          <table:table-cell office:value-type="float" office:value="15.48143130738886" table:style-name="ce41">
            <text:p><text:s text:c="2"/>15.48</text:p>
          </table:table-cell>
          <table:table-cell office:value-type="float" office:value="-8.7685941191786299E-2" table:style-name="ce20">
            <text:p>(-) <text:s/>0.09</text:p>
          </table:table-cell>
          <table:table-cell office:value-type="float" office:value="16.069085935980386" table:style-name="ce41">
            <text:p><text:s text:c="2"/>16.07</text:p>
          </table:table-cell>
          <table:table-cell office:value-type="float" office:value="-0.67534056978331236" table:style-name="ce20">
            <text:p>(-) <text:s/>0.68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Connection Percentage of Households of Building Sewage Processing Facilities</text:p>
          </table:table-cell>
          <table:table-cell office:value-type="float" office:value="7.4353246826595889" table:style-name="ce43">
            <text:p><text:s text:c="2"/>7.44</text:p>
          </table:table-cell>
          <table:table-cell office:value-type="float" office:value="7.4712478762311907" table:style-name="ce44">
            <text:p><text:s text:c="2"/>7.47</text:p>
          </table:table-cell>
          <table:table-cell office:value-type="float" office:value="-3.5923193571601786E-2" table:style-name="ce20">
            <text:p>(-) <text:s/>0.04</text:p>
          </table:table-cell>
          <table:table-cell office:value-type="float" office:value="7.5619913259338896" table:style-name="ce43">
            <text:p><text:s text:c="2"/>7.56</text:p>
          </table:table-cell>
          <table:table-cell office:value-type="float" office:value="-0.12666664327430066" table:style-name="ce20">
            <text:p>(-) <text:s/>0.13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Tax</text:p>
          </table:table-cell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34">
            <text:p>The Actual Collection of Local Taxes (1,000,000)</text:p>
          </table:table-cell>
          <table:table-cell office:value-type="float" office:value="40705.635256999987" table:style-name="ce18">
            <text:p><text:s/>40 706</text:p>
          </table:table-cell>
          <table:table-cell office:value-type="float" office:value="38695.543376000001" table:style-name="ce18">
            <text:p><text:s/>38 696</text:p>
          </table:table-cell>
          <table:table-cell office:value-type="float" office:value="2010.0918809999857" table:style-name="ce11">
            <text:p><text:s/>2 010</text:p>
          </table:table-cell>
          <table:table-cell office:value-type="float" office:value="43346.021407" table:style-name="ce11">
            <text:p><text:s/>43 346</text:p>
          </table:table-cell>
          <table:table-cell office:value-type="float" office:value="-2640.386150000013" table:style-name="ce11">
            <text:p>(-) 2 64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Fees Income(10,000)</text:p>
          </table:table-cell>
          <table:table-cell office:value-type="float" office:value="145453.5086" table:style-name="ce18">
            <text:p><text:s/>145 454</text:p>
          </table:table-cell>
          <table:table-cell office:value-type="float" office:value="131319.38389999999" table:style-name="ce18">
            <text:p><text:s/>131 319</text:p>
          </table:table-cell>
          <table:table-cell office:value-type="float" office:value="14134.124700000015" table:style-name="ce11">
            <text:p><text:s/>14 134</text:p>
          </table:table-cell>
          <table:table-cell office:value-type="float" office:value="139865.522" table:style-name="ce11">
            <text:p><text:s/>139 866</text:p>
          </table:table-cell>
          <table:table-cell office:value-type="float" office:value="5587.9866000000038" table:style-name="ce11">
            <text:p><text:s/>5 58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ccumulative Actual Revenues from Tax in Percentage of the Budget(%)</text:p>
          </table:table-cell>
          <table:table-cell office:value-type="float" office:value="77.531885960353563" table:style-name="ce45">
            <text:p><text:s text:c="2"/>77.53</text:p>
          </table:table-cell>
          <table:table-cell office:value-type="float" office:value="72.252357694397304" table:style-name="ce45">
            <text:p><text:s text:c="2"/>72.25</text:p>
          </table:table-cell>
          <table:table-cell office:value-type="float" office:value="5.2795282659562588" table:style-name="ce41">
            <text:p><text:s text:c="2"/>5.28</text:p>
          </table:table-cell>
          <table:table-cell office:value-type="float" office:value="74.886257423652651" table:style-name="ce41">
            <text:p><text:s text:c="2"/>74.89</text:p>
          </table:table-cell>
          <table:table-cell office:value-type="float" office:value="2.6456285367009116" table:style-name="ce41">
            <text:p><text:s text:c="2"/>2.6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ccumulative Actual Ecpenditures in Percentage of the Budget(%)</text:p>
          </table:table-cell>
          <table:table-cell office:value-type="float" office:value="63.123846608676736" table:style-name="ce41">
            <text:p><text:s text:c="2"/>63.12</text:p>
          </table:table-cell>
          <table:table-cell office:value-type="float" office:value="56.83878530414507" table:style-name="ce46">
            <text:p><text:s text:c="2"/>56.84</text:p>
          </table:table-cell>
          <table:table-cell office:value-type="float" office:value="6.2850613045316663" table:style-name="ce41">
            <text:p><text:s text:c="2"/>6.29</text:p>
          </table:table-cell>
          <table:table-cell office:value-type="float" office:value="63.883962385579487" table:style-name="ce41">
            <text:p><text:s text:c="2"/>63.88</text:p>
          </table:table-cell>
          <table:table-cell office:value-type="float" office:value="-0.76011577690275089" table:style-name="ce41">
            <text:p>(-) <text:s/>1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Environment Protection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8"/>
        </table:table-row>
        <table:table-row table:style-name="ro5">
          <table:table-cell office:value-type="string" table:style-name="ce47">
            <text:p>Petition Cases on Nuisance(Cases)</text:p>
          </table:table-cell>
          <table:table-cell office:value-type="float" office:value="3877" table:style-name="ce11">
            <text:p><text:s/>3 877</text:p>
          </table:table-cell>
          <table:table-cell office:value-type="float" office:value="3854" table:style-name="ce11">
            <text:p><text:s/>3 854</text:p>
          </table:table-cell>
          <table:table-cell office:value-type="float" office:value="23" table:style-name="ce11">
            <text:p><text:s text:c="2"/>23</text:p>
          </table:table-cell>
          <table:table-cell office:value-type="float" office:value="2957" table:style-name="ce11">
            <text:p><text:s/>2 957</text:p>
          </table:table-cell>
          <table:table-cell office:value-type="float" office:value="920" table:style-name="ce11">
            <text:p><text:s text:c="2"/>920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Daily Garbage Disposail(metric ton)</text:p>
          </table:table-cell>
          <table:table-cell office:value-type="float" office:value="2501.0404838709701" table:style-name="ce11">
            <text:p><text:s/>2 501</text:p>
          </table:table-cell>
          <table:table-cell office:value-type="float" office:value="2619.5094666666701" table:style-name="ce11">
            <text:p><text:s/>2 620</text:p>
          </table:table-cell>
          <table:table-cell office:value-type="float" office:value="-118.46898279569996" table:style-name="ce11">
            <text:p>(-) <text:s/>118</text:p>
          </table:table-cell>
          <table:table-cell office:value-type="float" office:value="2618.1948709677399" table:style-name="ce11">
            <text:p><text:s/>2 618</text:p>
          </table:table-cell>
          <table:table-cell office:value-type="float" office:value="-117.15438709676982" table:style-name="ce11">
            <text:p>(-) <text:s/>117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Every Month Garbage Recycledl (metric ton)</text:p>
          </table:table-cell>
          <table:table-cell office:value-type="float" office:value="98896.005846" table:style-name="ce11">
            <text:p><text:s/>98 896</text:p>
          </table:table-cell>
          <table:table-cell office:value-type="float" office:value="98576.350017999997" table:style-name="ce11">
            <text:p><text:s/>98 576</text:p>
          </table:table-cell>
          <table:table-cell office:value-type="float" office:value="319.65582800000266" table:style-name="ce11">
            <text:p><text:s text:c="2"/>320</text:p>
          </table:table-cell>
          <table:table-cell office:value-type="float" office:value="88275.202577999997" table:style-name="ce11">
            <text:p><text:s/>88 275</text:p>
          </table:table-cell>
          <table:table-cell office:value-type="float" office:value="10620.803268000003" table:style-name="ce11">
            <text:p><text:s/>10 621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Daily Volume of food waste recycled(Ton)</text:p>
          </table:table-cell>
          <table:table-cell office:value-type="string" table:style-name="ce25">
            <text:p>…</text:p>
          </table:table-cell>
          <table:table-cell office:value-type="float" office:value="8904.3169999999991" table:style-name="ce26">
            <text:p><text:s/>8 904</text:p>
          </table:table-cell>
          <table:table-cell office:value-type="string" table:style-name="ce25">
            <text:p>…</text:p>
          </table:table-cell>
          <table:table-cell office:value-type="float" office:value="8917.8430000000008" table:style-name="ce26">
            <text:p><text:s/>8 918</text:p>
          </table:table-cell>
          <table:table-cell office:value-type="string" table:style-name="ce25">
            <text:p>…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Daily Volume of bulky waste recycled and reused(Ton)</text:p>
          </table:table-cell>
          <table:table-cell office:value-type="float" office:value="1042" table:style-name="ce25">
            <text:p><text:s/>1 042</text:p>
          </table:table-cell>
          <table:table-cell office:value-type="float" office:value="1327" table:style-name="ce26">
            <text:p><text:s/>1 327</text:p>
          </table:table-cell>
          <table:table-cell office:value-type="string" table:style-name="ce25">
            <text:p>--</text:p>
          </table:table-cell>
          <table:table-cell office:value-type="float" office:value="1506" table:style-name="ce26">
            <text:p><text:s/>1 506</text:p>
          </table:table-cell>
          <table:table-cell office:value-type="string" table:style-name="ce25">
            <text:p>--</text:p>
          </table:table-cell>
          <table:table-cell table:number-columns-repeated="16378"/>
        </table:table-row>
        <table:table-row table:number-rows-repeated="3" table:style-name="ro5">
          <table:table-cell table:number-columns-repeated="5" table:style-name="ce2"/>
          <table:table-cell table:style-name="ce28"/>
          <table:table-cell table:number-columns-repeated="16378"/>
        </table:table-row>
        <table:table-row table:number-rows-repeated="28" table:style-name="ro5">
          <table:table-cell table:number-columns-repeated="16384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摘要(英).$A$1:摘要(英).$F$44" table:base-cell-address="摘要(英).$A$1"/>
        </table:named-expressions>
      </table:table>
      <table:table table:name="摘要(續)" table:style-name="ta1">
        <table:table-column table:style-name="co1" table:default-cell-style-name="ce54"/>
        <table:table-column table:style-name="co2" table:number-columns-repeated="4" table:default-cell-style-name="ce54"/>
        <table:table-column table:style-name="co2" table:default-cell-style-name="ce71"/>
        <table:table-column table:style-name="co3" table:number-columns-repeated="16378" table:default-cell-style-name="ce54"/>
        <table:table-row table:style-name="ro1" table:visibility="collapse">
          <table:table-cell table:number-columns-repeated="6" table:style-name="ce52"/>
          <table:table-cell table:number-columns-repeated="16378" table:style-name="ce53"/>
        </table:table-row>
        <table:table-row table:style-name="ro2">
          <table:table-cell office:value-type="string" table:number-columns-spanned="6" table:number-rows-spanned="1" table:style-name="ce72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3">
            <text:p>112年9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1">
            <text:p>項 <text:s text:c="7"/>目</text:p>
          </table:table-cell>
          <table:table-cell office:value-type="string" table:number-columns-spanned="1" table:number-rows-spanned="2" table:style-name="ce31">
            <text:p>本月</text:p>
          </table:table-cell>
          <table:table-cell office:value-type="string" table:number-columns-spanned="1" table:number-rows-spanned="2" table:style-name="ce31">
            <text:p>上月</text:p>
          </table:table-cell>
          <table:table-cell office:value-type="string" table:number-columns-spanned="1" table:number-rows-spanned="2" table:style-name="ce32">
            <text:p>與上月比較增減</text:p>
          </table:table-cell>
          <table:table-cell office:value-type="string" table:number-columns-spanned="1" table:number-rows-spanned="2" table:style-name="ce32">
            <text:p>上年同月</text:p>
          </table:table-cell>
          <table:table-cell office:value-type="string" table:number-columns-spanned="1" table:number-rows-spanned="2" table:style-name="ce32">
            <text:p>與上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55">
            <text:p>文化與觀光</text:p>
          </table:table-cell>
          <table:table-cell table:number-columns-repeated="4" table:style-name="ce56"/>
          <table:table-cell table:style-name="ce57"/>
          <table:table-cell table:number-columns-repeated="16378"/>
        </table:table-row>
        <table:table-row table:style-name="ro9">
          <table:table-cell office:value-type="string" table:style-name="ce58">
            <text:p>(112年8月)觀光人次</text:p>
          </table:table-cell>
          <table:table-cell office:value-type="float" office:value="3477416" table:style-name="ce11">
            <text:p>3 477 416</text:p>
          </table:table-cell>
          <table:table-cell office:value-type="float" office:value="4390462" table:style-name="ce18">
            <text:p>4 390 462</text:p>
          </table:table-cell>
          <table:table-cell office:value-type="float" office:value="-913046" table:style-name="ce11">
            <text:p>(-) 913 046</text:p>
          </table:table-cell>
          <table:table-cell office:value-type="float" office:value="3441764" table:style-name="ce18">
            <text:p>3 441 764</text:p>
          </table:table-cell>
          <table:table-cell office:value-type="float" office:value="35652" table:style-name="ce11">
            <text:p><text:s/>35 652</text:p>
          </table:table-cell>
          <table:table-cell table:number-columns-repeated="16378"/>
        </table:table-row>
        <table:table-row table:style-name="ro9">
          <table:table-cell office:value-type="string" table:style-name="ce59">
            <text:p><text:a xlink:href="#'26 文化'.Print_Area">圖書館借書冊數</text:a></text:p>
          </table:table-cell>
          <table:table-cell office:value-type="float" office:value="2130786" table:style-name="ce11">
            <text:p>2 130 786</text:p>
          </table:table-cell>
          <table:table-cell office:value-type="float" office:value="2315929" table:style-name="ce11">
            <text:p>2 315 929</text:p>
          </table:table-cell>
          <table:table-cell office:value-type="float" office:value="-185143" table:style-name="ce11">
            <text:p>(-) 185 143</text:p>
          </table:table-cell>
          <table:table-cell office:value-type="float" office:value="1007507" table:style-name="ce11">
            <text:p>1 007 507</text:p>
          </table:table-cell>
          <table:table-cell office:value-type="float" office:value="1123279" table:style-name="ce11">
            <text:p>1 123 279</text:p>
          </table:table-cell>
          <table:table-cell table:number-columns-repeated="16378"/>
        </table:table-row>
        <table:table-row table:style-name="ro9">
          <table:table-cell office:value-type="string" table:style-name="ce58">
            <text:p>(112年8月)藝文活動場次</text:p>
          </table:table-cell>
          <table:table-cell office:value-type="float" office:value="400" table:style-name="ce18">
            <text:p><text:s text:c="2"/>400</text:p>
          </table:table-cell>
          <table:table-cell office:value-type="float" office:value="369" table:style-name="ce18">
            <text:p><text:s text:c="2"/>369</text:p>
          </table:table-cell>
          <table:table-cell office:value-type="float" office:value="31" table:style-name="ce11">
            <text:p><text:s text:c="2"/>31</text:p>
          </table:table-cell>
          <table:table-cell office:value-type="float" office:value="583" table:style-name="ce11">
            <text:p><text:s text:c="2"/>583</text:p>
          </table:table-cell>
          <table:table-cell office:value-type="float" office:value="-183" table:style-name="ce11">
            <text:p>(-) <text:s/>183</text:p>
          </table:table-cell>
          <table:table-cell table:number-columns-repeated="16378"/>
        </table:table-row>
        <table:table-row table:style-name="ro2">
          <table:table-cell office:value-type="string" table:style-name="ce60">
            <text:p>機動車輛</text:p>
          </table:table-cell>
          <table:table-cell table:number-columns-repeated="2" table:style-name="ce15"/>
          <table:table-cell table:number-columns-repeated="3" table:style-name="ce17"/>
          <table:table-cell table:number-columns-repeated="16378"/>
        </table:table-row>
        <table:table-row table:style-name="ro9">
          <table:table-cell office:value-type="string" table:style-name="ce61">
            <text:p>汽車數</text:p>
          </table:table-cell>
          <table:table-cell office:value-type="float" office:value="1085863" table:style-name="ce11">
            <text:p>1 085 863</text:p>
          </table:table-cell>
          <table:table-cell office:value-type="float" office:value="1084029" table:style-name="ce11">
            <text:p>1 084 029</text:p>
          </table:table-cell>
          <table:table-cell office:value-type="float" office:value="1834" table:style-name="ce11">
            <text:p><text:s/>1 834</text:p>
          </table:table-cell>
          <table:table-cell office:value-type="float" office:value="1069099" table:style-name="ce62">
            <text:p>1 069 099</text:p>
          </table:table-cell>
          <table:table-cell office:value-type="float" office:value="16764" table:style-name="ce11">
            <text:p><text:s/>16 764</text:p>
          </table:table-cell>
          <table:table-cell table:number-columns-repeated="16378"/>
        </table:table-row>
        <table:table-row table:style-name="ro9">
          <table:table-cell office:value-type="string" table:style-name="ce61">
            <text:p>機車數</text:p>
          </table:table-cell>
          <table:table-cell office:value-type="float" office:value="2264487" table:style-name="ce11">
            <text:p>2 264 487</text:p>
          </table:table-cell>
          <table:table-cell office:value-type="float" office:value="2260677" table:style-name="ce11">
            <text:p>2 260 677</text:p>
          </table:table-cell>
          <table:table-cell office:value-type="float" office:value="3810" table:style-name="ce11">
            <text:p><text:s/>3 810</text:p>
          </table:table-cell>
          <table:table-cell office:value-type="float" office:value="2247018" table:style-name="ce62">
            <text:p>2 247 018</text:p>
          </table:table-cell>
          <table:table-cell office:value-type="float" office:value="17469" table:style-name="ce11">
            <text:p><text:s/>17 469</text:p>
          </table:table-cell>
          <table:table-cell table:number-columns-repeated="16378"/>
        </table:table-row>
        <table:table-row table:style-name="ro2">
          <table:table-cell office:value-type="string" table:style-name="ce60">
            <text:p>違反道路交通管理</text:p>
          </table:table-cell>
          <table:table-cell table:number-columns-repeated="5" table:style-name="ce15"/>
          <table:table-cell table:number-columns-repeated="16378"/>
        </table:table-row>
        <table:table-row table:style-name="ro9">
          <table:table-cell office:value-type="string" table:style-name="ce63">
            <text:p>舉發件數</text:p>
          </table:table-cell>
          <table:table-cell office:value-type="float" office:value="271337" table:style-name="ce11">
            <text:p><text:s/>271 337</text:p>
          </table:table-cell>
          <table:table-cell office:value-type="float" office:value="328803" table:style-name="ce11">
            <text:p><text:s/>328 803</text:p>
          </table:table-cell>
          <table:table-cell office:value-type="float" office:value="-57466" table:style-name="ce11">
            <text:p>(-) 57 466</text:p>
          </table:table-cell>
          <table:table-cell office:value-type="float" office:value="192951" table:style-name="ce11">
            <text:p><text:s/>192 951</text:p>
          </table:table-cell>
          <table:table-cell office:value-type="float" office:value="78386" table:style-name="ce11">
            <text:p><text:s/>78 386</text:p>
          </table:table-cell>
          <table:table-cell table:number-columns-repeated="16378"/>
        </table:table-row>
        <table:table-row table:style-name="ro9">
          <table:table-cell office:value-type="string" table:style-name="ce63">
            <text:p>闖紅燈</text:p>
          </table:table-cell>
          <table:table-cell office:value-type="float" office:value="17343" table:style-name="ce11">
            <text:p><text:s/>17 343</text:p>
          </table:table-cell>
          <table:table-cell office:value-type="float" office:value="20281" table:style-name="ce11">
            <text:p><text:s/>20 281</text:p>
          </table:table-cell>
          <table:table-cell office:value-type="float" office:value="-2938" table:style-name="ce11">
            <text:p>(-) 2 938</text:p>
          </table:table-cell>
          <table:table-cell office:value-type="float" office:value="16952" table:style-name="ce11">
            <text:p><text:s/>16 952</text:p>
          </table:table-cell>
          <table:table-cell office:value-type="float" office:value="391" table:style-name="ce11">
            <text:p><text:s text:c="2"/>391</text:p>
          </table:table-cell>
          <table:table-cell table:number-columns-repeated="16378"/>
        </table:table-row>
        <table:table-row table:style-name="ro9">
          <table:table-cell office:value-type="string" table:style-name="ce59">
            <text:p>違規停車</text:p>
          </table:table-cell>
          <table:table-cell office:value-type="float" office:value="125684" table:style-name="ce11">
            <text:p><text:s/>125 684</text:p>
          </table:table-cell>
          <table:table-cell office:value-type="float" office:value="154953" table:style-name="ce11">
            <text:p><text:s/>154 953</text:p>
          </table:table-cell>
          <table:table-cell office:value-type="float" office:value="-29269" table:style-name="ce11">
            <text:p>(-) 29 269</text:p>
          </table:table-cell>
          <table:table-cell office:value-type="float" office:value="74335" table:style-name="ce11">
            <text:p><text:s/>74 335</text:p>
          </table:table-cell>
          <table:table-cell office:value-type="float" office:value="51349" table:style-name="ce11">
            <text:p><text:s/>51 349</text:p>
          </table:table-cell>
          <table:table-cell table:number-columns-repeated="16378"/>
        </table:table-row>
        <table:table-row table:style-name="ro2">
          <table:table-cell office:value-type="string" table:style-name="ce60">
            <text:p>保安防衛</text:p>
          </table:table-cell>
          <table:table-cell table:number-columns-repeated="5" table:style-name="ce15"/>
          <table:table-cell table:number-columns-repeated="16378"/>
        </table:table-row>
        <table:table-row table:style-name="ro9">
          <table:table-cell office:value-type="string" table:style-name="ce61">
            <text:p>刑事案件發生件數</text:p>
          </table:table-cell>
          <table:table-cell office:value-type="float" office:value="3892" table:style-name="ce11">
            <text:p><text:s/>3 892</text:p>
          </table:table-cell>
          <table:table-cell office:value-type="float" office:value="3881" table:style-name="ce11">
            <text:p><text:s/>3 881</text:p>
          </table:table-cell>
          <table:table-cell office:value-type="float" office:value="11" table:style-name="ce11">
            <text:p><text:s text:c="2"/>11</text:p>
          </table:table-cell>
          <table:table-cell office:value-type="float" office:value="2980" table:style-name="ce11">
            <text:p><text:s/>2 980</text:p>
          </table:table-cell>
          <table:table-cell office:value-type="float" office:value="912" table:style-name="ce11">
            <text:p><text:s text:c="2"/>912</text:p>
          </table:table-cell>
          <table:table-cell table:number-columns-repeated="16378"/>
        </table:table-row>
        <table:table-row table:style-name="ro9">
          <table:table-cell office:value-type="string" table:style-name="ce61">
            <text:p>刑事案件破獲件數</text:p>
          </table:table-cell>
          <table:table-cell office:value-type="float" office:value="3675" table:style-name="ce11">
            <text:p><text:s/>3 675</text:p>
          </table:table-cell>
          <table:table-cell office:value-type="float" office:value="3796" table:style-name="ce11">
            <text:p><text:s/>3 796</text:p>
          </table:table-cell>
          <table:table-cell office:value-type="float" office:value="-121" table:style-name="ce11">
            <text:p>(-) <text:s/>121</text:p>
          </table:table-cell>
          <table:table-cell office:value-type="float" office:value="2963" table:style-name="ce11">
            <text:p><text:s/>2 963</text:p>
          </table:table-cell>
          <table:table-cell office:value-type="float" office:value="712" table:style-name="ce11">
            <text:p><text:s text:c="2"/>712</text:p>
          </table:table-cell>
          <table:table-cell table:number-columns-repeated="16378"/>
        </table:table-row>
        <table:table-row table:style-name="ro9">
          <table:table-cell office:value-type="string" table:style-name="ce61">
            <text:p>違反社會秩序維護法案件數</text:p>
          </table:table-cell>
          <table:table-cell office:value-type="float" office:value="71" table:style-name="ce11">
            <text:p><text:s text:c="2"/>71</text:p>
          </table:table-cell>
          <table:table-cell office:value-type="float" office:value="98" table:style-name="ce11">
            <text:p><text:s text:c="2"/>98</text:p>
          </table:table-cell>
          <table:table-cell office:value-type="float" office:value="-27" table:style-name="ce11">
            <text:p>(-) <text:s/>27</text:p>
          </table:table-cell>
          <table:table-cell office:value-type="float" office:value="86" table:style-name="ce11">
            <text:p><text:s text:c="2"/>86</text:p>
          </table:table-cell>
          <table:table-cell office:value-type="float" office:value="-15" table:style-name="ce11">
            <text:p>(-) <text:s/>15</text:p>
          </table:table-cell>
          <table:table-cell table:number-columns-repeated="16378"/>
        </table:table-row>
        <table:table-row table:style-name="ro9">
          <table:table-cell office:value-type="string" table:style-name="ce61">
            <text:p>經濟案件數</text:p>
          </table:table-cell>
          <table:table-cell office:value-type="float" office:value="13" table:style-name="ce11">
            <text:p><text:s text:c="2"/>13</text:p>
          </table:table-cell>
          <table:table-cell office:value-type="float" office:value="21" table:style-name="ce11">
            <text:p><text:s text:c="2"/>21</text:p>
          </table:table-cell>
          <table:table-cell office:value-type="float" office:value="-8" table:style-name="ce11">
            <text:p>(-) <text:s/>8</text:p>
          </table:table-cell>
          <table:table-cell office:value-type="float" office:value="95" table:style-name="ce11">
            <text:p><text:s text:c="2"/>95</text:p>
          </table:table-cell>
          <table:table-cell office:value-type="float" office:value="-82" table:style-name="ce11">
            <text:p>(-) <text:s/>82</text:p>
          </table:table-cell>
          <table:table-cell table:number-columns-repeated="16378"/>
        </table:table-row>
        <table:table-row table:style-name="ro9">
          <table:table-cell office:value-type="string" table:style-name="ce61">
            <text:p>實際員警人數</text:p>
          </table:table-cell>
          <table:table-cell office:value-type="float" office:value="7589" table:style-name="ce11">
            <text:p><text:s/>7 589</text:p>
          </table:table-cell>
          <table:table-cell office:value-type="float" office:value="7604" table:style-name="ce11">
            <text:p><text:s/>7 604</text:p>
          </table:table-cell>
          <table:table-cell office:value-type="float" office:value="-15" table:style-name="ce11">
            <text:p>(-) <text:s/>15</text:p>
          </table:table-cell>
          <table:table-cell office:value-type="float" office:value="7782" table:style-name="ce11">
            <text:p><text:s/>7 782</text:p>
          </table:table-cell>
          <table:table-cell office:value-type="float" office:value="-193" table:style-name="ce11">
            <text:p>(-) <text:s/>193</text:p>
          </table:table-cell>
          <table:table-cell table:number-columns-repeated="16378"/>
        </table:table-row>
        <table:table-row table:style-name="ro2">
          <table:table-cell office:value-type="string" table:style-name="ce60">
            <text:p>消防概況</text:p>
          </table:table-cell>
          <table:table-cell table:number-columns-repeated="5" table:style-name="ce15"/>
          <table:table-cell table:number-columns-repeated="16378"/>
        </table:table-row>
        <table:table-row table:style-name="ro9">
          <table:table-cell office:value-type="string" table:style-name="ce61">
            <text:p>火災發生次數</text:p>
          </table:table-cell>
          <table:table-cell office:value-type="float" office:value="154" table:style-name="ce11">
            <text:p><text:s text:c="2"/>154</text:p>
          </table:table-cell>
          <table:table-cell office:value-type="float" office:value="139" table:style-name="ce11">
            <text:p><text:s text:c="2"/>139</text:p>
          </table:table-cell>
          <table:table-cell office:value-type="float" office:value="15" table:style-name="ce11">
            <text:p><text:s text:c="2"/>15</text:p>
          </table:table-cell>
          <table:table-cell office:value-type="float" office:value="124" table:style-name="ce11">
            <text:p><text:s text:c="2"/>124</text:p>
          </table:table-cell>
          <table:table-cell office:value-type="float" office:value="30" table:style-name="ce11">
            <text:p><text:s text:c="2"/>30</text:p>
          </table:table-cell>
          <table:table-cell table:number-columns-repeated="16378"/>
        </table:table-row>
        <table:table-row table:style-name="ro9">
          <table:table-cell office:value-type="string" table:style-name="ce61">
            <text:p>死亡人數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" table:style-name="ce11">
            <text:p><text:s text:c="2"/>1</text:p>
          </table:table-cell>
          <table:table-cell table:number-columns-repeated="16378"/>
        </table:table-row>
        <table:table-row table:style-name="ro9">
          <table:table-cell office:value-type="string" table:style-name="ce61">
            <text:p>受傷人數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-2" table:style-name="ce11">
            <text:p>(-) <text:s/>2</text:p>
          </table:table-cell>
          <table:table-cell table:number-columns-repeated="16378"/>
        </table:table-row>
        <table:table-row table:style-name="ro9">
          <table:table-cell office:value-type="string" table:style-name="ce61">
            <text:p>消防車輛數(不含救護車及後勤車)</text:p>
          </table:table-cell>
          <table:table-cell office:value-type="float" office:value="327" table:style-name="ce11">
            <text:p><text:s text:c="2"/>327</text:p>
          </table:table-cell>
          <table:table-cell office:value-type="float" office:value="327" table:style-name="ce11">
            <text:p><text:s text:c="2"/>327</text:p>
          </table:table-cell>
          <table:table-cell office:value-type="float" office:value="0" table:style-name="ce11">
            <text:p>-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61">
            <text:p>每萬人消防車輛數</text:p>
          </table:table-cell>
          <table:table-cell office:value-type="float" office:value="0.81030720679052315" table:style-name="ce20">
            <text:p><text:s text:c="2"/>0.81</text:p>
          </table:table-cell>
          <table:table-cell office:value-type="float" office:value="0.81087535110034792" table:style-name="ce20">
            <text:p><text:s text:c="2"/>0.81</text:p>
          </table:table-cell>
          <table:table-cell office:value-type="float" office:value="-5.681443098247696E-4" table:style-name="ce20">
            <text:p>(-) <text:s/>0.00</text:p>
          </table:table-cell>
          <table:table-cell office:value-type="float" office:value="0.82201512356998907" table:style-name="ce22">
            <text:p><text:s text:c="2"/>0.82</text:p>
          </table:table-cell>
          <table:table-cell office:value-type="float" office:value="-1.1707916779465921E-2" table:style-name="ce22">
            <text:p>(-) <text:s/>0.01</text:p>
          </table:table-cell>
          <table:table-cell table:number-columns-repeated="16378"/>
        </table:table-row>
        <table:table-row table:style-name="ro9">
          <table:table-cell office:value-type="string" table:style-name="ce61">
            <text:p>消防人員數(不含義消與行政人員)</text:p>
          </table:table-cell>
          <table:table-cell office:value-type="float" office:value="1968" table:style-name="ce11">
            <text:p><text:s/>1 968</text:p>
          </table:table-cell>
          <table:table-cell office:value-type="float" office:value="1968" table:style-name="ce11">
            <text:p><text:s/>1 968</text:p>
          </table:table-cell>
          <table:table-cell office:value-type="float" office:value="0" table:style-name="ce11">
            <text:p>-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61">
            <text:p>每萬人消防人員數</text:p>
          </table:table-cell>
          <table:table-cell office:value-type="float" office:value="4.8767112628860838" table:style-name="ce20">
            <text:p><text:s text:c="2"/>4.88</text:p>
          </table:table-cell>
          <table:table-cell office:value-type="float" office:value="4.8801305534112682" table:style-name="ce20">
            <text:p><text:s text:c="2"/>4.88</text:p>
          </table:table-cell>
          <table:table-cell office:value-type="float" office:value="-3.4192905251844152E-3" table:style-name="ce20">
            <text:p>(-) <text:s/>0.00</text:p>
          </table:table-cell>
          <table:table-cell office:value-type="float" office:value="4.9471735877239711" table:style-name="ce22">
            <text:p><text:s text:c="2"/>4.95</text:p>
          </table:table-cell>
          <table:table-cell office:value-type="float" office:value="-7.046232483788728E-2" table:style-name="ce22">
            <text:p>(-) <text:s/>0.07</text:p>
          </table:table-cell>
          <table:table-cell table:number-columns-repeated="16378"/>
        </table:table-row>
        <table:table-row table:style-name="ro2">
          <table:table-cell office:value-type="string" table:style-name="ce60">
            <text:p>人力資源(半年報)</text:p>
          </table:table-cell>
          <table:table-cell table:number-columns-repeated="3" table:style-name="ce15"/>
          <table:table-cell table:style-name="ce17"/>
          <table:table-cell table:style-name="ce15"/>
          <table:table-cell table:number-columns-repeated="16378"/>
        </table:table-row>
        <table:table-row table:style-name="ro9">
          <table:table-cell office:value-type="string" table:style-name="ce64">
            <text:p>(112年上半年)就業人口(千人)</text:p>
          </table:table-cell>
          <table:table-cell office:value-type="float" office:value="1995" table:style-name="ce11">
            <text:p><text:s/>1 995</text:p>
          </table:table-cell>
          <table:table-cell office:value-type="float" office:value="1962" table:style-name="ce11">
            <text:p><text:s/>1 962</text:p>
          </table:table-cell>
          <table:table-cell office:value-type="float" office:value="33" table:style-name="ce11">
            <text:p><text:s text:c="2"/>33</text:p>
          </table:table-cell>
          <table:table-cell office:value-type="float" office:value="1971" table:style-name="ce18">
            <text:p><text:s/>1 971</text:p>
          </table:table-cell>
          <table:table-cell office:value-type="float" office:value="24" table:style-name="ce11">
            <text:p><text:s text:c="2"/>24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(112年上半年)失業人口(千人)</text:p>
          </table:table-cell>
          <table:table-cell office:value-type="float" office:value="73" table:style-name="ce18">
            <text:p><text:s text:c="2"/>73</text:p>
          </table:table-cell>
          <table:table-cell office:value-type="string" table:style-name="ce18">
            <text:p>76</text:p>
          </table:table-cell>
          <table:table-cell office:value-type="float" office:value="-3" table:style-name="ce11">
            <text:p>(-) <text:s/>3</text:p>
          </table:table-cell>
          <table:table-cell office:value-type="float" office:value="76" table:style-name="ce18">
            <text:p><text:s text:c="2"/>76</text:p>
          </table:table-cell>
          <table:table-cell office:value-type="float" office:value="-3" table:style-name="ce11">
            <text:p>(-) <text:s/>3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(112年上半年)失業率(%)</text:p>
          </table:table-cell>
          <table:table-cell office:value-type="float" office:value="3.5" table:style-name="ce65">
            <text:p><text:s text:c="2"/>3.5</text:p>
          </table:table-cell>
          <table:table-cell office:value-type="string" table:style-name="ce65">
            <text:p>3.8</text:p>
          </table:table-cell>
          <table:table-cell office:value-type="float" office:value="-0.29999999999999982" table:style-name="ce66">
            <text:p>(-) <text:s/>0.3</text:p>
          </table:table-cell>
          <table:table-cell office:value-type="float" office:value="3.7" table:style-name="ce65">
            <text:p><text:s text:c="2"/>3.7</text:p>
          </table:table-cell>
          <table:table-cell office:value-type="float" office:value="-0.20000000000000018" table:style-name="ce66">
            <text:p>(-) <text:s/>0.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勞工保險及服務</text:p>
          </table:table-cell>
          <table:table-cell table:number-columns-repeated="5" table:style-name="ce15"/>
          <table:table-cell table:number-columns-repeated="16378"/>
        </table:table-row>
        <table:table-row table:style-name="ro9">
          <table:table-cell office:value-type="string" table:style-name="ce64">
            <text:p>(112年8月)勞工投保單位</text:p>
          </table:table-cell>
          <table:table-cell office:value-type="float" office:value="103919" table:style-name="ce11">
            <text:p><text:s/>103 919</text:p>
          </table:table-cell>
          <table:table-cell office:value-type="float" office:value="103835" table:style-name="ce11">
            <text:p><text:s/>103 835</text:p>
          </table:table-cell>
          <table:table-cell office:value-type="float" office:value="84" table:style-name="ce18">
            <text:p><text:s text:c="2"/>84</text:p>
          </table:table-cell>
          <table:table-cell office:value-type="float" office:value="102474" table:style-name="ce11">
            <text:p><text:s/>102 474</text:p>
          </table:table-cell>
          <table:table-cell office:value-type="float" office:value="1445" table:style-name="ce11">
            <text:p><text:s/>1 445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(112年8月)勞工投保人數</text:p>
          </table:table-cell>
          <table:table-cell office:value-type="float" office:value="1442861" table:style-name="ce11">
            <text:p>1 442 861</text:p>
          </table:table-cell>
          <table:table-cell office:value-type="float" office:value="1436505" table:style-name="ce11">
            <text:p>1 436 505</text:p>
          </table:table-cell>
          <table:table-cell office:value-type="float" office:value="6356" table:style-name="ce18">
            <text:p><text:s/>6 356</text:p>
          </table:table-cell>
          <table:table-cell office:value-type="float" office:value="1437417" table:style-name="ce11">
            <text:p>1 437 417</text:p>
          </table:table-cell>
          <table:table-cell office:value-type="float" office:value="5444" table:style-name="ce11">
            <text:p><text:s/>5 444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勞工服務案件數</text:p>
          </table:table-cell>
          <table:table-cell office:value-type="float" office:value="5159" table:style-name="ce11">
            <text:p><text:s/>5 159</text:p>
          </table:table-cell>
          <table:table-cell office:value-type="float" office:value="6028" table:style-name="ce11">
            <text:p><text:s/>6 028</text:p>
          </table:table-cell>
          <table:table-cell office:value-type="float" office:value="-869" table:style-name="ce11">
            <text:p>(-) <text:s/>869</text:p>
          </table:table-cell>
          <table:table-cell office:value-type="float" office:value="5250" table:style-name="ce11">
            <text:p><text:s/>5 250</text:p>
          </table:table-cell>
          <table:table-cell office:value-type="float" office:value="-91" table:style-name="ce11">
            <text:p>(-) <text:s/>91</text:p>
          </table:table-cell>
          <table:table-cell table:number-columns-repeated="16378"/>
        </table:table-row>
        <table:table-row table:style-name="ro2">
          <table:table-cell office:value-type="string" table:style-name="ce60">
            <text:p>衛生與社會福利</text:p>
          </table:table-cell>
          <table:table-cell table:number-columns-repeated="5" table:style-name="ce15"/>
          <table:table-cell table:number-columns-repeated="16378"/>
        </table:table-row>
        <table:table-row table:style-name="ro9">
          <table:table-cell office:value-type="string" table:style-name="ce10">
            <text:p>市立醫療院所門診診療人次</text:p>
          </table:table-cell>
          <table:table-cell office:value-type="float" office:value="82269" table:style-name="ce11">
            <text:p><text:s/>82 269</text:p>
          </table:table-cell>
          <table:table-cell office:value-type="float" office:value="92334" table:style-name="ce11">
            <text:p><text:s/>92 334</text:p>
          </table:table-cell>
          <table:table-cell office:value-type="float" office:value="-10065" table:style-name="ce11">
            <text:p>(-) 10 065</text:p>
          </table:table-cell>
          <table:table-cell office:value-type="float" office:value="88810" table:style-name="ce11">
            <text:p><text:s/>88 810</text:p>
          </table:table-cell>
          <table:table-cell office:value-type="float" office:value="-6541" table:style-name="ce11">
            <text:p>(-) 6 541</text:p>
          </table:table-cell>
          <table:table-cell table:number-columns-repeated="16378" table:style-name="ce67"/>
        </table:table-row>
        <table:table-row table:style-name="ro9">
          <table:table-cell office:value-type="string" table:style-name="ce68">
            <text:p>食品衛生查驗不合格率(%)</text:p>
          </table:table-cell>
          <table:table-cell office:value-type="float" office:value="0.13537906137184114" table:style-name="ce22">
            <text:p><text:s text:c="2"/>0.14</text:p>
          </table:table-cell>
          <table:table-cell office:value-type="float" office:value="8.2372322899505773E-2" table:style-name="ce22">
            <text:p><text:s text:c="2"/>0.08</text:p>
          </table:table-cell>
          <table:table-cell office:value-type="float" office:value="5.3006738472335363E-2" table:style-name="ce22">
            <text:p><text:s text:c="2"/>0.05</text:p>
          </table:table-cell>
          <table:table-cell office:value-type="float" office:value="1.350438892640108E-2" table:style-name="ce22">
            <text:p><text:s text:c="2"/>0.01</text:p>
          </table:table-cell>
          <table:table-cell office:value-type="float" office:value="0.12187467244544006" table:style-name="ce20">
            <text:p><text:s text:c="2"/>0.12</text:p>
          </table:table-cell>
          <table:table-cell table:number-columns-repeated="16378" table:style-name="ce67"/>
        </table:table-row>
        <table:table-row table:style-name="ro9">
          <table:table-cell office:value-type="string" table:style-name="ce10">
            <text:p>低(中低)收入戶及中低收入老人生活津貼人數</text:p>
          </table:table-cell>
          <table:table-cell office:value-type="float" office:value="23025" table:style-name="ce11">
            <text:p><text:s/>23 025</text:p>
          </table:table-cell>
          <table:table-cell office:value-type="float" office:value="22808" table:style-name="ce11">
            <text:p><text:s/>22 808</text:p>
          </table:table-cell>
          <table:table-cell office:value-type="float" office:value="217" table:style-name="ce11">
            <text:p><text:s text:c="2"/>217</text:p>
          </table:table-cell>
          <table:table-cell office:value-type="float" office:value="21301" table:style-name="ce11">
            <text:p><text:s/>21 301</text:p>
          </table:table-cell>
          <table:table-cell office:value-type="float" office:value="1724" table:style-name="ce11">
            <text:p><text:s/>1 724</text:p>
          </table:table-cell>
          <table:table-cell table:number-columns-repeated="16378" table:style-name="ce67"/>
        </table:table-row>
        <table:table-row table:style-name="ro9">
          <table:table-cell office:value-type="string" table:style-name="ce10">
            <text:p>身心障礙生活補助人次</text:p>
          </table:table-cell>
          <table:table-cell office:value-type="float" office:value="49784" table:style-name="ce11">
            <text:p><text:s/>49 784</text:p>
          </table:table-cell>
          <table:table-cell office:value-type="float" office:value="49367" table:style-name="ce11">
            <text:p><text:s/>49 367</text:p>
          </table:table-cell>
          <table:table-cell office:value-type="float" office:value="417" table:style-name="ce11">
            <text:p><text:s text:c="2"/>417</text:p>
          </table:table-cell>
          <table:table-cell office:value-type="float" office:value="50438" table:style-name="ce18">
            <text:p><text:s/>50 438</text:p>
          </table:table-cell>
          <table:table-cell office:value-type="float" office:value="-654" table:style-name="ce11">
            <text:p>(-) <text:s/>654</text:p>
          </table:table-cell>
          <table:table-cell table:number-columns-repeated="16378" table:style-name="ce67"/>
        </table:table-row>
        <table:table-row table:style-name="ro2">
          <table:table-cell office:value-type="string" table:style-name="ce60">
            <text:p>便民服務</text:p>
          </table:table-cell>
          <table:table-cell table:number-columns-repeated="3" table:style-name="ce15"/>
          <table:table-cell table:style-name="ce17"/>
          <table:table-cell table:style-name="ce15"/>
          <table:table-cell table:number-columns-repeated="16378"/>
        </table:table-row>
        <table:table-row table:style-name="ro9">
          <table:table-cell office:value-type="string" table:style-name="ce69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01.21885567524177" table:style-name="ce70">
            <text:p><text:s text:c="2"/>201.22</text:p>
          </table:table-cell>
          <table:table-cell office:value-type="float" office:value="213.88759184651198" table:style-name="ce70">
            <text:p><text:s text:c="2"/>213.89</text:p>
          </table:table-cell>
          <table:table-cell office:value-type="float" office:value="-12.668736171270211" table:style-name="ce70">
            <text:p>(-) <text:s/>12.67</text:p>
          </table:table-cell>
          <table:table-cell office:value-type="float" office:value="218.74400613972404" table:style-name="ce70">
            <text:p><text:s text:c="2"/>218.74</text:p>
          </table:table-cell>
          <table:table-cell office:value-type="float" office:value="-17.525150464482266" table:style-name="ce70">
            <text:p>(-) <text:s/>17.53</text:p>
          </table:table-cell>
          <table:table-cell table:number-columns-repeated="16378"/>
        </table:table-row>
        <table:table-row table:number-rows-repeated="8" table:style-name="ro7">
          <table:table-cell table:number-columns-repeated="16384" table:style-name="ce54"/>
        </table:table-row>
        <table:table-row table:number-rows-repeated="28" table:style-name="ro7">
          <table:table-cell table:number-columns-repeated="16384"/>
        </table:table-row>
        <table:table-row table:number-rows-repeated="65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29" table:style-name="ro10">
          <table:table-cell table:number-columns-repeated="16384"/>
        </table:table-row>
        <table:named-expressions>
          <table:named-range table:name="Print_Area" table:cell-range-address="摘要(續).$A$1:摘要(續).$F$45" table:base-cell-address="摘要(續).$A$1"/>
        </table:named-expressions>
      </table:table>
      <table:table table:name="摘要(續)英" table:style-name="ta1">
        <table:table-column table:style-name="co1" table:default-cell-style-name="ce54"/>
        <table:table-column table:style-name="co2" table:number-columns-repeated="4" table:default-cell-style-name="ce54"/>
        <table:table-column table:style-name="co2" table:default-cell-style-name="ce71"/>
        <table:table-column table:style-name="co3" table:number-columns-repeated="16378" table:default-cell-style-name="ce54"/>
        <table:table-row table:style-name="ro1" table:visibility="collapse">
          <table:table-cell table:number-columns-repeated="6" table:style-name="ce52"/>
          <table:table-cell table:number-columns-repeated="16378" table:style-name="ce53"/>
        </table:table-row>
        <table:table-row table:style-name="ro2">
          <table:table-cell office:value-type="string" table:number-columns-spanned="6" table:number-rows-spanned="1" table:style-name="ce72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1">
            <text:p>Sep. 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1">
            <text:p>Items</text:p>
          </table:table-cell>
          <table:table-cell office:value-type="string" table:number-columns-spanned="1" table:number-rows-spanned="2" table:style-name="ce50">
            <text:p>This Month</text:p>
          </table:table-cell>
          <table:table-cell office:value-type="string" table:number-columns-spanned="1" table:number-rows-spanned="2" table:style-name="ce50">
            <text:p>Last Month</text:p>
          </table:table-cell>
          <table:table-cell office:value-type="string" table:number-columns-spanned="1" table:number-rows-spanned="2" table:style-name="ce51">
            <text:p>Compared to The Last Month</text:p>
          </table:table-cell>
          <table:table-cell office:value-type="string" table:number-columns-spanned="1" table:number-rows-spanned="2" table:style-name="ce51">
            <text:p>The Same Month of Last Year</text:p>
          </table:table-cell>
          <table:table-cell office:value-type="string" table:number-columns-spanned="1" table:number-rows-spanned="2" table:style-name="ce51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74">
            <text:p>Culture Activity &amp; Visit</text:p>
          </table:table-cell>
          <table:table-cell table:number-columns-repeated="2" table:style-name="ce75"/>
          <table:table-cell table:style-name="ce76"/>
          <table:table-cell table:number-columns-repeated="2" table:style-name="ce75"/>
          <table:table-cell table:number-columns-repeated="16378"/>
        </table:table-row>
        <table:table-row table:style-name="ro9">
          <table:table-cell office:value-type="string" table:style-name="ce38">
            <text:p>(2023/8)No. of Visitors to the Scenic Spots</text:p>
          </table:table-cell>
          <table:table-cell office:value-type="float" office:value="3477416" table:style-name="ce77">
            <text:p>3 477 416</text:p>
          </table:table-cell>
          <table:table-cell office:value-type="float" office:value="4390462" table:style-name="ce77">
            <text:p>4 390 462</text:p>
          </table:table-cell>
          <table:table-cell office:value-type="float" office:value="-913046" table:style-name="ce77">
            <text:p>(-) 913 046</text:p>
          </table:table-cell>
          <table:table-cell office:value-type="float" office:value="3441764" table:style-name="ce77">
            <text:p>3 441 764</text:p>
          </table:table-cell>
          <table:table-cell office:value-type="float" office:value="35652" table:style-name="ce77">
            <text:p><text:s/>35 652</text:p>
          </table:table-cell>
          <table:table-cell table:number-columns-repeated="16378"/>
        </table:table-row>
        <table:table-row table:style-name="ro9">
          <table:table-cell office:value-type="string" table:style-name="ce34">
            <text:p><text:s/>Volumes of Libraries Lent out</text:p>
          </table:table-cell>
          <table:table-cell office:value-type="float" office:value="2130786" table:style-name="ce77">
            <text:p>2 130 786</text:p>
          </table:table-cell>
          <table:table-cell office:value-type="float" office:value="2315929" table:style-name="ce77">
            <text:p>2 315 929</text:p>
          </table:table-cell>
          <table:table-cell office:value-type="float" office:value="-185143" table:style-name="ce77">
            <text:p>(-) 185 143</text:p>
          </table:table-cell>
          <table:table-cell office:value-type="float" office:value="1007507" table:style-name="ce77">
            <text:p>1 007 507</text:p>
          </table:table-cell>
          <table:table-cell office:value-type="float" office:value="1123279" table:style-name="ce77">
            <text:p>1 123 279</text:p>
          </table:table-cell>
          <table:table-cell table:number-columns-repeated="16378"/>
        </table:table-row>
        <table:table-row table:style-name="ro9">
          <table:table-cell office:value-type="string" table:style-name="ce38">
            <text:p>(2023/8)No. of Culture Activity</text:p>
          </table:table-cell>
          <table:table-cell office:value-type="float" office:value="400" table:style-name="ce77">
            <text:p><text:s text:c="2"/>400</text:p>
          </table:table-cell>
          <table:table-cell office:value-type="float" office:value="369" table:style-name="ce77">
            <text:p><text:s text:c="2"/>369</text:p>
          </table:table-cell>
          <table:table-cell office:value-type="float" office:value="31" table:style-name="ce77">
            <text:p><text:s text:c="2"/>31</text:p>
          </table:table-cell>
          <table:table-cell office:value-type="float" office:value="583" table:style-name="ce77">
            <text:p><text:s text:c="2"/>583</text:p>
          </table:table-cell>
          <table:table-cell office:value-type="float" office:value="-183" table:style-name="ce77">
            <text:p>(-) <text:s/>183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Motor Vehicles</text:p>
          </table:table-cell>
          <table:table-cell table:number-columns-repeated="5" table:style-name="ce78"/>
          <table:table-cell table:number-columns-repeated="16378"/>
        </table:table-row>
        <table:table-row table:style-name="ro9">
          <table:table-cell office:value-type="string" table:style-name="ce79">
            <text:p>Automobiles</text:p>
          </table:table-cell>
          <table:table-cell office:value-type="float" office:value="1085863" table:style-name="ce77">
            <text:p>1 085 863</text:p>
          </table:table-cell>
          <table:table-cell office:value-type="float" office:value="1084029" table:style-name="ce77">
            <text:p>1 084 029</text:p>
          </table:table-cell>
          <table:table-cell office:value-type="float" office:value="1834" table:style-name="ce77">
            <text:p><text:s/>1 834</text:p>
          </table:table-cell>
          <table:table-cell office:value-type="float" office:value="1069099" table:style-name="ce77">
            <text:p>1 069 099</text:p>
          </table:table-cell>
          <table:table-cell office:value-type="float" office:value="16764" table:style-name="ce77">
            <text:p><text:s/>16 764</text:p>
          </table:table-cell>
          <table:table-cell table:number-columns-repeated="16378"/>
        </table:table-row>
        <table:table-row table:style-name="ro9">
          <table:table-cell office:value-type="string" table:style-name="ce79">
            <text:p>Motorcycles</text:p>
          </table:table-cell>
          <table:table-cell office:value-type="float" office:value="2264487" table:style-name="ce77">
            <text:p>2 264 487</text:p>
          </table:table-cell>
          <table:table-cell office:value-type="float" office:value="2260677" table:style-name="ce77">
            <text:p>2 260 677</text:p>
          </table:table-cell>
          <table:table-cell office:value-type="float" office:value="3810" table:style-name="ce77">
            <text:p><text:s/>3 810</text:p>
          </table:table-cell>
          <table:table-cell office:value-type="float" office:value="2247018" table:style-name="ce77">
            <text:p>2 247 018</text:p>
          </table:table-cell>
          <table:table-cell office:value-type="float" office:value="17469" table:style-name="ce77">
            <text:p><text:s/>17 469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Against the Transportation Management</text:p>
          </table:table-cell>
          <table:table-cell table:number-columns-repeated="5" table:style-name="ce78"/>
          <table:table-cell table:number-columns-repeated="16378"/>
        </table:table-row>
        <table:table-row table:style-name="ro9">
          <table:table-cell office:value-type="string" table:style-name="ce34">
            <text:p><text:s/>Case Exposes</text:p>
          </table:table-cell>
          <table:table-cell office:value-type="float" office:value="271337" table:style-name="ce77">
            <text:p><text:s/>271 337</text:p>
          </table:table-cell>
          <table:table-cell office:value-type="float" office:value="328803" table:style-name="ce77">
            <text:p><text:s/>328 803</text:p>
          </table:table-cell>
          <table:table-cell office:value-type="float" office:value="-57466" table:style-name="ce77">
            <text:p>(-) 57 466</text:p>
          </table:table-cell>
          <table:table-cell office:value-type="float" office:value="192951" table:style-name="ce77">
            <text:p><text:s/>192 951</text:p>
          </table:table-cell>
          <table:table-cell office:value-type="float" office:value="78386" table:style-name="ce77">
            <text:p><text:s/>78 386</text:p>
          </table:table-cell>
          <table:table-cell table:number-columns-repeated="16378"/>
        </table:table-row>
        <table:table-row table:style-name="ro9">
          <table:table-cell office:value-type="string" table:style-name="ce34">
            <text:p>Running the Red Light</text:p>
          </table:table-cell>
          <table:table-cell office:value-type="float" office:value="17343" table:style-name="ce77">
            <text:p><text:s/>17 343</text:p>
          </table:table-cell>
          <table:table-cell office:value-type="float" office:value="20281" table:style-name="ce77">
            <text:p><text:s/>20 281</text:p>
          </table:table-cell>
          <table:table-cell office:value-type="float" office:value="-2938" table:style-name="ce77">
            <text:p>(-) 2 938</text:p>
          </table:table-cell>
          <table:table-cell office:value-type="float" office:value="16952" table:style-name="ce77">
            <text:p><text:s/>16 952</text:p>
          </table:table-cell>
          <table:table-cell office:value-type="float" office:value="391" table:style-name="ce77">
            <text:p><text:s text:c="2"/>391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Illegal Parking</text:p>
          </table:table-cell>
          <table:table-cell office:value-type="float" office:value="125684" table:style-name="ce77">
            <text:p><text:s/>125 684</text:p>
          </table:table-cell>
          <table:table-cell office:value-type="float" office:value="154953" table:style-name="ce77">
            <text:p><text:s/>154 953</text:p>
          </table:table-cell>
          <table:table-cell office:value-type="float" office:value="-29269" table:style-name="ce77">
            <text:p>(-) 29 269</text:p>
          </table:table-cell>
          <table:table-cell office:value-type="float" office:value="74335" table:style-name="ce77">
            <text:p><text:s/>74 335</text:p>
          </table:table-cell>
          <table:table-cell office:value-type="float" office:value="51349" table:style-name="ce77">
            <text:p><text:s/>51 349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Security Defend</text:p>
          </table:table-cell>
          <table:table-cell table:number-columns-repeated="5" table:style-name="ce78"/>
          <table:table-cell table:number-columns-repeated="16378"/>
        </table:table-row>
        <table:table-row table:style-name="ro9">
          <table:table-cell office:value-type="string" table:style-name="ce80">
            <text:p>Criminal Case of Offenses Known to the Police</text:p>
          </table:table-cell>
          <table:table-cell office:value-type="float" office:value="3892" table:style-name="ce77">
            <text:p><text:s/>3 892</text:p>
          </table:table-cell>
          <table:table-cell office:value-type="float" office:value="3881" table:style-name="ce77">
            <text:p><text:s/>3 881</text:p>
          </table:table-cell>
          <table:table-cell office:value-type="float" office:value="11" table:style-name="ce77">
            <text:p><text:s text:c="2"/>11</text:p>
          </table:table-cell>
          <table:table-cell office:value-type="float" office:value="2980" table:style-name="ce77">
            <text:p><text:s/>2 980</text:p>
          </table:table-cell>
          <table:table-cell office:value-type="float" office:value="912" table:style-name="ce77">
            <text:p><text:s text:c="2"/>912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Criminal Case of Offenses Cleared</text:p>
          </table:table-cell>
          <table:table-cell office:value-type="float" office:value="3675" table:style-name="ce77">
            <text:p><text:s/>3 675</text:p>
          </table:table-cell>
          <table:table-cell office:value-type="float" office:value="3796" table:style-name="ce77">
            <text:p><text:s/>3 796</text:p>
          </table:table-cell>
          <table:table-cell office:value-type="float" office:value="-121" table:style-name="ce77">
            <text:p>(-) <text:s/>121</text:p>
          </table:table-cell>
          <table:table-cell office:value-type="float" office:value="2963" table:style-name="ce77">
            <text:p><text:s/>2 963</text:p>
          </table:table-cell>
          <table:table-cell office:value-type="float" office:value="712" table:style-name="ce77">
            <text:p><text:s text:c="2"/>712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Contravented the Social Order Maintenance Act Cases</text:p>
          </table:table-cell>
          <table:table-cell office:value-type="float" office:value="71" table:style-name="ce77">
            <text:p><text:s text:c="2"/>71</text:p>
          </table:table-cell>
          <table:table-cell office:value-type="float" office:value="98" table:style-name="ce77">
            <text:p><text:s text:c="2"/>98</text:p>
          </table:table-cell>
          <table:table-cell office:value-type="float" office:value="-27" table:style-name="ce77">
            <text:p>(-) <text:s/>27</text:p>
          </table:table-cell>
          <table:table-cell office:value-type="float" office:value="86" table:style-name="ce77">
            <text:p><text:s text:c="2"/>86</text:p>
          </table:table-cell>
          <table:table-cell office:value-type="float" office:value="-15" table:style-name="ce77">
            <text:p>(-) <text:s/>15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Economic Cases</text:p>
          </table:table-cell>
          <table:table-cell office:value-type="float" office:value="13" table:style-name="ce77">
            <text:p><text:s text:c="2"/>13</text:p>
          </table:table-cell>
          <table:table-cell office:value-type="float" office:value="21" table:style-name="ce77">
            <text:p><text:s text:c="2"/>21</text:p>
          </table:table-cell>
          <table:table-cell office:value-type="float" office:value="-8" table:style-name="ce77">
            <text:p>(-) <text:s/>8</text:p>
          </table:table-cell>
          <table:table-cell office:value-type="float" office:value="95" table:style-name="ce77">
            <text:p><text:s text:c="2"/>95</text:p>
          </table:table-cell>
          <table:table-cell office:value-type="float" office:value="-82" table:style-name="ce77">
            <text:p>(-) <text:s/>82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The Actual Number of Police Officers</text:p>
          </table:table-cell>
          <table:table-cell office:value-type="float" office:value="7589" table:style-name="ce77">
            <text:p><text:s/>7 589</text:p>
          </table:table-cell>
          <table:table-cell office:value-type="float" office:value="7604" table:style-name="ce77">
            <text:p><text:s/>7 604</text:p>
          </table:table-cell>
          <table:table-cell office:value-type="float" office:value="-15" table:style-name="ce77">
            <text:p>(-) <text:s/>15</text:p>
          </table:table-cell>
          <table:table-cell office:value-type="float" office:value="7782" table:style-name="ce77">
            <text:p><text:s/>7 782</text:p>
          </table:table-cell>
          <table:table-cell office:value-type="float" office:value="-193" table:style-name="ce77">
            <text:p>(-) <text:s/>193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Fire Fighting</text:p>
          </table:table-cell>
          <table:table-cell table:number-columns-repeated="5" table:style-name="ce78"/>
          <table:table-cell table:number-columns-repeated="16378"/>
        </table:table-row>
        <table:table-row table:style-name="ro9">
          <table:table-cell office:value-type="string" table:style-name="ce80">
            <text:p>Cases of Fire Calamities</text:p>
          </table:table-cell>
          <table:table-cell office:value-type="float" office:value="154" table:style-name="ce77">
            <text:p><text:s text:c="2"/>154</text:p>
          </table:table-cell>
          <table:table-cell office:value-type="float" office:value="139" table:style-name="ce77">
            <text:p><text:s text:c="2"/>139</text:p>
          </table:table-cell>
          <table:table-cell office:value-type="float" office:value="15" table:style-name="ce77">
            <text:p><text:s text:c="2"/>15</text:p>
          </table:table-cell>
          <table:table-cell office:value-type="float" office:value="124" table:style-name="ce77">
            <text:p><text:s text:c="2"/>124</text:p>
          </table:table-cell>
          <table:table-cell office:value-type="float" office:value="30" table:style-name="ce77">
            <text:p><text:s text:c="2"/>30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Death (Persons)</text:p>
          </table:table-cell>
          <table:table-cell office:value-type="float" office:value="2" table:style-name="ce77">
            <text:p><text:s text:c="2"/>2</text:p>
          </table:table-cell>
          <table:table-cell office:value-type="float" office:value="2" table:style-name="ce77">
            <text:p><text:s text:c="2"/>2</text:p>
          </table:table-cell>
          <table:table-cell office:value-type="float" office:value="0" table:style-name="ce77">
            <text:p><text:s/>-</text:p>
          </table:table-cell>
          <table:table-cell office:value-type="float" office:value="1" table:style-name="ce77">
            <text:p><text:s text:c="2"/>1</text:p>
          </table:table-cell>
          <table:table-cell office:value-type="float" office:value="1" table:style-name="ce77">
            <text:p><text:s text:c="2"/>1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Wounded(Persons)</text:p>
          </table:table-cell>
          <table:table-cell office:value-type="float" office:value="1" table:style-name="ce77">
            <text:p><text:s text:c="2"/>1</text:p>
          </table:table-cell>
          <table:table-cell office:value-type="float" office:value="1" table:style-name="ce77">
            <text:p><text:s text:c="2"/>1</text:p>
          </table:table-cell>
          <table:table-cell office:value-type="float" office:value="0" table:style-name="ce77">
            <text:p><text:s/>-</text:p>
          </table:table-cell>
          <table:table-cell office:value-type="float" office:value="3" table:style-name="ce77">
            <text:p><text:s text:c="2"/>3</text:p>
          </table:table-cell>
          <table:table-cell office:value-type="float" office:value="-2" table:style-name="ce77">
            <text:p>(-) <text:s/>2</text:p>
          </table:table-cell>
          <table:table-cell table:number-columns-repeated="16378" table:style-name="ce67"/>
        </table:table-row>
        <table:table-row table:style-name="ro9">
          <table:table-cell office:value-type="string" table:style-name="ce80">
            <text:p>The Number of Fire Engines</text:p>
          </table:table-cell>
          <table:table-cell office:value-type="float" office:value="327" table:style-name="ce82">
            <text:p><text:s text:c="2"/>327</text:p>
          </table:table-cell>
          <table:table-cell office:value-type="float" office:value="327" table:style-name="ce82">
            <text:p><text:s text:c="2"/>327</text:p>
          </table:table-cell>
          <table:table-cell office:value-type="float" office:value="0" table:style-name="ce82">
            <text:p><text:s/>-</text:p>
          </table:table-cell>
          <table:table-cell office:value-type="float" office:value="327" table:style-name="ce82">
            <text:p><text:s text:c="2"/>327</text:p>
          </table:table-cell>
          <table:table-cell office:value-type="float" office:value="0" table:style-name="ce82">
            <text:p><text:s/>-</text:p>
          </table:table-cell>
          <table:table-cell table:number-columns-repeated="16378" table:style-name="ce67"/>
        </table:table-row>
        <table:table-row table:style-name="ro9">
          <table:table-cell office:value-type="string" table:style-name="ce80">
            <text:p>The Number of Fire Engines Per Million People</text:p>
          </table:table-cell>
          <table:table-cell office:value-type="float" office:value="0.81030720679052315" table:style-name="ce83">
            <text:p><text:s text:c="2"/>0.81</text:p>
          </table:table-cell>
          <table:table-cell office:value-type="float" office:value="0.81087535110034792" table:style-name="ce83">
            <text:p><text:s text:c="2"/>0.81</text:p>
          </table:table-cell>
          <table:table-cell office:value-type="float" office:value="-5.681443098247696E-4" table:style-name="ce83">
            <text:p>(-) <text:s/>0.00</text:p>
          </table:table-cell>
          <table:table-cell office:value-type="float" office:value="0.82201512356998907" table:style-name="ce83">
            <text:p><text:s text:c="2"/>0.82</text:p>
          </table:table-cell>
          <table:table-cell office:value-type="float" office:value="-1.1707916779465921E-2" table:style-name="ce83">
            <text:p>(-) <text:s/>0.01</text:p>
          </table:table-cell>
          <table:table-cell table:number-columns-repeated="16378" table:style-name="ce67"/>
        </table:table-row>
        <table:table-row table:style-name="ro9">
          <table:table-cell office:value-type="string" table:style-name="ce80">
            <text:p>The Number of Firefighters</text:p>
          </table:table-cell>
          <table:table-cell office:value-type="float" office:value="1968" table:style-name="ce82">
            <text:p><text:s/>1 968</text:p>
          </table:table-cell>
          <table:table-cell office:value-type="float" office:value="1968" table:style-name="ce82">
            <text:p><text:s/>1 968</text:p>
          </table:table-cell>
          <table:table-cell office:value-type="float" office:value="0" table:style-name="ce82">
            <text:p><text:s/>-</text:p>
          </table:table-cell>
          <table:table-cell office:value-type="float" office:value="1968" table:style-name="ce82">
            <text:p><text:s/>1 968</text:p>
          </table:table-cell>
          <table:table-cell office:value-type="float" office:value="0" table:style-name="ce82">
            <text:p><text:s/>-</text:p>
          </table:table-cell>
          <table:table-cell table:number-columns-repeated="16378" table:style-name="ce67"/>
        </table:table-row>
        <table:table-row table:style-name="ro9">
          <table:table-cell office:value-type="string" table:style-name="ce80">
            <text:p>The Number of Firefighters Per Million People</text:p>
          </table:table-cell>
          <table:table-cell office:value-type="float" office:value="4.8767112628860838" table:style-name="ce83">
            <text:p><text:s text:c="2"/>4.88</text:p>
          </table:table-cell>
          <table:table-cell office:value-type="float" office:value="4.8801305534112682" table:style-name="ce83">
            <text:p><text:s text:c="2"/>4.88</text:p>
          </table:table-cell>
          <table:table-cell office:value-type="float" office:value="-3.4192905251844152E-3" table:style-name="ce83">
            <text:p>(-) <text:s/>0.00</text:p>
          </table:table-cell>
          <table:table-cell office:value-type="float" office:value="4.9471735877239711" table:style-name="ce83">
            <text:p><text:s text:c="2"/>4.95</text:p>
          </table:table-cell>
          <table:table-cell office:value-type="float" office:value="-7.046232483788728E-2" table:style-name="ce83">
            <text:p>(-) <text:s/>0.07</text:p>
          </table:table-cell>
          <table:table-cell table:number-columns-repeated="16378" table:style-name="ce67"/>
        </table:table-row>
        <table:table-row table:style-name="ro2">
          <table:table-cell office:value-type="string" table:style-name="ce84">
            <text:p>Manpower (Jul.~Dec. 2022)</text:p>
          </table:table-cell>
          <table:table-cell table:number-columns-repeated="5" table:style-name="ce78"/>
          <table:table-cell table:number-columns-repeated="16378" table:style-name="ce67"/>
        </table:table-row>
        <table:table-row table:style-name="ro9">
          <table:table-cell office:value-type="string" table:style-name="ce80">
            <text:p>Employed(1,000)</text:p>
          </table:table-cell>
          <table:table-cell office:value-type="float" office:value="1995" table:style-name="ce77">
            <text:p><text:s/>1 995</text:p>
          </table:table-cell>
          <table:table-cell office:value-type="float" office:value="1962" table:style-name="ce77">
            <text:p><text:s/>1 962</text:p>
          </table:table-cell>
          <table:table-cell office:value-type="float" office:value="33" table:style-name="ce77">
            <text:p><text:s text:c="2"/>33</text:p>
          </table:table-cell>
          <table:table-cell office:value-type="float" office:value="1971" table:style-name="ce77">
            <text:p><text:s/>1 971</text:p>
          </table:table-cell>
          <table:table-cell office:value-type="float" office:value="24" table:style-name="ce77">
            <text:p><text:s text:c="2"/>24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Unemployed(1,000)</text:p>
          </table:table-cell>
          <table:table-cell office:value-type="float" office:value="73" table:style-name="ce82">
            <text:p><text:s text:c="2"/>73</text:p>
          </table:table-cell>
          <table:table-cell office:value-type="string" table:style-name="ce82">
            <text:p>76</text:p>
          </table:table-cell>
          <table:table-cell office:value-type="float" office:value="-3" table:style-name="ce77">
            <text:p>(-) <text:s/>3</text:p>
          </table:table-cell>
          <table:table-cell office:value-type="float" office:value="76" table:style-name="ce77">
            <text:p><text:s text:c="2"/>76</text:p>
          </table:table-cell>
          <table:table-cell office:value-type="float" office:value="-3" table:style-name="ce77">
            <text:p>(-) <text:s/>3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Unemployment rate(%)</text:p>
          </table:table-cell>
          <table:table-cell office:value-type="float" office:value="3.5" table:style-name="ce85">
            <text:p><text:s text:c="2"/>3.5</text:p>
          </table:table-cell>
          <table:table-cell office:value-type="string" table:style-name="ce85">
            <text:p>3.8</text:p>
          </table:table-cell>
          <table:table-cell office:value-type="float" office:value="-0.29999999999999982" table:style-name="ce85">
            <text:p>(-) <text:s/>0.3</text:p>
          </table:table-cell>
          <table:table-cell office:value-type="float" office:value="3.7" table:style-name="ce85">
            <text:p><text:s text:c="2"/>3.7</text:p>
          </table:table-cell>
          <table:table-cell office:value-type="float" office:value="-0.20000000000000018" table:style-name="ce85">
            <text:p>(-) <text:s/>0.2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Labor Insurance</text:p>
          </table:table-cell>
          <table:table-cell table:number-columns-repeated="5" table:style-name="ce75"/>
          <table:table-cell table:number-columns-repeated="16378"/>
        </table:table-row>
        <table:table-row table:style-name="ro9">
          <table:table-cell office:value-type="string" table:style-name="ce86">
            <text:p>(2023/8)Units</text:p>
          </table:table-cell>
          <table:table-cell office:value-type="float" office:value="103919" table:style-name="ce77">
            <text:p><text:s/>103 919</text:p>
          </table:table-cell>
          <table:table-cell office:value-type="float" office:value="103835" table:style-name="ce77">
            <text:p><text:s/>103 835</text:p>
          </table:table-cell>
          <table:table-cell office:value-type="float" office:value="84" table:style-name="ce77">
            <text:p><text:s text:c="2"/>84</text:p>
          </table:table-cell>
          <table:table-cell office:value-type="float" office:value="102474" table:style-name="ce77">
            <text:p><text:s/>102 474</text:p>
          </table:table-cell>
          <table:table-cell office:value-type="float" office:value="1445" table:style-name="ce77">
            <text:p><text:s/>1 445</text:p>
          </table:table-cell>
          <table:table-cell table:number-columns-repeated="16378"/>
        </table:table-row>
        <table:table-row table:style-name="ro9">
          <table:table-cell office:value-type="string" table:style-name="ce86">
            <text:p>(2023/8)Persons</text:p>
          </table:table-cell>
          <table:table-cell office:value-type="float" office:value="1442861" table:style-name="ce77">
            <text:p>1 442 861</text:p>
          </table:table-cell>
          <table:table-cell office:value-type="float" office:value="1436505" table:style-name="ce77">
            <text:p>1 436 505</text:p>
          </table:table-cell>
          <table:table-cell office:value-type="float" office:value="6356" table:style-name="ce77">
            <text:p><text:s/>6 356</text:p>
          </table:table-cell>
          <table:table-cell office:value-type="float" office:value="1437417" table:style-name="ce77">
            <text:p>1 437 417</text:p>
          </table:table-cell>
          <table:table-cell office:value-type="float" office:value="5444" table:style-name="ce77">
            <text:p><text:s/>5 444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Counseling Serice</text:p>
          </table:table-cell>
          <table:table-cell office:value-type="float" office:value="5159" table:style-name="ce77">
            <text:p><text:s/>5 159</text:p>
          </table:table-cell>
          <table:table-cell office:value-type="float" office:value="6028" table:style-name="ce77">
            <text:p><text:s/>6 028</text:p>
          </table:table-cell>
          <table:table-cell office:value-type="float" office:value="-869" table:style-name="ce77">
            <text:p>(-) <text:s/>869</text:p>
          </table:table-cell>
          <table:table-cell office:value-type="float" office:value="5250" table:style-name="ce77">
            <text:p><text:s/>5 250</text:p>
          </table:table-cell>
          <table:table-cell office:value-type="float" office:value="-91" table:style-name="ce77">
            <text:p>(-) <text:s/>91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Health care Social Werfare</text:p>
          </table:table-cell>
          <table:table-cell table:number-columns-repeated="5" table:style-name="ce75"/>
          <table:table-cell table:number-columns-repeated="16378"/>
        </table:table-row>
        <table:table-row table:style-name="ro9">
          <table:table-cell office:value-type="string" table:style-name="ce87">
            <text:p>City Hospital and Health Center Number of Clinical Visits<text:s/></text:p>
          </table:table-cell>
          <table:table-cell office:value-type="float" office:value="82269" table:style-name="ce82">
            <text:p><text:s/>82 269</text:p>
          </table:table-cell>
          <table:table-cell office:value-type="float" office:value="92334" table:style-name="ce82">
            <text:p><text:s/>92 334</text:p>
          </table:table-cell>
          <table:table-cell office:value-type="float" office:value="-10065" table:style-name="ce82">
            <text:p>(-) 10 065</text:p>
          </table:table-cell>
          <table:table-cell office:value-type="float" office:value="88810" table:style-name="ce82">
            <text:p><text:s/>88 810</text:p>
          </table:table-cell>
          <table:table-cell office:value-type="float" office:value="-6541" table:style-name="ce82">
            <text:p>(-) 6 541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Unqualified Rate of Food Sanitation Inspection</text:p>
          </table:table-cell>
          <table:table-cell office:value-type="float" office:value="0.13537906137184114" table:style-name="ce88">
            <text:p><text:s text:c="2"/>0.14</text:p>
          </table:table-cell>
          <table:table-cell office:value-type="float" office:value="8.2372322899505773E-2" table:style-name="ce88">
            <text:p><text:s text:c="2"/>0.08</text:p>
          </table:table-cell>
          <table:table-cell office:value-type="float" office:value="5.3006738472335363E-2" table:style-name="ce88">
            <text:p><text:s text:c="2"/>0.05</text:p>
          </table:table-cell>
          <table:table-cell office:value-type="float" office:value="1.350438892640108E-2" table:style-name="ce89">
            <text:p><text:s text:c="2"/>0.01</text:p>
          </table:table-cell>
          <table:table-cell office:value-type="float" office:value="0.12187467244544006" table:style-name="ce89">
            <text:p><text:s text:c="2"/>0.12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Persons of Elderly Living Allowance for the Medium and Low Income Family</text:p>
          </table:table-cell>
          <table:table-cell office:value-type="float" office:value="23025" table:style-name="ce77">
            <text:p><text:s/>23 025</text:p>
          </table:table-cell>
          <table:table-cell office:value-type="float" office:value="22808" table:style-name="ce77">
            <text:p><text:s/>22 808</text:p>
          </table:table-cell>
          <table:table-cell office:value-type="float" office:value="217" table:style-name="ce77">
            <text:p><text:s text:c="2"/>217</text:p>
          </table:table-cell>
          <table:table-cell office:value-type="float" office:value="21301" table:style-name="ce77">
            <text:p><text:s/>21 301</text:p>
          </table:table-cell>
          <table:table-cell office:value-type="float" office:value="1724" table:style-name="ce77">
            <text:p><text:s/>1 724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Times of Living Assistance for Physically and Mentally Disabled</text:p>
          </table:table-cell>
          <table:table-cell office:value-type="float" office:value="49784" table:style-name="ce82">
            <text:p><text:s/>49 784</text:p>
          </table:table-cell>
          <table:table-cell office:value-type="float" office:value="49367" table:style-name="ce82">
            <text:p><text:s/>49 367</text:p>
          </table:table-cell>
          <table:table-cell office:value-type="float" office:value="417" table:style-name="ce82">
            <text:p><text:s text:c="2"/>417</text:p>
          </table:table-cell>
          <table:table-cell office:value-type="float" office:value="50438" table:style-name="ce82">
            <text:p><text:s/>50 438</text:p>
          </table:table-cell>
          <table:table-cell office:value-type="float" office:value="-654" table:style-name="ce82">
            <text:p>(-) <text:s/>654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Consultation Service</text:p>
          </table:table-cell>
          <table:table-cell table:number-columns-repeated="5" table:style-name="ce75"/>
          <table:table-cell table:number-columns-repeated="16378"/>
        </table:table-row>
        <table:table-row table:style-name="ro9">
          <table:table-cell office:value-type="string" table:style-name="ce48">
            <text:p>No. of Cases of 1999 Citizen Hotline Service</text:p>
          </table:table-cell>
          <table:table-cell office:value-type="float" office:value="201.21885567524177" table:style-name="ce90">
            <text:p><text:s text:c="2"/>201.22</text:p>
          </table:table-cell>
          <table:table-cell office:value-type="float" office:value="213.88759184651198" table:style-name="ce90">
            <text:p><text:s text:c="2"/>213.89</text:p>
          </table:table-cell>
          <table:table-cell office:value-type="float" office:value="-12.668736171270211" table:style-name="ce90">
            <text:p>(-) <text:s/>12.67</text:p>
          </table:table-cell>
          <table:table-cell office:value-type="float" office:value="218.74400613972404" table:style-name="ce90">
            <text:p><text:s text:c="2"/>218.74</text:p>
          </table:table-cell>
          <table:table-cell office:value-type="float" office:value="-17.525150464482266" table:style-name="ce90">
            <text:p>(-) <text:s/>17.53</text:p>
          </table:table-cell>
          <table:table-cell table:number-columns-repeated="16378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 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1" number:min-integer-digits="0"/>
      <number:text>  </number:text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7P0"/>
    </number:number-style>
    <number:number-style style:name="N58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11-15T09:33:30Z</meta:creation-date>
    <dc:date>2023-11-15T09:44:21Z</dc:date>
  </office:meta>
</office:document-meta>
</file>