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85">
            <text:p>Sep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9月</text:p>
          </table:table-cell>
          <table:table-cell office:value-type="string" table:style-name="ce85">
            <text:p>Sep.</text:p>
          </table:table-cell>
          <table:table-cell office:value-type="string" table:style-name="ce87">
            <text:p>…</text:p>
          </table:table-cell>
          <table:table-cell office:value-type="float" office:value="16206" table:style-name="ce87">
            <text:p><text:s text:c="2"/>16 206</text:p>
          </table:table-cell>
          <table:table-cell office:value-type="float" office:value="51529" table:style-name="ce87">
            <text:p><text:s text:c="2"/>51 529</text:p>
          </table:table-cell>
          <table:table-cell office:value-type="float" office:value="39356" table:style-name="ce88">
            <text:p><text:s text:c="2"/>39 356</text:p>
          </table:table-cell>
          <table:table-cell office:value-type="float" office:value="53868" table:style-name="ce88">
            <text:p><text:s text:c="2"/>53 868</text:p>
          </table:table-cell>
          <table:table-cell office:value-type="float" office:value="60279" table:style-name="ce87">
            <text:p><text:s text:c="2"/>60 279</text:p>
          </table:table-cell>
          <table:table-cell office:value-type="float" office:value="4422" table:style-name="ce88">
            <text:p><text:s text:c="2"/>4 422</text:p>
          </table:table-cell>
          <table:table-cell office:value-type="float" office:value="10180" table:style-name="ce87">
            <text:p><text:s text:c="2"/>10 180</text:p>
          </table:table-cell>
          <table:table-cell office:value-type="float" office:value="4150" table:style-name="ce88">
            <text:p><text:s text:c="2"/>4 150</text:p>
          </table:table-cell>
          <table:table-cell table:style-name="ce74"/>
          <table:table-cell office:value-type="string" table:style-name="ce84">
            <text:p>9月</text:p>
          </table:table-cell>
          <table:table-cell office:value-type="string" table:style-name="ce85">
            <text:p>Sep.</text:p>
          </table:table-cell>
          <table:table-cell office:value-type="float" office:value="18390" table:style-name="ce89">
            <text:p><text:s text:c="2"/>18 390</text:p>
          </table:table-cell>
          <table:table-cell office:value-type="float" office:value="39114" table:style-name="ce87">
            <text:p><text:s text:c="2"/>39 114</text:p>
          </table:table-cell>
          <table:table-cell office:value-type="float" office:value="5988" table:style-name="ce88">
            <text:p><text:s text:c="2"/>5 988</text:p>
          </table:table-cell>
          <table:table-cell office:value-type="float" office:value="10468" table:style-name="ce88">
            <text:p><text:s text:c="2"/>10 468</text:p>
          </table:table-cell>
          <table:table-cell office:value-type="float" office:value="51529" table:style-name="ce90">
            <text:p><text:s text:c="2"/>51 529</text:p>
          </table:table-cell>
          <table:table-cell office:value-type="float" office:value="58700" table:style-name="ce90">
            <text:p><text:s text:c="2"/>58 700</text:p>
          </table:table-cell>
          <table:table-cell office:value-type="float" office:value="149802" table:style-name="ce90">
            <text:p><text:s text:c="2"/>149 802</text:p>
          </table:table-cell>
          <table:table-cell office:value-type="float" office:value="201889" table:style-name="ce91">
            <text:p><text:s text:c="2"/>201 889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85">
            <text:p>Sep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39585" table:style-name="ce87">
            <text:p><text:s text:c="2"/>139 585</text:p>
          </table:table-cell>
          <table:table-cell office:value-type="float" office:value="244477" table:style-name="ce87">
            <text:p><text:s text:c="2"/>244 477</text:p>
          </table:table-cell>
          <table:table-cell office:value-type="float" office:value="335789" table:style-name="ce88">
            <text:p><text:s text:c="2"/>335 789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9月</text:p>
          </table:table-cell>
          <table:table-cell office:value-type="string" table:style-name="ce85">
            <text:p>Sep.</text:p>
          </table:table-cell>
          <table:table-cell office:value-type="float" office:value="670" table:style-name="ce87">
            <text:p><text:s text:c="3"/>670</text:p>
          </table:table-cell>
          <table:table-cell office:value-type="float" office:value="9799" table:style-name="ce87">
            <text:p><text:s text:c="2"/>9 799</text:p>
          </table:table-cell>
          <table:table-cell office:value-type="float" office:value="173724" table:style-name="ce86">
            <text:p><text:s text:c="2"/>173 724</text:p>
          </table:table-cell>
          <table:table-cell office:value-type="float" office:value="196026" table:style-name="ce88">
            <text:p><text:s text:c="2"/>196 026</text:p>
          </table:table-cell>
          <table:table-cell office:value-type="float" office:value="132238" table:style-name="ce88">
            <text:p><text:s text:c="2"/>132 238</text:p>
          </table:table-cell>
          <table:table-cell office:value-type="float" office:value="99723" table:style-name="ce87">
            <text:p><text:s text:c="2"/>99 723</text:p>
          </table:table-cell>
          <table:table-cell office:value-type="float" office:value="43631" table:style-name="ce88">
            <text:p><text:s text:c="2"/>43 631</text:p>
          </table:table-cell>
          <table:table-cell office:value-type="float" office:value="634981" table:style-name="ce88">
            <text:p><text:s text:c="2"/>634 981</text:p>
          </table:table-cell>
          <table:table-cell office:value-type="float" office:value="7789" table:style-name="ce88">
            <text:p><text:s text:c="2"/>7 78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number-columns-repeated="16362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18" table:style-name="ro15">
          <table:table-cell table:number-columns-repeated="16384"/>
        </table:table-row>
        <table:named-expressions>
          <table:named-range table:name="Print_Area" table:cell-range-address="表35.$A$1:表35.$AH$349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92" table:style-name="ce185">
            <text:p><text:s text:c="2"/>292</text:p>
          </table:table-cell>
          <table:table-cell office:value-type="float" office:value="767.447" table:style-name="ce229">
            <text:p><text:s text:c="2"/>7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321" table:style-name="ce185">
            <text:p><text:s text:c="2"/>321</text:p>
          </table:table-cell>
          <table:table-cell office:value-type="float" office:value="2652.1750000000002" table:style-name="ce229">
            <text:p><text:s/>2 652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303" table:style-name="ce185">
            <text:p><text:s text:c="2"/>303</text:p>
          </table:table-cell>
          <table:table-cell office:value-type="float" office:value="1453.7570000000001" table:style-name="ce229">
            <text:p><text:s/>1 454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395" table:style-name="ce185">
            <text:p><text:s text:c="2"/>395</text:p>
          </table:table-cell>
          <table:table-cell office:value-type="float" office:value="1394.8040000000001" table:style-name="ce229">
            <text:p><text:s/>1 395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73584" table:style-name="ce228">
            <text:p>8 573 584</text:p>
          </table:table-cell>
          <table:table-cell office:value-type="float" office:value="2076235" table:style-name="ce228">
            <text:p>2 076 235</text:p>
          </table:table-cell>
          <table:table-cell office:value-type="float" office:value="21468" table:style-name="ce228">
            <text:p><text:s/>21 468</text:p>
          </table:table-cell>
          <table:table-cell office:value-type="float" office:value="2131.680815160084" table:style-name="ce185">
            <text:p><text:s/>2 132</text:p>
          </table:table-cell>
          <table:table-cell office:value-type="float" office:value="377" table:style-name="ce185">
            <text:p><text:s text:c="2"/>377</text:p>
          </table:table-cell>
          <table:table-cell office:value-type="float" office:value="917.00900000000001" table:style-name="ce229">
            <text:p><text:s text:c="2"/>917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589995" table:style-name="ce228">
            <text:p>8 589 995</text:p>
          </table:table-cell>
          <table:table-cell office:value-type="float" office:value="2057988" table:style-name="ce228">
            <text:p>2 057 988</text:p>
          </table:table-cell>
          <table:table-cell office:value-type="float" office:value="16637" table:style-name="ce228">
            <text:p><text:s/>16 637</text:p>
          </table:table-cell>
          <table:table-cell office:value-type="float" office:value="2133.9455284623536" table:style-name="ce185">
            <text:p><text:s/>2 134</text:p>
          </table:table-cell>
          <table:table-cell office:value-type="float" office:value="359" table:style-name="ce185">
            <text:p><text:s text:c="2"/>359</text:p>
          </table:table-cell>
          <table:table-cell office:value-type="float" office:value="674.01499999999999" table:style-name="ce229">
            <text:p><text:s text:c="2"/>674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16091" table:style-name="ce228">
            <text:p>8 616 091</text:p>
          </table:table-cell>
          <table:table-cell office:value-type="float" office:value="2371312" table:style-name="ce228">
            <text:p>2 371 312</text:p>
          </table:table-cell>
          <table:table-cell office:value-type="float" office:value="22676" table:style-name="ce228">
            <text:p><text:s/>22 676</text:p>
          </table:table-cell>
          <table:table-cell office:value-type="float" office:value="2137.3217180948072" table:style-name="ce185">
            <text:p><text:s/>2 137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862.24099999999999" table:style-name="ce229">
            <text:p><text:s text:c="2"/>862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636150" table:style-name="ce228">
            <text:p>8 636 150</text:p>
          </table:table-cell>
          <table:table-cell office:value-type="float" office:value="2315929" table:style-name="ce228">
            <text:p>2 315 929</text:p>
          </table:table-cell>
          <table:table-cell office:value-type="float" office:value="26217" table:style-name="ce228">
            <text:p><text:s/>26 217</text:p>
          </table:table-cell>
          <table:table-cell office:value-type="float" office:value="2140.7862270215282" table:style-name="ce185">
            <text:p><text:s/>2 141</text:p>
          </table:table-cell>
          <table:table-cell office:value-type="float" office:value="400" table:style-name="ce185">
            <text:p><text:s text:c="2"/>400</text:p>
          </table:table-cell>
          <table:table-cell office:value-type="float" office:value="868.76800000000003" table:style-name="ce229">
            <text:p><text:s text:c="2"/>869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43">
            <text:p><text:s text:c="2"/>9月</text:p>
          </table:table-cell>
          <table:table-cell office:value-type="string" table:style-name="ce196">
            <text:p>Sep.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656620" table:style-name="ce245">
            <text:p>8 656 620</text:p>
          </table:table-cell>
          <table:table-cell office:value-type="float" office:value="2130786" table:style-name="ce245">
            <text:p>2 130 786</text:p>
          </table:table-cell>
          <table:table-cell office:value-type="float" office:value="65176" table:style-name="ce245">
            <text:p><text:s/>65 176</text:p>
          </table:table-cell>
          <table:table-cell office:value-type="float" office:value="2144.3673145134981" table:style-name="ce246">
            <text:p><text:s/>2 144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396" table:style-name="ro15">
          <table:table-cell table:number-columns-repeated="16384"/>
        </table:table-row>
        <table:named-expressions>
          <table:named-range table:name="Print_Area" table:cell-range-address="表37.$A$1:表37.$I$177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1Z</meta:creation-date>
    <dc:date>2023-11-15T09:33:43Z</dc:date>
  </office:meta>
</office:document-meta>
</file>