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91689" table:style-name="ce69">
            <text:p><text:s/>91 689</text:p>
          </table:table-cell>
          <table:table-cell office:value-type="float" office:value="44319" table:style-name="ce49">
            <text:p><text:s/>44 319</text:p>
          </table:table-cell>
          <table:table-cell office:value-type="float" office:value="899" table:style-name="ce49">
            <text:p><text:s text:c="2"/>899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2年</text:p>
          </table:table-cell>
          <table:table-cell office:value-type="float" office:value="2023" table:style-name="ce48">
            <text:p>2023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94931" table:style-name="ce69">
            <text:p><text:s/>94 931</text:p>
          </table:table-cell>
          <table:table-cell office:value-type="float" office:value="37748" table:style-name="ce49">
            <text:p><text:s/>37 748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5297" table:style-name="ce49">
            <text:p><text:s/>15 29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4" table:style-name="ce49">
            <text:p><text:s text:c="2"/>184</text:p>
          </table:table-cell>
          <table:table-cell office:value-type="float" office:value="19" table:style-name="ce70">
            <text:p><text:s text:c="2"/>1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03121" table:style-name="ce69">
            <text:p><text:s/>103 121</text:p>
          </table:table-cell>
          <table:table-cell office:value-type="float" office:value="38452" table:style-name="ce49">
            <text:p><text:s/>38 452</text:p>
          </table:table-cell>
          <table:table-cell office:value-type="float" office:value="833" table:style-name="ce49">
            <text:p><text:s text:c="2"/>833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6103" table:style-name="ce69">
            <text:p><text:s/>126 103</text:p>
          </table:table-cell>
          <table:table-cell office:value-type="float" office:value="47210" table:style-name="ce49">
            <text:p><text:s/>47 210</text:p>
          </table:table-cell>
          <table:table-cell office:value-type="float" office:value="950" table:style-name="ce49">
            <text:p><text:s text:c="2"/>950</text:p>
          </table:table-cell>
          <table:table-cell office:value-type="float" office:value="15382" table:style-name="ce49">
            <text:p><text:s/>15 3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1" table:style-name="ce49">
            <text:p><text:s text:c="2"/>121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95015" table:style-name="ce69">
            <text:p><text:s/>95 015</text:p>
          </table:table-cell>
          <table:table-cell office:value-type="float" office:value="38972" table:style-name="ce49">
            <text:p><text:s/>38 972</text:p>
          </table:table-cell>
          <table:table-cell office:value-type="float" office:value="806" table:style-name="ce49">
            <text:p><text:s text:c="2"/>806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2394" table:style-name="ce69">
            <text:p><text:s/>112 394</text:p>
          </table:table-cell>
          <table:table-cell office:value-type="float" office:value="46974" table:style-name="ce49">
            <text:p><text:s/>46 974</text:p>
          </table:table-cell>
          <table:table-cell office:value-type="float" office:value="921" table:style-name="ce49">
            <text:p><text:s text:c="2"/>921</text:p>
          </table:table-cell>
          <table:table-cell office:value-type="float" office:value="15435" table:style-name="ce49">
            <text:p><text:s/>15 43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1642" table:style-name="ce69">
            <text:p><text:s/>101 642</text:p>
          </table:table-cell>
          <table:table-cell office:value-type="float" office:value="43808" table:style-name="ce49">
            <text:p><text:s/>43 808</text:p>
          </table:table-cell>
          <table:table-cell office:value-type="float" office:value="884" table:style-name="ce49">
            <text:p><text:s text:c="2"/>884</text:p>
          </table:table-cell>
          <table:table-cell office:value-type="float" office:value="15455" table:style-name="ce49">
            <text:p><text:s/>15 45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7" table:style-name="ce70">
            <text:p><text:s text:c="2"/>3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92891" table:style-name="ce69">
            <text:p><text:s/>92 891</text:p>
          </table:table-cell>
          <table:table-cell office:value-type="float" office:value="43265" table:style-name="ce49">
            <text:p><text:s/>43 265</text:p>
          </table:table-cell>
          <table:table-cell office:value-type="float" office:value="949" table:style-name="ce49">
            <text:p><text:s text:c="2"/>949</text:p>
          </table:table-cell>
          <table:table-cell office:value-type="float" office:value="15496" table:style-name="ce49">
            <text:p><text:s/>15 49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98" table:style-name="ce49">
            <text:p><text:s text:c="2"/>98</text:p>
          </table:table-cell>
          <table:table-cell office:value-type="float" office:value="18" table:style-name="ce70">
            <text:p><text:s text:c="2"/>1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2334" table:style-name="ce69">
            <text:p><text:s/>92 334</text:p>
          </table:table-cell>
          <table:table-cell office:value-type="float" office:value="45253" table:style-name="ce49">
            <text:p><text:s/>45 253</text:p>
          </table:table-cell>
          <table:table-cell office:value-type="float" office:value="914" table:style-name="ce49">
            <text:p><text:s text:c="2"/>914</text:p>
          </table:table-cell>
          <table:table-cell office:value-type="float" office:value="15534" table:style-name="ce49">
            <text:p><text:s/>15 534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47" table:style-name="ce70">
            <text:p><text:s text:c="2"/>4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2">
            <text:p>Sep.</text:p>
          </table:table-cell>
          <table:table-cell office:value-type="float" office:value="82269" table:style-name="ce73">
            <text:p><text:s/>82 269</text:p>
          </table:table-cell>
          <table:table-cell office:value-type="float" office:value="41704" table:style-name="ce74">
            <text:p><text:s/>41 704</text:p>
          </table:table-cell>
          <table:table-cell office:value-type="float" office:value="868" table:style-name="ce74">
            <text:p><text:s text:c="2"/>868</text:p>
          </table:table-cell>
          <table:table-cell office:value-type="float" office:value="15581" table:style-name="ce74">
            <text:p><text:s/>15 581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194" table:style-name="ce74">
            <text:p><text:s text:c="2"/>194</text:p>
          </table:table-cell>
          <table:table-cell office:value-type="float" office:value="46" table:style-name="ce75">
            <text:p><text:s text:c="2"/>46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77" table:style-name="ro9">
          <table:table-cell table:number-columns-repeated="16384"/>
        </table:table-row>
        <table:named-expressions>
          <table:named-range table:name="Print_Area" table:cell-range-address="表55.$A$1:表55.$I$178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9" table:number-columns-spanned="6" table:number-rows-spanned="1" table:style-name="ce139">
            <text:p>112年9月</text:p>
          </table:table-cell>
          <table:covered-table-cell table:number-columns-repeated="5"/>
          <table:table-cell office:value-type="float" office:value="8" table:style-name="ce100">
            <text:p>112年8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3-09-01T00:00:00" table:number-columns-spanned="6" table:number-rows-spanned="1" table:style-name="ce140">
            <text:p>Sep. <text:s/>2023</text:p>
          </table:table-cell>
          <table:covered-table-cell table:number-columns-repeated="5"/>
          <table:table-cell office:value-type="date" office:date-value="2023-08-01T00:00:00" table:style-name="ce106">
            <text:p>Aug. <text:s/>2023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1005" table:style-name="ce119">
            <text:p><text:s/>1 005</text:p>
          </table:table-cell>
          <table:table-cell office:value-type="float" office:value="291" table:style-name="ce120">
            <text:p><text:s text:c="2"/>291</text:p>
          </table:table-cell>
          <table:table-cell office:value-type="float" office:value="390" table:style-name="ce119">
            <text:p><text:s text:c="2"/>390</text:p>
          </table:table-cell>
          <table:table-cell office:value-type="float" office:value="210" table:style-name="ce120">
            <text:p><text:s text:c="2"/>210</text:p>
          </table:table-cell>
          <table:table-cell office:value-type="float" office:value="112" table:style-name="ce70">
            <text:p><text:s text:c="2"/>112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973" table:style-name="ce119">
            <text:p><text:s text:c="2"/>973</text:p>
          </table:table-cell>
          <table:table-cell office:value-type="float" office:value="32" table:style-name="ce70">
            <text:p><text:s text:c="2"/>3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20" table:style-name="ce49">
            <text:p><text:s text:c="2"/>120</text:p>
          </table:table-cell>
          <table:table-cell office:value-type="float" office:value="44" table:style-name="ce120">
            <text:p><text:s text:c="2"/>44</text:p>
          </table:table-cell>
          <table:table-cell office:value-type="float" office:value="37" table:style-name="ce120">
            <text:p><text:s text:c="2"/>37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30" table:style-name="ce49">
            <text:p><text:s text:c="2"/>130</text:p>
          </table:table-cell>
          <table:table-cell office:value-type="float" office:value="-10" table:style-name="ce70">
            <text:p>- <text:s/>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96" table:style-name="ce49">
            <text:p><text:s text:c="2"/>96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45" table:style-name="ce120">
            <text:p><text:s text:c="2"/>45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0" table:style-name="ce120">
            <text:p>-</text:p>
          </table:table-cell>
          <table:table-cell office:value-type="float" office:value="97" table:style-name="ce49">
            <text:p><text:s text:c="2"/>97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116" table:style-name="ce49">
            <text:p><text:s text:c="2"/>116</text:p>
          </table:table-cell>
          <table:table-cell office:value-type="float" office:value="32" table:style-name="ce120">
            <text:p><text:s text:c="2"/>32</text:p>
          </table:table-cell>
          <table:table-cell office:value-type="float" office:value="52" table:style-name="ce120">
            <text:p><text:s text:c="2"/>52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0" table:style-name="ce120">
            <text:p>-</text:p>
          </table:table-cell>
          <table:table-cell office:value-type="float" office:value="97" table:style-name="ce49">
            <text:p><text:s text:c="2"/>97</text:p>
          </table:table-cell>
          <table:table-cell office:value-type="float" office:value="19" table:style-name="ce70">
            <text:p><text:s text:c="2"/>1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54" table:style-name="ce49">
            <text:p><text:s text:c="2"/>54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26" table:style-name="ce120">
            <text:p><text:s text:c="2"/>26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14" table:style-name="ce70">
            <text:p><text:s text:c="2"/>1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31" table:style-name="ce120">
            <text:p><text:s text:c="2"/>31</text:p>
          </table:table-cell>
          <table:table-cell office:value-type="float" office:value="46" table:style-name="ce120">
            <text:p><text:s text:c="2"/>46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55" table:style-name="ce49">
            <text:p><text:s text:c="2"/>55</text:p>
          </table:table-cell>
          <table:table-cell office:value-type="float" office:value="14" table:style-name="ce70">
            <text:p><text:s text:c="2"/>1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46" table:style-name="ce49">
            <text:p><text:s text:c="2"/>46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6" table:style-name="ce49">
            <text:p><text:s text:c="2"/>16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30" table:style-name="ce49">
            <text:p><text:s text:c="2"/>30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33" table:style-name="ce49">
            <text:p><text:s text:c="2"/>33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61" table:style-name="ce49">
            <text:p><text:s text:c="2"/>61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26" table:style-name="ce120">
            <text:p><text:s text:c="2"/>26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71" table:style-name="ce49">
            <text:p><text:s text:c="2"/>71</text:p>
          </table:table-cell>
          <table:table-cell office:value-type="float" office:value="-10" table:style-name="ce70">
            <text:p>- <text:s/>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53" table:style-name="ce49">
            <text:p><text:s text:c="2"/>53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55" table:style-name="ce49">
            <text:p><text:s text:c="2"/>55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26" table:style-name="ce120">
            <text:p><text:s text:c="2"/>26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92" table:style-name="ce49">
            <text:p><text:s text:c="2"/>92</text:p>
          </table:table-cell>
          <table:table-cell office:value-type="float" office:value="-26" table:style-name="ce70">
            <text:p>- <text:s/>2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48" table:style-name="ce49">
            <text:p><text:s text:c="2"/>48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34" table:style-name="ce49">
            <text:p><text:s text:c="2"/>34</text:p>
          </table:table-cell>
          <table:table-cell office:value-type="float" office:value="14" table:style-name="ce70">
            <text:p><text:s text:c="2"/>1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22" table:style-name="ce49">
            <text:p><text:s text:c="2"/>22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5" table:style-name="ce70">
            <text:p><text:s text:c="2"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-19" table:style-name="ce70">
            <text:p>- <text:s/>1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28" table:style-name="ce49">
            <text:p><text:s text:c="2"/>2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5" table:style-name="ce70">
            <text:p><text:s text:c="2"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1-15T09:33:48Z</meta:creation-date>
    <dc:date>2023-11-15T09:33:49Z</dc:date>
  </office:meta>
</office:document-meta>
</file>