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10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67862" table:style-name="ce18">
            <text:p>1 667 862</text:p>
          </table:table-cell>
          <table:table-cell office:value-type="float" office:value="1666716" table:style-name="ce18">
            <text:p>1 666 716</text:p>
          </table:table-cell>
          <table:table-cell office:value-type="float" office:value="1146" table:style-name="ce18">
            <text:p><text:s/>1 146</text:p>
          </table:table-cell>
          <table:table-cell office:value-type="float" office:value="1634197" table:style-name="ce18">
            <text:p>1 634 197</text:p>
          </table:table-cell>
          <table:table-cell office:value-type="float" office:value="33665" table:style-name="ce18">
            <text:p><text:s/>33 6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38948" table:style-name="ce18">
            <text:p>4 038 948</text:p>
          </table:table-cell>
          <table:table-cell office:value-type="float" office:value="4036911" table:style-name="ce18">
            <text:p>4 036 911</text:p>
          </table:table-cell>
          <table:table-cell office:value-type="float" office:value="2037" table:style-name="ce18">
            <text:p><text:s/>2 037</text:p>
          </table:table-cell>
          <table:table-cell office:value-type="float" office:value="3982363" table:style-name="ce18">
            <text:p>3 982 363</text:p>
          </table:table-cell>
          <table:table-cell office:value-type="float" office:value="56585" table:style-name="ce18">
            <text:p><text:s/>56 5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64895" table:style-name="ce18">
            <text:p>1 964 895</text:p>
          </table:table-cell>
          <table:table-cell office:value-type="float" office:value="1964343" table:style-name="ce18">
            <text:p>1 964 343</text:p>
          </table:table-cell>
          <table:table-cell office:value-type="float" office:value="552" table:style-name="ce18">
            <text:p><text:s text:c="2"/>552</text:p>
          </table:table-cell>
          <table:table-cell office:value-type="float" office:value="1941647" table:style-name="ce18">
            <text:p>1 941 647</text:p>
          </table:table-cell>
          <table:table-cell office:value-type="float" office:value="23248" table:style-name="ce18">
            <text:p><text:s/>23 2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74053" table:style-name="ce18">
            <text:p>2 074 053</text:p>
          </table:table-cell>
          <table:table-cell office:value-type="float" office:value="2072568" table:style-name="ce18">
            <text:p>2 072 568</text:p>
          </table:table-cell>
          <table:table-cell office:value-type="float" office:value="1485" table:style-name="ce18">
            <text:p><text:s/>1 485</text:p>
          </table:table-cell>
          <table:table-cell office:value-type="float" office:value="2040716" table:style-name="ce18">
            <text:p>2 040 716</text:p>
          </table:table-cell>
          <table:table-cell office:value-type="float" office:value="33337" table:style-name="ce18">
            <text:p><text:s/>33 3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67.7516479340532" table:style-name="ce18">
            <text:p><text:s/>1 968</text:p>
          </table:table-cell>
          <table:table-cell office:value-type="float" office:value="1966.7592335462371" table:style-name="ce18">
            <text:p><text:s/>1 967</text:p>
          </table:table-cell>
          <table:table-cell office:value-type="float" office:value="0.99241438781609759" table:style-name="ce18">
            <text:p><text:s text:c="2"/>1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27.567878318400744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634" table:style-name="ce18">
            <text:p><text:s/>1 634</text:p>
          </table:table-cell>
          <table:table-cell office:value-type="float" office:value="1397" table:style-name="ce18">
            <text:p><text:s/>1 397</text:p>
          </table:table-cell>
          <table:table-cell office:value-type="float" office:value="237" table:style-name="ce18">
            <text:p><text:s text:c="2"/>237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-214" table:style-name="ce18">
            <text:p>(-) <text:s/>2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428" table:style-name="ce18">
            <text:p><text:s/>2 428</text:p>
          </table:table-cell>
          <table:table-cell office:value-type="float" office:value="2121" table:style-name="ce18">
            <text:p><text:s/>2 121</text:p>
          </table:table-cell>
          <table:table-cell office:value-type="float" office:value="307" table:style-name="ce18">
            <text:p><text:s text:c="2"/>307</text:p>
          </table:table-cell>
          <table:table-cell office:value-type="float" office:value="2541" table:style-name="ce18">
            <text:p><text:s/>2 541</text:p>
          </table:table-cell>
          <table:table-cell office:value-type="float" office:value="-113" table:style-name="ce18">
            <text:p>(-) <text:s/>1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2266" table:style-name="ce18">
            <text:p><text:s/>22 266</text:p>
          </table:table-cell>
          <table:table-cell office:value-type="float" office:value="30754" table:style-name="ce18">
            <text:p><text:s/>30 754</text:p>
          </table:table-cell>
          <table:table-cell office:value-type="float" office:value="-8488" table:style-name="ce18">
            <text:p>(-) 8 488</text:p>
          </table:table-cell>
          <table:table-cell office:value-type="float" office:value="21572" table:style-name="ce18">
            <text:p><text:s/>21 572</text:p>
          </table:table-cell>
          <table:table-cell office:value-type="float" office:value="694" table:style-name="ce18">
            <text:p><text:s text:c="2"/>6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9435" table:style-name="ce18">
            <text:p><text:s/>19 435</text:p>
          </table:table-cell>
          <table:table-cell office:value-type="float" office:value="27221" table:style-name="ce18">
            <text:p><text:s/>27 221</text:p>
          </table:table-cell>
          <table:table-cell office:value-type="float" office:value="-7786" table:style-name="ce18">
            <text:p>(-) 7 786</text:p>
          </table:table-cell>
          <table:table-cell office:value-type="float" office:value="17734" table:style-name="ce18">
            <text:p><text:s/>17 734</text:p>
          </table:table-cell>
          <table:table-cell office:value-type="float" office:value="1701" table:style-name="ce18">
            <text:p><text:s/>1 7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966" table:style-name="ce18">
            <text:p><text:s/>1 966</text:p>
          </table:table-cell>
          <table:table-cell office:value-type="float" office:value="1727" table:style-name="ce18">
            <text:p><text:s/>1 727</text:p>
          </table:table-cell>
          <table:table-cell office:value-type="float" office:value="239" table:style-name="ce18">
            <text:p><text:s text:c="2"/>239</text:p>
          </table:table-cell>
          <table:table-cell office:value-type="float" office:value="1701" table:style-name="ce18">
            <text:p><text:s/>1 701</text:p>
          </table:table-cell>
          <table:table-cell office:value-type="float" office:value="265" table:style-name="ce18">
            <text:p><text:s text:c="2"/>2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807" table:style-name="ce18">
            <text:p><text:s text:c="2"/>807</text:p>
          </table:table-cell>
          <table:table-cell office:value-type="float" office:value="779" table:style-name="ce18">
            <text:p><text:s text:c="2"/>779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99" table:style-name="ce18">
            <text:p><text:s text:c="2"/>9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226306" table:style-name="ce18">
            <text:p>9 226 306</text:p>
          </table:table-cell>
          <table:table-cell office:value-type="float" office:value="9220646" table:style-name="ce18">
            <text:p>9 220 646</text:p>
          </table:table-cell>
          <table:table-cell office:value-type="float" office:value="5660" table:style-name="ce18">
            <text:p><text:s/>5 660</text:p>
          </table:table-cell>
          <table:table-cell office:value-type="float" office:value="9068488" table:style-name="ce18">
            <text:p>9 068 488</text:p>
          </table:table-cell>
          <table:table-cell office:value-type="float" office:value="157818" table:style-name="ce18">
            <text:p><text:s/>157 8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411858" table:style-name="ce18">
            <text:p>23 411 858</text:p>
          </table:table-cell>
          <table:table-cell office:value-type="float" office:value="23404300" table:style-name="ce18">
            <text:p>23 404 300</text:p>
          </table:table-cell>
          <table:table-cell office:value-type="float" office:value="7558" table:style-name="ce18">
            <text:p><text:s/>7 558</text:p>
          </table:table-cell>
          <table:table-cell office:value-type="float" office:value="23212056" table:style-name="ce18">
            <text:p>23 212 056</text:p>
          </table:table-cell>
          <table:table-cell office:value-type="float" office:value="199802" table:style-name="ce18">
            <text:p><text:s/>199 8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48451" table:style-name="ce25">
            <text:p><text:s/>148 451</text:p>
          </table:table-cell>
          <table:table-cell office:value-type="float" office:value="256" table:style-name="ce18">
            <text:p><text:s text:c="2"/>256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3322" table:style-name="ce18">
            <text:p><text:s/>3 3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-32" table:style-name="ce18">
            <text:p>(-) <text:s/>32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147248" table:style-name="ce25">
            <text:p><text:s/>147 248</text:p>
          </table:table-cell>
          <table:table-cell office:value-type="float" office:value="767" table:style-name="ce18">
            <text:p><text:s text:c="2"/>767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4517" table:style-name="ce18">
            <text:p><text:s/>4 5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1073" table:style-name="ce25">
            <text:p><text:s/>1 073</text:p>
          </table:table-cell>
          <table:table-cell office:value-type="float" office:value="235" table:style-name="ce18">
            <text:p><text:s text:c="2"/>235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643" table:style-name="ce18">
            <text:p><text:s text:c="2"/>6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19323" table:style-name="ce25">
            <text:p><text:s/>19 323</text:p>
          </table:table-cell>
          <table:table-cell office:value-type="float" office:value="-16" table:style-name="ce18">
            <text:p>(-) <text:s/>16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-91" table:style-name="ce18">
            <text:p>(-) <text:s/>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-17" table:style-name="ce18">
            <text:p>(-) <text:s/>17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9月)營業家數</text:p>
          </table:table-cell>
          <table:table-cell office:value-type="float" office:value="257280" table:style-name="ce25">
            <text:p><text:s/>257 280</text:p>
          </table:table-cell>
          <table:table-cell office:value-type="float" office:value="256472" table:style-name="ce25">
            <text:p><text:s/>256 472</text:p>
          </table:table-cell>
          <table:table-cell office:value-type="float" office:value="808" table:style-name="ce18">
            <text:p><text:s text:c="2"/>808</text:p>
          </table:table-cell>
          <table:table-cell office:value-type="float" office:value="249816" table:style-name="ce25">
            <text:p><text:s/>249 816</text:p>
          </table:table-cell>
          <table:table-cell office:value-type="float" office:value="7464" table:style-name="ce18">
            <text:p><text:s/>7 46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9月)營業額(百萬元)</text:p>
          </table:table-cell>
          <table:table-cell office:value-type="float" office:value="85508.933000000005" table:style-name="ce18">
            <text:p><text:s/>85 509</text:p>
          </table:table-cell>
          <table:table-cell office:value-type="float" office:value="995852.47499999998" table:style-name="ce18">
            <text:p><text:s/>995 852</text:p>
          </table:table-cell>
          <table:table-cell office:value-type="float" office:value="-910343.54200000002" table:style-name="ce18">
            <text:p>(-) 910 344</text:p>
          </table:table-cell>
          <table:table-cell office:value-type="float" office:value="77156.819000000003" table:style-name="ce18">
            <text:p><text:s/>77 157</text:p>
          </table:table-cell>
          <table:table-cell office:value-type="float" office:value="8352.1140000000014" table:style-name="ce18">
            <text:p><text:s/>8 35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1.996496117305796" table:style-name="ce27">
            <text:p><text:s text:c="2"/>72.00</text:p>
          </table:table-cell>
          <table:table-cell office:value-type="float" office:value="71.940866667607978" table:style-name="ce27">
            <text:p><text:s text:c="2"/>71.94</text:p>
          </table:table-cell>
          <table:table-cell office:value-type="float" office:value="5.5629449697818245E-2" table:style-name="ce27">
            <text:p><text:s text:c="2"/>0.06</text:p>
          </table:table-cell>
          <table:table-cell office:value-type="float" office:value="71.625669483168664" table:style-name="ce27">
            <text:p><text:s text:c="2"/>71.63</text:p>
          </table:table-cell>
          <table:table-cell office:value-type="float" office:value="0.37082663413713135" table:style-name="ce27">
            <text:p><text:s text:c="2"/>0.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318455696879482" table:style-name="ce27">
            <text:p><text:s text:c="2"/>15.32</text:p>
          </table:table-cell>
          <table:table-cell office:value-type="float" office:value="15.393745366197074" table:style-name="ce27">
            <text:p><text:s text:c="2"/>15.39</text:p>
          </table:table-cell>
          <table:table-cell office:value-type="float" office:value="-7.528966931759129E-2" table:style-name="ce27">
            <text:p>(-) <text:s/>0.08</text:p>
          </table:table-cell>
          <table:table-cell office:value-type="float" office:value="16.000701091286757" table:style-name="ce27">
            <text:p><text:s text:c="2"/>16.00</text:p>
          </table:table-cell>
          <table:table-cell office:value-type="float" office:value="-0.68224539440727483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404424122320956" table:style-name="ce27">
            <text:p><text:s text:c="2"/>7.44</text:p>
          </table:table-cell>
          <table:table-cell office:value-type="float" office:value="7.4353246826595889" table:style-name="ce27">
            <text:p><text:s text:c="2"/>7.44</text:p>
          </table:table-cell>
          <table:table-cell office:value-type="float" office:value="5.1177295725066685E-3" table:style-name="ce27">
            <text:p><text:s text:c="2"/>0.01</text:p>
          </table:table-cell>
          <table:table-cell office:value-type="float" office:value="7.5601244788584054" table:style-name="ce27">
            <text:p><text:s text:c="2"/>7.56</text:p>
          </table:table-cell>
          <table:table-cell office:value-type="float" office:value="-0.11968206662630987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42920.126554000009" table:style-name="ce18">
            <text:p><text:s/>42 920</text:p>
          </table:table-cell>
          <table:table-cell office:value-type="float" office:value="40705.635256999987" table:style-name="ce18">
            <text:p><text:s/>40 706</text:p>
          </table:table-cell>
          <table:table-cell office:value-type="float" office:value="2214.4912970000223" table:style-name="ce18">
            <text:p><text:s/>2 214</text:p>
          </table:table-cell>
          <table:table-cell office:value-type="float" office:value="45671.830113999989" table:style-name="ce18">
            <text:p><text:s/>45 672</text:p>
          </table:table-cell>
          <table:table-cell office:value-type="float" office:value="-2751.7035599999799" table:style-name="ce18">
            <text:p>(-) 2 7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145453.5086" table:style-name="ce25">
            <text:p><text:s/>145 454</text:p>
          </table:table-cell>
          <table:table-cell office:value-type="float" office:value="-98559.75469999999" table:style-name="ce18">
            <text:p>(-) 98 560</text:p>
          </table:table-cell>
          <table:table-cell office:value-type="float" office:value="43842.770400000001" table:style-name="ce18">
            <text:p><text:s/>43 843</text:p>
          </table:table-cell>
          <table:table-cell office:value-type="float" office:value="3050.9835000000021" table:style-name="ce18">
            <text:p><text:s/>3 0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77.531885960353563" table:style-name="ce29">
            <text:p><text:s text:c="2"/>77.53</text:p>
          </table:table-cell>
          <table:table-cell office:value-type="float" office:value="4.9661910936040528" table:style-name="ce27">
            <text:p><text:s text:c="2"/>4.97</text:p>
          </table:table-cell>
          <table:table-cell office:value-type="float" office:value="80.18197869889724" table:style-name="ce27">
            <text:p><text:s text:c="2"/>80.18</text:p>
          </table:table-cell>
          <table:table-cell office:value-type="float" office:value="2.316098355060376" table:style-name="ce27">
            <text:p><text:s text:c="2"/>2.3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77.90944928868069" table:style-name="ce29">
            <text:p><text:s text:c="2"/>77.91</text:p>
          </table:table-cell>
          <table:table-cell office:value-type="float" office:value="71.930961761492966" table:style-name="ce29">
            <text:p><text:s text:c="2"/>71.93</text:p>
          </table:table-cell>
          <table:table-cell office:value-type="float" office:value="5.978487527187724" table:style-name="ce27">
            <text:p><text:s text:c="2"/>5.98</text:p>
          </table:table-cell>
          <table:table-cell office:value-type="float" office:value="79.181654573784627" table:style-name="ce27">
            <text:p><text:s text:c="2"/>79.18</text:p>
          </table:table-cell>
          <table:table-cell office:value-type="float" office:value="-1.2722052851039365" table:style-name="ce27">
            <text:p>(-) <text:s/>1.2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4103" table:style-name="ce18">
            <text:p><text:s/>4 103</text:p>
          </table:table-cell>
          <table:table-cell office:value-type="float" office:value="3877" table:style-name="ce30">
            <text:p><text:s/>3 877</text:p>
          </table:table-cell>
          <table:table-cell office:value-type="float" office:value="226" table:style-name="ce18">
            <text:p><text:s text:c="2"/>226</text:p>
          </table:table-cell>
          <table:table-cell office:value-type="float" office:value="3564" table:style-name="ce18">
            <text:p><text:s/>3 564</text:p>
          </table:table-cell>
          <table:table-cell office:value-type="float" office:value="539" table:style-name="ce18">
            <text:p><text:s text:c="2"/>5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1720.2790666666599" table:style-name="ce18">
            <text:p><text:s/>1 720</text:p>
          </table:table-cell>
          <table:table-cell office:value-type="float" office:value="18.491675268820018" table:style-name="ce18">
            <text:p><text:s text:c="2"/>18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-732.22925806452008" table:style-name="ce18">
            <text:p>(-) <text:s/>7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98896.005846" table:style-name="ce18">
            <text:p><text:s/>98 896</text:p>
          </table:table-cell>
          <table:table-cell office:value-type="float" office:value="-14363.187181000001" table:style-name="ce18">
            <text:p>(-) 14 363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-6775.5384290000075" table:style-name="ce18">
            <text:p>(-) 6 776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477.5527999999995" table:style-name="ce32">
            <office:annotation draw:style-name="a0" svg:x="4.02083333333333in" svg:y="11.0416666666667in" svg:width="1.5in" svg:height="0.822916666666667in">
              <dc:creator>何漢坤</dc:creator>
              <text:p><text:span text:style-name="T4">何漢坤</text:span><text:span text:style-name="T5">:</text:span><text:span text:style-name="T6"/></text:p>
              <text:p><text:span text:style-name="T7">原本沒有靠右，所以要恢復原樣，要取消靠右</text:span></text:p>
            </office:annotation>
            <text:p><text:s/>8 478</text:p>
          </table:table-cell>
          <table:table-cell office:value-type="float" office:value="8345.8315899999998" table:style-name="ce33">
            <text:p><text:s/>8 346</text:p>
          </table:table-cell>
          <table:table-cell office:value-type="float" office:value="8477.5527999999995" table:style-name="ce32">
            <office:annotation draw:style-name="a1" svg:x="6.04166666666667in" svg:y="11.0416666666667in" svg:width="1.5in" svg:height="0.822916666666667in">
              <dc:creator>何漢坤</dc:creator>
              <text:p><text:span text:style-name="T4">何漢坤</text:span><text:span text:style-name="T5">:</text:span><text:span text:style-name="T4">原為B44-C44，原本沒有靠右，所以要恢復原樣，要取消靠右</text:span></text:p>
            </office:annotation>
            <text:p><text:s/>8 478</text:p>
          </table:table-cell>
          <table:table-cell office:value-type="float" office:value="8765.1460000000006" table:style-name="ce33">
            <text:p><text:s/>8 765</text:p>
          </table:table-cell>
          <table:table-cell office:value-type="float" office:value="8477.5527999999995" table:style-name="ce32">
            <office:annotation draw:style-name="a2" svg:x="8.0625in" svg:y="11.0416666666667in" svg:width="1.5in" svg:height="0.822916666666667in">
              <dc:creator>何漢坤</dc:creator>
              <text:p><text:span text:style-name="T4">何漢坤</text:span><text:span text:style-name="T5">:</text:span><text:span text:style-name="T6"/></text:p>
              <text:p><text:span text:style-name="T7">原為B44-E44，原本沒有靠右，所以要恢復原樣，要取消靠右</text:span></text:p>
            </office:annotation>
            <text:p><text:s/>8 478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896" table:style-name="ce32">
            <text:p><text:s text:c="2"/>896</text:p>
          </table:table-cell>
          <table:table-cell office:value-type="float" office:value="1042" table:style-name="ce33">
            <text:p><text:s/>1 042</text:p>
          </table:table-cell>
          <table:table-cell office:value-type="string" table:style-name="ce34">
            <text:p>--</text:p>
          </table:table-cell>
          <table:table-cell office:value-type="float" office:value="1217" table:style-name="ce33">
            <text:p><text:s/>1 217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Oct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67862" table:style-name="ce18">
            <text:p>1 667 862</text:p>
          </table:table-cell>
          <table:table-cell office:value-type="float" office:value="1666716" table:style-name="ce18">
            <text:p>1 666 716</text:p>
          </table:table-cell>
          <table:table-cell office:value-type="float" office:value="1146" table:style-name="ce18">
            <text:p><text:s/>1 146</text:p>
          </table:table-cell>
          <table:table-cell office:value-type="float" office:value="1634197" table:style-name="ce18">
            <text:p>1 634 197</text:p>
          </table:table-cell>
          <table:table-cell office:value-type="float" office:value="33665" table:style-name="ce18">
            <text:p><text:s/>33 6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38948" table:style-name="ce18">
            <text:p>4 038 948</text:p>
          </table:table-cell>
          <table:table-cell office:value-type="float" office:value="4036911" table:style-name="ce18">
            <text:p>4 036 911</text:p>
          </table:table-cell>
          <table:table-cell office:value-type="float" office:value="2037" table:style-name="ce18">
            <text:p><text:s/>2 037</text:p>
          </table:table-cell>
          <table:table-cell office:value-type="float" office:value="3982363" table:style-name="ce18">
            <text:p>3 982 363</text:p>
          </table:table-cell>
          <table:table-cell office:value-type="float" office:value="56585" table:style-name="ce18">
            <text:p><text:s/>56 5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64895" table:style-name="ce18">
            <text:p>1 964 895</text:p>
          </table:table-cell>
          <table:table-cell office:value-type="float" office:value="1964343" table:style-name="ce18">
            <text:p>1 964 343</text:p>
          </table:table-cell>
          <table:table-cell office:value-type="float" office:value="552" table:style-name="ce18">
            <text:p><text:s text:c="2"/>552</text:p>
          </table:table-cell>
          <table:table-cell office:value-type="float" office:value="1941647" table:style-name="ce18">
            <text:p>1 941 647</text:p>
          </table:table-cell>
          <table:table-cell office:value-type="float" office:value="23248" table:style-name="ce18">
            <text:p><text:s/>23 24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74053" table:style-name="ce18">
            <text:p>2 074 053</text:p>
          </table:table-cell>
          <table:table-cell office:value-type="float" office:value="2072568" table:style-name="ce18">
            <text:p>2 072 568</text:p>
          </table:table-cell>
          <table:table-cell office:value-type="float" office:value="1485" table:style-name="ce18">
            <text:p><text:s/>1 485</text:p>
          </table:table-cell>
          <table:table-cell office:value-type="float" office:value="2040716" table:style-name="ce18">
            <text:p>2 040 716</text:p>
          </table:table-cell>
          <table:table-cell office:value-type="float" office:value="33337" table:style-name="ce18">
            <text:p><text:s/>33 33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67.7516479340532" table:style-name="ce18">
            <text:p><text:s/>1 968</text:p>
          </table:table-cell>
          <table:table-cell office:value-type="float" office:value="1966.7592335462371" table:style-name="ce18">
            <text:p><text:s/>1 967</text:p>
          </table:table-cell>
          <table:table-cell office:value-type="float" office:value="0.99241438781609759" table:style-name="ce18">
            <text:p><text:s text:c="2"/>1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27.567878318400744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634" table:style-name="ce18">
            <text:p><text:s/>1 634</text:p>
          </table:table-cell>
          <table:table-cell office:value-type="float" office:value="1397" table:style-name="ce18">
            <text:p><text:s/>1 397</text:p>
          </table:table-cell>
          <table:table-cell office:value-type="float" office:value="237" table:style-name="ce18">
            <text:p><text:s text:c="2"/>237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-214" table:style-name="ce18">
            <text:p>(-) <text:s/>2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428" table:style-name="ce25">
            <text:p><text:s/>2 428</text:p>
          </table:table-cell>
          <table:table-cell office:value-type="float" office:value="2121" table:style-name="ce25">
            <text:p><text:s/>2 121</text:p>
          </table:table-cell>
          <table:table-cell office:value-type="float" office:value="307" table:style-name="ce18">
            <text:p><text:s text:c="2"/>307</text:p>
          </table:table-cell>
          <table:table-cell office:value-type="float" office:value="2541" table:style-name="ce25">
            <text:p><text:s/>2 541</text:p>
          </table:table-cell>
          <table:table-cell office:value-type="float" office:value="-113" table:style-name="ce18">
            <text:p>(-) <text:s/>11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2266" table:style-name="ce25">
            <text:p><text:s/>22 266</text:p>
          </table:table-cell>
          <table:table-cell office:value-type="float" office:value="30754" table:style-name="ce25">
            <text:p><text:s/>30 754</text:p>
          </table:table-cell>
          <table:table-cell office:value-type="float" office:value="-8488" table:style-name="ce18">
            <text:p>(-) 8 488</text:p>
          </table:table-cell>
          <table:table-cell office:value-type="float" office:value="21572" table:style-name="ce25">
            <text:p><text:s/>21 572</text:p>
          </table:table-cell>
          <table:table-cell office:value-type="float" office:value="694" table:style-name="ce18">
            <text:p><text:s text:c="2"/>69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9435" table:style-name="ce25">
            <text:p><text:s/>19 435</text:p>
          </table:table-cell>
          <table:table-cell office:value-type="float" office:value="27221" table:style-name="ce25">
            <text:p><text:s/>27 221</text:p>
          </table:table-cell>
          <table:table-cell office:value-type="float" office:value="-7786" table:style-name="ce18">
            <text:p>(-) 7 786</text:p>
          </table:table-cell>
          <table:table-cell office:value-type="float" office:value="17734" table:style-name="ce25">
            <text:p><text:s/>17 734</text:p>
          </table:table-cell>
          <table:table-cell office:value-type="float" office:value="1701" table:style-name="ce18">
            <text:p><text:s/>1 7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966" table:style-name="ce25">
            <text:p><text:s/>1 966</text:p>
          </table:table-cell>
          <table:table-cell office:value-type="float" office:value="1727" table:style-name="ce25">
            <text:p><text:s/>1 727</text:p>
          </table:table-cell>
          <table:table-cell office:value-type="float" office:value="239" table:style-name="ce18">
            <text:p><text:s text:c="2"/>239</text:p>
          </table:table-cell>
          <table:table-cell office:value-type="float" office:value="1701" table:style-name="ce25">
            <text:p><text:s/>1 701</text:p>
          </table:table-cell>
          <table:table-cell office:value-type="float" office:value="265" table:style-name="ce18">
            <text:p><text:s text:c="2"/>2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807" table:style-name="ce18">
            <text:p><text:s text:c="2"/>807</text:p>
          </table:table-cell>
          <table:table-cell office:value-type="float" office:value="779" table:style-name="ce18">
            <text:p><text:s text:c="2"/>779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99" table:style-name="ce18">
            <text:p><text:s text:c="2"/>99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9"><text:s text:c="10"/></text:span><text:span text:style-name="T8">No. of <text:s/>Household</text:span></text:p>
          </table:table-cell>
          <table:table-cell office:value-type="float" office:value="9226306" table:style-name="ce18">
            <text:p>9 226 306</text:p>
          </table:table-cell>
          <table:table-cell office:value-type="float" office:value="9220646" table:style-name="ce18">
            <text:p>9 220 646</text:p>
          </table:table-cell>
          <table:table-cell office:value-type="float" office:value="5660" table:style-name="ce18">
            <text:p><text:s/>5 660</text:p>
          </table:table-cell>
          <table:table-cell office:value-type="float" office:value="9068488" table:style-name="ce18">
            <text:p>9 068 488</text:p>
          </table:table-cell>
          <table:table-cell office:value-type="float" office:value="157818" table:style-name="ce18">
            <text:p><text:s/>157 8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411858" table:style-name="ce18">
            <text:p>23 411 858</text:p>
          </table:table-cell>
          <table:table-cell office:value-type="float" office:value="23404300" table:style-name="ce30">
            <text:p>23 404 300</text:p>
          </table:table-cell>
          <table:table-cell office:value-type="float" office:value="7558" table:style-name="ce18">
            <text:p><text:s/>7 558</text:p>
          </table:table-cell>
          <table:table-cell office:value-type="float" office:value="23212056" table:style-name="ce30">
            <text:p>23 212 056</text:p>
          </table:table-cell>
          <table:table-cell office:value-type="float" office:value="199802" table:style-name="ce18">
            <text:p><text:s/>199 80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48451" table:style-name="ce25">
            <text:p><text:s/>148 451</text:p>
          </table:table-cell>
          <table:table-cell office:value-type="float" office:value="256" table:style-name="ce18">
            <text:p><text:s text:c="2"/>256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3322" table:style-name="ce18">
            <text:p><text:s/>3 3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-32" table:style-name="ce18">
            <text:p>(-) <text:s/>32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147248" table:style-name="ce25">
            <text:p><text:s/>147 248</text:p>
          </table:table-cell>
          <table:table-cell office:value-type="float" office:value="767" table:style-name="ce18">
            <text:p><text:s text:c="2"/>767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4517" table:style-name="ce18">
            <text:p><text:s/>4 5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1073" table:style-name="ce25">
            <text:p><text:s/>1 073</text:p>
          </table:table-cell>
          <table:table-cell office:value-type="float" office:value="235" table:style-name="ce18">
            <text:p><text:s text:c="2"/>235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643" table:style-name="ce18">
            <text:p><text:s text:c="2"/>64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19323" table:style-name="ce25">
            <text:p><text:s/>19 323</text:p>
          </table:table-cell>
          <table:table-cell office:value-type="float" office:value="-16" table:style-name="ce18">
            <text:p>(-) <text:s/>16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-91" table:style-name="ce18">
            <text:p>(-) <text:s/>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-17" table:style-name="ce18">
            <text:p>(-) <text:s/>17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9)Business units</text:p>
          </table:table-cell>
          <table:table-cell office:value-type="float" office:value="257280" table:style-name="ce18">
            <text:p><text:s/>257 280</text:p>
          </table:table-cell>
          <table:table-cell office:value-type="float" office:value="256472" table:style-name="ce18">
            <text:p><text:s/>256 472</text:p>
          </table:table-cell>
          <table:table-cell office:value-type="float" office:value="808" table:style-name="ce18">
            <text:p><text:s text:c="2"/>808</text:p>
          </table:table-cell>
          <table:table-cell office:value-type="float" office:value="249816" table:style-name="ce18">
            <text:p><text:s/>249 816</text:p>
          </table:table-cell>
          <table:table-cell office:value-type="float" office:value="7464" table:style-name="ce18">
            <text:p><text:s/>7 46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9)Business sales(1,000,000)</text:p>
          </table:table-cell>
          <table:table-cell office:value-type="float" office:value="85508.933000000005" table:style-name="ce18">
            <text:p><text:s/>85 509</text:p>
          </table:table-cell>
          <table:table-cell office:value-type="float" office:value="995852.47499999998" table:style-name="ce30">
            <text:p><text:s/>995 852</text:p>
          </table:table-cell>
          <table:table-cell office:value-type="float" office:value="-910343.54200000002" table:style-name="ce18">
            <text:p>(-) 910 344</text:p>
          </table:table-cell>
          <table:table-cell office:value-type="float" office:value="77156.819000000003" table:style-name="ce18">
            <text:p><text:s/>77 157</text:p>
          </table:table-cell>
          <table:table-cell office:value-type="float" office:value="8352.1140000000014" table:style-name="ce18">
            <text:p><text:s/>8 35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1.996496117305796" table:style-name="ce54">
            <text:p><text:s text:c="2"/>72.00</text:p>
          </table:table-cell>
          <table:table-cell office:value-type="float" office:value="71.940866667607978" table:style-name="ce54">
            <text:p><text:s text:c="2"/>71.94</text:p>
          </table:table-cell>
          <table:table-cell office:value-type="float" office:value="5.5629449697818245E-2" table:style-name="ce54">
            <text:p><text:s text:c="2"/>0.06</text:p>
          </table:table-cell>
          <table:table-cell office:value-type="float" office:value="71.625669483168664" table:style-name="ce54">
            <text:p><text:s text:c="2"/>71.63</text:p>
          </table:table-cell>
          <table:table-cell office:value-type="float" office:value="0.37082663413713135" table:style-name="ce54">
            <text:p><text:s text:c="2"/>0.37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318455696879482" table:style-name="ce54">
            <text:p><text:s text:c="2"/>15.32</text:p>
          </table:table-cell>
          <table:table-cell office:value-type="float" office:value="15.393745366197074" table:style-name="ce54">
            <text:p><text:s text:c="2"/>15.39</text:p>
          </table:table-cell>
          <table:table-cell office:value-type="float" office:value="-7.528966931759129E-2" table:style-name="ce27">
            <text:p>(-) <text:s/>0.08</text:p>
          </table:table-cell>
          <table:table-cell office:value-type="float" office:value="16.000701091286757" table:style-name="ce54">
            <text:p><text:s text:c="2"/>16.00</text:p>
          </table:table-cell>
          <table:table-cell office:value-type="float" office:value="-0.68224539440727483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404424122320956" table:style-name="ce56">
            <text:p><text:s text:c="2"/>7.44</text:p>
          </table:table-cell>
          <table:table-cell office:value-type="float" office:value="7.4353246826595889" table:style-name="ce57">
            <text:p><text:s text:c="2"/>7.44</text:p>
          </table:table-cell>
          <table:table-cell office:value-type="float" office:value="5.1177295725066685E-3" table:style-name="ce27">
            <text:p><text:s text:c="2"/>0.01</text:p>
          </table:table-cell>
          <table:table-cell office:value-type="float" office:value="7.5601244788584054" table:style-name="ce56">
            <text:p><text:s text:c="2"/>7.56</text:p>
          </table:table-cell>
          <table:table-cell office:value-type="float" office:value="-0.11968206662630987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42920.126554000009" table:style-name="ce25">
            <text:p><text:s/>42 920</text:p>
          </table:table-cell>
          <table:table-cell office:value-type="float" office:value="40705.635256999987" table:style-name="ce25">
            <text:p><text:s/>40 706</text:p>
          </table:table-cell>
          <table:table-cell office:value-type="float" office:value="2214.4912970000223" table:style-name="ce18">
            <text:p><text:s/>2 214</text:p>
          </table:table-cell>
          <table:table-cell office:value-type="float" office:value="45671.830113999989" table:style-name="ce18">
            <text:p><text:s/>45 672</text:p>
          </table:table-cell>
          <table:table-cell office:value-type="float" office:value="-2751.7035599999799" table:style-name="ce18">
            <text:p>(-) 2 75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145453.5086" table:style-name="ce25">
            <text:p><text:s/>145 454</text:p>
          </table:table-cell>
          <table:table-cell office:value-type="float" office:value="-98559.75469999999" table:style-name="ce18">
            <text:p>(-) 98 560</text:p>
          </table:table-cell>
          <table:table-cell office:value-type="float" office:value="43842.770400000001" table:style-name="ce18">
            <text:p><text:s/>43 843</text:p>
          </table:table-cell>
          <table:table-cell office:value-type="float" office:value="3050.9835000000021" table:style-name="ce18">
            <text:p><text:s/>3 05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77.531885960353563" table:style-name="ce58">
            <text:p><text:s text:c="2"/>77.53</text:p>
          </table:table-cell>
          <table:table-cell office:value-type="float" office:value="4.9661910936040528" table:style-name="ce54">
            <text:p><text:s text:c="2"/>4.97</text:p>
          </table:table-cell>
          <table:table-cell office:value-type="float" office:value="80.18197869889724" table:style-name="ce54">
            <text:p><text:s text:c="2"/>80.18</text:p>
          </table:table-cell>
          <table:table-cell office:value-type="float" office:value="2.316098355060376" table:style-name="ce54">
            <text:p><text:s text:c="2"/>2.3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77.90944928868069" table:style-name="ce54">
            <text:p><text:s text:c="2"/>77.91</text:p>
          </table:table-cell>
          <table:table-cell office:value-type="float" office:value="71.930961761492966" table:style-name="ce59">
            <text:p><text:s text:c="2"/>71.93</text:p>
          </table:table-cell>
          <table:table-cell office:value-type="float" office:value="5.978487527187724" table:style-name="ce54">
            <text:p><text:s text:c="2"/>5.98</text:p>
          </table:table-cell>
          <table:table-cell office:value-type="float" office:value="79.181654573784627" table:style-name="ce54">
            <text:p><text:s text:c="2"/>79.18</text:p>
          </table:table-cell>
          <table:table-cell office:value-type="float" office:value="-1.2722052851039365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4103" table:style-name="ce18">
            <text:p><text:s/>4 103</text:p>
          </table:table-cell>
          <table:table-cell office:value-type="float" office:value="3877" table:style-name="ce18">
            <text:p><text:s/>3 877</text:p>
          </table:table-cell>
          <table:table-cell office:value-type="float" office:value="226" table:style-name="ce18">
            <text:p><text:s text:c="2"/>226</text:p>
          </table:table-cell>
          <table:table-cell office:value-type="float" office:value="3564" table:style-name="ce18">
            <text:p><text:s/>3 564</text:p>
          </table:table-cell>
          <table:table-cell office:value-type="float" office:value="539" table:style-name="ce18">
            <text:p><text:s text:c="2"/>53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1720.2790666666599" table:style-name="ce18">
            <text:p><text:s/>1 720</text:p>
          </table:table-cell>
          <table:table-cell office:value-type="float" office:value="18.491675268820018" table:style-name="ce18">
            <text:p><text:s text:c="2"/>18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-732.22925806452008" table:style-name="ce18">
            <text:p>(-) <text:s/>73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98896.005846" table:style-name="ce18">
            <text:p><text:s/>98 896</text:p>
          </table:table-cell>
          <table:table-cell office:value-type="float" office:value="-14363.187181000001" table:style-name="ce18">
            <text:p>(-) 14 363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-6775.5384290000075" table:style-name="ce18">
            <text:p>(-) 6 776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477.5527999999995" table:style-name="ce32">
            <text:p><text:s/>8 478</text:p>
          </table:table-cell>
          <table:table-cell office:value-type="float" office:value="8345.8315899999998" table:style-name="ce33">
            <text:p><text:s/>8 346</text:p>
          </table:table-cell>
          <table:table-cell office:value-type="float" office:value="8477.5527999999995" table:style-name="ce32">
            <text:p><text:s/>8 478</text:p>
          </table:table-cell>
          <table:table-cell office:value-type="float" office:value="8765.1460000000006" table:style-name="ce33">
            <text:p><text:s/>8 765</text:p>
          </table:table-cell>
          <table:table-cell office:value-type="float" office:value="8477.5527999999995" table:style-name="ce32">
            <text:p><text:s/>8 47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896" table:style-name="ce32">
            <text:p><text:s text:c="2"/>896</text:p>
          </table:table-cell>
          <table:table-cell office:value-type="float" office:value="1042" table:style-name="ce33">
            <text:p><text:s/>1 042</text:p>
          </table:table-cell>
          <table:table-cell office:value-type="string" table:style-name="ce32">
            <text:p>--</text:p>
          </table:table-cell>
          <table:table-cell office:value-type="float" office:value="1217" table:style-name="ce33">
            <text:p><text:s/>1 217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10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9月)觀光人次</text:p>
          </table:table-cell>
          <table:table-cell office:value-type="float" office:value="3283065" table:style-name="ce18">
            <text:p>3 283 065</text:p>
          </table:table-cell>
          <table:table-cell office:value-type="float" office:value="3477416" table:style-name="ce25">
            <text:p>3 477 416</text:p>
          </table:table-cell>
          <table:table-cell office:value-type="float" office:value="-194351" table:style-name="ce18">
            <text:p>(-) 194 351</text:p>
          </table:table-cell>
          <table:table-cell office:value-type="float" office:value="2583812" table:style-name="ce25">
            <text:p>2 583 812</text:p>
          </table:table-cell>
          <table:table-cell office:value-type="float" office:value="699253" table:style-name="ce18">
            <text:p><text:s/>699 25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337959" table:style-name="ce18">
            <text:p>2 337 959</text:p>
          </table:table-cell>
          <table:table-cell office:value-type="float" office:value="2130786" table:style-name="ce18">
            <text:p>2 130 786</text:p>
          </table:table-cell>
          <table:table-cell office:value-type="float" office:value="207173" table:style-name="ce18">
            <text:p><text:s/>207 173</text:p>
          </table:table-cell>
          <table:table-cell office:value-type="float" office:value="1318555" table:style-name="ce18">
            <text:p>1 318 555</text:p>
          </table:table-cell>
          <table:table-cell office:value-type="float" office:value="1019404" table:style-name="ce18">
            <text:p>1 019 404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9月)藝文活動場次</text:p>
          </table:table-cell>
          <table:table-cell office:value-type="float" office:value="400" table:style-name="ce25">
            <text:p><text:s text:c="2"/>400</text:p>
          </table:table-cell>
          <table:table-cell office:value-type="float" office:value="428" table:style-name="ce25">
            <text:p><text:s text:c="2"/>428</text:p>
          </table:table-cell>
          <table:table-cell office:value-type="float" office:value="-28" table:style-name="ce18">
            <text:p>(-) <text:s/>28</text:p>
          </table:table-cell>
          <table:table-cell office:value-type="float" office:value="533" table:style-name="ce18">
            <text:p><text:s text:c="2"/>533</text:p>
          </table:table-cell>
          <table:table-cell office:value-type="float" office:value="-133" table:style-name="ce18">
            <text:p>(-) <text:s/>13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7467" table:style-name="ce18">
            <text:p>1 087 467</text:p>
          </table:table-cell>
          <table:table-cell office:value-type="float" office:value="1085863" table:style-name="ce18">
            <text:p>1 085 863</text:p>
          </table:table-cell>
          <table:table-cell office:value-type="float" office:value="1604" table:style-name="ce18">
            <text:p><text:s/>1 604</text:p>
          </table:table-cell>
          <table:table-cell office:value-type="float" office:value="1070461" table:style-name="ce76">
            <text:p>1 070 461</text:p>
          </table:table-cell>
          <table:table-cell office:value-type="float" office:value="17006" table:style-name="ce18">
            <text:p><text:s/>17 00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6835" table:style-name="ce18">
            <text:p>2 266 835</text:p>
          </table:table-cell>
          <table:table-cell office:value-type="float" office:value="2264487" table:style-name="ce18">
            <text:p>2 264 487</text:p>
          </table:table-cell>
          <table:table-cell office:value-type="float" office:value="2348" table:style-name="ce18">
            <text:p><text:s/>2 348</text:p>
          </table:table-cell>
          <table:table-cell office:value-type="float" office:value="2248142" table:style-name="ce76">
            <text:p>2 248 142</text:p>
          </table:table-cell>
          <table:table-cell office:value-type="float" office:value="18693" table:style-name="ce18">
            <text:p><text:s/>18 69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77811" table:style-name="ce78">
            <text:p><text:s/>277 811</text:p>
          </table:table-cell>
          <table:table-cell office:value-type="float" office:value="271337" table:style-name="ce78">
            <text:p><text:s/>271 337</text:p>
          </table:table-cell>
          <table:table-cell office:value-type="float" office:value="6474" table:style-name="ce18">
            <text:p><text:s/>6 474</text:p>
          </table:table-cell>
          <table:table-cell office:value-type="float" office:value="192138" table:style-name="ce78">
            <text:p><text:s/>192 138</text:p>
          </table:table-cell>
          <table:table-cell office:value-type="float" office:value="85673" table:style-name="ce18">
            <text:p><text:s/>85 67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7123" table:style-name="ce78">
            <text:p><text:s/>17 123</text:p>
          </table:table-cell>
          <table:table-cell office:value-type="float" office:value="17343" table:style-name="ce78">
            <text:p><text:s/>17 343</text:p>
          </table:table-cell>
          <table:table-cell office:value-type="float" office:value="-220" table:style-name="ce18">
            <text:p>(-) <text:s/>220</text:p>
          </table:table-cell>
          <table:table-cell office:value-type="float" office:value="17474" table:style-name="ce78">
            <text:p><text:s/>17 474</text:p>
          </table:table-cell>
          <table:table-cell office:value-type="float" office:value="-351" table:style-name="ce18">
            <text:p>(-) <text:s/>351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29525" table:style-name="ce78">
            <text:p><text:s/>129 525</text:p>
          </table:table-cell>
          <table:table-cell office:value-type="float" office:value="125684" table:style-name="ce78">
            <text:p><text:s/>125 684</text:p>
          </table:table-cell>
          <table:table-cell office:value-type="float" office:value="3841" table:style-name="ce18">
            <text:p><text:s/>3 841</text:p>
          </table:table-cell>
          <table:table-cell office:value-type="float" office:value="79186" table:style-name="ce78">
            <text:p><text:s/>79 186</text:p>
          </table:table-cell>
          <table:table-cell office:value-type="float" office:value="50339" table:style-name="ce18">
            <text:p><text:s/>50 33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4152" table:style-name="ce18">
            <text:p><text:s/>4 152</text:p>
          </table:table-cell>
          <table:table-cell office:value-type="float" office:value="3892" table:style-name="ce18">
            <text:p><text:s/>3 892</text:p>
          </table:table-cell>
          <table:table-cell office:value-type="float" office:value="260" table:style-name="ce18">
            <text:p><text:s text:c="2"/>260</text:p>
          </table:table-cell>
          <table:table-cell office:value-type="float" office:value="3071" table:style-name="ce18">
            <text:p><text:s/>3 071</text:p>
          </table:table-cell>
          <table:table-cell office:value-type="float" office:value="1081" table:style-name="ce18">
            <text:p><text:s/>1 08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995" table:style-name="ce18">
            <text:p><text:s/>3 995</text:p>
          </table:table-cell>
          <table:table-cell office:value-type="float" office:value="3675" table:style-name="ce18">
            <text:p><text:s/>3 675</text:p>
          </table:table-cell>
          <table:table-cell office:value-type="float" office:value="320" table:style-name="ce18">
            <text:p><text:s text:c="2"/>320</text:p>
          </table:table-cell>
          <table:table-cell office:value-type="float" office:value="3011" table:style-name="ce18">
            <text:p><text:s/>3 011</text:p>
          </table:table-cell>
          <table:table-cell office:value-type="float" office:value="984" table:style-name="ce18">
            <text:p><text:s text:c="2"/>98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-118" table:style-name="ce18">
            <text:p>(-) <text:s/>11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28" table:style-name="ce18">
            <text:p><text:s/>7 728</text:p>
          </table:table-cell>
          <table:table-cell office:value-type="float" office:value="7589" table:style-name="ce18">
            <text:p><text:s/>7 589</text:p>
          </table:table-cell>
          <table:table-cell office:value-type="float" office:value="139" table:style-name="ce18">
            <text:p><text:s text:c="2"/>139</text:p>
          </table:table-cell>
          <table:table-cell office:value-type="float" office:value="7782" table:style-name="ce18">
            <text:p><text:s/>7 782</text:p>
          </table:table-cell>
          <table:table-cell office:value-type="float" office:value="-54" table:style-name="ce18">
            <text:p>(-) <text:s/>5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1" table:style-name="ce18">
            <text:p>(-) <text:s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98209738431541" table:style-name="ce27">
            <text:p><text:s text:c="2"/>0.81</text:p>
          </table:table-cell>
          <table:table-cell office:value-type="float" office:value="0.81030720679052315" table:style-name="ce27">
            <text:p><text:s text:c="2"/>0.81</text:p>
          </table:table-cell>
          <table:table-cell office:value-type="float" office:value="-4.8623294736904743E-4" table:style-name="ce27">
            <text:p>(-) <text:s/>0.00</text:p>
          </table:table-cell>
          <table:table-cell office:value-type="float" office:value="0.82144488638625923" table:style-name="ce29">
            <text:p><text:s text:c="2"/>0.82</text:p>
          </table:table-cell>
          <table:table-cell office:value-type="float" office:value="-1.162391254310513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737849434964131" table:style-name="ce27">
            <text:p><text:s text:c="2"/>4.87</text:p>
          </table:table-cell>
          <table:table-cell office:value-type="float" office:value="4.8767112628860838" table:style-name="ce27">
            <text:p><text:s text:c="2"/>4.88</text:p>
          </table:table-cell>
          <table:table-cell office:value-type="float" office:value="-2.9263193896706952E-3" table:style-name="ce27">
            <text:p>(-) <text:s/>0.00</text:p>
          </table:table-cell>
          <table:table-cell office:value-type="float" office:value="4.9437417015540008" table:style-name="ce29">
            <text:p><text:s text:c="2"/>4.94</text:p>
          </table:table-cell>
          <table:table-cell office:value-type="float" office:value="-6.995675805758772E-2" table:style-name="ce80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上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9月)勞工投保單位</text:p>
          </table:table-cell>
          <table:table-cell office:value-type="float" office:value="104061" table:style-name="ce18">
            <text:p><text:s/>104 061</text:p>
          </table:table-cell>
          <table:table-cell office:value-type="float" office:value="103919" table:style-name="ce18">
            <text:p><text:s/>103 919</text:p>
          </table:table-cell>
          <table:table-cell office:value-type="float" office:value="142" table:style-name="ce25">
            <text:p><text:s text:c="2"/>142</text:p>
          </table:table-cell>
          <table:table-cell office:value-type="float" office:value="102643" table:style-name="ce18">
            <text:p><text:s/>102 643</text:p>
          </table:table-cell>
          <table:table-cell office:value-type="float" office:value="1418" table:style-name="ce18">
            <text:p><text:s/>1 418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9月)勞工投保人數</text:p>
          </table:table-cell>
          <table:table-cell office:value-type="float" office:value="1448384" table:style-name="ce18">
            <text:p>1 448 384</text:p>
          </table:table-cell>
          <table:table-cell office:value-type="float" office:value="1442861" table:style-name="ce18">
            <text:p>1 442 861</text:p>
          </table:table-cell>
          <table:table-cell office:value-type="float" office:value="5523" table:style-name="ce25">
            <text:p><text:s/>5 523</text:p>
          </table:table-cell>
          <table:table-cell office:value-type="float" office:value="1443781" table:style-name="ce18">
            <text:p>1 443 781</text:p>
          </table:table-cell>
          <table:table-cell office:value-type="float" office:value="4603" table:style-name="ce18">
            <text:p><text:s/>4 603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4568" table:style-name="ce18">
            <text:p><text:s/>4 568</text:p>
          </table:table-cell>
          <table:table-cell office:value-type="float" office:value="5159" table:style-name="ce18">
            <text:p><text:s/>5 159</text:p>
          </table:table-cell>
          <table:table-cell office:value-type="float" office:value="-591" table:style-name="ce18">
            <text:p>(-) <text:s/>591</text:p>
          </table:table-cell>
          <table:table-cell office:value-type="float" office:value="5348" table:style-name="ce18">
            <text:p><text:s/>5 348</text:p>
          </table:table-cell>
          <table:table-cell office:value-type="float" office:value="-780" table:style-name="ce18">
            <text:p>(-) <text:s/>78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92593" table:style-name="ce18">
            <text:p><text:s/>192 593</text:p>
          </table:table-cell>
          <table:table-cell office:value-type="float" office:value="82269" table:style-name="ce18">
            <text:p><text:s/>82 269</text:p>
          </table:table-cell>
          <table:table-cell office:value-type="float" office:value="110324" table:style-name="ce18">
            <text:p><text:s/>110 324</text:p>
          </table:table-cell>
          <table:table-cell office:value-type="float" office:value="207448" table:style-name="ce18">
            <text:p><text:s/>207 448</text:p>
          </table:table-cell>
          <table:table-cell office:value-type="float" office:value="-14855" table:style-name="ce18">
            <text:p>(-) 14 855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4.928536224741252E-2" table:style-name="ce86">
            <text:p><text:s text:c="2"/>0.05</text:p>
          </table:table-cell>
          <table:table-cell office:value-type="float" office:value="0.13537906137184114" table:style-name="ce86">
            <text:p><text:s text:c="2"/>0.14</text:p>
          </table:table-cell>
          <table:table-cell office:value-type="float" office:value="-8.6093699124428616E-2" table:style-name="ce29">
            <text:p>(-) <text:s/>0.09</text:p>
          </table:table-cell>
          <table:table-cell office:value-type="float" office:value="0" table:style-name="ce86">
            <text:p>-</text:p>
          </table:table-cell>
          <table:table-cell office:value-type="float" office:value="4.928536224741252E-2" table:style-name="ce87">
            <text:p><text:s text:c="2"/>0.05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204" table:style-name="ce18">
            <text:p><text:s/>23 204</text:p>
          </table:table-cell>
          <table:table-cell office:value-type="float" office:value="23025" table:style-name="ce18">
            <text:p><text:s/>23 025</text:p>
          </table:table-cell>
          <table:table-cell office:value-type="float" office:value="179" table:style-name="ce18">
            <text:p><text:s text:c="2"/>179</text:p>
          </table:table-cell>
          <table:table-cell office:value-type="float" office:value="21466" table:style-name="ce18">
            <text:p><text:s/>21 466</text:p>
          </table:table-cell>
          <table:table-cell office:value-type="float" office:value="1738" table:style-name="ce18">
            <text:p><text:s/>1 738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614" table:style-name="ce18">
            <text:p><text:s/>49 614</text:p>
          </table:table-cell>
          <table:table-cell office:value-type="float" office:value="49784" table:style-name="ce18">
            <text:p><text:s/>49 784</text:p>
          </table:table-cell>
          <table:table-cell office:value-type="float" office:value="-170" table:style-name="ce18">
            <text:p>(-) <text:s/>170</text:p>
          </table:table-cell>
          <table:table-cell office:value-type="float" office:value="50257" table:style-name="ce25">
            <text:p><text:s/>50 257</text:p>
          </table:table-cell>
          <table:table-cell office:value-type="float" office:value="-643" table:style-name="ce18">
            <text:p>(-) <text:s/>64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8.30972903315919" table:style-name="ce89">
            <text:p><text:s text:c="2"/>208.31</text:p>
          </table:table-cell>
          <table:table-cell office:value-type="float" office:value="201.21885567524177" table:style-name="ce89">
            <text:p><text:s text:c="2"/>201.22</text:p>
          </table:table-cell>
          <table:table-cell office:value-type="float" office:value="7.0908733579174168" table:style-name="ce89">
            <text:p><text:s text:c="2"/>7.09</text:p>
          </table:table-cell>
          <table:table-cell office:value-type="float" office:value="218.57970169492717" table:style-name="ce89">
            <text:p><text:s text:c="2"/>218.58</text:p>
          </table:table-cell>
          <table:table-cell office:value-type="float" office:value="-10.26997266176798" table:style-name="ce89">
            <text:p>(-) <text:s/>10.2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Oct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9)No. of Visitors to the Scenic Spots</text:p>
          </table:table-cell>
          <table:table-cell office:value-type="float" office:value="3283065" table:style-name="ce96">
            <text:p>3 283 065</text:p>
          </table:table-cell>
          <table:table-cell office:value-type="float" office:value="3477416" table:style-name="ce96">
            <text:p>3 477 416</text:p>
          </table:table-cell>
          <table:table-cell office:value-type="float" office:value="-194351" table:style-name="ce96">
            <text:p>(-) 194 351</text:p>
          </table:table-cell>
          <table:table-cell office:value-type="float" office:value="2583812" table:style-name="ce96">
            <text:p>2 583 812</text:p>
          </table:table-cell>
          <table:table-cell office:value-type="float" office:value="699253" table:style-name="ce96">
            <text:p><text:s/>699 25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337959" table:style-name="ce96">
            <text:p>2 337 959</text:p>
          </table:table-cell>
          <table:table-cell office:value-type="float" office:value="2130786" table:style-name="ce96">
            <text:p>2 130 786</text:p>
          </table:table-cell>
          <table:table-cell office:value-type="float" office:value="207173" table:style-name="ce96">
            <text:p><text:s/>207 173</text:p>
          </table:table-cell>
          <table:table-cell office:value-type="float" office:value="1318555" table:style-name="ce96">
            <text:p>1 318 555</text:p>
          </table:table-cell>
          <table:table-cell office:value-type="float" office:value="1019404" table:style-name="ce96">
            <text:p>1 019 404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9)No. of Culture Activity</text:p>
          </table:table-cell>
          <table:table-cell office:value-type="float" office:value="400" table:style-name="ce96">
            <text:p><text:s text:c="2"/>400</text:p>
          </table:table-cell>
          <table:table-cell office:value-type="float" office:value="428" table:style-name="ce96">
            <text:p><text:s text:c="2"/>428</text:p>
          </table:table-cell>
          <table:table-cell office:value-type="float" office:value="-28" table:style-name="ce96">
            <text:p>(-) <text:s/>28</text:p>
          </table:table-cell>
          <table:table-cell office:value-type="float" office:value="533" table:style-name="ce96">
            <text:p><text:s text:c="2"/>533</text:p>
          </table:table-cell>
          <table:table-cell office:value-type="float" office:value="-133" table:style-name="ce96">
            <text:p>(-) <text:s/>13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7467" table:style-name="ce96">
            <text:p>1 087 467</text:p>
          </table:table-cell>
          <table:table-cell office:value-type="float" office:value="1085863" table:style-name="ce96">
            <text:p>1 085 863</text:p>
          </table:table-cell>
          <table:table-cell office:value-type="float" office:value="1604" table:style-name="ce96">
            <text:p><text:s/>1 604</text:p>
          </table:table-cell>
          <table:table-cell office:value-type="float" office:value="1070461" table:style-name="ce96">
            <text:p>1 070 461</text:p>
          </table:table-cell>
          <table:table-cell office:value-type="float" office:value="17006" table:style-name="ce96">
            <text:p><text:s/>17 006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6835" table:style-name="ce96">
            <text:p>2 266 835</text:p>
          </table:table-cell>
          <table:table-cell office:value-type="float" office:value="2264487" table:style-name="ce96">
            <text:p>2 264 487</text:p>
          </table:table-cell>
          <table:table-cell office:value-type="float" office:value="2348" table:style-name="ce96">
            <text:p><text:s/>2 348</text:p>
          </table:table-cell>
          <table:table-cell office:value-type="float" office:value="2248142" table:style-name="ce96">
            <text:p>2 248 142</text:p>
          </table:table-cell>
          <table:table-cell office:value-type="float" office:value="18693" table:style-name="ce96">
            <text:p><text:s/>18 69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77811" table:style-name="ce96">
            <text:p><text:s/>277 811</text:p>
          </table:table-cell>
          <table:table-cell office:value-type="float" office:value="271337" table:style-name="ce96">
            <text:p><text:s/>271 337</text:p>
          </table:table-cell>
          <table:table-cell office:value-type="float" office:value="6474" table:style-name="ce96">
            <text:p><text:s/>6 474</text:p>
          </table:table-cell>
          <table:table-cell office:value-type="float" office:value="192138" table:style-name="ce96">
            <text:p><text:s/>192 138</text:p>
          </table:table-cell>
          <table:table-cell office:value-type="float" office:value="85673" table:style-name="ce96">
            <text:p><text:s/>85 67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7123" table:style-name="ce96">
            <text:p><text:s/>17 123</text:p>
          </table:table-cell>
          <table:table-cell office:value-type="float" office:value="17343" table:style-name="ce96">
            <text:p><text:s/>17 343</text:p>
          </table:table-cell>
          <table:table-cell office:value-type="float" office:value="-220" table:style-name="ce96">
            <text:p>(-) <text:s/>220</text:p>
          </table:table-cell>
          <table:table-cell office:value-type="float" office:value="17474" table:style-name="ce96">
            <text:p><text:s/>17 474</text:p>
          </table:table-cell>
          <table:table-cell office:value-type="float" office:value="-351" table:style-name="ce96">
            <text:p>(-) <text:s/>35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29525" table:style-name="ce96">
            <text:p><text:s/>129 525</text:p>
          </table:table-cell>
          <table:table-cell office:value-type="float" office:value="125684" table:style-name="ce96">
            <text:p><text:s/>125 684</text:p>
          </table:table-cell>
          <table:table-cell office:value-type="float" office:value="3841" table:style-name="ce96">
            <text:p><text:s/>3 841</text:p>
          </table:table-cell>
          <table:table-cell office:value-type="float" office:value="79186" table:style-name="ce96">
            <text:p><text:s/>79 186</text:p>
          </table:table-cell>
          <table:table-cell office:value-type="float" office:value="50339" table:style-name="ce96">
            <text:p><text:s/>50 33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4152" table:style-name="ce96">
            <text:p><text:s/>4 152</text:p>
          </table:table-cell>
          <table:table-cell office:value-type="float" office:value="3892" table:style-name="ce96">
            <text:p><text:s/>3 892</text:p>
          </table:table-cell>
          <table:table-cell office:value-type="float" office:value="260" table:style-name="ce96">
            <text:p><text:s text:c="2"/>260</text:p>
          </table:table-cell>
          <table:table-cell office:value-type="float" office:value="3071" table:style-name="ce96">
            <text:p><text:s/>3 071</text:p>
          </table:table-cell>
          <table:table-cell office:value-type="float" office:value="1081" table:style-name="ce96">
            <text:p><text:s/>1 08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995" table:style-name="ce96">
            <text:p><text:s/>3 995</text:p>
          </table:table-cell>
          <table:table-cell office:value-type="float" office:value="3675" table:style-name="ce96">
            <text:p><text:s/>3 675</text:p>
          </table:table-cell>
          <table:table-cell office:value-type="float" office:value="320" table:style-name="ce96">
            <text:p><text:s text:c="2"/>320</text:p>
          </table:table-cell>
          <table:table-cell office:value-type="float" office:value="3011" table:style-name="ce96">
            <text:p><text:s/>3 011</text:p>
          </table:table-cell>
          <table:table-cell office:value-type="float" office:value="984" table:style-name="ce96">
            <text:p><text:s text:c="2"/>98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9" table:style-name="ce96">
            <text:p><text:s text:c="2"/>99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28" table:style-name="ce96">
            <text:p><text:s text:c="2"/>28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-4" table:style-name="ce96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-118" table:style-name="ce96">
            <text:p>(-) <text:s/>11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28" table:style-name="ce96">
            <text:p><text:s/>7 728</text:p>
          </table:table-cell>
          <table:table-cell office:value-type="float" office:value="7589" table:style-name="ce96">
            <text:p><text:s/>7 589</text:p>
          </table:table-cell>
          <table:table-cell office:value-type="float" office:value="139" table:style-name="ce96">
            <text:p><text:s text:c="2"/>139</text:p>
          </table:table-cell>
          <table:table-cell office:value-type="float" office:value="7782" table:style-name="ce96">
            <text:p><text:s/>7 782</text:p>
          </table:table-cell>
          <table:table-cell office:value-type="float" office:value="-54" table:style-name="ce96">
            <text:p>(-) <text:s/>5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154" table:style-name="ce96">
            <text:p><text:s text:c="2"/>154</text:p>
          </table:table-cell>
          <table:table-cell office:value-type="float" office:value="-24" table:style-name="ce96">
            <text:p>(-) <text:s/>24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10" table:style-name="ce96">
            <text:p><text:s text:c="2"/>1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1" table:style-name="ce96">
            <text:p>(-) <text:s/>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1" table:style-name="ce96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-1" table:style-name="ce96">
            <text:p>(-) <text:s/>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98209738431541" table:style-name="ce102">
            <text:p><text:s text:c="2"/>0.81</text:p>
          </table:table-cell>
          <table:table-cell office:value-type="float" office:value="0.81030720679052315" table:style-name="ce102">
            <text:p><text:s text:c="2"/>0.81</text:p>
          </table:table-cell>
          <table:table-cell office:value-type="float" office:value="-4.8623294736904743E-4" table:style-name="ce102">
            <text:p>(-) <text:s/>0.00</text:p>
          </table:table-cell>
          <table:table-cell office:value-type="float" office:value="0.82144488638625923" table:style-name="ce102">
            <text:p><text:s text:c="2"/>0.82</text:p>
          </table:table-cell>
          <table:table-cell office:value-type="float" office:value="-1.162391254310513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737849434964131" table:style-name="ce102">
            <text:p><text:s text:c="2"/>4.87</text:p>
          </table:table-cell>
          <table:table-cell office:value-type="float" office:value="4.8767112628860838" table:style-name="ce102">
            <text:p><text:s text:c="2"/>4.88</text:p>
          </table:table-cell>
          <table:table-cell office:value-type="float" office:value="-2.9263193896706952E-3" table:style-name="ce102">
            <text:p>(-) <text:s/>0.00</text:p>
          </table:table-cell>
          <table:table-cell office:value-type="float" office:value="4.9437417015540008" table:style-name="ce102">
            <text:p><text:s text:c="2"/>4.94</text:p>
          </table:table-cell>
          <table:table-cell office:value-type="float" office:value="-6.995675805758772E-2" table:style-name="ce102">
            <text:p>(-) <text:s/>0.0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101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9)Units</text:p>
          </table:table-cell>
          <table:table-cell office:value-type="float" office:value="104061" table:style-name="ce96">
            <text:p><text:s/>104 061</text:p>
          </table:table-cell>
          <table:table-cell office:value-type="float" office:value="103919" table:style-name="ce96">
            <text:p><text:s/>103 919</text:p>
          </table:table-cell>
          <table:table-cell office:value-type="float" office:value="142" table:style-name="ce96">
            <text:p><text:s text:c="2"/>142</text:p>
          </table:table-cell>
          <table:table-cell office:value-type="float" office:value="102643" table:style-name="ce96">
            <text:p><text:s/>102 643</text:p>
          </table:table-cell>
          <table:table-cell office:value-type="float" office:value="1418" table:style-name="ce96">
            <text:p><text:s/>1 418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9)Persons</text:p>
          </table:table-cell>
          <table:table-cell office:value-type="float" office:value="1448384" table:style-name="ce96">
            <text:p>1 448 384</text:p>
          </table:table-cell>
          <table:table-cell office:value-type="float" office:value="1442861" table:style-name="ce96">
            <text:p>1 442 861</text:p>
          </table:table-cell>
          <table:table-cell office:value-type="float" office:value="5523" table:style-name="ce96">
            <text:p><text:s/>5 523</text:p>
          </table:table-cell>
          <table:table-cell office:value-type="float" office:value="1443781" table:style-name="ce96">
            <text:p>1 443 781</text:p>
          </table:table-cell>
          <table:table-cell office:value-type="float" office:value="4603" table:style-name="ce96">
            <text:p><text:s/>4 60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4568" table:style-name="ce96">
            <text:p><text:s/>4 568</text:p>
          </table:table-cell>
          <table:table-cell office:value-type="float" office:value="5159" table:style-name="ce96">
            <text:p><text:s/>5 159</text:p>
          </table:table-cell>
          <table:table-cell office:value-type="float" office:value="-591" table:style-name="ce96">
            <text:p>(-) <text:s/>591</text:p>
          </table:table-cell>
          <table:table-cell office:value-type="float" office:value="5348" table:style-name="ce96">
            <text:p><text:s/>5 348</text:p>
          </table:table-cell>
          <table:table-cell office:value-type="float" office:value="-780" table:style-name="ce96">
            <text:p>(-) <text:s/>78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92593" table:style-name="ce101">
            <text:p><text:s/>192 593</text:p>
          </table:table-cell>
          <table:table-cell office:value-type="float" office:value="82269" table:style-name="ce101">
            <text:p><text:s/>82 269</text:p>
          </table:table-cell>
          <table:table-cell office:value-type="float" office:value="110324" table:style-name="ce101">
            <text:p><text:s/>110 324</text:p>
          </table:table-cell>
          <table:table-cell office:value-type="float" office:value="207448" table:style-name="ce101">
            <text:p><text:s/>207 448</text:p>
          </table:table-cell>
          <table:table-cell office:value-type="float" office:value="-14855" table:style-name="ce101">
            <text:p>(-) 14 85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4.928536224741252E-2" table:style-name="ce107">
            <text:p><text:s text:c="2"/>0.05</text:p>
          </table:table-cell>
          <table:table-cell office:value-type="float" office:value="0.13537906137184114" table:style-name="ce107">
            <text:p><text:s text:c="2"/>0.14</text:p>
          </table:table-cell>
          <table:table-cell office:value-type="float" office:value="-8.6093699124428616E-2" table:style-name="ce107">
            <text:p>(-) <text:s/>0.09</text:p>
          </table:table-cell>
          <table:table-cell office:value-type="float" office:value="0" table:style-name="ce108">
            <text:p><text:s/>-</text:p>
          </table:table-cell>
          <table:table-cell office:value-type="float" office:value="4.928536224741252E-2" table:style-name="ce108">
            <text:p><text:s text:c="2"/>0.05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204" table:style-name="ce96">
            <text:p><text:s/>23 204</text:p>
          </table:table-cell>
          <table:table-cell office:value-type="float" office:value="23025" table:style-name="ce96">
            <text:p><text:s/>23 025</text:p>
          </table:table-cell>
          <table:table-cell office:value-type="float" office:value="179" table:style-name="ce96">
            <text:p><text:s text:c="2"/>179</text:p>
          </table:table-cell>
          <table:table-cell office:value-type="float" office:value="21466" table:style-name="ce96">
            <text:p><text:s/>21 466</text:p>
          </table:table-cell>
          <table:table-cell office:value-type="float" office:value="1738" table:style-name="ce96">
            <text:p><text:s/>1 73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614" table:style-name="ce101">
            <text:p><text:s/>49 614</text:p>
          </table:table-cell>
          <table:table-cell office:value-type="float" office:value="49784" table:style-name="ce101">
            <text:p><text:s/>49 784</text:p>
          </table:table-cell>
          <table:table-cell office:value-type="float" office:value="-170" table:style-name="ce101">
            <text:p>(-) <text:s/>170</text:p>
          </table:table-cell>
          <table:table-cell office:value-type="float" office:value="50257" table:style-name="ce101">
            <text:p><text:s/>50 257</text:p>
          </table:table-cell>
          <table:table-cell office:value-type="float" office:value="-643" table:style-name="ce101">
            <text:p>(-) <text:s/>64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8.30972903315919" table:style-name="ce109">
            <text:p><text:s text:c="2"/>208.31</text:p>
          </table:table-cell>
          <table:table-cell office:value-type="float" office:value="201.21885567524177" table:style-name="ce109">
            <text:p><text:s text:c="2"/>201.22</text:p>
          </table:table-cell>
          <table:table-cell office:value-type="float" office:value="7.0908733579174168" table:style-name="ce109">
            <text:p><text:s text:c="2"/>7.09</text:p>
          </table:table-cell>
          <table:table-cell office:value-type="float" office:value="218.57970169492717" table:style-name="ce109">
            <text:p><text:s text:c="2"/>218.58</text:p>
          </table:table-cell>
          <table:table-cell office:value-type="float" office:value="-10.26997266176798" table:style-name="ce109">
            <text:p>(-) <text:s/>10.27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14Z</meta:creation-date>
    <dc:date>2023-12-14T09:58:15Z</dc:date>
  </office:meta>
</office:document-meta>
</file>