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cell-protect="none"/>
    </style:style>
    <style:style style:name="ce13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none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0" table:number-columns-spanned="2" table:number-rows-spanned="1" table:style-name="ce173">
            <text:p>112年10月</text:p>
          </table:table-cell>
          <table:covered-table-cell/>
          <table:table-cell office:value-type="float" office:value="9" table:number-columns-spanned="2" table:number-rows-spanned="1" table:style-name="ce174">
            <text:p>112年9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0-01T00:00:00" table:number-columns-spanned="2" table:number-rows-spanned="1" table:style-name="ce175">
            <text:p>Oct. <text:s/>2023</text:p>
          </table:table-cell>
          <table:covered-table-cell/>
          <table:table-cell office:value-type="date" office:date-value="2023-09-01T00:00:00" table:number-columns-spanned="2" table:number-rows-spanned="1" table:style-name="ce176">
            <text:p>Sep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53901.892999999996" table:style-name="ce34">
            <text:p><text:s/>53 902</text:p>
          </table:table-cell>
          <table:table-cell office:value-type="float" office:value="1738.7707419354799" table:style-name="ce35">
            <text:p><text:s/>1 739</text:p>
          </table:table-cell>
          <table:table-cell office:value-type="float" office:value="51608.371999999901" table:style-name="ce34">
            <text:p><text:s/>51 608</text:p>
          </table:table-cell>
          <table:table-cell office:value-type="float" office:value="1720.2790666666599" table:style-name="ce35">
            <text:p><text:s/>1 720</text:p>
          </table:table-cell>
          <table:table-cell office:value-type="float" office:value="2294" table:style-name="ce36">
            <text:p><text:s/>2 294</text:p>
          </table:table-cell>
          <table:table-cell office:value-type="float" office:value="19" table:style-name="ce36">
            <text:p><text:s text:c="2"/>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3823.7489999999998" table:style-name="ce34">
            <text:p><text:s/>3 824</text:p>
          </table:table-cell>
          <table:table-cell office:value-type="float" office:value="123.346741935484" table:style-name="ce35">
            <text:p><text:s text:c="2"/>123</text:p>
          </table:table-cell>
          <table:table-cell office:value-type="float" office:value="3527.605" table:style-name="ce34">
            <text:p><text:s/>3 528</text:p>
          </table:table-cell>
          <table:table-cell office:value-type="float" office:value="117.586833333333" table:style-name="ce35">
            <text:p><text:s text:c="2"/>118</text:p>
          </table:table-cell>
          <table:table-cell office:value-type="float" office:value="296" table:style-name="ce36">
            <text:p><text:s text:c="2"/>296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3596.5819999999999" table:style-name="ce34">
            <text:p><text:s/>3 597</text:p>
          </table:table-cell>
          <table:table-cell office:value-type="float" office:value="116.018774193548" table:style-name="ce35">
            <text:p><text:s text:c="2"/>116</text:p>
          </table:table-cell>
          <table:table-cell office:value-type="float" office:value="3418.26" table:style-name="ce34">
            <text:p><text:s/>3 418</text:p>
          </table:table-cell>
          <table:table-cell office:value-type="float" office:value="113.94199999999999" table:style-name="ce35">
            <text:p><text:s text:c="2"/>114</text:p>
          </table:table-cell>
          <table:table-cell office:value-type="float" office:value="179" table:style-name="ce36">
            <text:p><text:s text:c="2"/>179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3426.9810000000002" table:style-name="ce34">
            <text:p><text:s/>3 427</text:p>
          </table:table-cell>
          <table:table-cell office:value-type="float" office:value="110.54777419354799" table:style-name="ce35">
            <text:p><text:s text:c="2"/>111</text:p>
          </table:table-cell>
          <table:table-cell office:value-type="float" office:value="3350.19" table:style-name="ce34">
            <text:p><text:s/>3 350</text:p>
          </table:table-cell>
          <table:table-cell office:value-type="float" office:value="111.673" table:style-name="ce35">
            <text:p><text:s text:c="2"/>112</text:p>
          </table:table-cell>
          <table:table-cell office:value-type="float" office:value="77" table:style-name="ce36">
            <text:p><text:s text:c="2"/>77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1354.499" table:style-name="ce34">
            <text:p><text:s/>1 354</text:p>
          </table:table-cell>
          <table:table-cell office:value-type="float" office:value="43.693516129032197" table:style-name="ce35">
            <text:p><text:s text:c="2"/>44</text:p>
          </table:table-cell>
          <table:table-cell office:value-type="float" office:value="1356.972" table:style-name="ce34">
            <text:p><text:s/>1 357</text:p>
          </table:table-cell>
          <table:table-cell office:value-type="float" office:value="45.232399999999998" table:style-name="ce35">
            <text:p><text:s text:c="2"/>45</text:p>
          </table:table-cell>
          <table:table-cell office:value-type="float" office:value="-3" table:style-name="ce36">
            <text:p>- <text:s/>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2644.953" table:style-name="ce34">
            <text:p><text:s/>2 645</text:p>
          </table:table-cell>
          <table:table-cell office:value-type="float" office:value="85.321064516128999" table:style-name="ce35">
            <text:p><text:s text:c="2"/>85</text:p>
          </table:table-cell>
          <table:table-cell office:value-type="float" office:value="2348.7550000000001" table:style-name="ce34">
            <text:p><text:s/>2 349</text:p>
          </table:table-cell>
          <table:table-cell office:value-type="float" office:value="78.2918333333334" table:style-name="ce35">
            <text:p><text:s text:c="2"/>78</text:p>
          </table:table-cell>
          <table:table-cell office:value-type="float" office:value="296" table:style-name="ce36">
            <text:p><text:s text:c="2"/>296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2214.3449999999998" table:style-name="ce34">
            <text:p><text:s/>2 214</text:p>
          </table:table-cell>
          <table:table-cell office:value-type="float" office:value="71.430483870967706" table:style-name="ce35">
            <text:p><text:s text:c="2"/>71</text:p>
          </table:table-cell>
          <table:table-cell office:value-type="float" office:value="2228.5320000000002" table:style-name="ce34">
            <text:p><text:s/>2 229</text:p>
          </table:table-cell>
          <table:table-cell office:value-type="float" office:value="74.284400000000005" table:style-name="ce35">
            <text:p><text:s text:c="2"/>74</text:p>
          </table:table-cell>
          <table:table-cell office:value-type="float" office:value="-15" table:style-name="ce36">
            <text:p>- <text:s/>15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1113.479" table:style-name="ce34">
            <text:p><text:s/>1 113</text:p>
          </table:table-cell>
          <table:table-cell office:value-type="float" office:value="35.9186774193549" table:style-name="ce35">
            <text:p><text:s text:c="2"/>36</text:p>
          </table:table-cell>
          <table:table-cell office:value-type="float" office:value="1034.96" table:style-name="ce34">
            <text:p><text:s/>1 035</text:p>
          </table:table-cell>
          <table:table-cell office:value-type="float" office:value="34.498666666666701" table:style-name="ce35">
            <text:p><text:s text:c="2"/>34</text:p>
          </table:table-cell>
          <table:table-cell office:value-type="float" office:value="78" table:style-name="ce36">
            <text:p><text:s text:c="2"/>78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793.322" table:style-name="ce34">
            <text:p><text:s text:c="2"/>793</text:p>
          </table:table-cell>
          <table:table-cell office:value-type="float" office:value="25.591032258064502" table:style-name="ce35">
            <text:p><text:s text:c="2"/>26</text:p>
          </table:table-cell>
          <table:table-cell office:value-type="float" office:value="741.12900000000002" table:style-name="ce34">
            <text:p><text:s text:c="2"/>741</text:p>
          </table:table-cell>
          <table:table-cell office:value-type="float" office:value="24.7043" table:style-name="ce35">
            <text:p><text:s text:c="2"/>25</text:p>
          </table:table-cell>
          <table:table-cell office:value-type="float" office:value="52" table:style-name="ce36">
            <text:p><text:s text:c="2"/>52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778.00900000000001" table:style-name="ce34">
            <text:p><text:s text:c="2"/>778</text:p>
          </table:table-cell>
          <table:table-cell office:value-type="float" office:value="25.097064516128999" table:style-name="ce35">
            <text:p><text:s text:c="2"/>25</text:p>
          </table:table-cell>
          <table:table-cell office:value-type="float" office:value="704.76900000000001" table:style-name="ce34">
            <text:p><text:s text:c="2"/>705</text:p>
          </table:table-cell>
          <table:table-cell office:value-type="float" office:value="23.4923" table:style-name="ce35">
            <text:p><text:s text:c="2"/>23</text:p>
          </table:table-cell>
          <table:table-cell office:value-type="float" office:value="73" table:style-name="ce36">
            <text:p><text:s text:c="2"/>73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1053.9680000000001" table:style-name="ce34">
            <text:p><text:s/>1 054</text:p>
          </table:table-cell>
          <table:table-cell office:value-type="float" office:value="33.998967741935502" table:style-name="ce35">
            <text:p><text:s text:c="2"/>34</text:p>
          </table:table-cell>
          <table:table-cell office:value-type="float" office:value="1003.181" table:style-name="ce34">
            <text:p><text:s/>1 003</text:p>
          </table:table-cell>
          <table:table-cell office:value-type="float" office:value="33.4393666666667" table:style-name="ce35">
            <text:p><text:s text:c="2"/>33</text:p>
          </table:table-cell>
          <table:table-cell office:value-type="float" office:value="51" table:style-name="ce36">
            <text:p><text:s text:c="2"/>51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1745.0740000000001" table:style-name="ce34">
            <text:p><text:s/>1 745</text:p>
          </table:table-cell>
          <table:table-cell office:value-type="float" office:value="56.292709677419403" table:style-name="ce35">
            <text:p><text:s text:c="2"/>56</text:p>
          </table:table-cell>
          <table:table-cell office:value-type="float" office:value="1509.92" table:style-name="ce34">
            <text:p><text:s/>1 510</text:p>
          </table:table-cell>
          <table:table-cell office:value-type="float" office:value="50.330666666666701" table:style-name="ce35">
            <text:p><text:s text:c="2"/>50</text:p>
          </table:table-cell>
          <table:table-cell office:value-type="float" office:value="235" table:style-name="ce36">
            <text:p><text:s text:c="2"/>235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215.881" table:style-name="ce34">
            <text:p><text:s text:c="2"/>216</text:p>
          </table:table-cell>
          <table:table-cell office:value-type="float" office:value="6.9639032258064502" table:style-name="ce35">
            <text:p><text:s text:c="2"/>7</text:p>
          </table:table-cell>
          <table:table-cell office:value-type="float" office:value="184.364" table:style-name="ce34">
            <text:p><text:s text:c="2"/>184</text:p>
          </table:table-cell>
          <table:table-cell office:value-type="float" office:value="6.1454666666666604" table:style-name="ce35">
            <text:p><text:s text:c="2"/>6</text:p>
          </table:table-cell>
          <table:table-cell office:value-type="float" office:value="32" table:style-name="ce36">
            <text:p><text:s text:c="2"/>32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1675.4179999999999" table:style-name="ce34">
            <text:p><text:s/>1 675</text:p>
          </table:table-cell>
          <table:table-cell office:value-type="float" office:value="54.045741935483903" table:style-name="ce35">
            <text:p><text:s text:c="2"/>54</text:p>
          </table:table-cell>
          <table:table-cell office:value-type="float" office:value="1563.3009999999999" table:style-name="ce34">
            <text:p><text:s/>1 563</text:p>
          </table:table-cell>
          <table:table-cell office:value-type="float" office:value="52.110033333333298" table:style-name="ce35">
            <text:p><text:s text:c="2"/>52</text:p>
          </table:table-cell>
          <table:table-cell office:value-type="float" office:value="112" table:style-name="ce36">
            <text:p><text:s text:c="2"/>112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1275.3710000000001" table:style-name="ce34">
            <text:p><text:s/>1 275</text:p>
          </table:table-cell>
          <table:table-cell office:value-type="float" office:value="41.140999999999998" table:style-name="ce35">
            <text:p><text:s text:c="2"/>41</text:p>
          </table:table-cell>
          <table:table-cell office:value-type="float" office:value="1219.394" table:style-name="ce34">
            <text:p><text:s/>1 219</text:p>
          </table:table-cell>
          <table:table-cell office:value-type="float" office:value="40.646466666666697" table:style-name="ce35">
            <text:p><text:s text:c="2"/>41</text:p>
          </table:table-cell>
          <table:table-cell office:value-type="float" office:value="56" table:style-name="ce36">
            <text:p><text:s text:c="2"/>56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510.98200000000003" table:style-name="ce34">
            <text:p><text:s text:c="2"/>511</text:p>
          </table:table-cell>
          <table:table-cell office:value-type="float" office:value="16.4832903225807" table:style-name="ce35">
            <text:p><text:s text:c="2"/>16</text:p>
          </table:table-cell>
          <table:table-cell office:value-type="float" office:value="468.47899999999998" table:style-name="ce34">
            <text:p><text:s text:c="2"/>468</text:p>
          </table:table-cell>
          <table:table-cell office:value-type="float" office:value="15.615966666666701" table:style-name="ce35">
            <text:p><text:s text:c="2"/>16</text:p>
          </table:table-cell>
          <table:table-cell office:value-type="float" office:value="43" table:style-name="ce36">
            <text:p><text:s text:c="2"/>4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584.97900000000004" table:style-name="ce34">
            <text:p><text:s text:c="2"/>585</text:p>
          </table:table-cell>
          <table:table-cell office:value-type="float" office:value="18.870290322580701" table:style-name="ce35">
            <text:p><text:s text:c="2"/>19</text:p>
          </table:table-cell>
          <table:table-cell office:value-type="float" office:value="464.01100000000002" table:style-name="ce34">
            <text:p><text:s text:c="2"/>464</text:p>
          </table:table-cell>
          <table:table-cell office:value-type="float" office:value="15.467033333333299" table:style-name="ce35">
            <text:p><text:s text:c="2"/>15</text:p>
          </table:table-cell>
          <table:table-cell office:value-type="float" office:value="121" table:style-name="ce36">
            <text:p><text:s text:c="2"/>121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684.29899999999998" table:style-name="ce34">
            <text:p><text:s text:c="2"/>684</text:p>
          </table:table-cell>
          <table:table-cell office:value-type="float" office:value="22.0741612903226" table:style-name="ce35">
            <text:p><text:s text:c="2"/>22</text:p>
          </table:table-cell>
          <table:table-cell office:value-type="float" office:value="634.40499999999997" table:style-name="ce34">
            <text:p><text:s text:c="2"/>634</text:p>
          </table:table-cell>
          <table:table-cell office:value-type="float" office:value="21.146833333333301" table:style-name="ce35">
            <text:p><text:s text:c="2"/>21</text:p>
          </table:table-cell>
          <table:table-cell office:value-type="float" office:value="50" table:style-name="ce36">
            <text:p><text:s text:c="2"/>50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152.738" table:style-name="ce34">
            <text:p><text:s text:c="2"/>153</text:p>
          </table:table-cell>
          <table:table-cell office:value-type="float" office:value="4.9270322580645196" table:style-name="ce35">
            <text:p><text:s text:c="2"/>5</text:p>
          </table:table-cell>
          <table:table-cell office:value-type="float" office:value="135.19399999999999" table:style-name="ce34">
            <text:p><text:s text:c="2"/>135</text:p>
          </table:table-cell>
          <table:table-cell office:value-type="float" office:value="4.50646666666667" table:style-name="ce35">
            <text:p><text:s text:c="2"/>5</text:p>
          </table:table-cell>
          <table:table-cell office:value-type="float" office:value="18" table:style-name="ce36">
            <text:p><text:s text:c="2"/>1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51.540999999999997" table:style-name="ce34">
            <text:p><text:s text:c="2"/>52</text:p>
          </table:table-cell>
          <table:table-cell office:value-type="float" office:value="1.6626129032258099" table:style-name="ce35">
            <text:p><text:s text:c="2"/>2</text:p>
          </table:table-cell>
          <table:table-cell office:value-type="float" office:value="42.588999999999999" table:style-name="ce34">
            <text:p><text:s text:c="2"/>43</text:p>
          </table:table-cell>
          <table:table-cell office:value-type="float" office:value="1.41963333333333" table:style-name="ce35">
            <text:p><text:s text:c="2"/>1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25.693999999999999" table:style-name="ce34">
            <text:p><text:s text:c="2"/>26</text:p>
          </table:table-cell>
          <table:table-cell office:value-type="float" office:value="0.82883870967741902" table:style-name="ce35">
            <text:p><text:s text:c="2"/>1</text:p>
          </table:table-cell>
          <table:table-cell office:value-type="float" office:value="21.899000000000001" table:style-name="ce34">
            <text:p><text:s text:c="2"/>22</text:p>
          </table:table-cell>
          <table:table-cell office:value-type="float" office:value="0.72996666666666699" table:style-name="ce35">
            <text:p><text:s text:c="2"/>1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77.55500000000001" table:style-name="ce34">
            <text:p><text:s text:c="2"/>178</text:p>
          </table:table-cell>
          <table:table-cell office:value-type="float" office:value="5.7275806451612903" table:style-name="ce35">
            <text:p><text:s text:c="2"/>6</text:p>
          </table:table-cell>
          <table:table-cell office:value-type="float" office:value="161.07499999999999" table:style-name="ce34">
            <text:p><text:s text:c="2"/>161</text:p>
          </table:table-cell>
          <table:table-cell office:value-type="float" office:value="5.3691666666666702" table:style-name="ce35">
            <text:p><text:s text:c="2"/>5</text:p>
          </table:table-cell>
          <table:table-cell office:value-type="float" office:value="17" table:style-name="ce36">
            <text:p><text:s text:c="2"/>17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36.097999999999999" table:style-name="ce34">
            <text:p><text:s text:c="2"/>36</text:p>
          </table:table-cell>
          <table:table-cell office:value-type="float" office:value="1.1644516129032301" table:style-name="ce35">
            <text:p><text:s text:c="2"/>1</text:p>
          </table:table-cell>
          <table:table-cell office:value-type="float" office:value="33.844000000000001" table:style-name="ce34">
            <text:p><text:s text:c="2"/>34</text:p>
          </table:table-cell>
          <table:table-cell office:value-type="float" office:value="1.1281333333333301" table:style-name="ce35">
            <text:p><text:s text:c="2"/>1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286.32499999999999" table:style-name="ce34">
            <text:p><text:s text:c="2"/>286</text:p>
          </table:table-cell>
          <table:table-cell office:value-type="float" office:value="9.2362903225806505" table:style-name="ce35">
            <text:p><text:s text:c="2"/>9</text:p>
          </table:table-cell>
          <table:table-cell office:value-type="float" office:value="255.14599999999999" table:style-name="ce34">
            <text:p><text:s text:c="2"/>255</text:p>
          </table:table-cell>
          <table:table-cell office:value-type="float" office:value="8.5048666666666701" table:style-name="ce35">
            <text:p><text:s text:c="2"/>9</text:p>
          </table:table-cell>
          <table:table-cell office:value-type="float" office:value="31" table:style-name="ce36">
            <text:p><text:s text:c="2"/>3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29.032" table:style-name="ce34">
            <text:p><text:s text:c="2"/>29</text:p>
          </table:table-cell>
          <table:table-cell office:value-type="float" office:value="0.936516129032258" table:style-name="ce35">
            <text:p><text:s text:c="2"/>1</text:p>
          </table:table-cell>
          <table:table-cell office:value-type="float" office:value="25.335999999999999" table:style-name="ce34">
            <text:p><text:s text:c="2"/>25</text:p>
          </table:table-cell>
          <table:table-cell office:value-type="float" office:value="0.84453333333333303" table:style-name="ce35">
            <text:p><text:s text:c="2"/>1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32.633000000000003" table:style-name="ce34">
            <text:p><text:s text:c="2"/>33</text:p>
          </table:table-cell>
          <table:table-cell office:value-type="float" office:value="1.05267741935484" table:style-name="ce35">
            <text:p><text:s text:c="2"/>1</text:p>
          </table:table-cell>
          <table:table-cell office:value-type="float" office:value="25.07" table:style-name="ce34">
            <text:p><text:s text:c="2"/>25</text:p>
          </table:table-cell>
          <table:table-cell office:value-type="float" office:value="0.835666666666667" table:style-name="ce35">
            <text:p><text:s text:c="2"/>1</text:p>
          </table:table-cell>
          <table:table-cell office:value-type="float" office:value="8" table:style-name="ce36">
            <text:p><text:s text:c="2"/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39.07" table:style-name="ce34">
            <text:p><text:s text:c="2"/>39</text:p>
          </table:table-cell>
          <table:table-cell office:value-type="float" office:value="1.2603225806451599" table:style-name="ce35">
            <text:p><text:s text:c="2"/>1</text:p>
          </table:table-cell>
          <table:table-cell office:value-type="float" office:value="35.746000000000002" table:style-name="ce34">
            <text:p><text:s text:c="2"/>36</text:p>
          </table:table-cell>
          <table:table-cell office:value-type="float" office:value="1.19153333333333" table:style-name="ce35">
            <text:p><text:s text:c="2"/>1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113.006" table:style-name="ce34">
            <text:p><text:s text:c="2"/>113</text:p>
          </table:table-cell>
          <table:table-cell office:value-type="float" office:value="3.6453548387096801" table:style-name="ce35">
            <text:p><text:s text:c="2"/>4</text:p>
          </table:table-cell>
          <table:table-cell office:value-type="float" office:value="102.405" table:style-name="ce34">
            <text:p><text:s text:c="2"/>102</text:p>
          </table:table-cell>
          <table:table-cell office:value-type="float" office:value="3.4135" table:style-name="ce35">
            <text:p><text:s text:c="2"/>3</text:p>
          </table:table-cell>
          <table:table-cell office:value-type="float" office:value="11" table:style-name="ce36">
            <text:p><text:s text:c="2"/>11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88.47800000000001" table:style-name="ce34">
            <text:p><text:s text:c="2"/>188</text:p>
          </table:table-cell>
          <table:table-cell office:value-type="float" office:value="6.0799354838709698" table:style-name="ce35">
            <text:p><text:s text:c="2"/>6</text:p>
          </table:table-cell>
          <table:table-cell office:value-type="float" office:value="167.16200000000001" table:style-name="ce34">
            <text:p><text:s text:c="2"/>167</text:p>
          </table:table-cell>
          <table:table-cell office:value-type="float" office:value="5.5720666666666698" table:style-name="ce35">
            <text:p><text:s text:c="2"/>6</text:p>
          </table:table-cell>
          <table:table-cell office:value-type="float" office:value="21" table:style-name="ce36">
            <text:p><text:s text:c="2"/>2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61.088999999999999" table:style-name="ce41">
            <text:p><text:s text:c="2"/>61</text:p>
          </table:table-cell>
          <table:table-cell office:value-type="float" office:value="1.97061290322581" table:style-name="ce42">
            <text:p><text:s text:c="2"/>2</text:p>
          </table:table-cell>
          <table:table-cell office:value-type="float" office:value="53.433" table:style-name="ce41">
            <text:p><text:s text:c="2"/>53</text:p>
          </table:table-cell>
          <table:table-cell office:value-type="float" office:value="1.7810999999999999" table:style-name="ce42">
            <text:p><text:s text:c="2"/>2</text:p>
          </table:table-cell>
          <table:table-cell office:value-type="float" office:value="7.6559999999999988" table:style-name="ce42">
            <text:p><text:s text:c="2"/>8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table:style-name="ce50"/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表32.$A$1:表32.$G$43" table:base-cell-address="表32.$A$1"/>
        </table:named-expressions>
      </table:table>
      <table:table table:name="表3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0" table:number-columns-spanned="2" table:number-rows-spanned="1" table:style-name="ce173">
            <text:p>112年10月</text:p>
          </table:table-cell>
          <table:covered-table-cell/>
          <table:table-cell office:value-type="float" office:value="9" table:number-columns-spanned="2" table:number-rows-spanned="1" table:style-name="ce174">
            <text:p>112年9月</text:p>
          </table:table-cell>
          <table:covered-table-cell/>
          <table:table-cell office:value-type="string" table:number-columns-spanned="2" table:number-rows-spanned="1" table:style-name="ce62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0-01T00:00:00" table:number-columns-spanned="2" table:number-rows-spanned="1" table:style-name="ce175">
            <text:p>Oct. <text:s/>2023</text:p>
          </table:table-cell>
          <table:covered-table-cell/>
          <table:table-cell office:value-type="date" office:date-value="2023-09-01T00:00:00" table:number-columns-spanned="2" table:number-rows-spanned="1" table:style-name="ce176">
            <text:p>Sep. <text:s/>2023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69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5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84532818.665000007" table:style-name="ce76">
            <text:p>84 532 819</text:p>
          </table:table-cell>
          <table:table-cell office:value-type="float" office:value="2726865" table:style-name="ce35">
            <text:p>2 726 865</text:p>
          </table:table-cell>
          <table:table-cell office:value-type="float" office:value="98896005.845999986" table:style-name="ce34">
            <text:p>98 896 006</text:p>
          </table:table-cell>
          <table:table-cell office:value-type="float" office:value="3296534" table:style-name="ce35">
            <text:p>3 296 534</text:p>
          </table:table-cell>
          <table:table-cell office:value-type="float" office:value="-14363187.181000002" table:style-name="ce77">
            <text:p>-14 363 187</text:p>
          </table:table-cell>
          <table:table-cell office:value-type="float" office:value="-569669" table:style-name="ce77">
            <text:p>- 569 66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1861844.5" table:style-name="ce78">
            <text:p>11 861 845</text:p>
          </table:table-cell>
          <table:table-cell office:value-type="float" office:value="382640" table:style-name="ce35">
            <text:p><text:s/>382 640</text:p>
          </table:table-cell>
          <table:table-cell office:value-type="float" office:value="11854719.800000001" table:style-name="ce79">
            <text:p>11 854 720</text:p>
          </table:table-cell>
          <table:table-cell office:value-type="float" office:value="395157" table:style-name="ce35">
            <text:p><text:s/>395 157</text:p>
          </table:table-cell>
          <table:table-cell office:value-type="float" office:value="7124.6999999992549" table:style-name="ce80">
            <text:p><text:s/>7 125</text:p>
          </table:table-cell>
          <table:table-cell office:value-type="float" office:value="-12517" table:style-name="ce77">
            <text:p>- 12 51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235171" table:style-name="ce78">
            <text:p>7 235 171</text:p>
          </table:table-cell>
          <table:table-cell office:value-type="float" office:value="233393" table:style-name="ce35">
            <text:p><text:s/>233 393</text:p>
          </table:table-cell>
          <table:table-cell office:value-type="float" office:value="7343768.5" table:style-name="ce79">
            <text:p>7 343 769</text:p>
          </table:table-cell>
          <table:table-cell office:value-type="float" office:value="244792" table:style-name="ce35">
            <text:p><text:s/>244 792</text:p>
          </table:table-cell>
          <table:table-cell office:value-type="float" office:value="-108597.5" table:style-name="ce80">
            <text:p>- 108 598</text:p>
          </table:table-cell>
          <table:table-cell office:value-type="float" office:value="-11399" table:style-name="ce77">
            <text:p>- 11 39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802242.7" table:style-name="ce78">
            <text:p>4 802 243</text:p>
          </table:table-cell>
          <table:table-cell office:value-type="float" office:value="154911" table:style-name="ce35">
            <text:p><text:s/>154 911</text:p>
          </table:table-cell>
          <table:table-cell office:value-type="float" office:value="4764686.2" table:style-name="ce79">
            <text:p>4 764 686</text:p>
          </table:table-cell>
          <table:table-cell office:value-type="float" office:value="158823" table:style-name="ce35">
            <text:p><text:s/>158 823</text:p>
          </table:table-cell>
          <table:table-cell office:value-type="float" office:value="37556.5" table:style-name="ce80">
            <text:p><text:s/>37 557</text:p>
          </table:table-cell>
          <table:table-cell office:value-type="float" office:value="-3912" table:style-name="ce77">
            <text:p>- 3 9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785752.92" table:style-name="ce78">
            <text:p>1 785 753</text:p>
          </table:table-cell>
          <table:table-cell office:value-type="float" office:value="57605" table:style-name="ce35">
            <text:p><text:s/>57 605</text:p>
          </table:table-cell>
          <table:table-cell office:value-type="float" office:value="1812783.54" table:style-name="ce79">
            <text:p>1 812 784</text:p>
          </table:table-cell>
          <table:table-cell office:value-type="float" office:value="60426" table:style-name="ce35">
            <text:p><text:s/>60 426</text:p>
          </table:table-cell>
          <table:table-cell office:value-type="float" office:value="-27030.620000000112" table:style-name="ce80">
            <text:p>- 27 031</text:p>
          </table:table-cell>
          <table:table-cell office:value-type="float" office:value="-2821" table:style-name="ce77">
            <text:p>- 2 8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9168876.2999999989" table:style-name="ce78">
            <text:p>9 168 876</text:p>
          </table:table-cell>
          <table:table-cell office:value-type="float" office:value="295770" table:style-name="ce35">
            <text:p><text:s/>295 770</text:p>
          </table:table-cell>
          <table:table-cell office:value-type="float" office:value="9056208.0999999996" table:style-name="ce79">
            <text:p>9 056 208</text:p>
          </table:table-cell>
          <table:table-cell office:value-type="float" office:value="301874" table:style-name="ce35">
            <text:p><text:s/>301 874</text:p>
          </table:table-cell>
          <table:table-cell office:value-type="float" office:value="112668.19999999925" table:style-name="ce80">
            <text:p><text:s/>112 668</text:p>
          </table:table-cell>
          <table:table-cell office:value-type="float" office:value="-6104" table:style-name="ce77">
            <text:p>- 6 10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341906.5" table:style-name="ce78">
            <text:p>6 341 907</text:p>
          </table:table-cell>
          <table:table-cell office:value-type="float" office:value="204578" table:style-name="ce35">
            <text:p><text:s/>204 578</text:p>
          </table:table-cell>
          <table:table-cell office:value-type="float" office:value="6112202.1999999993" table:style-name="ce79">
            <text:p>6 112 202</text:p>
          </table:table-cell>
          <table:table-cell office:value-type="float" office:value="203740" table:style-name="ce35">
            <text:p><text:s/>203 740</text:p>
          </table:table-cell>
          <table:table-cell office:value-type="float" office:value="229704.30000000075" table:style-name="ce80">
            <text:p><text:s/>229 704</text:p>
          </table:table-cell>
          <table:table-cell office:value-type="float" office:value="838" table:style-name="ce77">
            <text:p><text:s text:c="2"/>83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435503.4000000004" table:style-name="ce78">
            <text:p>3 435 503</text:p>
          </table:table-cell>
          <table:table-cell office:value-type="float" office:value="110823" table:style-name="ce35">
            <text:p><text:s/>110 823</text:p>
          </table:table-cell>
          <table:table-cell office:value-type="float" office:value="3088861.4" table:style-name="ce79">
            <text:p>3 088 861</text:p>
          </table:table-cell>
          <table:table-cell office:value-type="float" office:value="102962" table:style-name="ce35">
            <text:p><text:s/>102 962</text:p>
          </table:table-cell>
          <table:table-cell office:value-type="float" office:value="346642.00000000047" table:style-name="ce80">
            <text:p><text:s/>346 642</text:p>
          </table:table-cell>
          <table:table-cell office:value-type="float" office:value="7861" table:style-name="ce77">
            <text:p><text:s/>7 86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799082.78" table:style-name="ce78">
            <text:p><text:s/>799 083</text:p>
          </table:table-cell>
          <table:table-cell office:value-type="float" office:value="25777" table:style-name="ce35">
            <text:p><text:s/>25 777</text:p>
          </table:table-cell>
          <table:table-cell office:value-type="float" office:value="667849.96" table:style-name="ce79">
            <text:p><text:s/>667 850</text:p>
          </table:table-cell>
          <table:table-cell office:value-type="float" office:value="22262" table:style-name="ce35">
            <text:p><text:s/>22 262</text:p>
          </table:table-cell>
          <table:table-cell office:value-type="float" office:value="131232.82000000007" table:style-name="ce80">
            <text:p><text:s/>131 233</text:p>
          </table:table-cell>
          <table:table-cell office:value-type="float" office:value="3515" table:style-name="ce77">
            <text:p><text:s/>3 51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506887.79999999993" table:style-name="ce78">
            <text:p><text:s/>506 888</text:p>
          </table:table-cell>
          <table:table-cell office:value-type="float" office:value="16351" table:style-name="ce35">
            <text:p><text:s/>16 351</text:p>
          </table:table-cell>
          <table:table-cell office:value-type="float" office:value="552945" table:style-name="ce79">
            <text:p><text:s/>552 945</text:p>
          </table:table-cell>
          <table:table-cell office:value-type="float" office:value="18432" table:style-name="ce35">
            <text:p><text:s/>18 432</text:p>
          </table:table-cell>
          <table:table-cell office:value-type="float" office:value="-46057.20000000007" table:style-name="ce80">
            <text:p>- 46 057</text:p>
          </table:table-cell>
          <table:table-cell office:value-type="float" office:value="-2081" table:style-name="ce77">
            <text:p>- 2 08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494573" table:style-name="ce78">
            <text:p>3 494 573</text:p>
          </table:table-cell>
          <table:table-cell office:value-type="float" office:value="112728" table:style-name="ce35">
            <text:p><text:s/>112 728</text:p>
          </table:table-cell>
          <table:table-cell office:value-type="float" office:value="3463109.5" table:style-name="ce79">
            <text:p>3 463 110</text:p>
          </table:table-cell>
          <table:table-cell office:value-type="float" office:value="115437" table:style-name="ce35">
            <text:p><text:s/>115 437</text:p>
          </table:table-cell>
          <table:table-cell office:value-type="float" office:value="31463.5" table:style-name="ce80">
            <text:p><text:s/>31 464</text:p>
          </table:table-cell>
          <table:table-cell office:value-type="float" office:value="-2709" table:style-name="ce77">
            <text:p>- 2 70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503872" table:style-name="ce78">
            <text:p>1 503 872</text:p>
          </table:table-cell>
          <table:table-cell office:value-type="float" office:value="48512" table:style-name="ce35">
            <text:p><text:s/>48 512</text:p>
          </table:table-cell>
          <table:table-cell office:value-type="float" office:value="1454499" table:style-name="ce79">
            <text:p>1 454 499</text:p>
          </table:table-cell>
          <table:table-cell office:value-type="float" office:value="48483" table:style-name="ce35">
            <text:p><text:s/>48 483</text:p>
          </table:table-cell>
          <table:table-cell office:value-type="float" office:value="49373" table:style-name="ce80">
            <text:p><text:s/>49 373</text:p>
          </table:table-cell>
          <table:table-cell office:value-type="float" office:value="29" table:style-name="ce77">
            <text:p><text:s text:c="2"/>2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16476" table:style-name="ce78">
            <text:p><text:s/>316 476</text:p>
          </table:table-cell>
          <table:table-cell office:value-type="float" office:value="10209" table:style-name="ce35">
            <text:p><text:s/>10 209</text:p>
          </table:table-cell>
          <table:table-cell office:value-type="float" office:value="307192" table:style-name="ce79">
            <text:p><text:s/>307 192</text:p>
          </table:table-cell>
          <table:table-cell office:value-type="float" office:value="10240" table:style-name="ce35">
            <text:p><text:s/>10 240</text:p>
          </table:table-cell>
          <table:table-cell office:value-type="float" office:value="9284" table:style-name="ce80">
            <text:p><text:s/>9 284</text:p>
          </table:table-cell>
          <table:table-cell office:value-type="float" office:value="-31" table:style-name="ce77">
            <text:p>- <text:s/>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5112838" table:style-name="ce78">
            <text:p>5 112 838</text:p>
          </table:table-cell>
          <table:table-cell office:value-type="float" office:value="164930" table:style-name="ce35">
            <text:p><text:s/>164 930</text:p>
          </table:table-cell>
          <table:table-cell office:value-type="float" office:value="4959138" table:style-name="ce79">
            <text:p>4 959 138</text:p>
          </table:table-cell>
          <table:table-cell office:value-type="float" office:value="165305" table:style-name="ce35">
            <text:p><text:s/>165 305</text:p>
          </table:table-cell>
          <table:table-cell office:value-type="float" office:value="153700" table:style-name="ce80">
            <text:p><text:s/>153 700</text:p>
          </table:table-cell>
          <table:table-cell office:value-type="float" office:value="-375" table:style-name="ce77">
            <text:p>- <text:s/>37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724378.5" table:style-name="ce78">
            <text:p>2 724 379</text:p>
          </table:table-cell>
          <table:table-cell office:value-type="float" office:value="87883" table:style-name="ce35">
            <text:p><text:s/>87 883</text:p>
          </table:table-cell>
          <table:table-cell office:value-type="float" office:value="2695951.3" table:style-name="ce79">
            <text:p>2 695 951</text:p>
          </table:table-cell>
          <table:table-cell office:value-type="float" office:value="89865" table:style-name="ce35">
            <text:p><text:s/>89 865</text:p>
          </table:table-cell>
          <table:table-cell office:value-type="float" office:value="28427.200000000186" table:style-name="ce80">
            <text:p><text:s/>28 427</text:p>
          </table:table-cell>
          <table:table-cell office:value-type="float" office:value="-1982" table:style-name="ce77">
            <text:p>- 1 9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894405.1" table:style-name="ce78">
            <text:p>1 894 405</text:p>
          </table:table-cell>
          <table:table-cell office:value-type="float" office:value="61110" table:style-name="ce35">
            <text:p><text:s/>61 110</text:p>
          </table:table-cell>
          <table:table-cell office:value-type="float" office:value="1756440" table:style-name="ce79">
            <text:p>1 756 440</text:p>
          </table:table-cell>
          <table:table-cell office:value-type="float" office:value="58548" table:style-name="ce35">
            <text:p><text:s/>58 548</text:p>
          </table:table-cell>
          <table:table-cell office:value-type="float" office:value="137965.10000000009" table:style-name="ce80">
            <text:p><text:s/>137 965</text:p>
          </table:table-cell>
          <table:table-cell office:value-type="float" office:value="2562" table:style-name="ce77">
            <text:p><text:s/>2 56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211895" table:style-name="ce78">
            <text:p>2 211 895</text:p>
          </table:table-cell>
          <table:table-cell office:value-type="float" office:value="71351" table:style-name="ce35">
            <text:p><text:s/>71 351</text:p>
          </table:table-cell>
          <table:table-cell office:value-type="float" office:value="2186326.5" table:style-name="ce79">
            <text:p>2 186 327</text:p>
          </table:table-cell>
          <table:table-cell office:value-type="float" office:value="72878" table:style-name="ce35">
            <text:p><text:s/>72 878</text:p>
          </table:table-cell>
          <table:table-cell office:value-type="float" office:value="25568.5" table:style-name="ce80">
            <text:p><text:s/>25 569</text:p>
          </table:table-cell>
          <table:table-cell office:value-type="float" office:value="-1527" table:style-name="ce77">
            <text:p>- 1 52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096197" table:style-name="ce78">
            <text:p>2 096 197</text:p>
          </table:table-cell>
          <table:table-cell office:value-type="float" office:value="67619" table:style-name="ce35">
            <text:p><text:s/>67 619</text:p>
          </table:table-cell>
          <table:table-cell office:value-type="float" office:value="2148410.2599999998" table:style-name="ce79">
            <text:p>2 148 410</text:p>
          </table:table-cell>
          <table:table-cell office:value-type="float" office:value="71614" table:style-name="ce35">
            <text:p><text:s/>71 614</text:p>
          </table:table-cell>
          <table:table-cell office:value-type="float" office:value="-52213.259999999776" table:style-name="ce80">
            <text:p>- 52 213</text:p>
          </table:table-cell>
          <table:table-cell office:value-type="float" office:value="-3995" table:style-name="ce77">
            <text:p>- 3 99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63979" table:style-name="ce78">
            <text:p><text:s/>363 979</text:p>
          </table:table-cell>
          <table:table-cell office:value-type="float" office:value="11741" table:style-name="ce35">
            <text:p><text:s/>11 741</text:p>
          </table:table-cell>
          <table:table-cell office:value-type="float" office:value="399239" table:style-name="ce79">
            <text:p><text:s/>399 239</text:p>
          </table:table-cell>
          <table:table-cell office:value-type="float" office:value="13308" table:style-name="ce35">
            <text:p><text:s/>13 308</text:p>
          </table:table-cell>
          <table:table-cell office:value-type="float" office:value="-35260" table:style-name="ce80">
            <text:p>- 35 260</text:p>
          </table:table-cell>
          <table:table-cell office:value-type="float" office:value="-1567" table:style-name="ce77">
            <text:p>- 1 56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9442" table:style-name="ce78">
            <text:p><text:s/>69 442</text:p>
          </table:table-cell>
          <table:table-cell office:value-type="float" office:value="2240" table:style-name="ce35">
            <text:p><text:s/>2 240</text:p>
          </table:table-cell>
          <table:table-cell office:value-type="float" office:value="70939.8" table:style-name="ce79">
            <text:p><text:s/>70 940</text:p>
          </table:table-cell>
          <table:table-cell office:value-type="float" office:value="2365" table:style-name="ce35">
            <text:p><text:s/>2 365</text:p>
          </table:table-cell>
          <table:table-cell office:value-type="float" office:value="-1497.8000000000029" table:style-name="ce80">
            <text:p>- 1 498</text:p>
          </table:table-cell>
          <table:table-cell office:value-type="float" office:value="-125" table:style-name="ce77">
            <text:p>- <text:s/>12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52989" table:style-name="ce78">
            <text:p><text:s/>52 989</text:p>
          </table:table-cell>
          <table:table-cell office:value-type="float" office:value="1709" table:style-name="ce35">
            <text:p><text:s/>1 709</text:p>
          </table:table-cell>
          <table:table-cell office:value-type="float" office:value="64181" table:style-name="ce79">
            <text:p><text:s/>64 181</text:p>
          </table:table-cell>
          <table:table-cell office:value-type="float" office:value="2139" table:style-name="ce35">
            <text:p><text:s/>2 139</text:p>
          </table:table-cell>
          <table:table-cell office:value-type="float" office:value="-11192" table:style-name="ce80">
            <text:p>- 11 192</text:p>
          </table:table-cell>
          <table:table-cell office:value-type="float" office:value="-430" table:style-name="ce77">
            <text:p>- <text:s/>43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319197" table:style-name="ce78">
            <text:p><text:s/>319 197</text:p>
          </table:table-cell>
          <table:table-cell office:value-type="float" office:value="10297" table:style-name="ce35">
            <text:p><text:s/>10 297</text:p>
          </table:table-cell>
          <table:table-cell office:value-type="float" office:value="278984" table:style-name="ce79">
            <text:p><text:s/>278 984</text:p>
          </table:table-cell>
          <table:table-cell office:value-type="float" office:value="9299" table:style-name="ce35">
            <text:p><text:s/>9 299</text:p>
          </table:table-cell>
          <table:table-cell office:value-type="float" office:value="40213" table:style-name="ce80">
            <text:p><text:s/>40 213</text:p>
          </table:table-cell>
          <table:table-cell office:value-type="float" office:value="998" table:style-name="ce77">
            <text:p><text:s text:c="2"/>99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26078.5" table:style-name="ce78">
            <text:p><text:s/>26 079</text:p>
          </table:table-cell>
          <table:table-cell office:value-type="float" office:value="841" table:style-name="ce35">
            <text:p><text:s text:c="2"/>841</text:p>
          </table:table-cell>
          <table:table-cell office:value-type="float" office:value="33220" table:style-name="ce79">
            <text:p><text:s/>33 220</text:p>
          </table:table-cell>
          <table:table-cell office:value-type="float" office:value="1107" table:style-name="ce35">
            <text:p><text:s/>1 107</text:p>
          </table:table-cell>
          <table:table-cell office:value-type="float" office:value="-7141.5" table:style-name="ce80">
            <text:p>- 7 142</text:p>
          </table:table-cell>
          <table:table-cell office:value-type="float" office:value="-266" table:style-name="ce77">
            <text:p>- <text:s/>26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490460.84" table:style-name="ce78">
            <text:p><text:s/>490 461</text:p>
          </table:table-cell>
          <table:table-cell office:value-type="float" office:value="15821" table:style-name="ce35">
            <text:p><text:s/>15 821</text:p>
          </table:table-cell>
          <table:table-cell office:value-type="float" office:value="481867.9" table:style-name="ce79">
            <text:p><text:s/>481 868</text:p>
          </table:table-cell>
          <table:table-cell office:value-type="float" office:value="16062" table:style-name="ce35">
            <text:p><text:s/>16 062</text:p>
          </table:table-cell>
          <table:table-cell office:value-type="float" office:value="8592.9400000000023" table:style-name="ce80">
            <text:p><text:s/>8 593</text:p>
          </table:table-cell>
          <table:table-cell office:value-type="float" office:value="-241" table:style-name="ce77">
            <text:p>- <text:s/>2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7572" table:style-name="ce78">
            <text:p><text:s/>47 572</text:p>
          </table:table-cell>
          <table:table-cell office:value-type="float" office:value="1535" table:style-name="ce35">
            <text:p><text:s/>1 535</text:p>
          </table:table-cell>
          <table:table-cell office:value-type="float" office:value="47967" table:style-name="ce79">
            <text:p><text:s/>47 967</text:p>
          </table:table-cell>
          <table:table-cell office:value-type="float" office:value="1599" table:style-name="ce35">
            <text:p><text:s/>1 599</text:p>
          </table:table-cell>
          <table:table-cell office:value-type="float" office:value="-395" table:style-name="ce80">
            <text:p>- <text:s/>395</text:p>
          </table:table-cell>
          <table:table-cell office:value-type="float" office:value="-64" table:style-name="ce77">
            <text:p>- <text:s/>6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11830" table:style-name="ce78">
            <text:p><text:s/>111 830</text:p>
          </table:table-cell>
          <table:table-cell office:value-type="float" office:value="3607" table:style-name="ce35">
            <text:p><text:s/>3 607</text:p>
          </table:table-cell>
          <table:table-cell office:value-type="float" office:value="110110" table:style-name="ce79">
            <text:p><text:s/>110 110</text:p>
          </table:table-cell>
          <table:table-cell office:value-type="float" office:value="3670" table:style-name="ce35">
            <text:p><text:s/>3 670</text:p>
          </table:table-cell>
          <table:table-cell office:value-type="float" office:value="1720" table:style-name="ce80">
            <text:p><text:s/>1 720</text:p>
          </table:table-cell>
          <table:table-cell office:value-type="float" office:value="-63" table:style-name="ce77">
            <text:p>- <text:s/>6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89530" table:style-name="ce78">
            <text:p><text:s/>89 530</text:p>
          </table:table-cell>
          <table:table-cell office:value-type="float" office:value="2888" table:style-name="ce35">
            <text:p><text:s/>2 888</text:p>
          </table:table-cell>
          <table:table-cell office:value-type="float" office:value="90400" table:style-name="ce79">
            <text:p><text:s/>90 400</text:p>
          </table:table-cell>
          <table:table-cell office:value-type="float" office:value="3013" table:style-name="ce35">
            <text:p><text:s/>3 013</text:p>
          </table:table-cell>
          <table:table-cell office:value-type="float" office:value="-870" table:style-name="ce80">
            <text:p>- <text:s/>870</text:p>
          </table:table-cell>
          <table:table-cell office:value-type="float" office:value="-125" table:style-name="ce77">
            <text:p>- <text:s/>12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525102" table:style-name="ce78">
            <text:p><text:s/>525 102</text:p>
          </table:table-cell>
          <table:table-cell office:value-type="float" office:value="16939" table:style-name="ce35">
            <text:p><text:s/>16 939</text:p>
          </table:table-cell>
          <table:table-cell office:value-type="float" office:value="487583" table:style-name="ce79">
            <text:p><text:s/>487 583</text:p>
          </table:table-cell>
          <table:table-cell office:value-type="float" office:value="16253" table:style-name="ce35">
            <text:p><text:s/>16 253</text:p>
          </table:table-cell>
          <table:table-cell office:value-type="float" office:value="37519" table:style-name="ce80">
            <text:p><text:s/>37 519</text:p>
          </table:table-cell>
          <table:table-cell office:value-type="float" office:value="686" table:style-name="ce77">
            <text:p><text:s text:c="2"/>68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346205.89999999997" table:style-name="ce76">
            <text:p><text:s/>346 206</text:p>
          </table:table-cell>
          <table:table-cell office:value-type="float" office:value="11168" table:style-name="ce35">
            <text:p><text:s/>11 168</text:p>
          </table:table-cell>
          <table:table-cell office:value-type="float" office:value="310252.39999999997" table:style-name="ce34">
            <text:p><text:s/>310 252</text:p>
          </table:table-cell>
          <table:table-cell office:value-type="float" office:value="10342" table:style-name="ce35">
            <text:p><text:s/>10 342</text:p>
          </table:table-cell>
          <table:table-cell office:value-type="float" office:value="35953.5" table:style-name="ce80">
            <text:p><text:s/>35 954</text:p>
          </table:table-cell>
          <table:table-cell office:value-type="float" office:value="826" table:style-name="ce77">
            <text:p><text:s text:c="2"/>82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22000" table:style-name="ce81">
            <text:p><text:s/>22 000</text:p>
          </table:table-cell>
          <table:table-cell office:value-type="float" office:value="710" table:style-name="ce35">
            <text:p><text:s text:c="2"/>710</text:p>
          </table:table-cell>
          <table:table-cell office:value-type="float" office:value="14670" table:style-name="ce82">
            <text:p><text:s/>14 670</text:p>
          </table:table-cell>
          <table:table-cell office:value-type="float" office:value="489" table:style-name="ce35">
            <text:p><text:s text:c="2"/>489</text:p>
          </table:table-cell>
          <table:table-cell office:value-type="float" office:value="7330" table:style-name="ce83">
            <text:p><text:s/>7 330</text:p>
          </table:table-cell>
          <table:table-cell office:value-type="float" office:value="221" table:style-name="ce77">
            <text:p><text:s text:c="2"/>221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4">
            <text:p>環保局</text:p>
            <text:p><text:span text:style-name="T7">Department of Environment Protection</text:span></text:p>
          </table:table-cell>
          <table:table-cell office:value-type="float" office:value="16776529.924999999" table:style-name="ce85">
            <text:p>16 776 530</text:p>
          </table:table-cell>
          <table:table-cell office:value-type="float" office:value="541178" table:style-name="ce41">
            <text:p><text:s/>541 178</text:p>
          </table:table-cell>
          <table:table-cell office:value-type="float" office:value="32281500.486000001" table:style-name="ce86">
            <text:p>32 281 500</text:p>
          </table:table-cell>
          <table:table-cell office:value-type="float" office:value="1076050" table:style-name="ce41">
            <text:p>1 076 050</text:p>
          </table:table-cell>
          <table:table-cell office:value-type="float" office:value="-15504970.561000003" table:style-name="ce87">
            <text:p>-15 504 971</text:p>
          </table:table-cell>
          <table:table-cell office:value-type="float" office:value="-534872" table:style-name="ce88">
            <text:p>- 534 872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89">
            <text:p>資料來源：新北市政府環境保護局。</text:p>
          </table:table-cell>
          <table:table-cell table:number-columns-repeated="5" table:style-name="ce45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91"/>
        </table:table-row>
        <table:table-row table:style-name="ro7">
          <table:table-cell office:value-type="string" table:style-name="ce92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0"/>
          <table:table-cell table:number-columns-repeated="16377" table:style-name="ce91"/>
        </table:table-row>
        <table:table-row table:style-name="ro7">
          <table:table-cell office:value-type="string" table:style-name="ce9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1"/>
        </table:table-row>
        <table:table-row table:number-rows-repeated="16" table:style-name="ro11">
          <table:table-cell table:style-name="ce93"/>
          <table:table-cell table:number-columns-repeated="5" table:style-name="ce94"/>
          <table:table-cell table:style-name="ce95"/>
          <table:table-cell table:number-columns-repeated="16377" table:style-name="ce94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0">
            <text:p>廢棄車輛查報數(輛)</text:p>
          </table:table-cell>
          <table:table-cell office:value-type="string" table:number-columns-spanned="2" table:number-rows-spanned="1" table:style-name="ce110">
            <text:p>住宅類用電量(度)</text:p>
          </table:table-cell>
          <table:covered-table-cell/>
          <table:table-cell office:value-type="string" table:number-columns-spanned="1" table:number-rows-spanned="2" table:style-name="ce111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0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2">
            <text:p>用電量</text:p>
          </table:table-cell>
          <table:table-cell office:value-type="string" table:style-name="ce123">
            <text:p>每戶用電量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2">
            <text:p>Daily Garbage Disposail</text:p>
          </table:table-cell>
          <table:covered-table-cell/>
          <table:table-cell office:value-type="string" table:style-name="ce128">
            <text:p>Electricity Consumption</text:p>
          </table:table-cell>
          <table:table-cell office:value-type="string" table:style-name="ce12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<text:s text:c="2"/>186 949</text:p>
          </table:table-cell>
          <table:table-cell office:value-type="float" office:value="512.18936986301355" table:style-name="ce133">
            <text:p><text:s text:c="3"/>512</text:p>
          </table:table-cell>
          <table:table-cell office:value-type="float" office:value="26359" table:style-name="ce134">
            <text:p><text:s text:c="2"/>26 359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45491" table:style-name="ce136">
            <text:p><text:s text:c="2"/>45 49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5760.74" table:style-name="ce140">
            <text:p><text:s text:c="2"/>15 761</text:p>
          </table:table-cell>
          <table:table-cell office:value-type="float" office:value="508.41096774193545" table:style-name="ce140">
            <text:p><text:s text:c="3"/>508</text:p>
          </table:table-cell>
          <table:table-cell office:value-type="float" office:value="1457" table:style-name="ce134">
            <text:p><text:s text:c="2"/>1 457</text:p>
          </table:table-cell>
          <table:table-cell table:style-name="ce134"/>
          <table:table-cell table:style-name="ce135"/>
          <table:table-cell office:value-type="float" office:value="2093" table:style-name="ce141">
            <text:p><text:s text:c="2"/>2 09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4332.39" table:style-name="ce140">
            <text:p><text:s text:c="2"/>14 332</text:p>
          </table:table-cell>
          <table:table-cell office:value-type="float" office:value="477.74633333333333" table:style-name="ce140">
            <text:p><text:s text:c="3"/>478</text:p>
          </table:table-cell>
          <table:table-cell office:value-type="float" office:value="974" table:style-name="ce134">
            <text:p><text:s text:c="3"/>974</text:p>
          </table:table-cell>
          <table:table-cell table:style-name="ce134"/>
          <table:table-cell table:style-name="ce135"/>
          <table:table-cell office:value-type="float" office:value="1701" table:style-name="ce141">
            <text:p><text:s text:c="2"/>1 70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5141.89" table:style-name="ce140">
            <text:p><text:s text:c="2"/>15 142</text:p>
          </table:table-cell>
          <table:table-cell office:value-type="float" office:value="488.44806451612902" table:style-name="ce140">
            <text:p><text:s text:c="3"/>488</text:p>
          </table:table-cell>
          <table:table-cell office:value-type="float" office:value="2319" table:style-name="ce134">
            <text:p><text:s text:c="2"/>2 319</text:p>
          </table:table-cell>
          <table:table-cell table:style-name="ce134"/>
          <table:table-cell table:style-name="ce135"/>
          <table:table-cell office:value-type="float" office:value="2870" table:style-name="ce141">
            <text:p><text:s text:c="2"/>2 870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5640.57" table:style-name="ce140">
            <text:p><text:s text:c="2"/>15 641</text:p>
          </table:table-cell>
          <table:table-cell office:value-type="float" office:value="521.35233333333338" table:style-name="ce140">
            <text:p><text:s text:c="3"/>521</text:p>
          </table:table-cell>
          <table:table-cell office:value-type="float" office:value="2767" table:style-name="ce134">
            <text:p><text:s text:c="2"/>2 767</text:p>
          </table:table-cell>
          <table:table-cell table:style-name="ce134"/>
          <table:table-cell table:style-name="ce135"/>
          <table:table-cell office:value-type="float" office:value="4094" table:style-name="ce141">
            <text:p><text:s text:c="2"/>4 09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6668.07" table:style-name="ce140">
            <text:p><text:s text:c="2"/>16 668</text:p>
          </table:table-cell>
          <table:table-cell office:value-type="float" office:value="537.67967741935479" table:style-name="ce140">
            <text:p><text:s text:c="3"/>538</text:p>
          </table:table-cell>
          <table:table-cell office:value-type="float" office:value="2969" table:style-name="ce134">
            <text:p><text:s text:c="2"/>2 969</text:p>
          </table:table-cell>
          <table:table-cell table:style-name="ce134"/>
          <table:table-cell table:style-name="ce135"/>
          <table:table-cell office:value-type="float" office:value="4343" table:style-name="ce141">
            <text:p><text:s text:c="2"/>4 34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6801.919999999998" table:style-name="ce140">
            <text:p><text:s text:c="2"/>16 802</text:p>
          </table:table-cell>
          <table:table-cell office:value-type="float" office:value="560.06399999999996" table:style-name="ce140">
            <text:p><text:s text:c="3"/>560</text:p>
          </table:table-cell>
          <table:table-cell office:value-type="float" office:value="2701" table:style-name="ce134">
            <text:p><text:s text:c="2"/>2 701</text:p>
          </table:table-cell>
          <table:table-cell table:style-name="ce134"/>
          <table:table-cell table:style-name="ce135"/>
          <table:table-cell office:value-type="float" office:value="4246" table:style-name="ce141">
            <text:p><text:s text:c="2"/>4 24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6641.36" table:style-name="ce140">
            <text:p><text:s text:c="2"/>16 641</text:p>
          </table:table-cell>
          <table:table-cell office:value-type="float" office:value="536.81806451612908" table:style-name="ce140">
            <text:p><text:s text:c="3"/>537</text:p>
          </table:table-cell>
          <table:table-cell office:value-type="float" office:value="1777" table:style-name="ce134">
            <text:p><text:s text:c="2"/>1 777</text:p>
          </table:table-cell>
          <table:table-cell table:style-name="ce134"/>
          <table:table-cell table:style-name="ce135"/>
          <table:table-cell office:value-type="float" office:value="4199" table:style-name="ce141">
            <text:p><text:s text:c="2"/>4 19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6049.85" table:style-name="ce140">
            <text:p><text:s text:c="2"/>16 050</text:p>
          </table:table-cell>
          <table:table-cell office:value-type="float" office:value="517.73709677419356" table:style-name="ce140">
            <text:p><text:s text:c="3"/>518</text:p>
          </table:table-cell>
          <table:table-cell office:value-type="float" office:value="1984" table:style-name="ce134">
            <text:p><text:s text:c="2"/>1 984</text:p>
          </table:table-cell>
          <table:table-cell table:style-name="ce134"/>
          <table:table-cell table:style-name="ce135"/>
          <table:table-cell office:value-type="float" office:value="4385" table:style-name="ce141">
            <text:p><text:s text:c="2"/>4 38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4878.64" table:style-name="ce140">
            <text:p><text:s text:c="2"/>14 879</text:p>
          </table:table-cell>
          <table:table-cell office:value-type="float" office:value="495.95466666666664" table:style-name="ce140">
            <text:p><text:s text:c="3"/>496</text:p>
          </table:table-cell>
          <table:table-cell office:value-type="float" office:value="3110" table:style-name="ce134">
            <text:p><text:s text:c="2"/>3 110</text:p>
          </table:table-cell>
          <table:table-cell table:style-name="ce134"/>
          <table:table-cell table:style-name="ce135"/>
          <table:table-cell office:value-type="float" office:value="4233" table:style-name="ce141">
            <text:p><text:s text:c="2"/>4 2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5277.02" table:style-name="ce140">
            <text:p><text:s text:c="2"/>15 277</text:p>
          </table:table-cell>
          <table:table-cell office:value-type="float" office:value="492.80709677419355" table:style-name="ce140">
            <text:p><text:s text:c="3"/>493</text:p>
          </table:table-cell>
          <table:table-cell office:value-type="float" office:value="2278" table:style-name="ce134">
            <text:p><text:s text:c="2"/>2 278</text:p>
          </table:table-cell>
          <table:table-cell table:style-name="ce134"/>
          <table:table-cell table:style-name="ce135"/>
          <table:table-cell office:value-type="float" office:value="4733" table:style-name="ce141">
            <text:p><text:s text:c="2"/>4 7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5552.24" table:style-name="ce140">
            <text:p><text:s text:c="2"/>15 552</text:p>
          </table:table-cell>
          <table:table-cell office:value-type="float" office:value="518.40800000000002" table:style-name="ce140">
            <text:p><text:s text:c="3"/>518</text:p>
          </table:table-cell>
          <table:table-cell office:value-type="float" office:value="2187" table:style-name="ce134">
            <text:p><text:s text:c="2"/>2 187</text:p>
          </table:table-cell>
          <table:table-cell table:style-name="ce134"/>
          <table:table-cell table:style-name="ce135"/>
          <table:table-cell office:value-type="float" office:value="4592" table:style-name="ce141">
            <text:p><text:s text:c="2"/>4 59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4204.43" table:style-name="ce140">
            <text:p><text:s text:c="2"/>14 204</text:p>
          </table:table-cell>
          <table:table-cell office:value-type="float" office:value="458.20741935483869" table:style-name="ce140">
            <text:p><text:s text:c="3"/>458</text:p>
          </table:table-cell>
          <table:table-cell office:value-type="float" office:value="1836" table:style-name="ce134">
            <text:p><text:s text:c="2"/>1 836</text:p>
          </table:table-cell>
          <table:table-cell table:style-name="ce134"/>
          <table:table-cell table:style-name="ce135"/>
          <table:table-cell office:value-type="float" office:value="4002" table:style-name="ce141">
            <text:p><text:s text:c="2"/>4 0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<text:s text:c="2"/>163 909</text:p>
          </table:table-cell>
          <table:table-cell office:value-type="float" office:value="449.06676712328766" table:style-name="ce133">
            <text:p><text:s text:c="3"/>449</text:p>
          </table:table-cell>
          <table:table-cell office:value-type="float" office:value="20797" table:style-name="ce134">
            <text:p><text:s text:c="2"/>20 79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4712" table:style-name="ce142">
            <text:p><text:s text:c="2"/>54 71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4059.1" table:style-name="ce140">
            <text:p><text:s text:c="2"/>14 059</text:p>
          </table:table-cell>
          <table:table-cell office:value-type="float" office:value="453.51935483870972" table:style-name="ce140">
            <text:p><text:s text:c="3"/>454</text:p>
          </table:table-cell>
          <table:table-cell office:value-type="float" office:value="1779" table:style-name="ce134">
            <text:p><text:s text:c="2"/>1 779</text:p>
          </table:table-cell>
          <table:table-cell table:style-name="ce134"/>
          <table:table-cell table:style-name="ce135"/>
          <table:table-cell office:value-type="float" office:value="3061" table:style-name="ce141">
            <text:p><text:s text:c="2"/>3 06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3237" table:style-name="ce132">
            <text:p><text:s text:c="2"/>13 237</text:p>
          </table:table-cell>
          <table:table-cell office:value-type="float" office:value="456.44827586206895" table:style-name="ce133">
            <text:p><text:s text:c="3"/>456</text:p>
          </table:table-cell>
          <table:table-cell office:value-type="float" office:value="2735" table:style-name="ce134">
            <text:p><text:s text:c="2"/>2 735</text:p>
          </table:table-cell>
          <table:table-cell table:style-name="ce134"/>
          <table:table-cell table:style-name="ce135"/>
          <table:table-cell office:value-type="float" office:value="3527" table:style-name="ce142">
            <text:p><text:s text:c="2"/>3 527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627" table:style-name="ce132">
            <text:p><text:s text:c="2"/>13 627</text:p>
          </table:table-cell>
          <table:table-cell office:value-type="float" office:value="439.58064516129031" table:style-name="ce133">
            <text:p><text:s text:c="3"/>440</text:p>
          </table:table-cell>
          <table:table-cell office:value-type="float" office:value="2796" table:style-name="ce134">
            <text:p><text:s text:c="2"/>2 796</text:p>
          </table:table-cell>
          <table:table-cell table:style-name="ce134"/>
          <table:table-cell table:style-name="ce135"/>
          <table:table-cell office:value-type="float" office:value="4839" table:style-name="ce142">
            <text:p><text:s text:c="2"/>4 83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865" table:style-name="ce132">
            <text:p><text:s text:c="2"/>13 865</text:p>
          </table:table-cell>
          <table:table-cell office:value-type="float" office:value="462.16666666666669" table:style-name="ce133">
            <text:p><text:s text:c="3"/>462</text:p>
          </table:table-cell>
          <table:table-cell office:value-type="float" office:value="1674" table:style-name="ce134">
            <text:p><text:s text:c="2"/>1 674</text:p>
          </table:table-cell>
          <table:table-cell table:style-name="ce134"/>
          <table:table-cell table:style-name="ce135"/>
          <table:table-cell office:value-type="float" office:value="4784" table:style-name="ce142">
            <text:p><text:s text:c="2"/>4 78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264" table:style-name="ce132">
            <text:p><text:s text:c="2"/>14 264</text:p>
          </table:table-cell>
          <table:table-cell office:value-type="float" office:value="460.12903225806451" table:style-name="ce133">
            <text:p><text:s text:c="3"/>460</text:p>
          </table:table-cell>
          <table:table-cell office:value-type="float" office:value="1168" table:style-name="ce134">
            <text:p><text:s text:c="2"/>1 168</text:p>
          </table:table-cell>
          <table:table-cell table:style-name="ce134"/>
          <table:table-cell table:style-name="ce135"/>
          <table:table-cell office:value-type="float" office:value="4972" table:style-name="ce142">
            <text:p><text:s text:c="2"/>4 97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4527.27" table:style-name="ce132">
            <text:p><text:s text:c="2"/>14 527</text:p>
          </table:table-cell>
          <table:table-cell office:value-type="float" office:value="484.24233333333336" table:style-name="ce133">
            <text:p><text:s text:c="3"/>484</text:p>
          </table:table-cell>
          <table:table-cell office:value-type="float" office:value="1069" table:style-name="ce134">
            <text:p><text:s text:c="2"/>1 069</text:p>
          </table:table-cell>
          <table:table-cell table:style-name="ce134"/>
          <table:table-cell table:style-name="ce135"/>
          <table:table-cell office:value-type="float" office:value="5344" table:style-name="ce142">
            <text:p><text:s text:c="2"/>5 34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057" table:style-name="ce132">
            <text:p><text:s text:c="2"/>14 057</text:p>
          </table:table-cell>
          <table:table-cell office:value-type="float" office:value="453.45161290322579" table:style-name="ce133">
            <text:p><text:s text:c="3"/>453</text:p>
          </table:table-cell>
          <table:table-cell office:value-type="float" office:value="916" table:style-name="ce134">
            <text:p><text:s text:c="3"/>916</text:p>
          </table:table-cell>
          <table:table-cell table:style-name="ce134"/>
          <table:table-cell table:style-name="ce135"/>
          <table:table-cell office:value-type="float" office:value="4349" table:style-name="ce142">
            <text:p><text:s text:c="2"/>4 34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022" table:style-name="ce132">
            <text:p><text:s text:c="2"/>13 022</text:p>
          </table:table-cell>
          <table:table-cell office:value-type="float" office:value="420.06451612903226" table:style-name="ce133">
            <text:p><text:s text:c="3"/>420</text:p>
          </table:table-cell>
          <table:table-cell office:value-type="float" office:value="700" table:style-name="ce134">
            <text:p><text:s text:c="3"/>700</text:p>
          </table:table-cell>
          <table:table-cell table:style-name="ce134"/>
          <table:table-cell table:style-name="ce135"/>
          <table:table-cell office:value-type="float" office:value="4205" table:style-name="ce142">
            <text:p><text:s text:c="2"/>4 20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2618" table:style-name="ce132">
            <text:p><text:s text:c="2"/>12 618</text:p>
          </table:table-cell>
          <table:table-cell office:value-type="float" office:value="420.6" table:style-name="ce133">
            <text:p><text:s text:c="3"/>421</text:p>
          </table:table-cell>
          <table:table-cell office:value-type="float" office:value="1229" table:style-name="ce134">
            <text:p><text:s text:c="2"/>1 229</text:p>
          </table:table-cell>
          <table:table-cell table:style-name="ce134"/>
          <table:table-cell table:style-name="ce135"/>
          <table:table-cell office:value-type="float" office:value="5258" table:style-name="ce142">
            <text:p><text:s text:c="2"/>5 25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3772" table:style-name="ce132">
            <text:p><text:s text:c="2"/>13 772</text:p>
          </table:table-cell>
          <table:table-cell office:value-type="float" office:value="444.25806451612902" table:style-name="ce133">
            <text:p><text:s text:c="3"/>444</text:p>
          </table:table-cell>
          <table:table-cell office:value-type="float" office:value="1816" table:style-name="ce134">
            <text:p><text:s text:c="2"/>1 816</text:p>
          </table:table-cell>
          <table:table-cell table:style-name="ce134"/>
          <table:table-cell table:style-name="ce135"/>
          <table:table-cell office:value-type="float" office:value="5388" table:style-name="ce142">
            <text:p><text:s text:c="2"/>5 38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3721" table:style-name="ce132">
            <text:p><text:s text:c="2"/>13 721</text:p>
          </table:table-cell>
          <table:table-cell office:value-type="float" office:value="457" table:style-name="ce133">
            <text:p><text:s text:c="3"/>457</text:p>
          </table:table-cell>
          <table:table-cell office:value-type="float" office:value="2580" table:style-name="ce134">
            <text:p><text:s text:c="2"/>2 580</text:p>
          </table:table-cell>
          <table:table-cell table:style-name="ce134"/>
          <table:table-cell table:style-name="ce135"/>
          <table:table-cell office:value-type="float" office:value="4736" table:style-name="ce142">
            <text:p><text:s text:c="2"/>4 73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3140" table:style-name="ce132">
            <text:p><text:s text:c="2"/>13 140</text:p>
          </table:table-cell>
          <table:table-cell office:value-type="float" office:value="423.87096774193549" table:style-name="ce133">
            <text:p><text:s text:c="3"/>424</text:p>
          </table:table-cell>
          <table:table-cell office:value-type="float" office:value="2335" table:style-name="ce134">
            <text:p><text:s text:c="2"/>2 335</text:p>
          </table:table-cell>
          <table:table-cell table:style-name="ce134"/>
          <table:table-cell table:style-name="ce135"/>
          <table:table-cell office:value-type="float" office:value="4249" table:style-name="ce142">
            <text:p><text:s text:c="2"/>4 249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<text:s text:c="2"/>154 372</text:p>
          </table:table-cell>
          <table:table-cell office:value-type="float" office:value="422.93745205479445" table:style-name="ce134">
            <text:p><text:s text:c="3"/>423</text:p>
          </table:table-cell>
          <table:table-cell office:value-type="float" office:value="21177" table:style-name="ce134">
            <text:p><text:s text:c="2"/>21 17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7397" table:style-name="ce142">
            <text:p><text:s text:c="2"/>57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2487" table:style-name="ce132">
            <text:p><text:s text:c="2"/>12 487</text:p>
          </table:table-cell>
          <table:table-cell office:value-type="float" office:value="402.80645161290323" table:style-name="ce133">
            <text:p><text:s text:c="3"/>403</text:p>
          </table:table-cell>
          <table:table-cell office:value-type="float" office:value="1584" table:style-name="ce134">
            <text:p><text:s text:c="2"/>1 584</text:p>
          </table:table-cell>
          <table:table-cell table:style-name="ce134"/>
          <table:table-cell table:style-name="ce135"/>
          <table:table-cell office:value-type="float" office:value="4631" table:style-name="ce142">
            <text:p><text:s text:c="2"/>4 6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2407" table:style-name="ce132">
            <text:p><text:s text:c="2"/>12 407</text:p>
          </table:table-cell>
          <table:table-cell office:value-type="float" office:value="443.10714285714283" table:style-name="ce133">
            <text:p><text:s text:c="3"/>443</text:p>
          </table:table-cell>
          <table:table-cell office:value-type="float" office:value="780" table:style-name="ce134">
            <text:p><text:s text:c="3"/>780</text:p>
          </table:table-cell>
          <table:table-cell table:style-name="ce134"/>
          <table:table-cell table:style-name="ce135"/>
          <table:table-cell office:value-type="float" office:value="2978" table:style-name="ce142">
            <text:p><text:s text:c="2"/>2 9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427.2" table:style-name="ce132">
            <text:p><text:s text:c="2"/>13 427</text:p>
          </table:table-cell>
          <table:table-cell office:value-type="float" office:value="433.13548387096779" table:style-name="ce133">
            <text:p><text:s text:c="3"/>433</text:p>
          </table:table-cell>
          <table:table-cell office:value-type="float" office:value="2359" table:style-name="ce134">
            <text:p><text:s text:c="2"/>2 359</text:p>
          </table:table-cell>
          <table:table-cell table:style-name="ce134"/>
          <table:table-cell table:style-name="ce135"/>
          <table:table-cell office:value-type="float" office:value="4810" table:style-name="ce142">
            <text:p><text:s text:c="2"/>4 81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495" table:style-name="ce132">
            <text:p><text:s text:c="2"/>13 495</text:p>
          </table:table-cell>
          <table:table-cell office:value-type="float" office:value="449.83333333333331" table:style-name="ce133">
            <text:p><text:s text:c="3"/>450</text:p>
          </table:table-cell>
          <table:table-cell office:value-type="float" office:value="2507" table:style-name="ce134">
            <text:p><text:s text:c="2"/>2 507</text:p>
          </table:table-cell>
          <table:table-cell table:style-name="ce134"/>
          <table:table-cell table:style-name="ce135"/>
          <table:table-cell office:value-type="float" office:value="4563" table:style-name="ce142">
            <text:p><text:s text:c="2"/>4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357" table:style-name="ce132">
            <text:p><text:s text:c="2"/>14 357</text:p>
          </table:table-cell>
          <table:table-cell office:value-type="float" office:value="463.12903225806451" table:style-name="ce133">
            <text:p><text:s text:c="3"/>463</text:p>
          </table:table-cell>
          <table:table-cell office:value-type="float" office:value="1822" table:style-name="ce134">
            <text:p><text:s text:c="2"/>1 822</text:p>
          </table:table-cell>
          <table:table-cell table:style-name="ce134"/>
          <table:table-cell table:style-name="ce135"/>
          <table:table-cell office:value-type="float" office:value="5425" table:style-name="ce142">
            <text:p><text:s text:c="2"/>5 42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3417" table:style-name="ce132">
            <text:p><text:s text:c="2"/>13 417</text:p>
          </table:table-cell>
          <table:table-cell office:value-type="float" office:value="447.23333333333335" table:style-name="ce133">
            <text:p><text:s text:c="3"/>447</text:p>
          </table:table-cell>
          <table:table-cell office:value-type="float" office:value="1379" table:style-name="ce134">
            <text:p><text:s text:c="2"/>1 379</text:p>
          </table:table-cell>
          <table:table-cell table:style-name="ce134"/>
          <table:table-cell table:style-name="ce135"/>
          <table:table-cell office:value-type="float" office:value="4729" table:style-name="ce142">
            <text:p><text:s text:c="2"/>4 72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198" table:style-name="ce132">
            <text:p><text:s text:c="2"/>14 198</text:p>
          </table:table-cell>
          <table:table-cell office:value-type="float" office:value="458" table:style-name="ce133">
            <text:p><text:s text:c="3"/>458</text:p>
          </table:table-cell>
          <table:table-cell office:value-type="float" office:value="1372" table:style-name="ce134">
            <text:p><text:s text:c="2"/>1 372</text:p>
          </table:table-cell>
          <table:table-cell table:style-name="ce134"/>
          <table:table-cell table:style-name="ce135"/>
          <table:table-cell office:value-type="float" office:value="5180" table:style-name="ce142">
            <text:p><text:s text:c="2"/>5 18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501.06" table:style-name="ce132">
            <text:p><text:s text:c="2"/>13 501</text:p>
          </table:table-cell>
          <table:table-cell office:value-type="float" office:value="435.51806451612902" table:style-name="ce133">
            <text:p><text:s text:c="3"/>436</text:p>
          </table:table-cell>
          <table:table-cell office:value-type="float" office:value="1155" table:style-name="ce134">
            <text:p><text:s text:c="2"/>1 155</text:p>
          </table:table-cell>
          <table:table-cell table:style-name="ce134"/>
          <table:table-cell table:style-name="ce135"/>
          <table:table-cell office:value-type="float" office:value="4674" table:style-name="ce142">
            <text:p><text:s text:c="2"/>4 6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1391.87" table:style-name="ce132">
            <text:p><text:s text:c="2"/>11 392</text:p>
          </table:table-cell>
          <table:table-cell office:value-type="float" office:value="379.72900000000004" table:style-name="ce133">
            <text:p><text:s text:c="3"/>380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5375" table:style-name="ce142">
            <text:p><text:s text:c="2"/>5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1564.89" table:style-name="ce132">
            <text:p><text:s text:c="2"/>11 565</text:p>
          </table:table-cell>
          <table:table-cell office:value-type="float" office:value="373.06096774193549" table:style-name="ce133">
            <text:p><text:s text:c="3"/>373</text:p>
          </table:table-cell>
          <table:table-cell office:value-type="float" office:value="2479" table:style-name="ce134">
            <text:p><text:s text:c="2"/>2 479</text:p>
          </table:table-cell>
          <table:table-cell table:style-name="ce134"/>
          <table:table-cell table:style-name="ce135"/>
          <table:table-cell office:value-type="float" office:value="5563" table:style-name="ce142">
            <text:p><text:s text:c="2"/>5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Nov.</text:p>
          </table:table-cell>
          <table:table-cell office:value-type="float" office:value="12138.13" table:style-name="ce132">
            <text:p><text:s text:c="2"/>12 138</text:p>
          </table:table-cell>
          <table:table-cell office:value-type="float" office:value="404.60433333333333" table:style-name="ce133">
            <text:p><text:s text:c="3"/>405</text:p>
          </table:table-cell>
          <table:table-cell office:value-type="float" office:value="2232" table:style-name="ce134">
            <text:p><text:s text:c="2"/>2 232</text:p>
          </table:table-cell>
          <table:table-cell table:style-name="ce134"/>
          <table:table-cell table:style-name="ce135"/>
          <table:table-cell office:value-type="float" office:value="5156" table:style-name="ce142">
            <text:p><text:s text:c="2"/>5 1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1988.02" table:style-name="ce132">
            <text:p><text:s text:c="2"/>11 988</text:p>
          </table:table-cell>
          <table:table-cell office:value-type="float" office:value="386.7103225806452" table:style-name="ce133">
            <text:p><text:s text:c="3"/>387</text:p>
          </table:table-cell>
          <table:table-cell office:value-type="float" office:value="1620" table:style-name="ce134">
            <text:p><text:s text:c="2"/>1 620</text:p>
          </table:table-cell>
          <table:table-cell table:style-name="ce134"/>
          <table:table-cell table:style-name="ce135"/>
          <table:table-cell office:value-type="float" office:value="4313" table:style-name="ce142">
            <text:p><text:s text:c="2"/>4 31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3">
            <text:p><text:s text:c="2"/>134 998</text:p>
          </table:table-cell>
          <table:table-cell office:value-type="float" office:value="369.85665753424655" table:style-name="ce144">
            <text:p><text:s text:c="3"/>370</text:p>
          </table:table-cell>
          <table:table-cell office:value-type="float" office:value="23568" table:style-name="ce134">
            <text:p><text:s text:c="2"/>23 568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1348" table:style-name="ce142">
            <text:p><text:s text:c="2"/>61 34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896.08" table:style-name="ce132">
            <text:p><text:s text:c="2"/>12 896</text:p>
          </table:table-cell>
          <table:table-cell office:value-type="float" office:value="416.00258064516129" table:style-name="ce133">
            <text:p><text:s text:c="3"/>416</text:p>
          </table:table-cell>
          <table:table-cell office:value-type="float" office:value="1508" table:style-name="ce134">
            <text:p><text:s text:c="2"/>1 508</text:p>
          </table:table-cell>
          <table:table-cell table:style-name="ce134"/>
          <table:table-cell table:style-name="ce135"/>
          <table:table-cell office:value-type="float" office:value="4743" table:style-name="ce142">
            <text:p><text:s text:c="2"/>4 7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1120.35" table:style-name="ce132">
            <text:p><text:s text:c="2"/>11 120</text:p>
          </table:table-cell>
          <table:table-cell office:value-type="float" office:value="397.15535714285716" table:style-name="ce133">
            <text:p><text:s text:c="3"/>397</text:p>
          </table:table-cell>
          <table:table-cell office:value-type="float" office:value="1845" table:style-name="ce134">
            <text:p><text:s text:c="2"/>1 845</text:p>
          </table:table-cell>
          <table:table-cell table:style-name="ce134"/>
          <table:table-cell table:style-name="ce135"/>
          <table:table-cell office:value-type="float" office:value="3397" table:style-name="ce142">
            <text:p><text:s text:c="2"/>3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630.9" table:style-name="ce132">
            <text:p><text:s text:c="2"/>10 631</text:p>
          </table:table-cell>
          <table:table-cell office:value-type="float" office:value="342.93225806451613" table:style-name="ce133">
            <text:p><text:s text:c="3"/>343</text:p>
          </table:table-cell>
          <table:table-cell office:value-type="float" office:value="2741" table:style-name="ce134">
            <text:p><text:s text:c="2"/>2 741</text:p>
          </table:table-cell>
          <table:table-cell table:style-name="ce134"/>
          <table:table-cell table:style-name="ce135"/>
          <table:table-cell office:value-type="float" office:value="4747" table:style-name="ce142">
            <text:p><text:s text:c="2"/>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02.32" table:style-name="ce132">
            <text:p><text:s text:c="2"/>10 802</text:p>
          </table:table-cell>
          <table:table-cell office:value-type="float" office:value="360.07733333333334" table:style-name="ce133">
            <text:p><text:s text:c="3"/>360</text:p>
          </table:table-cell>
          <table:table-cell office:value-type="float" office:value="2577" table:style-name="ce134">
            <text:p><text:s text:c="2"/>2 577</text:p>
          </table:table-cell>
          <table:table-cell table:style-name="ce134"/>
          <table:table-cell table:style-name="ce135"/>
          <table:table-cell office:value-type="float" office:value="5367" table:style-name="ce142">
            <text:p><text:s text:c="2"/>5 3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986.46" table:style-name="ce132">
            <text:p><text:s text:c="2"/>11 986</text:p>
          </table:table-cell>
          <table:table-cell office:value-type="float" office:value="386.65999999999997" table:style-name="ce133">
            <text:p><text:s text:c="3"/>387</text:p>
          </table:table-cell>
          <table:table-cell office:value-type="float" office:value="2575" table:style-name="ce134">
            <text:p><text:s text:c="2"/>2 575</text:p>
          </table:table-cell>
          <table:table-cell table:style-name="ce134"/>
          <table:table-cell table:style-name="ce135"/>
          <table:table-cell office:value-type="float" office:value="4983" table:style-name="ce142">
            <text:p><text:s text:c="2"/>4 98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919.61" table:style-name="ce132">
            <text:p><text:s text:c="2"/>11 920</text:p>
          </table:table-cell>
          <table:table-cell office:value-type="float" office:value="397.32033333333334" table:style-name="ce133">
            <text:p><text:s text:c="3"/>397</text:p>
          </table:table-cell>
          <table:table-cell office:value-type="float" office:value="2405" table:style-name="ce134">
            <text:p><text:s text:c="2"/>2 405</text:p>
          </table:table-cell>
          <table:table-cell table:style-name="ce134"/>
          <table:table-cell table:style-name="ce135"/>
          <table:table-cell office:value-type="float" office:value="4865" table:style-name="ce142">
            <text:p><text:s text:c="2"/>4 8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893.28" table:style-name="ce132">
            <text:p><text:s text:c="2"/>11 893</text:p>
          </table:table-cell>
          <table:table-cell office:value-type="float" office:value="383.65419354838713" table:style-name="ce133">
            <text:p><text:s text:c="3"/>384</text:p>
          </table:table-cell>
          <table:table-cell office:value-type="float" office:value="1770" table:style-name="ce134">
            <text:p><text:s text:c="2"/>1 770</text:p>
          </table:table-cell>
          <table:table-cell table:style-name="ce134"/>
          <table:table-cell table:style-name="ce135"/>
          <table:table-cell office:value-type="float" office:value="5190" table:style-name="ce142">
            <text:p><text:s text:c="2"/>5 19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994.36" table:style-name="ce132">
            <text:p><text:s text:c="2"/>10 994</text:p>
          </table:table-cell>
          <table:table-cell office:value-type="float" office:value="354.65677419354842" table:style-name="ce133">
            <text:p><text:s text:c="3"/>355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5635" table:style-name="ce142">
            <text:p><text:s text:c="2"/>5 63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253.51" table:style-name="ce132">
            <text:p><text:s text:c="2"/>11 254</text:p>
          </table:table-cell>
          <table:table-cell office:value-type="float" office:value="375.11700000000002" table:style-name="ce133">
            <text:p><text:s text:c="3"/>375</text:p>
          </table:table-cell>
          <table:table-cell office:value-type="float" office:value="1558" table:style-name="ce134">
            <text:p><text:s text:c="2"/>1 558</text:p>
          </table:table-cell>
          <table:table-cell table:style-name="ce134"/>
          <table:table-cell table:style-name="ce135"/>
          <table:table-cell office:value-type="float" office:value="5482" table:style-name="ce142">
            <text:p><text:s text:c="2"/>5 4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724.37" table:style-name="ce132">
            <text:p><text:s text:c="2"/>10 724</text:p>
          </table:table-cell>
          <table:table-cell office:value-type="float" office:value="345.94741935483876" table:style-name="ce133">
            <text:p><text:s text:c="3"/>346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6142" table:style-name="ce142">
            <text:p><text:s text:c="2"/>6 14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0376.39" table:style-name="ce132">
            <text:p><text:s text:c="2"/>10 376</text:p>
          </table:table-cell>
          <table:table-cell office:value-type="float" office:value="345.87966666666665" table:style-name="ce133">
            <text:p><text:s text:c="3"/>346</text:p>
          </table:table-cell>
          <table:table-cell office:value-type="float" office:value="1744" table:style-name="ce134">
            <text:p><text:s text:c="2"/>1 744</text:p>
          </table:table-cell>
          <table:table-cell table:style-name="ce134"/>
          <table:table-cell table:style-name="ce135"/>
          <table:table-cell office:value-type="float" office:value="5960" table:style-name="ce142">
            <text:p><text:s text:c="2"/>5 96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00.049999999999" table:style-name="ce132">
            <text:p><text:s text:c="2"/>10 400</text:p>
          </table:table-cell>
          <table:table-cell office:value-type="float" office:value="335.4854838709677" table:style-name="ce133">
            <text:p><text:s text:c="3"/>335</text:p>
          </table:table-cell>
          <table:table-cell office:value-type="float" office:value="1737" table:style-name="ce134">
            <text:p><text:s text:c="2"/>1 737</text:p>
          </table:table-cell>
          <table:table-cell table:style-name="ce134"/>
          <table:table-cell table:style-name="ce135"/>
          <table:table-cell office:value-type="float" office:value="4837" table:style-name="ce142">
            <text:p><text:s text:c="2"/>4 83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4年</text:p>
          </table:table-cell>
          <table:table-cell office:value-type="string" table:style-name="ce131">
            <text:p>2015</text:p>
          </table:table-cell>
          <table:table-cell office:value-type="float" office:value="125388.43" table:style-name="ce132">
            <text:p><text:s text:c="2"/>125 388</text:p>
          </table:table-cell>
          <table:table-cell office:value-type="float" office:value="343.52994520547941" table:style-name="ce133">
            <text:p><text:s text:c="3"/>344</text:p>
          </table:table-cell>
          <table:table-cell office:value-type="float" office:value="19362" table:style-name="ce134">
            <text:p><text:s text:c="2"/>19 362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0487" table:style-name="ce142">
            <text:p><text:s text:c="2"/>60 48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088.42" table:style-name="ce132">
            <text:p><text:s text:c="2"/>10 088</text:p>
          </table:table-cell>
          <table:table-cell office:value-type="float" office:value="325.43290322580646" table:style-name="ce133">
            <text:p><text:s text:c="3"/>325</text:p>
          </table:table-cell>
          <table:table-cell office:value-type="float" office:value="1930" table:style-name="ce134">
            <text:p><text:s text:c="2"/>1 930</text:p>
          </table:table-cell>
          <table:table-cell table:style-name="ce134"/>
          <table:table-cell table:style-name="ce135"/>
          <table:table-cell office:value-type="float" office:value="4789" table:style-name="ce142">
            <text:p><text:s text:c="2"/>4 78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250.77" table:style-name="ce132">
            <text:p><text:s text:c="2"/>8 251</text:p>
          </table:table-cell>
          <table:table-cell office:value-type="float" office:value="294.67035714285714" table:style-name="ce133">
            <text:p><text:s text:c="3"/>295</text:p>
          </table:table-cell>
          <table:table-cell office:value-type="float" office:value="778" table:style-name="ce134">
            <text:p><text:s text:c="3"/>778</text:p>
          </table:table-cell>
          <table:table-cell table:style-name="ce134"/>
          <table:table-cell table:style-name="ce135"/>
          <table:table-cell office:value-type="float" office:value="3468" table:style-name="ce142">
            <text:p><text:s text:c="2"/>3 46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161.83" table:style-name="ce132">
            <text:p><text:s text:c="2"/>11 162</text:p>
          </table:table-cell>
          <table:table-cell office:value-type="float" office:value="360.05903225806452" table:style-name="ce133">
            <text:p><text:s text:c="3"/>360</text:p>
          </table:table-cell>
          <table:table-cell office:value-type="float" office:value="1912" table:style-name="ce134">
            <text:p><text:s text:c="2"/>1 912</text:p>
          </table:table-cell>
          <table:table-cell table:style-name="ce134"/>
          <table:table-cell table:style-name="ce135"/>
          <table:table-cell office:value-type="float" office:value="4950" table:style-name="ce142">
            <text:p><text:s text:c="2"/>4 95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76.209999999999" table:style-name="ce132">
            <text:p><text:s text:c="2"/>10 476</text:p>
          </table:table-cell>
          <table:table-cell office:value-type="float" office:value="349.20699999999999" table:style-name="ce133">
            <text:p><text:s text:c="3"/>349</text:p>
          </table:table-cell>
          <table:table-cell office:value-type="float" office:value="1944" table:style-name="ce134">
            <text:p><text:s text:c="2"/>1 944</text:p>
          </table:table-cell>
          <table:table-cell table:style-name="ce134"/>
          <table:table-cell table:style-name="ce135"/>
          <table:table-cell office:value-type="float" office:value="5175" table:style-name="ce142">
            <text:p><text:s text:c="2"/>5 1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686.3" table:style-name="ce132">
            <text:p><text:s text:c="2"/>11 686</text:p>
          </table:table-cell>
          <table:table-cell office:value-type="float" office:value="376.97741935483867" table:style-name="ce133">
            <text:p><text:s text:c="3"/>377</text:p>
          </table:table-cell>
          <table:table-cell office:value-type="float" office:value="2127" table:style-name="ce134">
            <text:p><text:s text:c="2"/>2 127</text:p>
          </table:table-cell>
          <table:table-cell table:style-name="ce134"/>
          <table:table-cell table:style-name="ce135"/>
          <table:table-cell office:value-type="float" office:value="5194" table:style-name="ce142">
            <text:p><text:s text:c="2"/>5 19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855.27" table:style-name="ce132">
            <text:p><text:s text:c="2"/>11 855</text:p>
          </table:table-cell>
          <table:table-cell office:value-type="float" office:value="395.1756666666667" table:style-name="ce133">
            <text:p><text:s text:c="3"/>395</text:p>
          </table:table-cell>
          <table:table-cell office:value-type="float" office:value="2214" table:style-name="ce134">
            <text:p><text:s text:c="2"/>2 214</text:p>
          </table:table-cell>
          <table:table-cell table:style-name="ce134"/>
          <table:table-cell table:style-name="ce135"/>
          <table:table-cell office:value-type="float" office:value="5300" table:style-name="ce142">
            <text:p><text:s text:c="2"/>5 30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671" table:style-name="ce132">
            <text:p><text:s text:c="2"/>11 671</text:p>
          </table:table-cell>
          <table:table-cell office:value-type="float" office:value="376.48387096774195" table:style-name="ce133">
            <text:p><text:s text:c="3"/>376</text:p>
          </table:table-cell>
          <table:table-cell office:value-type="float" office:value="2475" table:style-name="ce134">
            <text:p><text:s text:c="2"/>2 475</text:p>
          </table:table-cell>
          <table:table-cell table:style-name="ce134"/>
          <table:table-cell table:style-name="ce135"/>
          <table:table-cell office:value-type="float" office:value="4974" table:style-name="ce142">
            <text:p><text:s text:c="2"/>4 9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623" table:style-name="ce132">
            <text:p><text:s text:c="2"/>10 623</text:p>
          </table:table-cell>
          <table:table-cell office:value-type="float" office:value="342.67739999999998" table:style-name="ce133">
            <text:p><text:s text:c="3"/>343</text:p>
          </table:table-cell>
          <table:table-cell office:value-type="float" office:value="2064" table:style-name="ce134">
            <text:p><text:s text:c="2"/>2 064</text:p>
          </table:table-cell>
          <table:table-cell table:style-name="ce134"/>
          <table:table-cell table:style-name="ce135"/>
          <table:table-cell office:value-type="float" office:value="4758" table:style-name="ce142">
            <text:p><text:s text:c="2"/>4 75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12.48" table:style-name="ce132">
            <text:p><text:s text:c="2"/>9 112</text:p>
          </table:table-cell>
          <table:table-cell office:value-type="float" office:value="303.74933333333331" table:style-name="ce133">
            <text:p><text:s text:c="3"/>304</text:p>
          </table:table-cell>
          <table:table-cell office:value-type="float" office:value="1539" table:style-name="ce134">
            <text:p><text:s text:c="2"/>1 539</text:p>
          </table:table-cell>
          <table:table-cell table:style-name="ce134"/>
          <table:table-cell table:style-name="ce135"/>
          <table:table-cell office:value-type="float" office:value="5270" table:style-name="ce142">
            <text:p><text:s text:c="2"/>5 27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325.209999999999" table:style-name="ce132">
            <text:p><text:s text:c="2"/>10 325</text:p>
          </table:table-cell>
          <table:table-cell office:value-type="float" office:value="333.07129032258064" table:style-name="ce133">
            <text:p><text:s text:c="3"/>333</text:p>
          </table:table-cell>
          <table:table-cell office:value-type="float" office:value="1712" table:style-name="ce134">
            <text:p><text:s text:c="2"/>1 712</text:p>
          </table:table-cell>
          <table:table-cell table:style-name="ce134"/>
          <table:table-cell table:style-name="ce135"/>
          <table:table-cell office:value-type="float" office:value="5852" table:style-name="ce142">
            <text:p><text:s text:c="2"/>5 85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9722.5" table:style-name="ce132">
            <text:p><text:s text:c="2"/>9 723</text:p>
          </table:table-cell>
          <table:table-cell office:value-type="float" office:value="324.08333333333331" table:style-name="ce133">
            <text:p><text:s text:c="3"/>324</text:p>
          </table:table-cell>
          <table:table-cell office:value-type="float" office:value="489" table:style-name="ce134">
            <text:p><text:s text:c="3"/>489</text:p>
          </table:table-cell>
          <table:table-cell table:style-name="ce134"/>
          <table:table-cell table:style-name="ce135"/>
          <table:table-cell office:value-type="float" office:value="5526" table:style-name="ce142">
            <text:p><text:s text:c="2"/>5 5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15.44" table:style-name="ce132">
            <text:p><text:s text:c="2"/>10 415</text:p>
          </table:table-cell>
          <table:table-cell office:value-type="float" office:value="335.98193548387098" table:style-name="ce133">
            <text:p><text:s text:c="3"/>336</text:p>
          </table:table-cell>
          <table:table-cell office:value-type="float" office:value="178" table:style-name="ce134">
            <text:p><text:s text:c="3"/>178</text:p>
          </table:table-cell>
          <table:table-cell table:style-name="ce134"/>
          <table:table-cell table:style-name="ce135"/>
          <table:table-cell office:value-type="float" office:value="5231" table:style-name="ce142">
            <text:p><text:s text:c="2"/>5 23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5年</text:p>
          </table:table-cell>
          <table:table-cell office:value-type="float" office:value="2016" table:style-name="ce131">
            <text:p>2016</text:p>
          </table:table-cell>
          <table:table-cell office:value-type="float" office:value="122267.61" table:style-name="ce132">
            <text:p><text:s text:c="2"/>122 268</text:p>
          </table:table-cell>
          <table:table-cell office:value-type="float" office:value="334.97975342465753" table:style-name="ce133">
            <text:p><text:s text:c="3"/>335</text:p>
          </table:table-cell>
          <table:table-cell office:value-type="float" office:value="11876" table:style-name="ce134">
            <text:p><text:s text:c="2"/>11 876</text:p>
          </table:table-cell>
          <table:table-cell office:value-type="float" office:value="8395811891" table:style-name="ce134">
            <text:p>8 395 811 891</text:p>
          </table:table-cell>
          <table:table-cell office:value-type="float" office:value="775.19625627956736" table:style-name="ce135">
            <text:p><text:s text:c="2"/>775.20</text:p>
          </table:table-cell>
          <table:table-cell office:value-type="float" office:value="52375" table:style-name="ce142">
            <text:p><text:s text:c="2"/>52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352.183999999999" table:style-name="ce132">
            <text:p><text:s text:c="2"/>10 352</text:p>
          </table:table-cell>
          <table:table-cell office:value-type="float" office:value="286.81038709677409" table:style-name="ce133">
            <text:p><text:s text:c="3"/>287</text:p>
          </table:table-cell>
          <table:table-cell office:value-type="float" office:value="138" table:style-name="ce134">
            <text:p><text:s text:c="3"/>138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797.4110000000001" table:style-name="ce132">
            <text:p><text:s text:c="2"/>9 797</text:p>
          </table:table-cell>
          <table:table-cell office:value-type="float" office:value="337.84172413793101" table:style-name="ce133">
            <text:p><text:s text:c="3"/>338</text:p>
          </table:table-cell>
          <table:table-cell office:value-type="float" office:value="135" table:style-name="ce134">
            <text:p><text:s text:c="3"/>135</text:p>
          </table:table-cell>
          <table:table-cell table:style-name="ce134"/>
          <table:table-cell table:style-name="ce135"/>
          <table:table-cell office:value-type="float" office:value="3186" table:style-name="ce142">
            <text:p><text:s text:c="2"/>3 18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784.6439999999984" table:style-name="ce132">
            <text:p><text:s text:c="2"/>9 785</text:p>
          </table:table-cell>
          <table:table-cell office:value-type="float" office:value="315.6336774193548" table:style-name="ce133">
            <text:p><text:s text:c="3"/>316</text:p>
          </table:table-cell>
          <table:table-cell office:value-type="float" office:value="598" table:style-name="ce134">
            <text:p><text:s text:c="3"/>598</text:p>
          </table:table-cell>
          <table:table-cell table:style-name="ce134"/>
          <table:table-cell table:style-name="ce135"/>
          <table:table-cell office:value-type="float" office:value="4056" table:style-name="ce142">
            <text:p><text:s text:c="2"/>4 0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228.366" table:style-name="ce132">
            <text:p><text:s text:c="2"/>10 228</text:p>
          </table:table-cell>
          <table:table-cell office:value-type="float" office:value="340.94553333333334" table:style-name="ce133">
            <text:p><text:s text:c="3"/>341</text:p>
          </table:table-cell>
          <table:table-cell office:value-type="float" office:value="772" table:style-name="ce134">
            <text:p><text:s text:c="3"/>772</text:p>
          </table:table-cell>
          <table:table-cell table:style-name="ce134"/>
          <table:table-cell table:style-name="ce135"/>
          <table:table-cell office:value-type="float" office:value="4682" table:style-name="ce142">
            <text:p><text:s text:c="2"/>4 6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253.393999999998" table:style-name="ce132">
            <text:p><text:s text:c="2"/>10 253</text:p>
          </table:table-cell>
          <table:table-cell office:value-type="float" office:value="330.75464516129028" table:style-name="ce133">
            <text:p><text:s text:c="3"/>331</text:p>
          </table:table-cell>
          <table:table-cell office:value-type="float" office:value="1222" table:style-name="ce134">
            <text:p><text:s text:c="2"/>1 222</text:p>
          </table:table-cell>
          <table:table-cell table:style-name="ce134"/>
          <table:table-cell table:style-name="ce135"/>
          <table:table-cell office:value-type="float" office:value="4778" table:style-name="ce142">
            <text:p><text:s text:c="2"/>4 7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190.87" table:style-name="ce132">
            <text:p><text:s text:c="2"/>11 191</text:p>
          </table:table-cell>
          <table:table-cell office:value-type="float" office:value="373.02900000000005" table:style-name="ce133">
            <text:p><text:s text:c="3"/>373</text:p>
          </table:table-cell>
          <table:table-cell office:value-type="float" office:value="1131" table:style-name="ce134">
            <text:p><text:s text:c="2"/>1 131</text:p>
          </table:table-cell>
          <table:table-cell table:style-name="ce134"/>
          <table:table-cell table:style-name="ce135"/>
          <table:table-cell office:value-type="float" office:value="4328" table:style-name="ce142">
            <text:p><text:s text:c="2"/>4 32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51.499" table:style-name="ce132">
            <text:p><text:s text:c="2"/>10 851</text:p>
          </table:table-cell>
          <table:table-cell office:value-type="float" office:value="350.04835483870966" table:style-name="ce133">
            <text:p><text:s text:c="3"/>350</text:p>
          </table:table-cell>
          <table:table-cell office:value-type="float" office:value="1144" table:style-name="ce134">
            <text:p><text:s text:c="2"/>1 144</text:p>
          </table:table-cell>
          <table:table-cell table:style-name="ce134"/>
          <table:table-cell table:style-name="ce135"/>
          <table:table-cell office:value-type="float" office:value="4243" table:style-name="ce142">
            <text:p><text:s text:c="2"/>4 24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47.549999999999" table:style-name="ce132">
            <text:p><text:s text:c="2"/>10 248</text:p>
          </table:table-cell>
          <table:table-cell office:value-type="float" office:value="330.56612903225806" table:style-name="ce133">
            <text:p><text:s text:c="3"/>331</text:p>
          </table:table-cell>
          <table:table-cell office:value-type="float" office:value="1577" table:style-name="ce134">
            <text:p><text:s text:c="2"/>1 577</text:p>
          </table:table-cell>
          <table:table-cell table:style-name="ce134"/>
          <table:table-cell table:style-name="ce135"/>
          <table:table-cell office:value-type="float" office:value="4414" table:style-name="ce142">
            <text:p><text:s text:c="2"/>4 4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002.013000000001" table:style-name="ce132">
            <text:p><text:s text:c="2"/>10 002</text:p>
          </table:table-cell>
          <table:table-cell office:value-type="float" office:value="322.64558064516132" table:style-name="ce133">
            <text:p><text:s text:c="3"/>323</text:p>
          </table:table-cell>
          <table:table-cell office:value-type="float" office:value="1363" table:style-name="ce134">
            <text:p><text:s text:c="2"/>1 363</text:p>
          </table:table-cell>
          <table:table-cell table:style-name="ce134"/>
          <table:table-cell table:style-name="ce135"/>
          <table:table-cell office:value-type="float" office:value="4607" table:style-name="ce142">
            <text:p><text:s text:c="2"/>4 60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256.932000000001" table:style-name="ce132">
            <text:p><text:s text:c="2"/>10 257</text:p>
          </table:table-cell>
          <table:table-cell office:value-type="float" office:value="330.8687741935484" table:style-name="ce133">
            <text:p><text:s text:c="3"/>331</text:p>
          </table:table-cell>
          <table:table-cell office:value-type="float" office:value="968" table:style-name="ce134">
            <text:p><text:s text:c="3"/>968</text:p>
          </table:table-cell>
          <table:table-cell table:style-name="ce134"/>
          <table:table-cell table:style-name="ce135"/>
          <table:table-cell office:value-type="float" office:value="4996" table:style-name="ce142">
            <text:p><text:s text:c="2"/>4 99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6年</text:p>
          </table:table-cell>
          <table:table-cell office:value-type="float" office:value="2017" table:style-name="ce131">
            <text:p>2017</text:p>
          </table:table-cell>
          <table:table-cell office:value-type="float" office:value="122404.2012" table:style-name="ce132">
            <text:p><text:s text:c="2"/>122 404</text:p>
          </table:table-cell>
          <table:table-cell office:value-type="float" office:value="335.35397589041094" table:style-name="ce133">
            <text:p><text:s text:c="3"/>335</text:p>
          </table:table-cell>
          <table:table-cell office:value-type="float" office:value="13855" table:style-name="ce134">
            <text:p><text:s text:c="2"/>13 855</text:p>
          </table:table-cell>
          <table:table-cell office:value-type="float" office:value="8401185137" table:style-name="ce134">
            <text:p>8 401 185 137</text:p>
          </table:table-cell>
          <table:table-cell office:value-type="float" office:value="764.34925951828586" table:style-name="ce135">
            <text:p><text:s text:c="2"/>764.35</text:p>
          </table:table-cell>
          <table:table-cell office:value-type="float" office:value="50126" table:style-name="ce142">
            <text:p><text:s text:c="2"/>50 12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437.752" table:style-name="ce132">
            <text:p><text:s text:c="2"/>10 438</text:p>
          </table:table-cell>
          <table:table-cell office:value-type="float" office:value="336.70167741935484" table:style-name="ce133">
            <text:p><text:s text:c="3"/>337</text:p>
          </table:table-cell>
          <table:table-cell office:value-type="float" office:value="991" table:style-name="ce134">
            <text:p><text:s text:c="3"/>991</text:p>
          </table:table-cell>
          <table:table-cell table:style-name="ce134"/>
          <table:table-cell table:style-name="ce135"/>
          <table:table-cell office:value-type="float" office:value="4113" table:style-name="ce142">
            <text:p><text:s text:c="2"/>4 11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48.7049999999999" table:style-name="ce132">
            <text:p><text:s text:c="2"/>9 849</text:p>
          </table:table-cell>
          <table:table-cell office:value-type="float" office:value="339.61051724137928" table:style-name="ce133">
            <text:p><text:s text:c="3"/>340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3512" table:style-name="ce142">
            <text:p><text:s text:c="2"/>3 51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914.2129999999997" table:style-name="ce132">
            <text:p><text:s text:c="2"/>9 914</text:p>
          </table:table-cell>
          <table:table-cell office:value-type="float" office:value="319.81332258064515" table:style-name="ce133">
            <text:p><text:s text:c="3"/>320</text:p>
          </table:table-cell>
          <table:table-cell office:value-type="float" office:value="1607" table:style-name="ce134">
            <text:p><text:s text:c="2"/>1 607</text:p>
          </table:table-cell>
          <table:table-cell table:style-name="ce134"/>
          <table:table-cell table:style-name="ce135"/>
          <table:table-cell office:value-type="float" office:value="4514" table:style-name="ce142">
            <text:p><text:s text:c="2"/>4 5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682.865" table:style-name="ce132">
            <text:p><text:s text:c="2"/>10 683</text:p>
          </table:table-cell>
          <table:table-cell office:value-type="float" office:value="356.09550000000002" table:style-name="ce133">
            <text:p><text:s text:c="3"/>356</text:p>
          </table:table-cell>
          <table:table-cell office:value-type="float" office:value="1299" table:style-name="ce134">
            <text:p><text:s text:c="2"/>1 299</text:p>
          </table:table-cell>
          <table:table-cell table:style-name="ce134"/>
          <table:table-cell table:style-name="ce135"/>
          <table:table-cell office:value-type="float" office:value="4442" table:style-name="ce142">
            <text:p><text:s text:c="2"/>4 44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716.949000000001" table:style-name="ce132">
            <text:p><text:s text:c="2"/>10 717</text:p>
          </table:table-cell>
          <table:table-cell office:value-type="float" office:value="345.70803225806452" table:style-name="ce133">
            <text:p><text:s text:c="3"/>346</text:p>
          </table:table-cell>
          <table:table-cell office:value-type="float" office:value="1517" table:style-name="ce134">
            <text:p><text:s text:c="2"/>1 517</text:p>
          </table:table-cell>
          <table:table-cell table:style-name="ce134"/>
          <table:table-cell table:style-name="ce135"/>
          <table:table-cell office:value-type="float" office:value="4557" table:style-name="ce142">
            <text:p><text:s text:c="2"/>4 55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893.468999999999" table:style-name="ce132">
            <text:p><text:s text:c="2"/>10 893</text:p>
          </table:table-cell>
          <table:table-cell office:value-type="float" office:value="363.11563333333328" table:style-name="ce133">
            <text:p><text:s text:c="3"/>363</text:p>
          </table:table-cell>
          <table:table-cell office:value-type="float" office:value="1524" table:style-name="ce134">
            <text:p><text:s text:c="2"/>1 524</text:p>
          </table:table-cell>
          <table:table-cell table:style-name="ce134"/>
          <table:table-cell table:style-name="ce135"/>
          <table:table-cell office:value-type="float" office:value="3880" table:style-name="ce142">
            <text:p><text:s text:c="2"/>3 880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147.489" table:style-name="ce132">
            <text:p><text:s text:c="2"/>10 147</text:p>
          </table:table-cell>
          <table:table-cell office:value-type="float" office:value="327.33835483870968" table:style-name="ce133">
            <text:p><text:s text:c="3"/>327</text:p>
          </table:table-cell>
          <table:table-cell office:value-type="float" office:value="910" table:style-name="ce134">
            <text:p><text:s text:c="3"/>910</text:p>
          </table:table-cell>
          <table:table-cell table:style-name="ce134"/>
          <table:table-cell table:style-name="ce135"/>
          <table:table-cell office:value-type="float" office:value="4225" table:style-name="ce142">
            <text:p><text:s text:c="2"/>4 225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031.686" table:style-name="ce132">
            <text:p><text:s text:c="2"/>10 032</text:p>
          </table:table-cell>
          <table:table-cell office:value-type="float" office:value="323.60277419354838" table:style-name="ce133">
            <text:p><text:s text:c="3"/>324</text:p>
          </table:table-cell>
          <table:table-cell office:value-type="float" office:value="397" table:style-name="ce134">
            <text:p><text:s text:c="3"/>397</text:p>
          </table:table-cell>
          <table:table-cell table:style-name="ce134"/>
          <table:table-cell table:style-name="ce135"/>
          <table:table-cell office:value-type="float" office:value="4279" table:style-name="ce142">
            <text:p><text:s text:c="2"/>4 27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01.67" table:style-name="ce132">
            <text:p><text:s text:c="2"/>10 102</text:p>
          </table:table-cell>
          <table:table-cell office:value-type="float" office:value="336.72233333333332" table:style-name="ce133">
            <text:p><text:s text:c="3"/>337</text:p>
          </table:table-cell>
          <table:table-cell office:value-type="float" office:value="804" table:style-name="ce134">
            <text:p><text:s text:c="3"/>804</text:p>
          </table:table-cell>
          <table:table-cell table:style-name="ce134"/>
          <table:table-cell table:style-name="ce135"/>
          <table:table-cell office:value-type="float" office:value="4108" table:style-name="ce142">
            <text:p><text:s text:c="2"/>4 108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623.617" table:style-name="ce132">
            <text:p><text:s text:c="2"/>10 624</text:p>
          </table:table-cell>
          <table:table-cell office:value-type="float" office:value="342.69732258064516" table:style-name="ce133">
            <text:p><text:s text:c="3"/>343</text:p>
          </table:table-cell>
          <table:table-cell office:value-type="float" office:value="1147" table:style-name="ce134">
            <text:p><text:s text:c="2"/>1 147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363.6831999999958" table:style-name="ce132">
            <text:p><text:s text:c="2"/>9 364</text:p>
          </table:table-cell>
          <table:table-cell office:value-type="float" office:value="312.12277333333321" table:style-name="ce133">
            <text:p><text:s text:c="3"/>312</text:p>
          </table:table-cell>
          <table:table-cell office:value-type="float" office:value="1339" table:style-name="ce134">
            <text:p><text:s text:c="2"/>1 339</text:p>
          </table:table-cell>
          <table:table-cell table:style-name="ce134"/>
          <table:table-cell table:style-name="ce135"/>
          <table:table-cell office:value-type="float" office:value="4611" table:style-name="ce142">
            <text:p><text:s text:c="2"/>4 611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642.103000000001" table:style-name="ce132">
            <text:p><text:s text:c="2"/>9 642</text:p>
          </table:table-cell>
          <table:table-cell office:value-type="float" office:value="311.0355806451613" table:style-name="ce133">
            <text:p><text:s text:c="3"/>311</text:p>
          </table:table-cell>
          <table:table-cell office:value-type="float" office:value="1100" table:style-name="ce134">
            <text:p><text:s text:c="2"/>1 100</text:p>
          </table:table-cell>
          <table:table-cell table:style-name="ce134"/>
          <table:table-cell table:style-name="ce135"/>
          <table:table-cell office:value-type="float" office:value="3718" table:style-name="ce142">
            <text:p><text:s text:c="2"/>3 718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7年</text:p>
          </table:table-cell>
          <table:table-cell office:value-type="float" office:value="2018" table:style-name="ce131">
            <text:p>2018</text:p>
          </table:table-cell>
          <table:table-cell office:value-type="float" office:value="100484.425" table:style-name="ce132">
            <text:p><text:s text:c="2"/>100 484</text:p>
          </table:table-cell>
          <table:table-cell office:value-type="float" office:value="275.03509585253454" table:style-name="ce133">
            <text:p><text:s text:c="3"/>275</text:p>
          </table:table-cell>
          <table:table-cell office:value-type="float" office:value="12154" table:style-name="ce134">
            <text:p><text:s text:c="2"/>12 154</text:p>
          </table:table-cell>
          <table:table-cell office:value-type="float" office:value="8293202506" table:style-name="ce134">
            <text:p>8 293 202 506</text:p>
          </table:table-cell>
          <table:table-cell office:value-type="float" office:value="741.80054523200181" table:style-name="ce135">
            <text:p><text:s text:c="2"/>741.80</text:p>
          </table:table-cell>
          <table:table-cell office:value-type="float" office:value="54099" table:style-name="ce142">
            <text:p><text:s text:c="2"/>54 09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902.6869999999999" table:style-name="ce132">
            <text:p><text:s text:c="2"/>9 903</text:p>
          </table:table-cell>
          <table:table-cell office:value-type="float" office:value="319.44151612903227" table:style-name="ce133">
            <text:p><text:s text:c="3"/>319</text:p>
          </table:table-cell>
          <table:table-cell office:value-type="float" office:value="1443" table:style-name="ce134">
            <text:p><text:s text:c="2"/>1 443</text:p>
          </table:table-cell>
          <table:table-cell table:style-name="ce134"/>
          <table:table-cell table:style-name="ce135"/>
          <table:table-cell office:value-type="float" office:value="3816" table:style-name="ce142">
            <text:p><text:s text:c="2"/>3 81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6781.6360000000004" table:style-name="ce132">
            <text:p><text:s text:c="2"/>6 782</text:p>
          </table:table-cell>
          <table:table-cell office:value-type="float" office:value="242.20128571428572" table:style-name="ce133">
            <text:p><text:s text:c="3"/>242</text:p>
          </table:table-cell>
          <table:table-cell office:value-type="float" office:value="679" table:style-name="ce134">
            <text:p><text:s text:c="3"/>679</text:p>
          </table:table-cell>
          <table:table-cell table:style-name="ce134"/>
          <table:table-cell table:style-name="ce135"/>
          <table:table-cell office:value-type="float" office:value="2734" table:style-name="ce142">
            <text:p><text:s text:c="2"/>2 73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7972.81" table:style-name="ce132">
            <text:p><text:s text:c="2"/>7 973</text:p>
          </table:table-cell>
          <table:table-cell office:value-type="float" office:value="257.18741935483871" table:style-name="ce133">
            <text:p><text:s text:c="3"/>257</text:p>
          </table:table-cell>
          <table:table-cell office:value-type="float" office:value="1362" table:style-name="ce134">
            <text:p><text:s text:c="2"/>1 362</text:p>
          </table:table-cell>
          <table:table-cell table:style-name="ce134"/>
          <table:table-cell table:style-name="ce135"/>
          <table:table-cell office:value-type="float" office:value="4465" table:style-name="ce142">
            <text:p><text:s text:c="2"/>4 4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6840.0739999999996" table:style-name="ce132">
            <text:p><text:s text:c="2"/>6 840</text:p>
          </table:table-cell>
          <table:table-cell office:value-type="float" office:value="228.00246666666666" table:style-name="ce133">
            <text:p><text:s text:c="3"/>228</text:p>
          </table:table-cell>
          <table:table-cell office:value-type="float" office:value="840" table:style-name="ce134">
            <text:p><text:s text:c="3"/>840</text:p>
          </table:table-cell>
          <table:table-cell table:style-name="ce134"/>
          <table:table-cell table:style-name="ce135"/>
          <table:table-cell office:value-type="float" office:value="4826" table:style-name="ce142">
            <text:p><text:s text:c="2"/>4 8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7697.5209999999997" table:style-name="ce132">
            <text:p><text:s text:c="2"/>7 698</text:p>
          </table:table-cell>
          <table:table-cell office:value-type="float" office:value="248.30712903225805" table:style-name="ce133">
            <text:p><text:s text:c="3"/>248</text:p>
          </table:table-cell>
          <table:table-cell office:value-type="float" office:value="231" table:style-name="ce134">
            <text:p><text:s text:c="3"/>231</text:p>
          </table:table-cell>
          <table:table-cell table:style-name="ce134"/>
          <table:table-cell table:style-name="ce135"/>
          <table:table-cell office:value-type="float" office:value="4843" table:style-name="ce142">
            <text:p><text:s text:c="2"/>4 8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7614.7960000000003" table:style-name="ce132">
            <text:p><text:s text:c="2"/>7 615</text:p>
          </table:table-cell>
          <table:table-cell office:value-type="float" office:value="253.82653333333334" table:style-name="ce133">
            <text:p><text:s text:c="3"/>254</text:p>
          </table:table-cell>
          <table:table-cell office:value-type="float" office:value="241" table:style-name="ce134">
            <text:p><text:s text:c="3"/>241</text:p>
          </table:table-cell>
          <table:table-cell table:style-name="ce134"/>
          <table:table-cell table:style-name="ce135"/>
          <table:table-cell office:value-type="float" office:value="4538" table:style-name="ce142">
            <text:p><text:s text:c="2"/>4 53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7433.54" table:style-name="ce132">
            <text:p><text:s text:c="2"/>7 434</text:p>
          </table:table-cell>
          <table:table-cell office:value-type="float" office:value="239.7916129032258" table:style-name="ce133">
            <text:p><text:s text:c="3"/>240</text:p>
          </table:table-cell>
          <table:table-cell office:value-type="float" office:value="820" table:style-name="ce134">
            <text:p><text:s text:c="3"/>820</text:p>
          </table:table-cell>
          <table:table-cell table:style-name="ce134"/>
          <table:table-cell table:style-name="ce135"/>
          <table:table-cell office:value-type="float" office:value="4599" table:style-name="ce142">
            <text:p><text:s text:c="2"/>4 59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913.7839999999997" table:style-name="ce132">
            <text:p><text:s text:c="2"/>5 914</text:p>
          </table:table-cell>
          <table:table-cell office:value-type="float" office:value="190.76722580645159" table:style-name="ce133">
            <text:p><text:s text:c="3"/>191</text:p>
          </table:table-cell>
          <table:table-cell office:value-type="float" office:value="1065" table:style-name="ce134">
            <text:p><text:s text:c="2"/>1 065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8194.7990000000009" table:style-name="ce132">
            <text:p><text:s text:c="2"/>8 195</text:p>
          </table:table-cell>
          <table:table-cell office:value-type="float" office:value="273.15996666666672" table:style-name="ce133">
            <text:p><text:s text:c="3"/>273</text:p>
          </table:table-cell>
          <table:table-cell office:value-type="float" office:value="1330" table:style-name="ce134">
            <text:p><text:s text:c="2"/>1 330</text:p>
          </table:table-cell>
          <table:table-cell table:style-name="ce134"/>
          <table:table-cell table:style-name="ce135"/>
          <table:table-cell office:value-type="float" office:value="4231" table:style-name="ce142">
            <text:p><text:s text:c="2"/>4 2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044.758" table:style-name="ce132">
            <text:p><text:s text:c="2"/>11 045</text:p>
          </table:table-cell>
          <table:table-cell office:value-type="float" office:value="356.28251612903227" table:style-name="ce133">
            <text:p><text:s text:c="3"/>356</text:p>
          </table:table-cell>
          <table:table-cell office:value-type="float" office:value="1304" table:style-name="ce134">
            <text:p><text:s text:c="2"/>1 304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10411.135" table:style-name="ce132">
            <text:p><text:s text:c="2"/>10 411</text:p>
          </table:table-cell>
          <table:table-cell office:value-type="float" office:value="347.03783333333337" table:style-name="ce133">
            <text:p><text:s text:c="3"/>347</text:p>
          </table:table-cell>
          <table:table-cell office:value-type="float" office:value="1485" table:style-name="ce134">
            <text:p><text:s text:c="2"/>1 485</text:p>
          </table:table-cell>
          <table:table-cell table:style-name="ce134"/>
          <table:table-cell table:style-name="ce135"/>
          <table:table-cell office:value-type="float" office:value="6023" table:style-name="ce142">
            <text:p><text:s text:c="2"/>6 02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676.885" table:style-name="ce132">
            <text:p><text:s text:c="2"/>10 677</text:p>
          </table:table-cell>
          <table:table-cell office:value-type="float" office:value="344.41564516129034" table:style-name="ce133">
            <text:p><text:s text:c="3"/>344</text:p>
          </table:table-cell>
          <table:table-cell office:value-type="float" office:value="1354" table:style-name="ce134">
            <text:p><text:s text:c="2"/>1 354</text:p>
          </table:table-cell>
          <table:table-cell table:style-name="ce134"/>
          <table:table-cell table:style-name="ce135"/>
          <table:table-cell office:value-type="float" office:value="5402" table:style-name="ce142">
            <text:p><text:s text:c="2"/>5 40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8年</text:p>
          </table:table-cell>
          <table:table-cell office:value-type="float" office:value="2019" table:style-name="ce131">
            <text:p>2019</text:p>
          </table:table-cell>
          <table:table-cell office:value-type="float" office:value="124178.24100000001" table:style-name="ce132">
            <text:p><text:s text:c="2"/>124 178</text:p>
          </table:table-cell>
          <table:table-cell office:value-type="float" office:value="340.213698630137" table:style-name="ce133">
            <text:p><text:s text:c="3"/>340</text:p>
          </table:table-cell>
          <table:table-cell office:value-type="float" office:value="20931" table:style-name="ce134">
            <text:p><text:s text:c="2"/>20 931</text:p>
          </table:table-cell>
          <table:table-cell office:value-type="float" office:value="8310360618" table:style-name="ce134">
            <text:p>8 310 360 618</text:p>
          </table:table-cell>
          <table:table-cell office:value-type="float" office:value="733.50336615772926" table:style-name="ce135">
            <text:p><text:s text:c="2"/>733.50</text:p>
          </table:table-cell>
          <table:table-cell office:value-type="float" office:value="54747" table:style-name="ce142">
            <text:p><text:s text:c="2"/>5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1054.638999999999" table:style-name="ce132">
            <text:p><text:s text:c="2"/>11 055</text:p>
          </table:table-cell>
          <table:table-cell office:value-type="float" office:value="356.60125806451612" table:style-name="ce133">
            <text:p><text:s text:c="3"/>357</text:p>
          </table:table-cell>
          <table:table-cell office:value-type="float" office:value="2087" table:style-name="ce134">
            <text:p><text:s text:c="2"/>2 087</text:p>
          </table:table-cell>
          <table:table-cell office:value-type="float" office:value="546968519" table:style-name="ce134">
            <text:p><text:s/>546 968 519</text:p>
          </table:table-cell>
          <table:table-cell office:value-type="float" office:value="586.70234887522577" table:style-name="ce135">
            <text:p><text:s text:c="2"/>586.70</text:p>
          </table:table-cell>
          <table:table-cell office:value-type="float" office:value="5247" table:style-name="ce142">
            <text:p><text:s text:c="2"/>5 2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24.4950000000008" table:style-name="ce132">
            <text:p><text:s text:c="2"/>9 824</text:p>
          </table:table-cell>
          <table:table-cell office:value-type="float" office:value="350.87482142857147" table:style-name="ce133">
            <text:p><text:s text:c="3"/>351</text:p>
          </table:table-cell>
          <table:table-cell office:value-type="float" office:value="1171" table:style-name="ce134">
            <text:p><text:s text:c="2"/>1 171</text:p>
          </table:table-cell>
          <table:table-cell office:value-type="float" office:value="546194479" table:style-name="ce134">
            <text:p><text:s/>546 194 479</text:p>
          </table:table-cell>
          <table:table-cell office:value-type="float" office:value="585.25435462786356" table:style-name="ce135">
            <text:p><text:s text:c="2"/>585.25</text:p>
          </table:table-cell>
          <table:table-cell office:value-type="float" office:value="3395" table:style-name="ce142">
            <text:p><text:s text:c="2"/>3 39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785.003000000001" table:style-name="ce132">
            <text:p><text:s text:c="2"/>10 785</text:p>
          </table:table-cell>
          <table:table-cell office:value-type="float" office:value="347.90332258064518" table:style-name="ce133">
            <text:p><text:s text:c="3"/>348</text:p>
          </table:table-cell>
          <table:table-cell office:value-type="float" office:value="1475" table:style-name="ce134">
            <text:p><text:s text:c="2"/>1 475</text:p>
          </table:table-cell>
          <table:table-cell office:value-type="float" office:value="552377968" table:style-name="ce134">
            <text:p><text:s/>552 377 968</text:p>
          </table:table-cell>
          <table:table-cell office:value-type="float" office:value="591.57894691748731" table:style-name="ce135">
            <text:p><text:s text:c="2"/>591.58</text:p>
          </table:table-cell>
          <table:table-cell office:value-type="float" office:value="4559" table:style-name="ce142">
            <text:p><text:s text:c="2"/>4 559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71.871999999999" table:style-name="ce132">
            <text:p><text:s text:c="2"/>10 872</text:p>
          </table:table-cell>
          <table:table-cell office:value-type="float" office:value="362.39573333333334" table:style-name="ce133">
            <text:p><text:s text:c="3"/>362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543865577" table:style-name="ce134">
            <text:p><text:s/>543 865 577</text:p>
          </table:table-cell>
          <table:table-cell office:value-type="float" office:value="581.03186102214238" table:style-name="ce135">
            <text:p><text:s text:c="2"/>581.03</text:p>
          </table:table-cell>
          <table:table-cell office:value-type="float" office:value="4566" table:style-name="ce142">
            <text:p><text:s text:c="2"/>4 56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664.477000000001" table:style-name="ce132">
            <text:p><text:s text:c="2"/>10 664</text:p>
          </table:table-cell>
          <table:table-cell office:value-type="float" office:value="344.01538709677419" table:style-name="ce133">
            <text:p><text:s text:c="3"/>344</text:p>
          </table:table-cell>
          <table:table-cell office:value-type="float" office:value="2059" table:style-name="ce134">
            <text:p><text:s text:c="2"/>2 059</text:p>
          </table:table-cell>
          <table:table-cell office:value-type="float" office:value="585594307" table:style-name="ce134">
            <text:p><text:s/>585 594 307</text:p>
          </table:table-cell>
          <table:table-cell office:value-type="float" office:value="625.84489561669193" table:style-name="ce135">
            <text:p><text:s text:c="2"/>625.84</text:p>
          </table:table-cell>
          <table:table-cell office:value-type="float" office:value="4862" table:style-name="ce142">
            <text:p><text:s text:c="2"/>4 86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240.58" table:style-name="ce132">
            <text:p><text:s text:c="2"/>10 241</text:p>
          </table:table-cell>
          <table:table-cell office:value-type="float" office:value="341.35266666666666" table:style-name="ce133">
            <text:p><text:s text:c="3"/>341</text:p>
          </table:table-cell>
          <table:table-cell office:value-type="float" office:value="1710" table:style-name="ce134">
            <text:p><text:s text:c="2"/>1 710</text:p>
          </table:table-cell>
          <table:table-cell office:value-type="float" office:value="637591364" table:style-name="ce134">
            <text:p><text:s/>637 591 364</text:p>
          </table:table-cell>
          <table:table-cell office:value-type="float" office:value="679.12313960238373" table:style-name="ce135">
            <text:p><text:s text:c="2"/>679.12</text:p>
          </table:table-cell>
          <table:table-cell office:value-type="float" office:value="4472" table:style-name="ce142">
            <text:p><text:s text:c="2"/>4 47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07.289000000001" table:style-name="ce132">
            <text:p><text:s text:c="2"/>10 807</text:p>
          </table:table-cell>
          <table:table-cell office:value-type="float" office:value="348.62222580645164" table:style-name="ce133">
            <text:p><text:s text:c="3"/>349</text:p>
          </table:table-cell>
          <table:table-cell office:value-type="float" office:value="2263" table:style-name="ce134">
            <text:p><text:s text:c="2"/>2 263</text:p>
          </table:table-cell>
          <table:table-cell office:value-type="float" office:value="768743328" table:style-name="ce134">
            <text:p><text:s/>768 743 328</text:p>
          </table:table-cell>
          <table:table-cell office:value-type="float" office:value="814.68245707182302" table:style-name="ce135">
            <text:p><text:s text:c="2"/>814.68</text:p>
          </table:table-cell>
          <table:table-cell office:value-type="float" office:value="4256" table:style-name="ce142">
            <text:p><text:s text:c="2"/>4 25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463.269" table:style-name="ce132">
            <text:p><text:s text:c="2"/>10 463</text:p>
          </table:table-cell>
          <table:table-cell office:value-type="float" office:value="337.5248064516129" table:style-name="ce133">
            <text:p><text:s text:c="3"/>338</text:p>
          </table:table-cell>
          <table:table-cell office:value-type="float" office:value="1822" table:style-name="ce134">
            <text:p><text:s text:c="2"/>1 822</text:p>
          </table:table-cell>
          <table:table-cell office:value-type="float" office:value="910505788" table:style-name="ce134">
            <text:p><text:s/>910 505 788</text:p>
          </table:table-cell>
          <table:table-cell office:value-type="float" office:value="961.68777296496864" table:style-name="ce135">
            <text:p><text:s text:c="2"/>961.69</text:p>
          </table:table-cell>
          <table:table-cell office:value-type="float" office:value="4617" table:style-name="ce142">
            <text:p><text:s text:c="2"/>4 61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76.3189999999995" table:style-name="ce132">
            <text:p><text:s text:c="2"/>9 176</text:p>
          </table:table-cell>
          <table:table-cell office:value-type="float" office:value="305.87729999999999" table:style-name="ce133">
            <text:p><text:s text:c="3"/>306</text:p>
          </table:table-cell>
          <table:table-cell office:value-type="float" office:value="1738" table:style-name="ce134">
            <text:p><text:s text:c="2"/>1 738</text:p>
          </table:table-cell>
          <table:table-cell office:value-type="float" office:value="1043568447" table:style-name="ce134">
            <text:p>1 043 568 447</text:p>
          </table:table-cell>
          <table:table-cell office:value-type="float" office:value="1103.0003096865296" table:style-name="ce135">
            <text:p><text:s/>1 103.00</text:p>
          </table:table-cell>
          <table:table-cell office:value-type="float" office:value="4110" table:style-name="ce142">
            <text:p><text:s text:c="2"/>4 110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202.694" table:style-name="ce132">
            <text:p><text:s text:c="2"/>10 203</text:p>
          </table:table-cell>
          <table:table-cell office:value-type="float" office:value="329.11916129032255" table:style-name="ce133">
            <text:p><text:s text:c="3"/>329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880215360" table:style-name="ce134">
            <text:p><text:s/>880 215 360</text:p>
          </table:table-cell>
          <table:table-cell office:value-type="float" office:value="926.96791369512744" table:style-name="ce135">
            <text:p><text:s text:c="2"/>926.97</text:p>
          </table:table-cell>
          <table:table-cell office:value-type="float" office:value="5075" table:style-name="ce142">
            <text:p><text:s text:c="2"/>5 07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80.36" table:style-name="ce132">
            <text:p><text:s text:c="2"/>9 780</text:p>
          </table:table-cell>
          <table:table-cell office:value-type="float" office:value="326.012" table:style-name="ce133">
            <text:p><text:s text:c="3"/>326</text:p>
          </table:table-cell>
          <table:table-cell office:value-type="float" office:value="1681" table:style-name="ce134">
            <text:p><text:s text:c="2"/>1 681</text:p>
          </table:table-cell>
          <table:table-cell office:value-type="float" office:value="687380070" table:style-name="ce134">
            <text:p><text:s/>687 380 070</text:p>
          </table:table-cell>
          <table:table-cell office:value-type="float" office:value="725.05922262199738" table:style-name="ce135">
            <text:p><text:s text:c="2"/>725.06</text:p>
          </table:table-cell>
          <table:table-cell office:value-type="float" office:value="4907" table:style-name="ce142">
            <text:p><text:s text:c="2"/>4 90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7.244000000001" table:style-name="ce132">
            <text:p><text:s text:c="2"/>10 307</text:p>
          </table:table-cell>
          <table:table-cell office:value-type="float" office:value="332.4917419354839" table:style-name="ce133">
            <text:p><text:s text:c="3"/>332</text:p>
          </table:table-cell>
          <table:table-cell office:value-type="float" office:value="1273" table:style-name="ce134">
            <text:p><text:s text:c="2"/>1 273</text:p>
          </table:table-cell>
          <table:table-cell office:value-type="float" office:value="568966589" table:style-name="ce134">
            <text:p><text:s/>568 966 589</text:p>
          </table:table-cell>
          <table:table-cell office:value-type="float" office:value="597.30387965877139" table:style-name="ce135">
            <text:p><text:s text:c="2"/>597.30</text:p>
          </table:table-cell>
          <table:table-cell office:value-type="float" office:value="4681" table:style-name="ce142">
            <text:p><text:s text:c="2"/>4 6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9年</text:p>
          </table:table-cell>
          <table:table-cell office:value-type="float" office:value="2020" table:style-name="ce131">
            <text:p>2020</text:p>
          </table:table-cell>
          <table:table-cell office:value-type="float" office:value="127925.96500000001" table:style-name="ce132">
            <text:p><text:s text:c="2"/>127 926</text:p>
          </table:table-cell>
          <table:table-cell office:value-type="float" office:value="350.48209589041102" table:style-name="ce133">
            <text:p><text:s text:c="3"/>350</text:p>
          </table:table-cell>
          <table:table-cell office:value-type="float" office:value="20647" table:style-name="ce134">
            <text:p><text:s text:c="2"/>20 647</text:p>
          </table:table-cell>
          <table:table-cell office:value-type="float" office:value="8807340993" table:style-name="ce134">
            <text:p>8 807 340 993</text:p>
          </table:table-cell>
          <table:table-cell office:value-type="float" office:value="768.1540554556625" table:style-name="ce135">
            <text:p><text:s text:c="2"/>768.15</text:p>
          </table:table-cell>
          <table:table-cell office:value-type="float" office:value="43123" table:style-name="ce142">
            <text:p><text:s text:c="2"/>43 1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183.290000000001" table:style-name="ce132">
            <text:p><text:s text:c="2"/>10 183</text:p>
          </table:table-cell>
          <table:table-cell office:value-type="float" office:value="328.49322580645162" table:style-name="ce133">
            <text:p><text:s text:c="3"/>328</text:p>
          </table:table-cell>
          <table:table-cell office:value-type="float" office:value="1651" table:style-name="ce134">
            <text:p><text:s text:c="2"/>1 651</text:p>
          </table:table-cell>
          <table:table-cell office:value-type="float" office:value="541209695" table:style-name="ce134">
            <text:p><text:s/>541 209 695</text:p>
          </table:table-cell>
          <table:table-cell office:value-type="float" office:value="569.76458679647919" table:style-name="ce135">
            <text:p><text:s text:c="2"/>569.76</text:p>
          </table:table-cell>
          <table:table-cell office:value-type="float" office:value="3277" table:style-name="ce142">
            <text:p><text:s text:c="2"/>3 27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93.4060000000009" table:style-name="ce132">
            <text:p><text:s text:c="2"/>9 893</text:p>
          </table:table-cell>
          <table:table-cell office:value-type="float" office:value="341.1519310344828" table:style-name="ce133">
            <text:p><text:s text:c="3"/>341</text:p>
          </table:table-cell>
          <table:table-cell office:value-type="float" office:value="2148" table:style-name="ce134">
            <text:p><text:s text:c="2"/>2 148</text:p>
          </table:table-cell>
          <table:table-cell office:value-type="float" office:value="611372532" table:style-name="ce134">
            <text:p><text:s/>611 372 532</text:p>
          </table:table-cell>
          <table:table-cell office:value-type="float" office:value="641.21331736346076" table:style-name="ce135">
            <text:p><text:s text:c="2"/>641.21</text:p>
          </table:table-cell>
          <table:table-cell office:value-type="float" office:value="3618" table:style-name="ce142">
            <text:p><text:s text:c="2"/>3 61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146" table:style-name="ce132">
            <text:p><text:s text:c="2"/>12 146</text:p>
          </table:table-cell>
          <table:table-cell office:value-type="float" office:value="392" table:style-name="ce133">
            <text:p><text:s text:c="3"/>392</text:p>
          </table:table-cell>
          <table:table-cell office:value-type="float" office:value="2250" table:style-name="ce134">
            <text:p><text:s text:c="2"/>2 250</text:p>
          </table:table-cell>
          <table:table-cell office:value-type="float" office:value="621147414" table:style-name="ce134">
            <text:p><text:s/>621 147 414</text:p>
          </table:table-cell>
          <table:table-cell office:value-type="float" office:value="652.01716676026479" table:style-name="ce145">
            <text:p><text:s text:c="2"/>652.02</text:p>
          </table:table-cell>
          <table:table-cell office:value-type="float" office:value="3940" table:style-name="ce142">
            <text:p><text:s text:c="2"/>3 9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05.927" table:style-name="ce132">
            <text:p><text:s text:c="2"/>10 406</text:p>
          </table:table-cell>
          <table:table-cell office:value-type="float" office:value="346.86423333333335" table:style-name="ce133">
            <text:p><text:s text:c="3"/>347</text:p>
          </table:table-cell>
          <table:table-cell office:value-type="float" office:value="2374" table:style-name="ce134">
            <text:p><text:s text:c="2"/>2 374</text:p>
          </table:table-cell>
          <table:table-cell office:value-type="float" office:value="583412684" table:style-name="ce134">
            <text:p><text:s/>583 412 684</text:p>
          </table:table-cell>
          <table:table-cell office:value-type="float" office:value="611.36938315281179" table:style-name="ce145">
            <text:p><text:s text:c="2"/>611.37</text:p>
          </table:table-cell>
          <table:table-cell office:value-type="float" office:value="3910" table:style-name="ce142">
            <text:p><text:s text:c="2"/>3 91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372.929" table:style-name="ce132">
            <text:p><text:s text:c="2"/>11 373</text:p>
          </table:table-cell>
          <table:table-cell office:value-type="float" office:value="366.86867741935487" table:style-name="ce133">
            <text:p><text:s text:c="3"/>367</text:p>
          </table:table-cell>
          <table:table-cell office:value-type="float" office:value="2042" table:style-name="ce134">
            <text:p><text:s text:c="2"/>2 042</text:p>
          </table:table-cell>
          <table:table-cell office:value-type="float" office:value="612966618" table:style-name="ce134">
            <text:p><text:s/>612 966 618</text:p>
          </table:table-cell>
          <table:table-cell office:value-type="float" office:value="642.34759709093953" table:style-name="ce145">
            <text:p><text:s text:c="2"/>642.35</text:p>
          </table:table-cell>
          <table:table-cell office:value-type="float" office:value="3474" table:style-name="ce142">
            <text:p><text:s text:c="2"/>3 47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312.136" table:style-name="ce132">
            <text:p><text:s text:c="2"/>11 312</text:p>
          </table:table-cell>
          <table:table-cell office:value-type="float" office:value="377.07120000000003" table:style-name="ce133">
            <text:p><text:s text:c="3"/>377</text:p>
          </table:table-cell>
          <table:table-cell office:value-type="float" office:value="1556" table:style-name="ce134">
            <text:p><text:s text:c="2"/>1 556</text:p>
          </table:table-cell>
          <table:table-cell office:value-type="float" office:value="728250353" table:style-name="ce134">
            <text:p><text:s/>728 250 353</text:p>
          </table:table-cell>
          <table:table-cell office:value-type="float" office:value="762.86776650862851" table:style-name="ce145">
            <text:p><text:s text:c="2"/>762.87</text:p>
          </table:table-cell>
          <table:table-cell office:value-type="float" office:value="3127" table:style-name="ce142">
            <text:p><text:s text:c="2"/>3 1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64.983" table:style-name="ce132">
            <text:p><text:s text:c="2"/>10 865</text:p>
          </table:table-cell>
          <table:table-cell office:value-type="float" office:value="350.48332258064517" table:style-name="ce133">
            <text:p><text:s text:c="3"/>350</text:p>
          </table:table-cell>
          <table:table-cell office:value-type="float" office:value="1588" table:style-name="ce134">
            <text:p><text:s text:c="2"/>1 588</text:p>
          </table:table-cell>
          <table:table-cell office:value-type="float" office:value="942896546" table:style-name="ce134">
            <text:p><text:s/>942 896 546</text:p>
          </table:table-cell>
          <table:table-cell office:value-type="float" office:value="986.33369562147413" table:style-name="ce145">
            <text:p><text:s text:c="2"/>986.33</text:p>
          </table:table-cell>
          <table:table-cell office:value-type="float" office:value="3302" table:style-name="ce142">
            <text:p><text:s text:c="2"/>3 3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06.825999999999" table:style-name="ce132">
            <text:p><text:s text:c="2"/>10 207</text:p>
          </table:table-cell>
          <table:table-cell office:value-type="float" office:value="329.2524516129032" table:style-name="ce133">
            <text:p><text:s text:c="3"/>329</text:p>
          </table:table-cell>
          <table:table-cell office:value-type="float" office:value="1000" table:style-name="ce134">
            <text:p><text:s text:c="2"/>1 000</text:p>
          </table:table-cell>
          <table:table-cell office:value-type="float" office:value="1022667676" table:style-name="ce134">
            <text:p>1 022 667 676</text:p>
          </table:table-cell>
          <table:table-cell office:value-type="float" office:value="1069.0393979655516" table:style-name="ce145">
            <text:p><text:s/>1 069.04</text:p>
          </table:table-cell>
          <table:table-cell office:value-type="float" office:value="3158" table:style-name="ce142">
            <text:p><text:s text:c="2"/>3 15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35.941000000001" table:style-name="ce132">
            <text:p><text:s text:c="2"/>10 136</text:p>
          </table:table-cell>
          <table:table-cell office:value-type="float" office:value="337.86470000000003" table:style-name="ce133">
            <text:p><text:s text:c="3"/>338</text:p>
          </table:table-cell>
          <table:table-cell office:value-type="float" office:value="1504" table:style-name="ce134">
            <text:p><text:s text:c="2"/>1 504</text:p>
          </table:table-cell>
          <table:table-cell office:value-type="float" office:value="1041353736" table:style-name="ce134">
            <text:p>1 041 353 736</text:p>
          </table:table-cell>
          <table:table-cell office:value-type="float" office:value="1087.185111563052" table:style-name="ce145">
            <text:p><text:s/>1 087.19</text:p>
          </table:table-cell>
          <table:table-cell office:value-type="float" office:value="3509" table:style-name="ce142">
            <text:p><text:s text:c="2"/>3 5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392.084000000001" table:style-name="ce132">
            <text:p><text:s text:c="2"/>11 392</text:p>
          </table:table-cell>
          <table:table-cell office:value-type="float" office:value="367.48658064516133" table:style-name="ce133">
            <text:p><text:s text:c="3"/>367</text:p>
          </table:table-cell>
          <table:table-cell office:value-type="float" office:value="1652" table:style-name="ce134">
            <text:p><text:s text:c="2"/>1 652</text:p>
          </table:table-cell>
          <table:table-cell office:value-type="float" office:value="889831748" table:style-name="ce134">
            <text:p><text:s/>889 831 748</text:p>
          </table:table-cell>
          <table:table-cell office:value-type="float" office:value="929.25152702805724" table:style-name="ce145">
            <text:p><text:s text:c="2"/>929.25</text:p>
          </table:table-cell>
          <table:table-cell office:value-type="float" office:value="4140" table:style-name="ce142">
            <text:p><text:s text:c="2"/>4 1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10.9709999999995" table:style-name="ce132">
            <text:p><text:s text:c="2"/>9 711</text:p>
          </table:table-cell>
          <table:table-cell office:value-type="float" office:value="323.69903333333332" table:style-name="ce133">
            <text:p><text:s text:c="3"/>324</text:p>
          </table:table-cell>
          <table:table-cell office:value-type="float" office:value="1669" table:style-name="ce134">
            <text:p><text:s text:c="2"/>1 669</text:p>
          </table:table-cell>
          <table:table-cell office:value-type="float" office:value="679879925" table:style-name="ce134">
            <text:p><text:s/>679 879 925</text:p>
          </table:table-cell>
          <table:table-cell office:value-type="float" office:value="708.79300944112231" table:style-name="ce145">
            <text:p><text:s text:c="2"/>708.79</text:p>
          </table:table-cell>
          <table:table-cell office:value-type="float" office:value="3934" table:style-name="ce142">
            <text:p><text:s text:c="2"/>3 93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1.472" table:style-name="ce132">
            <text:p><text:s text:c="2"/>10 301</text:p>
          </table:table-cell>
          <table:table-cell office:value-type="float" office:value="332.30554838709679" table:style-name="ce133">
            <text:p><text:s text:c="3"/>332</text:p>
          </table:table-cell>
          <table:table-cell office:value-type="float" office:value="1213" table:style-name="ce134">
            <text:p><text:s text:c="2"/>1 213</text:p>
          </table:table-cell>
          <table:table-cell office:value-type="float" office:value="532352066" table:style-name="ce134">
            <text:p><text:s/>532 352 066</text:p>
          </table:table-cell>
          <table:table-cell office:value-type="float" office:value="554.98259111801951" table:style-name="ce145">
            <text:p><text:s text:c="2"/>554.98</text:p>
          </table:table-cell>
          <table:table-cell office:value-type="float" office:value="3734" table:style-name="ce142">
            <text:p><text:s text:c="2"/>3 73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0年</text:p>
          </table:table-cell>
          <table:table-cell office:value-type="float" office:value="2021" table:style-name="ce131">
            <text:p>2021</text:p>
          </table:table-cell>
          <table:table-cell office:value-type="float" office:value="118960.65999999997" table:style-name="ce132">
            <text:p><text:s text:c="2"/>118 961</text:p>
          </table:table-cell>
          <table:table-cell office:value-type="float" office:value="325.91961643835612" table:style-name="ce133">
            <text:p><text:s text:c="3"/>326</text:p>
          </table:table-cell>
          <table:table-cell office:value-type="float" office:value="17942" table:style-name="ce134">
            <text:p><text:s text:c="2"/>17 942</text:p>
          </table:table-cell>
          <table:table-cell office:value-type="float" office:value="9379494625" table:style-name="ce134">
            <text:p>9 379 494 625</text:p>
          </table:table-cell>
          <table:table-cell office:value-type="float" office:value="810.13103798233681" table:style-name="ce145">
            <text:p><text:s text:c="2"/>810.13</text:p>
          </table:table-cell>
          <table:table-cell office:value-type="float" office:value="42036" table:style-name="ce142">
            <text:p><text:s text:c="2"/>42 03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17.0679999999993" table:style-name="ce132">
            <text:p><text:s text:c="2"/>9 717</text:p>
          </table:table-cell>
          <table:table-cell office:value-type="float" office:value="313.45380645161288" table:style-name="ce133">
            <text:p><text:s text:c="3"/>313</text:p>
          </table:table-cell>
          <table:table-cell office:value-type="float" office:value="2281" table:style-name="ce134">
            <text:p><text:s text:c="2"/>2 281</text:p>
          </table:table-cell>
          <table:table-cell office:value-type="float" office:value="611251115" table:style-name="ce134">
            <text:p><text:s/>611 251 115</text:p>
          </table:table-cell>
          <table:table-cell office:value-type="float" office:value="636.48918412908654" table:style-name="ce145">
            <text:p><text:s text:c="2"/>636.49</text:p>
          </table:table-cell>
          <table:table-cell office:value-type="float" office:value="3945" table:style-name="ce142">
            <text:p><text:s text:c="2"/>3 945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600.0949999999993" table:style-name="ce132">
            <text:p><text:s text:c="2"/>9 600</text:p>
          </table:table-cell>
          <table:table-cell office:value-type="float" office:value="342.86053571428567" table:style-name="ce133">
            <text:p><text:s text:c="3"/>343</text:p>
          </table:table-cell>
          <table:table-cell office:value-type="float" office:value="1031" table:style-name="ce134">
            <text:p><text:s text:c="2"/>1 031</text:p>
          </table:table-cell>
          <table:table-cell office:value-type="float" office:value="641061049" table:style-name="ce134">
            <text:p><text:s/>641 061 049</text:p>
          </table:table-cell>
          <table:table-cell office:value-type="float" office:value="667.35205037663798" table:style-name="ce145">
            <text:p><text:s text:c="2"/>667.35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490.108" table:style-name="ce132">
            <text:p><text:s text:c="2"/>10 490</text:p>
          </table:table-cell>
          <table:table-cell office:value-type="float" office:value="338.39058064516132" table:style-name="ce133">
            <text:p><text:s text:c="3"/>338</text:p>
          </table:table-cell>
          <table:table-cell office:value-type="float" office:value="1680" table:style-name="ce134">
            <text:p><text:s text:c="2"/>1 680</text:p>
          </table:table-cell>
          <table:table-cell office:value-type="float" office:value="649645302" table:style-name="ce134">
            <text:p><text:s/>649 645 302</text:p>
          </table:table-cell>
          <table:table-cell office:value-type="float" office:value="675.75934617352993" table:style-name="ce145">
            <text:p><text:s text:c="2"/>675.76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510.254000000001" table:style-name="ce132">
            <text:p><text:s text:c="2"/>10 510</text:p>
          </table:table-cell>
          <table:table-cell office:value-type="float" office:value="339.04045161290327" table:style-name="ce133">
            <text:p><text:s text:c="3"/>339</text:p>
          </table:table-cell>
          <table:table-cell office:value-type="float" office:value="1505" table:style-name="ce134">
            <text:p><text:s text:c="2"/>1 505</text:p>
          </table:table-cell>
          <table:table-cell office:value-type="float" office:value="602679244" table:style-name="ce134">
            <text:p><text:s/>602 679 244</text:p>
          </table:table-cell>
          <table:table-cell office:value-type="float" office:value="625.89363907322593" table:style-name="ce145">
            <text:p><text:s text:c="2"/>625.89</text:p>
          </table:table-cell>
          <table:table-cell office:value-type="float" office:value="4516" table:style-name="ce142">
            <text:p><text:s text:c="2"/>4 51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630.891" table:style-name="ce132">
            <text:p><text:s text:c="2"/>11 631</text:p>
          </table:table-cell>
          <table:table-cell office:value-type="float" office:value="375.19003225806449" table:style-name="ce133">
            <text:p><text:s text:c="3"/>375</text:p>
          </table:table-cell>
          <table:table-cell office:value-type="float" office:value="1449" table:style-name="ce134">
            <text:p><text:s text:c="2"/>1 449</text:p>
          </table:table-cell>
          <table:table-cell office:value-type="float" office:value="602469201" table:style-name="ce134">
            <text:p><text:s/>602 469 201</text:p>
          </table:table-cell>
          <table:table-cell office:value-type="float" office:value="625.59559329742592" table:style-name="ce145">
            <text:p><text:s text:c="2"/>625.60</text:p>
          </table:table-cell>
          <table:table-cell office:value-type="float" office:value="3532" table:style-name="ce142">
            <text:p><text:s text:c="2"/>3 53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342.083000000001" table:style-name="ce132">
            <text:p><text:s text:c="2"/>10 342</text:p>
          </table:table-cell>
          <table:table-cell office:value-type="float" office:value="344.73610000000002" table:style-name="ce133">
            <text:p><text:s text:c="3"/>345</text:p>
          </table:table-cell>
          <table:table-cell office:value-type="float" office:value="1120" table:style-name="ce134">
            <text:p><text:s text:c="2"/>1 120</text:p>
          </table:table-cell>
          <table:table-cell office:value-type="float" office:value="762093185" table:style-name="ce134">
            <text:p><text:s/>762 093 185</text:p>
          </table:table-cell>
          <table:table-cell office:value-type="float" office:value="789.28565436415386" table:style-name="ce145">
            <text:p><text:s text:c="2"/>789.29</text:p>
          </table:table-cell>
          <table:table-cell office:value-type="float" office:value="2609" table:style-name="ce142">
            <text:p><text:s text:c="2"/>2 6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644.977000000001" table:style-name="ce132">
            <text:p><text:s text:c="2"/>10 645</text:p>
          </table:table-cell>
          <table:table-cell office:value-type="float" office:value="343.38635483870968" table:style-name="ce133">
            <text:p><text:s text:c="3"/>343</text:p>
          </table:table-cell>
          <table:table-cell office:value-type="float" office:value="2117" table:style-name="ce134">
            <text:p><text:s text:c="2"/>2 117</text:p>
          </table:table-cell>
          <table:table-cell office:value-type="float" office:value="953081021" table:style-name="ce134">
            <text:p><text:s/>953 081 021</text:p>
          </table:table-cell>
          <table:table-cell office:value-type="float" office:value="987.47272092435333" table:style-name="ce145">
            <text:p><text:s text:c="2"/>987.47</text:p>
          </table:table-cell>
          <table:table-cell office:value-type="float" office:value="3030" table:style-name="ce142">
            <text:p><text:s text:c="2"/>3 0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9475.84" table:style-name="ce132">
            <text:p><text:s text:c="2"/>9 476</text:p>
          </table:table-cell>
          <table:table-cell office:value-type="float" office:value="305.67225806451614" table:style-name="ce133">
            <text:p><text:s text:c="3"/>306</text:p>
          </table:table-cell>
          <table:table-cell office:value-type="float" office:value="1607" table:style-name="ce134">
            <text:p><text:s text:c="2"/>1 607</text:p>
          </table:table-cell>
          <table:table-cell office:value-type="float" office:value="1029156270" table:style-name="ce134">
            <text:p>1 029 156 270</text:p>
          </table:table-cell>
          <table:table-cell office:value-type="float" office:value="1064.5548477990128" table:style-name="ce145">
            <text:p><text:s/>1 064.55</text:p>
          </table:table-cell>
          <table:table-cell office:value-type="float" office:value="3227" table:style-name="ce142">
            <text:p><text:s text:c="2"/>3 2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9020.7309999999998" table:style-name="ce132">
            <text:p><text:s text:c="2"/>9 021</text:p>
          </table:table-cell>
          <table:table-cell office:value-type="float" office:value="300.69103333333334" table:style-name="ce133">
            <text:p><text:s text:c="3"/>301</text:p>
          </table:table-cell>
          <table:table-cell office:value-type="float" office:value="1340" table:style-name="ce134">
            <text:p><text:s text:c="2"/>1 340</text:p>
          </table:table-cell>
          <table:table-cell office:value-type="float" office:value="1031508233" table:style-name="ce134">
            <text:p>1 031 508 233</text:p>
          </table:table-cell>
          <table:table-cell office:value-type="float" office:value="1067.722165693838" table:style-name="ce145">
            <text:p><text:s/>1 067.72</text:p>
          </table:table-cell>
          <table:table-cell office:value-type="float" office:value="2996" table:style-name="ce142">
            <text:p><text:s text:c="2"/>2 99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9336.8130000000001" table:style-name="ce132">
            <text:p><text:s text:c="2"/>9 337</text:p>
          </table:table-cell>
          <table:table-cell office:value-type="float" office:value="301.18751612903225" table:style-name="ce133">
            <text:p><text:s text:c="3"/>301</text:p>
          </table:table-cell>
          <table:table-cell office:value-type="float" office:value="1469" table:style-name="ce134">
            <text:p><text:s text:c="2"/>1 469</text:p>
          </table:table-cell>
          <table:table-cell office:value-type="float" office:value="990430952" table:style-name="ce134">
            <text:p><text:s/>990 430 952</text:p>
          </table:table-cell>
          <table:table-cell office:value-type="float" office:value="1022.9621720328156" table:style-name="ce145">
            <text:p><text:s/>1 022.96</text:p>
          </table:table-cell>
          <table:table-cell office:value-type="float" office:value="3530" table:style-name="ce142">
            <text:p><text:s text:c="2"/>3 5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168.768" table:style-name="ce132">
            <text:p><text:s text:c="2"/>9 169</text:p>
          </table:table-cell>
          <table:table-cell office:value-type="float" office:value="305.62560000000002" table:style-name="ce133">
            <text:p><text:s text:c="3"/>306</text:p>
          </table:table-cell>
          <table:table-cell office:value-type="float" office:value="1384" table:style-name="ce134">
            <text:p><text:s text:c="2"/>1 384</text:p>
          </table:table-cell>
          <table:table-cell office:value-type="float" office:value="855667280" table:style-name="ce134">
            <text:p><text:s/>855 667 280</text:p>
          </table:table-cell>
          <table:table-cell office:value-type="float" office:value="883.22021791817542" table:style-name="ce145">
            <text:p><text:s text:c="2"/>883.22</text:p>
          </table:table-cell>
          <table:table-cell office:value-type="float" office:value="3909" table:style-name="ce142">
            <text:p><text:s text:c="2"/>3 9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023.0319999999992" table:style-name="ce132">
            <text:p><text:s text:c="2"/>9 023</text:p>
          </table:table-cell>
          <table:table-cell office:value-type="float" office:value="291.06554838709673" table:style-name="ce133">
            <text:p><text:s text:c="3"/>291</text:p>
          </table:table-cell>
          <table:table-cell office:value-type="float" office:value="959" table:style-name="ce134">
            <text:p><text:s text:c="3"/>959</text:p>
          </table:table-cell>
          <table:table-cell office:value-type="float" office:value="650451773" table:style-name="ce134">
            <text:p><text:s/>650 451 773</text:p>
          </table:table-cell>
          <table:table-cell office:value-type="float" office:value="671.29896227340043" table:style-name="ce145">
            <text:p><text:s text:c="2"/>671.30</text:p>
          </table:table-cell>
          <table:table-cell office:value-type="float" office:value="3820" table:style-name="ce142">
            <text:p><text:s text:c="2"/>3 82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1年</text:p>
          </table:table-cell>
          <table:table-cell office:value-type="float" office:value="2022" table:style-name="ce131">
            <text:p>2022</text:p>
          </table:table-cell>
          <table:table-cell office:value-type="float" office:value="109862.10268" table:style-name="ce132">
            <text:p><text:s text:c="2"/>109 862</text:p>
          </table:table-cell>
          <table:table-cell office:value-type="float" office:value="3611.0701089900149" table:style-name="ce133">
            <text:p><text:s text:c="2"/>3 611</text:p>
          </table:table-cell>
          <table:table-cell office:value-type="float" office:value="15536" table:style-name="ce134">
            <text:p><text:s text:c="2"/>15 536</text:p>
          </table:table-cell>
          <table:table-cell office:value-type="float" office:value="9109038735" table:style-name="ce134">
            <text:p>9 109 038 735</text:p>
          </table:table-cell>
          <table:table-cell office:value-type="float" office:value="779.02479193737997" table:style-name="ce145">
            <text:p><text:s text:c="2"/>779.02</text:p>
          </table:table-cell>
          <table:table-cell office:value-type="float" office:value="37184" table:style-name="ce142">
            <text:p><text:s text:c="2"/>37 18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27.24" table:style-name="ce132">
            <text:p><text:s text:c="2"/>9 727</text:p>
          </table:table-cell>
          <table:table-cell office:value-type="float" office:value="313.78193548387094" table:style-name="ce133">
            <text:p><text:s text:c="3"/>314</text:p>
          </table:table-cell>
          <table:table-cell office:value-type="float" office:value="1310" table:style-name="ce134">
            <text:p><text:s text:c="2"/>1 310</text:p>
          </table:table-cell>
          <table:table-cell office:value-type="float" office:value="601310915" table:style-name="ce134">
            <text:p><text:s/>601 310 915</text:p>
          </table:table-cell>
          <table:table-cell office:value-type="float" office:value="619.46367863883233" table:style-name="ce145">
            <text:p><text:s text:c="2"/>619.46</text:p>
          </table:table-cell>
          <table:table-cell office:value-type="float" office:value="3387" table:style-name="ce142">
            <text:p><text:s text:c="2"/>3 38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109.6126100000001" table:style-name="ce132">
            <text:p><text:s text:c="2"/>8 110</text:p>
          </table:table-cell>
          <table:table-cell office:value-type="float" office:value="289.62902178571431" table:style-name="ce133">
            <text:p><text:s text:c="3"/>290</text:p>
          </table:table-cell>
          <table:table-cell office:value-type="float" office:value="1077" table:style-name="ce134">
            <text:p><text:s text:c="2"/>1 077</text:p>
          </table:table-cell>
          <table:table-cell office:value-type="float" office:value="651832735" table:style-name="ce134">
            <text:p><text:s/>651 832 735</text:p>
          </table:table-cell>
          <table:table-cell office:value-type="float" office:value="671.49477346173296" table:style-name="ce145">
            <text:p><text:s text:c="2"/>671.49</text:p>
          </table:table-cell>
          <table:table-cell office:value-type="float" office:value="2359" table:style-name="ce142">
            <text:p><text:s text:c="2"/>2 35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099.2360700000008" table:style-name="ce132">
            <text:p><text:s text:c="2"/>9 099</text:p>
          </table:table-cell>
          <table:table-cell office:value-type="float" office:value="293.5237441935484" table:style-name="ce133">
            <text:p><text:s text:c="3"/>294</text:p>
          </table:table-cell>
          <table:table-cell office:value-type="float" office:value="1683" table:style-name="ce134">
            <text:p><text:s text:c="2"/>1 683</text:p>
          </table:table-cell>
          <table:table-cell office:value-type="float" office:value="688222021" table:style-name="ce134">
            <text:p><text:s/>688 222 021</text:p>
          </table:table-cell>
          <table:table-cell office:value-type="float" office:value="708.49781136566253" table:style-name="ce145">
            <text:p><text:s text:c="2"/>708.50</text:p>
          </table:table-cell>
          <table:table-cell office:value-type="float" office:value="3776" table:style-name="ce142">
            <text:p><text:s text:c="2"/>3 77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315.5949999999993" table:style-name="ce132">
            <text:p><text:s text:c="2"/>9 316</text:p>
          </table:table-cell>
          <table:table-cell office:value-type="float" office:value="310.51983333333334" table:style-name="ce133">
            <text:p><text:s text:c="3"/>311</text:p>
          </table:table-cell>
          <table:table-cell office:value-type="float" office:value="1174" table:style-name="ce134">
            <text:p><text:s text:c="2"/>1 174</text:p>
          </table:table-cell>
          <table:table-cell office:value-type="float" office:value="584038871" table:style-name="ce134">
            <text:p><text:s/>584 038 871</text:p>
          </table:table-cell>
          <table:table-cell office:value-type="float" office:value="600.78268441463592" table:style-name="ce145">
            <text:p><text:s text:c="2"/>600.78</text:p>
          </table:table-cell>
          <table:table-cell office:value-type="float" office:value="3270" table:style-name="ce142">
            <text:p><text:s text:c="2"/>3 27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0329.419" table:style-name="ce132">
            <text:p><text:s text:c="2"/>10 329</text:p>
          </table:table-cell>
          <table:table-cell office:value-type="float" office:value="333.20706451612904" table:style-name="ce133">
            <text:p><text:s text:c="3"/>333</text:p>
          </table:table-cell>
          <table:table-cell office:value-type="float" office:value="1248" table:style-name="ce134">
            <text:p><text:s text:c="2"/>1 248</text:p>
          </table:table-cell>
          <table:table-cell office:value-type="float" office:value="548332860" table:style-name="ce134">
            <text:p><text:s/>548 332 860</text:p>
          </table:table-cell>
          <table:table-cell office:value-type="float" office:value="563.38249663254521" table:style-name="ce145">
            <text:p><text:s text:c="2"/>563.38</text:p>
          </table:table-cell>
          <table:table-cell office:value-type="float" office:value="2456" table:style-name="ce142">
            <text:p><text:s text:c="2"/>2 45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664.3610000000008" table:style-name="ce132">
            <text:p><text:s text:c="2"/>9 664</text:p>
          </table:table-cell>
          <table:table-cell office:value-type="float" office:value="322.14536666666669" table:style-name="ce133">
            <text:p><text:s text:c="3"/>322</text:p>
          </table:table-cell>
          <table:table-cell office:value-type="float" office:value="1466" table:style-name="ce134">
            <text:p><text:s text:c="2"/>1 466</text:p>
          </table:table-cell>
          <table:table-cell office:value-type="float" office:value="632219252" table:style-name="ce134">
            <text:p><text:s/>632 219 252</text:p>
          </table:table-cell>
          <table:table-cell office:value-type="float" office:value="649.4698198859918" table:style-name="ce145">
            <text:p><text:s text:c="2"/>649.47</text:p>
          </table:table-cell>
          <table:table-cell office:value-type="float" office:value="2844" table:style-name="ce142">
            <text:p><text:s text:c="2"/>2 84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2.3529999999992" table:style-name="ce132">
            <text:p><text:s text:c="2"/>9 622</text:p>
          </table:table-cell>
          <table:table-cell office:value-type="float" office:value="310.39848387096771" table:style-name="ce133">
            <text:p><text:s text:c="3"/>310</text:p>
          </table:table-cell>
          <table:table-cell office:value-type="float" office:value="1295" table:style-name="ce134">
            <text:p><text:s text:c="2"/>1 295</text:p>
          </table:table-cell>
          <table:table-cell office:value-type="float" office:value="791984831" table:style-name="ce134">
            <text:p><text:s/>791 984 831</text:p>
          </table:table-cell>
          <table:table-cell office:value-type="float" office:value="812.03145144174232" table:style-name="ce145">
            <text:p><text:s text:c="2"/>812.03</text:p>
          </table:table-cell>
          <table:table-cell office:value-type="float" office:value="2723" table:style-name="ce142">
            <text:p><text:s text:c="2"/>2 7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9201.732" table:style-name="ce132">
            <text:p><text:s text:c="2"/>9 202</text:p>
          </table:table-cell>
          <table:table-cell office:value-type="float" office:value="296.83006451612903" table:style-name="ce133">
            <text:p><text:s text:c="3"/>297</text:p>
          </table:table-cell>
          <table:table-cell office:value-type="float" office:value="1621" table:style-name="ce134">
            <text:p><text:s text:c="2"/>1 621</text:p>
          </table:table-cell>
          <table:table-cell office:value-type="float" office:value="949189905" table:style-name="ce134">
            <text:p><text:s/>949 189 905</text:p>
          </table:table-cell>
          <table:table-cell office:value-type="float" office:value="973.63795402558242" table:style-name="ce145">
            <text:p><text:s text:c="2"/>973.64</text:p>
          </table:table-cell>
          <table:table-cell office:value-type="float" office:value="2697" table:style-name="ce142">
            <text:p><text:s text:c="2"/>2 69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917.8430000000008" table:style-name="ce132">
            <text:p><text:s text:c="2"/>8 918</text:p>
          </table:table-cell>
          <table:table-cell office:value-type="float" office:value="297.26143333333334" table:style-name="ce133">
            <text:p><text:s text:c="3"/>297</text:p>
          </table:table-cell>
          <table:table-cell office:value-type="float" office:value="1506" table:style-name="ce134">
            <text:p><text:s text:c="2"/>1 506</text:p>
          </table:table-cell>
          <table:table-cell office:value-type="float" office:value="1106581205" table:style-name="ce134">
            <text:p>1 106 581 205</text:p>
          </table:table-cell>
          <table:table-cell office:value-type="float" office:value="1132.3697947046026" table:style-name="ce145">
            <text:p><text:s/>1 132.37</text:p>
          </table:table-cell>
          <table:table-cell office:value-type="float" office:value="2957" table:style-name="ce142">
            <text:p><text:s text:c="2"/>2 95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8765.1460000000006" table:style-name="ce132">
            <text:p><text:s text:c="2"/>8 765</text:p>
          </table:table-cell>
          <table:table-cell office:value-type="float" office:value="282.74664516129036" table:style-name="ce133">
            <text:p><text:s text:c="3"/>283</text:p>
          </table:table-cell>
          <table:table-cell office:value-type="float" office:value="1217" table:style-name="ce134">
            <text:p><text:s text:c="2"/>1 217</text:p>
          </table:table-cell>
          <table:table-cell office:value-type="float" office:value="947039888" table:style-name="ce134">
            <text:p><text:s/>947 039 888</text:p>
          </table:table-cell>
          <table:table-cell office:value-type="float" office:value="969.72763576639045" table:style-name="ce145">
            <text:p><text:s text:c="2"/>969.73</text:p>
          </table:table-cell>
          <table:table-cell office:value-type="float" office:value="3564" table:style-name="ce142">
            <text:p><text:s text:c="2"/>3 56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8467.7099999999991" table:style-name="ce132">
            <text:p><text:s text:c="2"/>8 468</text:p>
          </table:table-cell>
          <table:table-cell office:value-type="float" office:value="282.25699999999995" table:style-name="ce133">
            <text:p><text:s text:c="3"/>282</text:p>
          </table:table-cell>
          <table:table-cell office:value-type="float" office:value="1201" table:style-name="ce134">
            <text:p><text:s text:c="2"/>1 201</text:p>
          </table:table-cell>
          <table:table-cell office:value-type="float" office:value="709913388" table:style-name="ce134">
            <text:p><text:s/>709 913 388</text:p>
          </table:table-cell>
          <table:table-cell office:value-type="float" office:value="725.14505998498464" table:style-name="ce145">
            <text:p><text:s text:c="2"/>725.15</text:p>
          </table:table-cell>
          <table:table-cell office:value-type="float" office:value="3740" table:style-name="ce142">
            <text:p><text:s text:c="2"/>3 74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8641.8549999999996" table:style-name="ce132">
            <text:p><text:s text:c="2"/>8 642</text:p>
          </table:table-cell>
          <table:table-cell office:value-type="float" office:value="278.76951612903224" table:style-name="ce133">
            <text:p><text:s text:c="3"/>279</text:p>
          </table:table-cell>
          <table:table-cell office:value-type="float" office:value="738" table:style-name="ce134">
            <text:p><text:s text:c="3"/>738</text:p>
          </table:table-cell>
          <table:table-cell office:value-type="float" office:value="898372864" table:style-name="ce134">
            <text:p><text:s/>898 372 864</text:p>
          </table:table-cell>
          <table:table-cell office:value-type="float" office:value="918.40042200261098" table:style-name="ce145">
            <text:p><text:s text:c="2"/>918.40</text:p>
          </table:table-cell>
          <table:table-cell office:value-type="float" office:value="3411" table:style-name="ce142">
            <text:p><text:s text:c="2"/>3 4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2年</text:p>
          </table:table-cell>
          <table:table-cell office:value-type="float" office:value="2023" table:style-name="ce131">
            <text:p>2023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45"/>
          <table:table-cell table:style-name="ce142"/>
          <table:table-cell table:number-columns-repeated="16376" table:style-name="ce137"/>
        </table:table-row>
        <table:table-row table:style-name="ro12">
          <table:table-cell office:value-type="string" table:style-name="ce138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8384.5789999999997" table:style-name="ce132">
            <text:p><text:s text:c="2"/>8 385</text:p>
          </table:table-cell>
          <table:table-cell office:value-type="float" office:value="270.47029032258064" table:style-name="ce133">
            <text:p><text:s text:c="3"/>270</text:p>
          </table:table-cell>
          <table:table-cell office:value-type="float" office:value="921" table:style-name="ce134">
            <text:p><text:s text:c="3"/>921</text:p>
          </table:table-cell>
          <table:table-cell office:value-type="float" office:value="657739541" table:style-name="ce134">
            <text:p><text:s/>657 739 541</text:p>
          </table:table-cell>
          <table:table-cell office:value-type="float" office:value="670.54972290640399" table:style-name="ce145">
            <text:p><text:s text:c="2"/>670.55</text:p>
          </table:table-cell>
          <table:table-cell office:value-type="float" office:value="3233" table:style-name="ce142">
            <text:p><text:s text:c="2"/>3 23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7745.41" table:style-name="ce132">
            <text:p><text:s text:c="2"/>7 745</text:p>
          </table:table-cell>
          <table:table-cell office:value-type="float" office:value="276.62178571428569" table:style-name="ce133">
            <text:p><text:s text:c="3"/>277</text:p>
          </table:table-cell>
          <table:table-cell office:value-type="float" office:value="1486" table:style-name="ce134">
            <text:p><text:s text:c="2"/>1 486</text:p>
          </table:table-cell>
          <table:table-cell office:value-type="float" office:value="702902195" table:style-name="ce134">
            <text:p><text:s/>702 902 195</text:p>
          </table:table-cell>
          <table:table-cell office:value-type="float" office:value="717.56345143981832" table:style-name="ce145">
            <text:p><text:s text:c="2"/>717.56</text:p>
          </table:table-cell>
          <table:table-cell office:value-type="float" office:value="3311" table:style-name="ce142">
            <text:p><text:s text:c="2"/>3 3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8185.9129999999996" table:style-name="ce132">
            <text:p><text:s text:c="2"/>8 186</text:p>
          </table:table-cell>
          <table:table-cell office:value-type="float" office:value="264.06170967741934" table:style-name="ce133">
            <text:p><text:s text:c="3"/>264</text:p>
          </table:table-cell>
          <table:table-cell office:value-type="float" office:value="1758" table:style-name="ce134">
            <text:p><text:s text:c="2"/>1 758</text:p>
          </table:table-cell>
          <table:table-cell office:value-type="float" office:value="643432541" table:style-name="ce134">
            <text:p><text:s/>643 432 541</text:p>
          </table:table-cell>
          <table:table-cell office:value-type="float" office:value="654.80319854269385" table:style-name="ce145">
            <text:p><text:s text:c="2"/>654.80</text:p>
          </table:table-cell>
          <table:table-cell office:value-type="float" office:value="4181" table:style-name="ce142">
            <text:p><text:s text:c="2"/>4 1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610.0930000000008" table:style-name="ce132">
            <text:p><text:s text:c="2"/>8 610</text:p>
          </table:table-cell>
          <table:table-cell office:value-type="float" office:value="287.00310000000002" table:style-name="ce133">
            <text:p><text:s text:c="3"/>287</text:p>
          </table:table-cell>
          <table:table-cell office:value-type="float" office:value="1246" table:style-name="ce134">
            <text:p><text:s text:c="2"/>1 246</text:p>
          </table:table-cell>
          <table:table-cell office:value-type="float" office:value="570483579" table:style-name="ce134">
            <text:p><text:s/>570 483 579</text:p>
          </table:table-cell>
          <table:table-cell office:value-type="float" office:value="581.89275015223484" table:style-name="ce145">
            <text:p><text:s text:c="2"/>581.89</text:p>
          </table:table-cell>
          <table:table-cell office:value-type="float" office:value="3926" table:style-name="ce142">
            <text:p><text:s text:c="2"/>3 92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256.1720000000005" table:style-name="ce132">
            <text:p><text:s text:c="2"/>9 256</text:p>
          </table:table-cell>
          <table:table-cell office:value-type="float" office:value="298.58619354838709" table:style-name="ce133">
            <text:p><text:s text:c="3"/>299</text:p>
          </table:table-cell>
          <table:table-cell office:value-type="float" office:value="1578" table:style-name="ce134">
            <text:p><text:s text:c="2"/>1 578</text:p>
          </table:table-cell>
          <table:table-cell office:value-type="float" office:value="567767747" table:style-name="ce134">
            <text:p><text:s/>567 767 747</text:p>
          </table:table-cell>
          <table:table-cell office:value-type="float" office:value="576.62704491812201" table:style-name="ce145">
            <text:p><text:s text:c="2"/>576.63</text:p>
          </table:table-cell>
          <table:table-cell office:value-type="float" office:value="3967" table:style-name="ce142">
            <text:p><text:s text:c="2"/>3 96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580.0450000000001" table:style-name="ce132">
            <text:p><text:s text:c="2"/>9 580</text:p>
          </table:table-cell>
          <table:table-cell office:value-type="float" office:value="319.33483333333334" table:style-name="ce133">
            <text:p><text:s text:c="3"/>319</text:p>
          </table:table-cell>
          <table:table-cell office:value-type="float" office:value="1408" table:style-name="ce134">
            <text:p><text:s text:c="2"/>1 408</text:p>
          </table:table-cell>
          <table:table-cell office:value-type="float" office:value="603370819" table:style-name="ce134">
            <text:p><text:s/>603 370 819</text:p>
          </table:table-cell>
          <table:table-cell office:value-type="float" office:value="614.48250615887082" table:style-name="ce145">
            <text:p><text:s text:c="2"/>614.48</text:p>
          </table:table-cell>
          <table:table-cell office:value-type="float" office:value="3480" table:style-name="ce142">
            <text:p><text:s text:c="2"/>3 48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8.8809999999994" table:style-name="ce132">
            <text:p><text:s text:c="2"/>9 629</text:p>
          </table:table-cell>
          <table:table-cell office:value-type="float" office:value="310.60906451612902" table:style-name="ce133">
            <text:p><text:s text:c="3"/>311</text:p>
          </table:table-cell>
          <table:table-cell office:value-type="float" office:value="1142" table:style-name="ce134">
            <text:p><text:s text:c="2"/>1 142</text:p>
          </table:table-cell>
          <table:table-cell office:value-type="float" office:value="790295012" table:style-name="ce134">
            <text:p><text:s/>790 295 012</text:p>
          </table:table-cell>
          <table:table-cell office:value-type="float" office:value="800.85508717954951" table:style-name="ce145">
            <text:p><text:s text:c="2"/>800.86</text:p>
          </table:table-cell>
          <table:table-cell office:value-type="float" office:value="3692" table:style-name="ce142">
            <text:p><text:s text:c="2"/>3 69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8904.3169999999991" table:style-name="ce132">
            <text:p><text:s text:c="2"/>8 904</text:p>
          </table:table-cell>
          <table:table-cell office:value-type="float" office:value="287.23603225806448" table:style-name="ce133">
            <text:p><text:s text:c="3"/>287</text:p>
          </table:table-cell>
          <table:table-cell office:value-type="float" office:value="1327" table:style-name="ce134">
            <text:p><text:s text:c="2"/>1 327</text:p>
          </table:table-cell>
          <table:table-cell office:value-type="float" office:value="949819756" table:style-name="ce134">
            <text:p><text:s/>949 819 756</text:p>
          </table:table-cell>
          <table:table-cell office:value-type="float" office:value="965.89416672259745" table:style-name="ce145">
            <text:p><text:s text:c="2"/>965.89</text:p>
          </table:table-cell>
          <table:table-cell office:value-type="float" office:value="3854" table:style-name="ce142">
            <text:p><text:s text:c="2"/>3 85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345.8315899999998" table:style-name="ce132">
            <text:p><text:s text:c="2"/>8 346</text:p>
          </table:table-cell>
          <table:table-cell office:value-type="float" office:value="269.22037387096776" table:style-name="ce133">
            <text:p><text:s text:c="3"/>269</text:p>
          </table:table-cell>
          <table:table-cell office:value-type="float" office:value="1042" table:style-name="ce134">
            <text:p><text:s text:c="2"/>1 042</text:p>
          </table:table-cell>
          <table:table-cell office:value-type="float" office:value="1034066376" table:style-name="ce134">
            <text:p>1 034 066 376</text:p>
          </table:table-cell>
          <table:table-cell office:value-type="float" office:value="1044.5188763960957" table:style-name="ce145">
            <text:p><text:s/>1 044.52</text:p>
          </table:table-cell>
          <table:table-cell office:value-type="float" office:value="3877" table:style-name="ce142">
            <text:p><text:s text:c="2"/>3 87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46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47">
            <text:p>Oct.</text:p>
          </table:table-cell>
          <table:table-cell office:value-type="float" office:value="8477.5527999999995" table:style-name="ce148">
            <text:p><text:s text:c="2"/>8 478</text:p>
          </table:table-cell>
          <table:table-cell office:value-type="float" office:value="273.46944516129031" table:style-name="ce149">
            <text:p><text:s text:c="3"/>273</text:p>
          </table:table-cell>
          <table:table-cell office:value-type="float" office:value="896" table:style-name="ce150">
            <text:p><text:s text:c="3"/>896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float" office:value="4103" table:style-name="ce152">
            <text:p><text:s text:c="2"/>4 103</text:p>
          </table:table-cell>
          <table:table-cell table:number-columns-repeated="16376" table:style-name="ce137"/>
        </table:table-row>
        <table:table-row table:style-name="ro7">
          <table:table-cell office:value-type="string" table:style-name="ce92">
            <text:p>資料來源：新北市政府環境保護局、臺灣電力公司。</text:p>
          </table:table-cell>
          <table:table-cell table:number-columns-repeated="3" table:style-name="ce45"/>
          <table:table-cell table:style-name="ce153"/>
          <table:table-cell table:style-name="ce45"/>
          <table:table-cell table:style-name="ce49"/>
          <table:table-cell office:value-type="string" table:style-name="ce154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5">
            <text:p>附　　註：平均每月每戶用電量，為臺電住宅類總售電量除以總抄表戶數。</text:p>
          </table:table-cell>
          <table:table-cell table:style-name="ce156"/>
          <table:table-cell table:number-columns-repeated="3" table:style-name="ce157"/>
          <table:table-cell table:style-name="ce158"/>
          <table:table-cell table:style-name="ce154"/>
          <table:table-cell office:value-type="string" table:style-name="ce154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59">
            <text:p>附　　註：109年7月起臺灣電力公司住商用電資訊改版，統計範疇及行業別與舊版不同，故回修資料至105年1月。</text:p>
          </table:table-cell>
          <table:table-cell table:style-name="ce160"/>
          <table:table-cell table:number-columns-repeated="2" table:style-name="ce161"/>
          <table:table-cell table:style-name="ce157"/>
          <table:table-cell table:style-name="ce162"/>
          <table:table-cell table:style-name="ce37"/>
          <table:table-cell table:style-name="ce162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3"/>
          <table:covered-table-cell table:number-columns-repeated="5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style-name="ce165"/>
          <table:table-cell table:number-columns-repeated="4" table:style-name="ce166"/>
          <table:table-cell table:style-name="ce167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number-columns-repeated="2" table:style-name="ce168"/>
          <table:table-cell table:style-name="ce1"/>
          <table:table-cell table:number-columns-repeated="2" table:style-name="ce168"/>
          <table:table-cell table:style-name="ce16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0"/>
          <table:table-cell table:number-columns-repeated="4" table:style-name="ce168"/>
          <table:table-cell table:style-name="ce171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68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8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1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3" table:style-name="ro8">
          <table:table-cell table:number-columns-repeated="16384"/>
        </table:table-row>
        <table:named-expressions>
          <table:named-range table:name="Print_Area" table:cell-range-address="表34.$A$1:表34.$H$175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25Z</meta:creation-date>
    <dc:date>2023-12-14T09:58:26Z</dc:date>
  </office:meta>
</office:document-meta>
</file>