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1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1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2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2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2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2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2"/>
    </style:style>
    <style:style style:name="ce62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2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3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2"/>
    </style:style>
    <style:style style:name="ce64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4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4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4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4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4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4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5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5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3"/>
    </style:style>
    <style:style style:name="ce65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4"/>
    </style:style>
    <style:style style:name="ce6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5"/>
    </style:style>
    <style:style style:name="ce66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3"/>
    </style:style>
    <style:style style:name="ce66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4"/>
    </style:style>
    <style:style style:name="ce6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5"/>
    </style:style>
    <style:style style:name="ce67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7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7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6"/>
    </style:style>
    <style:style style:name="ce67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7"/>
    </style:style>
    <style:style style:name="ce67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7"/>
    </style:style>
    <style:style style:name="ce6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7"/>
    </style:style>
    <style:style style:name="ce67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8"/>
    </style:style>
    <style:style style:name="ce67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8"/>
    </style:style>
    <style:style style:name="ce6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8"/>
    </style:style>
    <style:style style:name="ce680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9"/>
    </style:style>
    <style:style style:name="ce681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9"/>
    </style:style>
    <style:style style:name="ce68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9"/>
    </style:style>
    <style:style style:name="ce6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6"/>
    </style:style>
    <style:style style:name="ce6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7"/>
    </style:style>
    <style:style style:name="ce68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7"/>
    </style:style>
    <style:style style:name="ce6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8"/>
    </style:style>
    <style:style style:name="ce6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8"/>
    </style:style>
    <style:style style:name="ce689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9"/>
    </style:style>
    <style:style style:name="ce6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9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4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4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092" table:style-name="ce44">
            <text:p><text:s text:c="2"/>4 092</text:p>
          </table:table-cell>
          <table:table-cell office:value-type="float" office:value="212758" table:style-name="ce36">
            <text:p><text:s text:c="2"/>212 758</text:p>
          </table:table-cell>
          <table:table-cell office:value-type="float" office:value="21602" table:style-name="ce36">
            <text:p><text:s text:c="2"/>21 602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77247" table:style-name="ce36">
            <text:p><text:s text:c="2"/>77 247</text:p>
          </table:table-cell>
          <table:table-cell office:value-type="float" office:value="19858" table:style-name="ce47">
            <text:p><text:s/>19 858</text:p>
          </table:table-cell>
          <table:table-cell office:value-type="float" office:value="1704" table:style-name="ce47">
            <text:p><text:s/>1 7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663" table:style-name="ce44">
            <text:p><text:s text:c="2"/>3 663</text:p>
          </table:table-cell>
          <table:table-cell office:value-type="float" office:value="231617" table:style-name="ce36">
            <text:p><text:s text:c="2"/>231 617</text:p>
          </table:table-cell>
          <table:table-cell office:value-type="float" office:value="20795" table:style-name="ce36">
            <text:p><text:s text:c="2"/>20 79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100027" table:style-name="ce36">
            <text:p><text:s text:c="2"/>100 027</text:p>
          </table:table-cell>
          <table:table-cell office:value-type="float" office:value="16244" table:style-name="ce47">
            <text:p><text:s/>16 244</text:p>
          </table:table-cell>
          <table:table-cell office:value-type="float" office:value="3047" table:style-name="ce47">
            <text:p><text:s/>3 04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4770" table:style-name="ce44">
            <text:p><text:s text:c="2"/>4 770</text:p>
          </table:table-cell>
          <table:table-cell office:value-type="float" office:value="319455" table:style-name="ce36">
            <text:p><text:s text:c="2"/>319 455</text:p>
          </table:table-cell>
          <table:table-cell office:value-type="float" office:value="25725" table:style-name="ce36">
            <text:p><text:s text:c="2"/>25 725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25529" table:style-name="ce36">
            <text:p><text:s text:c="2"/>125 529</text:p>
          </table:table-cell>
          <table:table-cell office:value-type="float" office:value="22861" table:style-name="ce47">
            <text:p><text:s/>22 861</text:p>
          </table:table-cell>
          <table:table-cell office:value-type="float" office:value="7056" table:style-name="ce47">
            <text:p><text:s/>7 05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664" table:style-name="ce44">
            <text:p><text:s text:c="2"/>3 664</text:p>
          </table:table-cell>
          <table:table-cell office:value-type="float" office:value="244861" table:style-name="ce36">
            <text:p><text:s text:c="2"/>244 861</text:p>
          </table:table-cell>
          <table:table-cell office:value-type="float" office:value="22613" table:style-name="ce36">
            <text:p><text:s text:c="2"/>22 613</text:p>
          </table:table-cell>
          <table:table-cell office:value-type="float" office:value="238" table:style-name="ce36">
            <text:p><text:s text:c="3"/>238</text:p>
          </table:table-cell>
          <table:table-cell office:value-type="float" office:value="93952" table:style-name="ce36">
            <text:p><text:s text:c="2"/>93 952</text:p>
          </table:table-cell>
          <table:table-cell office:value-type="float" office:value="17239" table:style-name="ce47">
            <text:p><text:s/>17 239</text:p>
          </table:table-cell>
          <table:table-cell office:value-type="float" office:value="5504" table:style-name="ce47">
            <text:p><text:s/>5 5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955" table:style-name="ce44">
            <text:p><text:s text:c="2"/>3 955</text:p>
          </table:table-cell>
          <table:table-cell office:value-type="float" office:value="289378" table:style-name="ce36">
            <text:p><text:s text:c="2"/>289 378</text:p>
          </table:table-cell>
          <table:table-cell office:value-type="float" office:value="21542" table:style-name="ce36">
            <text:p><text:s text:c="2"/>21 542</text:p>
          </table:table-cell>
          <table:table-cell office:value-type="float" office:value="248" table:style-name="ce36">
            <text:p><text:s text:c="3"/>248</text:p>
          </table:table-cell>
          <table:table-cell office:value-type="float" office:value="116759" table:style-name="ce36">
            <text:p><text:s text:c="2"/>116 759</text:p>
          </table:table-cell>
          <table:table-cell office:value-type="float" office:value="19199" table:style-name="ce47">
            <text:p><text:s/>19 199</text:p>
          </table:table-cell>
          <table:table-cell office:value-type="float" office:value="5810" table:style-name="ce47">
            <text:p><text:s/>5 81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791" table:style-name="ce44">
            <text:p><text:s text:c="2"/>3 791</text:p>
          </table:table-cell>
          <table:table-cell office:value-type="float" office:value="284455" table:style-name="ce36">
            <text:p><text:s text:c="2"/>284 455</text:p>
          </table:table-cell>
          <table:table-cell office:value-type="float" office:value="19740" table:style-name="ce36">
            <text:p><text:s text:c="2"/>19 740</text:p>
          </table:table-cell>
          <table:table-cell office:value-type="float" office:value="217" table:style-name="ce36">
            <text:p><text:s text:c="3"/>217</text:p>
          </table:table-cell>
          <table:table-cell office:value-type="float" office:value="116796" table:style-name="ce36">
            <text:p><text:s text:c="2"/>116 796</text:p>
          </table:table-cell>
          <table:table-cell office:value-type="float" office:value="18390" table:style-name="ce47">
            <text:p><text:s/>18 390</text:p>
          </table:table-cell>
          <table:table-cell office:value-type="float" office:value="6151" table:style-name="ce47">
            <text:p><text:s/>6 15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520" table:style-name="ce44">
            <text:p><text:s text:c="2"/>3 520</text:p>
          </table:table-cell>
          <table:table-cell office:value-type="float" office:value="276321" table:style-name="ce36">
            <text:p><text:s text:c="2"/>276 321</text:p>
          </table:table-cell>
          <table:table-cell office:value-type="float" office:value="21558" table:style-name="ce36">
            <text:p><text:s text:c="2"/>21 558</text:p>
          </table:table-cell>
          <table:table-cell office:value-type="float" office:value="559" table:style-name="ce36">
            <text:p><text:s text:c="3"/>559</text:p>
          </table:table-cell>
          <table:table-cell office:value-type="float" office:value="117724" table:style-name="ce36">
            <text:p><text:s text:c="2"/>117 724</text:p>
          </table:table-cell>
          <table:table-cell office:value-type="float" office:value="17637" table:style-name="ce47">
            <text:p><text:s/>17 637</text:p>
          </table:table-cell>
          <table:table-cell office:value-type="float" office:value="6308" table:style-name="ce47">
            <text:p><text:s/>6 30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01" table:style-name="ce44">
            <text:p><text:s text:c="2"/>3 701</text:p>
          </table:table-cell>
          <table:table-cell office:value-type="float" office:value="328803" table:style-name="ce36">
            <text:p><text:s text:c="2"/>328 803</text:p>
          </table:table-cell>
          <table:table-cell office:value-type="float" office:value="17355" table:style-name="ce36">
            <text:p><text:s text:c="2"/>17 355</text:p>
          </table:table-cell>
          <table:table-cell office:value-type="float" office:value="780" table:style-name="ce36">
            <text:p><text:s text:c="3"/>780</text:p>
          </table:table-cell>
          <table:table-cell office:value-type="float" office:value="154953" table:style-name="ce36">
            <text:p><text:s text:c="2"/>154 953</text:p>
          </table:table-cell>
          <table:table-cell office:value-type="float" office:value="20281" table:style-name="ce47">
            <text:p><text:s/>20 281</text:p>
          </table:table-cell>
          <table:table-cell office:value-type="float" office:value="6200" table:style-name="ce47">
            <text:p><text:s/>6 20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71337" table:style-name="ce36">
            <text:p><text:s text:c="2"/>271 337</text:p>
          </table:table-cell>
          <table:table-cell office:value-type="float" office:value="16346" table:style-name="ce36">
            <text:p><text:s text:c="2"/>16 346</text:p>
          </table:table-cell>
          <table:table-cell office:value-type="float" office:value="632" table:style-name="ce36">
            <text:p><text:s text:c="3"/>632</text:p>
          </table:table-cell>
          <table:table-cell office:value-type="float" office:value="125684" table:style-name="ce36">
            <text:p><text:s text:c="2"/>125 684</text:p>
          </table:table-cell>
          <table:table-cell office:value-type="float" office:value="17343" table:style-name="ce47">
            <text:p><text:s/>17 343</text:p>
          </table:table-cell>
          <table:table-cell office:value-type="float" office:value="5206" table:style-name="ce47">
            <text:p><text:s/>5 2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746" table:style-name="ce50">
            <text:p><text:s text:c="2"/>3 746</text:p>
          </table:table-cell>
          <table:table-cell office:value-type="float" office:value="277811" table:style-name="ce51">
            <text:p><text:s text:c="2"/>277 811</text:p>
          </table:table-cell>
          <table:table-cell office:value-type="float" office:value="14423" table:style-name="ce51">
            <text:p><text:s text:c="2"/>14 423</text:p>
          </table:table-cell>
          <table:table-cell office:value-type="float" office:value="650" table:style-name="ce51">
            <text:p><text:s text:c="3"/>650</text:p>
          </table:table-cell>
          <table:table-cell office:value-type="float" office:value="129525" table:style-name="ce51">
            <text:p><text:s text:c="2"/>129 525</text:p>
          </table:table-cell>
          <table:table-cell office:value-type="float" office:value="17123" table:style-name="ce52">
            <text:p><text:s/>17 123</text:p>
          </table:table-cell>
          <table:table-cell office:value-type="float" office:value="5294" table:style-name="ce52">
            <text:p><text:s/>5 294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1.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office:value-type="string" table:number-columns-spanned="9" table:number-rows-spanned="1" table:style-name="ce59">
            <text:p>　　　　　2.自112年7月起配合「道路交通管理處罰條例」部分條文修正，爰「行車速度超過規定之最高時速60公里以下」修正為</text:p>
          </table:table-cell>
          <table:covered-table-cell table:number-columns-repeated="8"/>
          <table:table-cell table:number-columns-repeated="16375" table:style-name="ce57"/>
        </table:table-row>
        <table:table-row table:style-name="ro10">
          <table:table-cell office:value-type="string" table:number-columns-spanned="9" table:number-rows-spanned="1" table:style-name="ce60">
            <text:p>　　　　 　 <text:s/>「行車速度超過規定之最高時速40公里以下」；「行車速度超速60公里以下」修正為「行車速度超速40公里以下」。</text:p>
          </table:table-cell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06" table:style-name="ro11">
          <table:table-cell table:number-columns-repeated="16384"/>
        </table:table-row>
        <table:named-expressions>
          <table:named-range table:name="Print_Area" table:cell-range-address="表41.$A$1:表41.$I$165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623" table:style-name="ce178">
            <text:p><text:s/>2 6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9" table:style-name="ce172">
            <text:p><text:s text:c="2"/>419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2198" table:style-name="ce172">
            <text:p><text:s/>2 198</text:p>
          </table:table-cell>
          <table:table-cell office:value-type="float" office:value="2531" table:style-name="ce172">
            <text:p><text:s/>2 53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43" table:style-name="ce169">
            <text:p><text:s text:c="2"/>43<text:s/></text:p>
          </table:table-cell>
          <table:table-cell office:value-type="float" office:value="2100" table:style-name="ce169">
            <text:p><text:s/>2 100<text:s/></text:p>
          </table:table-cell>
          <table:table-cell office:value-type="float" office:value="96.492565764391912" table:style-name="ce155">
            <text:p>96.49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101.90930787589498" table:style-name="ce155">
            <text:p>101.91</text:p>
          </table:table-cell>
          <table:table-cell office:value-type="float" office:value="120" table:style-name="ce155">
            <text:p>120.00</text:p>
          </table:table-cell>
          <table:table-cell office:value-type="float" office:value="93.478260869565219" table:style-name="ce155">
            <text:p>93.48</text:p>
          </table:table-cell>
          <table:table-cell office:value-type="float" office:value="95.541401273885356" table:style-name="ce155">
            <text:p>95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5575672150639539" table:style-name="ce170">
            <text:p>6.56</text:p>
          </table:table-cell>
          <table:table-cell office:value-type="float" office:value="2282" table:style-name="ce172">
            <text:p><text:s/>2 282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00107626103167" table:style-name="ce155">
            <text:p>0.11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5000461254727862E-2" table:style-name="ce155">
            <text:p>0.05</text:p>
          </table:table-cell>
          <table:table-cell office:value-type="float" office:value="4543655" table:style-name="ce159">
            <text:p><text:s/>4 5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</text:p>
          </table:table-cell>
          <table:table-cell office:value-type="float" office:value="2714" table:style-name="ce178">
            <text:p><text:s/>2 71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96" table:style-name="ce172">
            <text:p><text:s text:c="2"/>396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313" table:style-name="ce172">
            <text:p><text:s/>2 313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13" table:style-name="ce169">
            <text:p><text:s text:c="2"/>413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2233" table:style-name="ce169">
            <text:p><text:s/>2 233<text:s/></text:p>
          </table:table-cell>
          <table:table-cell office:value-type="float" office:value="97.678703021370666" table:style-name="ce155">
            <text:p>97.68</text:p>
          </table:table-cell>
          <table:table-cell office:value-type="float" office:value="100" table:style-name="ce155">
            <text:p>100.00</text:p>
          </table:table-cell>
          <table:table-cell office:value-type="float" office:value="104.2929292929293" table:style-name="ce155">
            <text:p>104.2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09.52380952380953" table:style-name="ce155">
            <text:p>109.52</text:p>
          </table:table-cell>
          <table:table-cell office:value-type="float" office:value="96.541288370082142" table:style-name="ce155">
            <text:p>96.54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7743202840721599" table:style-name="ce170">
            <text:p>6.77</text:p>
          </table:table-cell>
          <table:table-cell office:value-type="float" office:value="2318" table:style-name="ce172">
            <text:p><text:s/>2 31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08682012806811" table:style-name="ce155">
            <text:p>0.26</text:p>
          </table:table-cell>
          <table:table-cell office:value-type="float" office:value="183" table:style-name="ce172">
            <text:p><text:s text:c="2"/>18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94490935040908E-2" table:style-name="ce155">
            <text:p>0.03</text:p>
          </table:table-cell>
          <table:table-cell office:value-type="float" office:value="52886103" table:style-name="ce159">
            <text:p><text:s/>52 88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051" table:style-name="ce178">
            <text:p><text:s/>3 05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575" table:style-name="ce172">
            <text:p><text:s/>2 575</text:p>
          </table:table-cell>
          <table:table-cell office:value-type="float" office:value="2984" table:style-name="ce172">
            <text:p><text:s/>2 984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82" table:style-name="ce169">
            <text:p><text:s text:c="2"/>482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2498" table:style-name="ce169">
            <text:p><text:s/>2 498<text:s/></text:p>
          </table:table-cell>
          <table:table-cell office:value-type="float" office:value="97.803998688954437" table:style-name="ce155">
            <text:p>97.80</text:p>
          </table:table-cell>
          <table:table-cell office:value-type="float" office:value="100" table:style-name="ce155">
            <text:p>100.00</text:p>
          </table:table-cell>
          <table:table-cell office:value-type="float" office:value="102.11864406779661" table:style-name="ce155">
            <text:p>102.12</text:p>
          </table:table-cell>
          <table:table-cell office:value-type="float" office:value="89.473684210526315" table:style-name="ce155">
            <text:p>89.47</text:p>
          </table:table-cell>
          <table:table-cell office:value-type="float" office:value="108.06451612903226" table:style-name="ce155">
            <text:p>108.06</text:p>
          </table:table-cell>
          <table:table-cell office:value-type="float" office:value="97.009708737864074" table:style-name="ce155">
            <text:p>97.01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606672929518977" table:style-name="ce170">
            <text:p>7.61</text:p>
          </table:table-cell>
          <table:table-cell office:value-type="float" office:value="2484" table:style-name="ce172">
            <text:p><text:s/>2 484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679689011486551" table:style-name="ce155">
            <text:p>0.26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288384403503205E-2" table:style-name="ce155">
            <text:p>0.08</text:p>
          </table:table-cell>
          <table:table-cell office:value-type="float" office:value="90856372" table:style-name="ce159">
            <text:p><text:s/>90 85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16" table:style-name="ce178">
            <text:p><text:s/>3 216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2702" table:style-name="ce172">
            <text:p><text:s/>2 702</text:p>
          </table:table-cell>
          <table:table-cell office:value-type="float" office:value="3145" table:style-name="ce172">
            <text:p><text:s/>3 145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09" table:style-name="ce169">
            <text:p><text:s text:c="2"/>509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73" table:style-name="ce169">
            <text:p><text:s text:c="2"/>73<text:s/></text:p>
          </table:table-cell>
          <table:table-cell office:value-type="float" office:value="2632" table:style-name="ce169">
            <text:p><text:s/>2 632<text:s/></text:p>
          </table:table-cell>
          <table:table-cell office:value-type="float" office:value="97.792288557213936" table:style-name="ce155">
            <text:p>97.79</text:p>
          </table:table-cell>
          <table:table-cell office:value-type="float" office:value="36.363636363636367" table:style-name="ce155">
            <text:p>36.36</text:p>
          </table:table-cell>
          <table:table-cell office:value-type="float" office:value="101.19284294234592" table:style-name="ce155">
            <text:p>101.19</text:p>
          </table:table-cell>
          <table:table-cell office:value-type="float" office:value="87.5" table:style-name="ce155">
            <text:p>87.50</text:p>
          </table:table-cell>
          <table:table-cell office:value-type="float" office:value="92.405063291139243" table:style-name="ce155">
            <text:p>92.41</text:p>
          </table:table-cell>
          <table:table-cell office:value-type="float" office:value="97.409326424870471" table:style-name="ce155">
            <text:p>97.4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6.025277683031867" table:style-name="ce170">
            <text:p>16.03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62999146849044" table:style-name="ce155">
            <text:p>0.2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4.9804492464829313E-2" table:style-name="ce155">
            <text:p>0.05</text:p>
          </table:table-cell>
          <table:table-cell office:value-type="float" office:value="72910669" table:style-name="ce159">
            <text:p><text:s/>72 91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423" table:style-name="ce178">
            <text:p><text:s/>3 4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2851" table:style-name="ce172">
            <text:p><text:s/>2 851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92" table:style-name="ce169">
            <text:p><text:s text:c="2"/>592<text:s/></text:p>
          </table:table-cell>
          <table:table-cell office:value-type="float" office:value="36" table:style-name="ce169">
            <text:p><text:s text:c="2"/>36<text:s/></text:p>
          </table:table-cell>
          <table:table-cell office:value-type="float" office:value="111" table:style-name="ce169">
            <text:p><text:s text:c="2"/>111<text:s/></text:p>
          </table:table-cell>
          <table:table-cell office:value-type="float" office:value="2743" table:style-name="ce169">
            <text:p><text:s/>2 743<text:s/></text:p>
          </table:table-cell>
          <table:table-cell office:value-type="float" office:value="97.721297107800183" table:style-name="ce155">
            <text:p>97.72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4.59363957597174" table:style-name="ce155">
            <text:p>104.59</text:p>
          </table:table-cell>
          <table:table-cell office:value-type="float" office:value="102.85714285714285" table:style-name="ce155">
            <text:p>102.86</text:p>
          </table:table-cell>
          <table:table-cell office:value-type="float" office:value="102.77777777777777" table:style-name="ce155">
            <text:p>102.78</text:p>
          </table:table-cell>
          <table:table-cell office:value-type="float" office:value="96.211855489301996" table:style-name="ce155">
            <text:p>96.2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5152134500072645" table:style-name="ce170">
            <text:p>8.52</text:p>
          </table:table-cell>
          <table:table-cell office:value-type="float" office:value="2939" table:style-name="ce172">
            <text:p><text:s/>2 939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86346403758934" table:style-name="ce155">
            <text:p>0.23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2.9851756178816E-2" table:style-name="ce155">
            <text:p>0.03</text:p>
          </table:table-cell>
          <table:table-cell office:value-type="float" office:value="138339001" table:style-name="ce159">
            <text:p><text:s/>138 3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68" table:style-name="ce178">
            <text:p><text:s/>3 26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739" table:style-name="ce172">
            <text:p><text:s/>2 739</text:p>
          </table:table-cell>
          <table:table-cell office:value-type="float" office:value="3202" table:style-name="ce172">
            <text:p><text:s/>3 202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16" table:style-name="ce169">
            <text:p><text:s text:c="2"/>516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80" table:style-name="ce169">
            <text:p><text:s/>2 680<text:s/></text:p>
          </table:table-cell>
          <table:table-cell office:value-type="float" office:value="97.980416156670742" table:style-name="ce155">
            <text:p>97.98</text:p>
          </table:table-cell>
          <table:table-cell office:value-type="float" office:value="150" table:style-name="ce155">
            <text:p>150.00</text:p>
          </table:table-cell>
          <table:table-cell office:value-type="float" office:value="98.285714285714292" table:style-name="ce155">
            <text:p>98.29</text:p>
          </table:table-cell>
          <table:table-cell office:value-type="float" office:value="110.00000000000001" table:style-name="ce155">
            <text:p>110.00</text:p>
          </table:table-cell>
          <table:table-cell office:value-type="float" office:value="86.666666666666671" table:style-name="ce155">
            <text:p>86.67</text:p>
          </table:table-cell>
          <table:table-cell office:value-type="float" office:value="97.845929171230367" table:style-name="ce155">
            <text:p>97.85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1218899846757733" table:style-name="ce170">
            <text:p>8.12</text:p>
          </table:table-cell>
          <table:table-cell office:value-type="float" office:value="3049" table:style-name="ce172">
            <text:p><text:s/>3 049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07200994906669" table:style-name="ce155">
            <text:p>0.24</text:p>
          </table:table-cell>
          <table:table-cell office:value-type="float" office:value="154" table:style-name="ce172">
            <text:p><text:s text:c="2"/>154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.4676125967829559E-2" table:style-name="ce155">
            <text:p>0.05</text:p>
          </table:table-cell>
          <table:table-cell office:value-type="float" office:value="3526785" table:style-name="ce159">
            <text:p><text:s/>3 52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695" table:style-name="ce178">
            <text:p><text:s/>3 69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11" table:style-name="ce172">
            <text:p><text:s text:c="2"/>51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3179" table:style-name="ce172">
            <text:p><text:s/>3 179</text:p>
          </table:table-cell>
          <table:table-cell office:value-type="float" office:value="3601" table:style-name="ce172">
            <text:p><text:s/>3 60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1" table:style-name="ce169">
            <text:p><text:s text:c="2"/>531<text:s/>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2" table:style-name="ce169">
            <text:p><text:s text:c="2"/>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97.456021650879563" table:style-name="ce155">
            <text:p>97.46</text:p>
          </table:table-cell>
          <table:table-cell office:value-type="float" office:value="80" table:style-name="ce155">
            <text:p>80.00</text:p>
          </table:table-cell>
          <table:table-cell office:value-type="float" office:value="103.91389432485323" table:style-name="ce155">
            <text:p>103.9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3.33333333333334" table:style-name="ce155">
            <text:p>103.33</text:p>
          </table:table-cell>
          <table:table-cell office:value-type="float" office:value="96.445423089021716" table:style-name="ce155">
            <text:p>96.45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1725343786960885" table:style-name="ce170">
            <text:p>9.17</text:p>
          </table:table-cell>
          <table:table-cell office:value-type="float" office:value="3231" table:style-name="ce172">
            <text:p><text:s/>3 231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33472886596569" table:style-name="ce155">
            <text:p>0.23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753851502502091E-2" table:style-name="ce155">
            <text:p>0.03</text:p>
          </table:table-cell>
          <table:table-cell office:value-type="float" office:value="38413700" table:style-name="ce159">
            <text:p><text:s/>38 4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881" table:style-name="ce178">
            <text:p><text:s/>3 88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48" table:style-name="ce172">
            <text:p><text:s text:c="2"/>54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327" table:style-name="ce172">
            <text:p><text:s/>3 327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3228" table:style-name="ce169">
            <text:p><text:s/>3 228<text:s/></text:p>
          </table:table-cell>
          <table:table-cell office:value-type="float" office:value="97.809842824014424" table:style-name="ce155">
            <text:p>97.81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1.82481751824817" table:style-name="ce155">
            <text:p>101.82</text:p>
          </table:table-cell>
          <table:table-cell office:value-type="float" office:value="175" table:style-name="ce155">
            <text:p>175.00</text:p>
          </table:table-cell>
          <table:table-cell office:value-type="float" office:value="95.454545454545453" table:style-name="ce155">
            <text:p>95.45</text:p>
          </table:table-cell>
          <table:table-cell office:value-type="float" office:value="97.024346257889988" table:style-name="ce155">
            <text:p>97.02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6238753444050467" table:style-name="ce170">
            <text:p>9.62</text:p>
          </table:table-cell>
          <table:table-cell office:value-type="float" office:value="3597" table:style-name="ce172">
            <text:p><text:s/>3 597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301463121661801" table:style-name="ce155">
            <text:p>0.24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5.2074563832132437E-2" table:style-name="ce155">
            <text:p>0.05</text:p>
          </table:table-cell>
          <table:table-cell office:value-type="float" office:value="235905240" table:style-name="ce159">
            <text:p><text:s/>235 905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3892" table:style-name="ce178">
            <text:p><text:s/>3 89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02" table:style-name="ce172">
            <text:p><text:s text:c="2"/>50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384" table:style-name="ce172">
            <text:p><text:s/>3 384</text:p>
          </table:table-cell>
          <table:table-cell office:value-type="float" office:value="3675" table:style-name="ce172">
            <text:p><text:s/>3 675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508" table:style-name="ce169">
            <text:p><text:s text:c="2"/>508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94.42446043165468" table:style-name="ce155">
            <text:p>94.42</text:p>
          </table:table-cell>
          <table:table-cell office:value-type="float" office:value="33.333333333333329" table:style-name="ce155">
            <text:p>33.33</text:p>
          </table:table-cell>
          <table:table-cell office:value-type="float" office:value="101.19521912350598" table:style-name="ce155">
            <text:p>101.20</text:p>
          </table:table-cell>
          <table:table-cell office:value-type="float" office:value="85.714285714285708" table:style-name="ce155">
            <text:p>85.71</text:p>
          </table:table-cell>
          <table:table-cell office:value-type="float" office:value="101.51515151515152" table:style-name="ce155">
            <text:p>101.52</text:p>
          </table:table-cell>
          <table:table-cell office:value-type="float" office:value="93.528368794326241" table:style-name="ce155">
            <text:p>93.53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6443903633905688" table:style-name="ce170">
            <text:p>9.64</text:p>
          </table:table-cell>
          <table:table-cell office:value-type="float" office:value="3246" table:style-name="ce172">
            <text:p><text:s/>3 246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17593826202485363" table:style-name="ce155">
            <text:p>0.18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214047976381652E-2" table:style-name="ce155">
            <text:p>0.03</text:p>
          </table:table-cell>
          <table:table-cell office:value-type="float" office:value="35896780" table:style-name="ce159">
            <text:p><text:s/>35 89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10月</text:p>
          </table:table-cell>
          <table:table-cell office:value-type="string" table:style-name="ce186">
            <text:p>Oct.</text:p>
          </table:table-cell>
          <table:table-cell office:value-type="float" office:value="4152" table:style-name="ce187">
            <text:p><text:s/>4 152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545" table:style-name="ce188">
            <text:p><text:s text:c="2"/>545</text:p>
          </table:table-cell>
          <table:table-cell office:value-type="float" office:value="7" table:style-name="ce188">
            <text:p><text:s text:c="2"/>7</text:p>
          </table:table-cell>
          <table:table-cell office:value-type="float" office:value="89" table:style-name="ce188">
            <text:p><text:s text:c="2"/>89</text:p>
          </table:table-cell>
          <table:table-cell office:value-type="float" office:value="3599" table:style-name="ce188">
            <text:p><text:s/>3 599</text:p>
          </table:table-cell>
          <table:table-cell office:value-type="float" office:value="3995" table:style-name="ce188">
            <text:p><text:s/>3 995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555" table:style-name="ce189">
            <text:p><text:s text:c="2"/>555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82" table:style-name="ce189">
            <text:p><text:s text:c="2"/>82<text:s/></text:p>
          </table:table-cell>
          <table:table-cell office:value-type="float" office:value="3431" table:style-name="ce189">
            <text:p><text:s/>3 431<text:s/></text:p>
          </table:table-cell>
          <table:table-cell office:value-type="float" office:value="96.21868978805395" table:style-name="ce190">
            <text:p>96.22</text:p>
          </table:table-cell>
          <table:table-cell office:value-type="float" office:value="112.5" table:style-name="ce190">
            <text:p>112.50</text:p>
          </table:table-cell>
          <table:table-cell office:value-type="float" office:value="101.83486238532109" table:style-name="ce190">
            <text:p>101.83</text:p>
          </table:table-cell>
          <table:table-cell office:value-type="float" office:value="100" table:style-name="ce190">
            <text:p>100.00</text:p>
          </table:table-cell>
          <table:table-cell office:value-type="float" office:value="92.134831460674164" table:style-name="ce190">
            <text:p>92.13</text:p>
          </table:table-cell>
          <table:table-cell office:value-type="float" office:value="95.332036676854685" table:style-name="ce190">
            <text:p>95.33</text:p>
          </table:table-cell>
          <table:table-cell office:value-type="string" table:style-name="ce185">
            <text:p>10月</text:p>
          </table:table-cell>
          <table:table-cell office:value-type="string" table:style-name="ce191">
            <text:p>Oct.</text:p>
          </table:table-cell>
          <table:table-cell office:value-type="float" office:value="10.282497502742434" table:style-name="ce192">
            <text:p>10.28</text:p>
          </table:table-cell>
          <table:table-cell office:value-type="float" office:value="3636" table:style-name="ce188">
            <text:p><text:s/>3 636</text:p>
          </table:table-cell>
          <table:table-cell office:value-type="float" office:value="126" table:style-name="ce188">
            <text:p><text:s text:c="2"/>126</text:p>
          </table:table-cell>
          <table:table-cell office:value-type="float" office:value="99" table:style-name="ce188">
            <text:p><text:s text:c="2"/>99</text:p>
          </table:table-cell>
          <table:table-cell office:value-type="float" office:value="0.24517515721856956" table:style-name="ce190">
            <text:p>0.25</text:p>
          </table:table-cell>
          <table:table-cell office:value-type="float" office:value="238" table:style-name="ce188">
            <text:p><text:s text:c="2"/>238</text:p>
          </table:table-cell>
          <table:table-cell office:value-type="float" office:value="23" table:style-name="ce188">
            <text:p><text:s text:c="2"/>23</text:p>
          </table:table-cell>
          <table:table-cell office:value-type="float" office:value="5.6959885010374751E-2" table:style-name="ce190">
            <text:p>0.06</text:p>
          </table:table-cell>
          <table:table-cell office:value-type="float" office:value="12810679" table:style-name="ce193">
            <text:p><text:s/>12 811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3" table:style-name="ce194">
            <text:p><text:s text:c="2"/>3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9855in" svg:height="0.3191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8486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/>
          <table:table-cell table:number-columns-repeated="5" table:style-name="ce210"/>
          <table:table-cell table:number-columns-repeated="16365"/>
        </table:table-row>
        <table:table-row table:number-rows-repeated="1048383" table:style-name="ro11">
          <table:table-cell table:number-columns-repeated="16384"/>
        </table:table-row>
        <table:named-expressions>
          <table:named-range table:name="Print_Area" table:cell-range-address="表42.$A$1:表42.$AI$188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5.354838709677419" table:style-name="ce244">
            <text:p>5.35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780" table:style-name="ce245">
            <text:p><text:s/>2 780</text:p>
          </table:table-cell>
          <table:table-cell table:number-columns-repeated="16370" table:style-name="ce247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.2142857142857144" table:style-name="ce244">
            <text:p>4.2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902" table:style-name="ce245">
            <text:p><text:s text:c="2"/>902</text:p>
          </table:table-cell>
          <table:table-cell table:number-columns-repeated="16370" table:style-name="ce247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9" table:style-name="ce37">
            <text:p><text:s text:c="3"/>149</text:p>
          </table:table-cell>
          <table:table-cell office:value-type="float" office:value="5.838709677419355" table:style-name="ce244">
            <text:p>5.84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5" table:style-name="ce245">
            <text:p><text:s text:c="2"/>235</text:p>
          </table:table-cell>
          <table:table-cell table:number-columns-repeated="16370" table:style-name="ce247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9" table:style-name="ce37">
            <text:p><text:s text:c="3"/>139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6333333333333337" table:style-name="ce244">
            <text:p>4.6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062" table:style-name="ce245">
            <text:p><text:s/>1 062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0" table:style-name="ce245">
            <text:p><text:s text:c="2"/>320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4.4666666666666668" table:style-name="ce244">
            <text:p>4.47</text:p>
          </table:table-cell>
          <table:table-cell office:value-type="float" office:value="75" table:style-name="ce37">
            <text:p><text:s text:c="3"/>7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50" table:style-name="ce245">
            <text:p><text:s text:c="2"/>4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6" table:style-name="ce36">
            <text:p><text:s text:c="3"/>4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4" table:style-name="ce37">
            <text:p><text:s text:c="3"/>104</text:p>
          </table:table-cell>
          <table:table-cell office:value-type="float" office:value="4.967741935483871" table:style-name="ce244">
            <text:p>4.97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225" table:style-name="ce245">
            <text:p><text:s/>3 225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9" table:style-name="ce37">
            <text:p><text:s text:c="3"/>139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4.4838709677419351" table:style-name="ce244">
            <text:p>4.48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200" table:style-name="ce245">
            <text:p><text:s/>2 200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6" table:style-name="ce36">
            <text:p><text:s text:c="3"/>4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03" table:style-name="ce37">
            <text:p><text:s text:c="3"/>103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04" table:style-name="ce245">
            <text:p><text:s text:c="2"/>304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8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30" table:style-name="ce249">
            <text:p><text:s text:c="3"/>130</text:p>
          </table:table-cell>
          <table:table-cell office:value-type="float" office:value="49" table:style-name="ce51">
            <text:p><text:s text:c="3"/>49</text:p>
          </table:table-cell>
          <table:table-cell office:value-type="float" office:value="25" table:style-name="ce51">
            <text:p><text:s text:c="3"/>25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44" table:style-name="ce51">
            <text:p><text:s text:c="3"/>44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82" table:style-name="ce249">
            <text:p><text:s text:c="3"/>82</text:p>
          </table:table-cell>
          <table:table-cell office:value-type="float" office:value="4.193548387096774" table:style-name="ce250">
            <text:p>4.19</text:p>
          </table:table-cell>
          <table:table-cell office:value-type="float" office:value="79" table:style-name="ce249">
            <text:p><text:s text:c="3"/>79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0" table:style-name="ce51">
            <text:p>-</text:p>
          </table:table-cell>
          <table:table-cell office:value-type="float" office:value="2126" table:style-name="ce251">
            <text:p><text:s/>2 126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63" table:style-name="ro20">
          <table:table-cell table:number-columns-repeated="16384"/>
        </table:table-row>
        <table:named-expressions>
          <table:named-range table:name="Print_Area" table:cell-range-address="表43.$A$1:表43.$N$186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325" table:style-name="ce283">
            <text:p><text:s/>14 325</text:p>
          </table:table-cell>
          <table:table-cell office:value-type="float" office:value="13441" table:style-name="ce284">
            <text:p><text:s/>13 441</text:p>
          </table:table-cell>
          <table:table-cell office:value-type="float" office:value="876" table:style-name="ce285">
            <text:p><text:s text:c="2"/>876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922" table:style-name="ce284">
            <text:p><text:s/>2 922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48" table:style-name="ce286">
            <text:p><text:s text:c="2"/>24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081" table:style-name="ce283">
            <text:p><text:s/>10 081</text:p>
          </table:table-cell>
          <table:table-cell office:value-type="float" office:value="9683" table:style-name="ce284">
            <text:p><text:s/>9 683</text:p>
          </table:table-cell>
          <table:table-cell office:value-type="float" office:value="398" table:style-name="ce285">
            <text:p><text:s text:c="2"/>398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215" table:style-name="ce284">
            <text:p><text:s text:c="2"/>215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54" table:style-name="ce284">
            <text:p><text:s/>2 154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749" table:style-name="ce284">
            <text:p><text:s text:c="2"/>749</text:p>
          </table:table-cell>
          <table:table-cell office:value-type="float" office:value="242" table:style-name="ce286">
            <text:p><text:s text:c="2"/>24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580" table:style-name="ce283">
            <text:p><text:s/>12 580</text:p>
          </table:table-cell>
          <table:table-cell office:value-type="float" office:value="11754" table:style-name="ce284">
            <text:p><text:s/>11 754</text:p>
          </table:table-cell>
          <table:table-cell office:value-type="float" office:value="823" table:style-name="ce285">
            <text:p><text:s text:c="2"/>8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0" table:style-name="ce284">
            <text:p>-</text:p>
          </table:table-cell>
          <table:table-cell office:value-type="float" office:value="309" table:style-name="ce284">
            <text:p><text:s text:c="2"/>309</text:p>
          </table:table-cell>
          <table:table-cell office:value-type="float" office:value="882" table:style-name="ce284">
            <text:p><text:s text:c="2"/>88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070" table:style-name="ce283">
            <text:p><text:s/>10 070</text:p>
          </table:table-cell>
          <table:table-cell office:value-type="float" office:value="9484" table:style-name="ce284">
            <text:p><text:s/>9 484</text:p>
          </table:table-cell>
          <table:table-cell office:value-type="float" office:value="583" table:style-name="ce285">
            <text:p><text:s text:c="2"/>58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04" table:style-name="ce284">
            <text:p><text:s/>2 10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747" table:style-name="ce284">
            <text:p><text:s text:c="2"/>747</text:p>
          </table:table-cell>
          <table:table-cell office:value-type="float" office:value="34" table:style-name="ce286">
            <text:p><text:s text:c="2"/>34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629" table:style-name="ce283">
            <text:p><text:s/>11 629</text:p>
          </table:table-cell>
          <table:table-cell office:value-type="float" office:value="11126" table:style-name="ce284">
            <text:p><text:s/>11 126</text:p>
          </table:table-cell>
          <table:table-cell office:value-type="float" office:value="503" table:style-name="ce285">
            <text:p><text:s text:c="2"/>503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554" table:style-name="ce284">
            <text:p><text:s/>2 554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0" table:style-name="ce284">
            <text:p>-</text:p>
          </table:table-cell>
          <table:table-cell office:value-type="float" office:value="297" table:style-name="ce284">
            <text:p><text:s text:c="2"/>297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45" table:style-name="ce286">
            <text:p><text:s text:c="2"/>4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937" table:style-name="ce283">
            <text:p><text:s/>10 937</text:p>
          </table:table-cell>
          <table:table-cell office:value-type="float" office:value="10251" table:style-name="ce284">
            <text:p><text:s/>10 251</text:p>
          </table:table-cell>
          <table:table-cell office:value-type="float" office:value="470" table:style-name="ce285">
            <text:p><text:s text:c="2"/>470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356" table:style-name="ce284">
            <text:p><text:s/>2 356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315" table:style-name="ce284">
            <text:p><text:s text:c="2"/>315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37" table:style-name="ce286">
            <text:p><text:s text:c="2"/>3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041" table:style-name="ce283">
            <text:p><text:s/>12 041</text:p>
          </table:table-cell>
          <table:table-cell office:value-type="float" office:value="10861" table:style-name="ce284">
            <text:p><text:s/>10 861</text:p>
          </table:table-cell>
          <table:table-cell office:value-type="float" office:value="1161" table:style-name="ce285">
            <text:p><text:s/>1 161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4" table:style-name="ce284">
            <text:p><text:s text:c="2"/>244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510" table:style-name="ce284">
            <text:p><text:s/>2 510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352" table:style-name="ce284">
            <text:p><text:s text:c="2"/>352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77" table:style-name="ce286">
            <text:p><text:s text:c="2"/>7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221" table:style-name="ce283">
            <text:p><text:s/>11 221</text:p>
          </table:table-cell>
          <table:table-cell office:value-type="float" office:value="10140" table:style-name="ce284">
            <text:p><text:s/>10 140</text:p>
          </table:table-cell>
          <table:table-cell office:value-type="float" office:value="1065" table:style-name="ce285">
            <text:p><text:s/>1 065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221" table:style-name="ce284">
            <text:p><text:s text:c="2"/>22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311" table:style-name="ce284">
            <text:p><text:s/>2 311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0976" table:style-name="ce283">
            <text:p><text:s/>10 976</text:p>
          </table:table-cell>
          <table:table-cell office:value-type="float" office:value="10220" table:style-name="ce284">
            <text:p><text:s/>10 220</text:p>
          </table:table-cell>
          <table:table-cell office:value-type="float" office:value="753" table:style-name="ce285">
            <text:p><text:s text:c="2"/>75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392" table:style-name="ce284">
            <text:p><text:s/>2 392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352" table:style-name="ce284">
            <text:p><text:s text:c="2"/>352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91" table:style-name="ce286">
            <text:p><text:s text:c="2"/>9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10月</text:p>
          </table:table-cell>
          <table:table-cell office:value-type="string" table:style-name="ce191">
            <text:p>Oct.</text:p>
          </table:table-cell>
          <table:table-cell office:value-type="float" office:value="10078" table:style-name="ce288">
            <text:p><text:s/>10 078</text:p>
          </table:table-cell>
          <table:table-cell office:value-type="float" office:value="9448" table:style-name="ce289">
            <text:p><text:s/>9 448</text:p>
          </table:table-cell>
          <table:table-cell office:value-type="float" office:value="624" table:style-name="ce290">
            <text:p><text:s text:c="2"/>624</text:p>
          </table:table-cell>
          <table:table-cell office:value-type="float" office:value="6" table:style-name="ce289">
            <text:p><text:s text:c="2"/>6</text:p>
          </table:table-cell>
          <table:table-cell office:value-type="float" office:value="86" table:style-name="ce289">
            <text:p><text:s text:c="2"/>86</text:p>
          </table:table-cell>
          <table:table-cell office:value-type="float" office:value="224" table:style-name="ce289">
            <text:p><text:s text:c="2"/>224</text:p>
          </table:table-cell>
          <table:table-cell office:value-type="float" office:value="19" table:style-name="ce290">
            <text:p><text:s text:c="2"/>19</text:p>
          </table:table-cell>
          <table:table-cell office:value-type="float" office:value="2162" table:style-name="ce289">
            <text:p><text:s/>2 162</text:p>
          </table:table-cell>
          <table:table-cell office:value-type="float" office:value="0" table:style-name="ce289">
            <text:p>-</text:p>
          </table:table-cell>
          <table:table-cell office:value-type="float" office:value="92" table:style-name="ce289">
            <text:p><text:s text:c="2"/>92</text:p>
          </table:table-cell>
          <table:table-cell office:value-type="float" office:value="0" table:style-name="ce289">
            <text:p>-</text:p>
          </table:table-cell>
          <table:table-cell office:value-type="float" office:value="301" table:style-name="ce289">
            <text:p><text:s text:c="2"/>301</text:p>
          </table:table-cell>
          <table:table-cell office:value-type="float" office:value="773" table:style-name="ce289">
            <text:p><text:s text:c="2"/>773</text:p>
          </table:table-cell>
          <table:table-cell office:value-type="float" office:value="77" table:style-name="ce291">
            <text:p><text:s text:c="2"/>77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394" table:style-name="ro11">
          <table:table-cell table:number-columns-repeated="16384"/>
        </table:table-row>
        <table:named-expressions>
          <table:named-range table:name="Print_Area" table:cell-range-address="表44.$A$1:表44.$P$182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1385" table:style-name="ce319">
            <text:p><text:s text:c="2"/>21 385</text:p>
          </table:table-cell>
          <table:table-cell office:value-type="float" office:value="14655" table:style-name="ce314">
            <text:p><text:s text:c="2"/>14 655</text:p>
          </table:table-cell>
          <table:table-cell office:value-type="float" office:value="6730" table:style-name="ce315">
            <text:p><text:s text:c="2"/>6 730</text:p>
          </table:table-cell>
          <table:table-cell office:value-type="float" office:value="15071" table:style-name="ce314">
            <text:p><text:s text:c="2"/>15 071</text:p>
          </table:table-cell>
          <table:table-cell office:value-type="float" office:value="9215" table:style-name="ce314">
            <text:p><text:s text:c="2"/>9 215</text:p>
          </table:table-cell>
          <table:table-cell office:value-type="float" office:value="5856" table:style-name="ce314">
            <text:p><text:s text:c="2"/>5 856</text:p>
          </table:table-cell>
          <table:table-cell office:value-type="float" office:value="2852" table:style-name="ce315">
            <text:p><text:s text:c="2"/>2 852</text:p>
          </table:table-cell>
          <table:table-cell office:value-type="float" office:value="10072" table:style-name="ce314">
            <text:p><text:s text:c="2"/>10 072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5112" table:style-name="ce319">
            <text:p><text:s text:c="2"/>25 11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500" table:style-name="ce319">
            <text:p><text:s text:c="2"/>18 500</text:p>
          </table:table-cell>
          <table:table-cell office:value-type="float" office:value="12840" table:style-name="ce314">
            <text:p><text:s text:c="2"/>12 840</text:p>
          </table:table-cell>
          <table:table-cell office:value-type="float" office:value="5660" table:style-name="ce315">
            <text:p><text:s text:c="2"/>5 660</text:p>
          </table:table-cell>
          <table:table-cell office:value-type="float" office:value="13165" table:style-name="ce314">
            <text:p><text:s text:c="2"/>13 165</text:p>
          </table:table-cell>
          <table:table-cell office:value-type="float" office:value="7903" table:style-name="ce314">
            <text:p><text:s text:c="2"/>7 903</text:p>
          </table:table-cell>
          <table:table-cell office:value-type="float" office:value="5262" table:style-name="ce314">
            <text:p><text:s text:c="2"/>5 262</text:p>
          </table:table-cell>
          <table:table-cell office:value-type="float" office:value="2457" table:style-name="ce315">
            <text:p><text:s text:c="2"/>2 457</text:p>
          </table:table-cell>
          <table:table-cell office:value-type="float" office:value="9001" table:style-name="ce314">
            <text:p><text:s text:c="2"/>9 001</text:p>
          </table:table-cell>
          <table:table-cell office:value-type="float" office:value="585" table:style-name="ce314">
            <text:p><text:s text:c="3"/>585</text:p>
          </table:table-cell>
          <table:table-cell office:value-type="float" office:value="1007" table:style-name="ce314">
            <text:p><text:s text:c="2"/>1 007</text:p>
          </table:table-cell>
          <table:table-cell office:value-type="float" office:value="21845" table:style-name="ce319">
            <text:p><text:s text:c="2"/>21 84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166" table:style-name="ce319">
            <text:p><text:s text:c="2"/>19 166</text:p>
          </table:table-cell>
          <table:table-cell office:value-type="float" office:value="13221" table:style-name="ce314">
            <text:p><text:s text:c="2"/>13 221</text:p>
          </table:table-cell>
          <table:table-cell office:value-type="float" office:value="5945" table:style-name="ce315">
            <text:p><text:s text:c="2"/>5 945</text:p>
          </table:table-cell>
          <table:table-cell office:value-type="float" office:value="13536" table:style-name="ce314">
            <text:p><text:s text:c="2"/>13 536</text:p>
          </table:table-cell>
          <table:table-cell office:value-type="float" office:value="7754" table:style-name="ce314">
            <text:p><text:s text:c="2"/>7 754</text:p>
          </table:table-cell>
          <table:table-cell office:value-type="float" office:value="5782" table:style-name="ce314">
            <text:p><text:s text:c="2"/>5 782</text:p>
          </table:table-cell>
          <table:table-cell office:value-type="float" office:value="2381" table:style-name="ce315">
            <text:p><text:s text:c="2"/>2 381</text:p>
          </table:table-cell>
          <table:table-cell office:value-type="float" office:value="10502" table:style-name="ce314">
            <text:p><text:s text:c="2"/>10 502</text:p>
          </table:table-cell>
          <table:table-cell office:value-type="float" office:value="537" table:style-name="ce314">
            <text:p><text:s text:c="3"/>537</text:p>
          </table:table-cell>
          <table:table-cell office:value-type="float" office:value="1091" table:style-name="ce314">
            <text:p><text:s text:c="2"/>1 091</text:p>
          </table:table-cell>
          <table:table-cell office:value-type="float" office:value="22037" table:style-name="ce319">
            <text:p><text:s text:c="2"/>22 03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7756" table:style-name="ce319">
            <text:p><text:s text:c="2"/>17 756</text:p>
          </table:table-cell>
          <table:table-cell office:value-type="float" office:value="12077" table:style-name="ce314">
            <text:p><text:s text:c="2"/>12 077</text:p>
          </table:table-cell>
          <table:table-cell office:value-type="float" office:value="5679" table:style-name="ce315">
            <text:p><text:s text:c="2"/>5 679</text:p>
          </table:table-cell>
          <table:table-cell office:value-type="float" office:value="12494" table:style-name="ce314">
            <text:p><text:s text:c="2"/>12 494</text:p>
          </table:table-cell>
          <table:table-cell office:value-type="float" office:value="7163" table:style-name="ce314">
            <text:p><text:s text:c="2"/>7 163</text:p>
          </table:table-cell>
          <table:table-cell office:value-type="float" office:value="5331" table:style-name="ce314">
            <text:p><text:s text:c="2"/>5 331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9787" table:style-name="ce314">
            <text:p><text:s text:c="2"/>9 787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1014" table:style-name="ce314">
            <text:p><text:s text:c="2"/>1 014</text:p>
          </table:table-cell>
          <table:table-cell office:value-type="float" office:value="20138" table:style-name="ce319">
            <text:p><text:s text:c="2"/>20 13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0090" table:style-name="ce319">
            <text:p><text:s text:c="2"/>20 090</text:p>
          </table:table-cell>
          <table:table-cell office:value-type="float" office:value="13821" table:style-name="ce314">
            <text:p><text:s text:c="2"/>13 821</text:p>
          </table:table-cell>
          <table:table-cell office:value-type="float" office:value="6269" table:style-name="ce315">
            <text:p><text:s text:c="2"/>6 269</text:p>
          </table:table-cell>
          <table:table-cell office:value-type="float" office:value="14207" table:style-name="ce314">
            <text:p><text:s text:c="2"/>14 207</text:p>
          </table:table-cell>
          <table:table-cell office:value-type="float" office:value="8412" table:style-name="ce314">
            <text:p><text:s text:c="2"/>8 412</text:p>
          </table:table-cell>
          <table:table-cell office:value-type="float" office:value="5795" table:style-name="ce314">
            <text:p><text:s text:c="2"/>5 795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11136" table:style-name="ce314">
            <text:p><text:s text:c="2"/>11 136</text:p>
          </table:table-cell>
          <table:table-cell office:value-type="float" office:value="512" table:style-name="ce314">
            <text:p><text:s text:c="3"/>512</text:p>
          </table:table-cell>
          <table:table-cell office:value-type="float" office:value="1181" table:style-name="ce314">
            <text:p><text:s text:c="2"/>1 181</text:p>
          </table:table-cell>
          <table:table-cell office:value-type="float" office:value="22648" table:style-name="ce319">
            <text:p><text:s text:c="2"/>22 64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20504" table:style-name="ce319">
            <text:p><text:s text:c="2"/>20 504</text:p>
          </table:table-cell>
          <table:table-cell office:value-type="float" office:value="14160" table:style-name="ce314">
            <text:p><text:s text:c="2"/>14 160</text:p>
          </table:table-cell>
          <table:table-cell office:value-type="float" office:value="6344" table:style-name="ce315">
            <text:p><text:s text:c="2"/>6 344</text:p>
          </table:table-cell>
          <table:table-cell office:value-type="float" office:value="14682" table:style-name="ce314">
            <text:p><text:s text:c="2"/>14 682</text:p>
          </table:table-cell>
          <table:table-cell office:value-type="float" office:value="8721" table:style-name="ce314">
            <text:p><text:s text:c="2"/>8 721</text:p>
          </table:table-cell>
          <table:table-cell office:value-type="float" office:value="5961" table:style-name="ce314">
            <text:p><text:s text:c="2"/>5 961</text:p>
          </table:table-cell>
          <table:table-cell office:value-type="float" office:value="2602" table:style-name="ce315">
            <text:p><text:s text:c="2"/>2 602</text:p>
          </table:table-cell>
          <table:table-cell office:value-type="float" office:value="11275" table:style-name="ce314">
            <text:p><text:s text:c="2"/>11 275</text:p>
          </table:table-cell>
          <table:table-cell office:value-type="float" office:value="504" table:style-name="ce314">
            <text:p><text:s text:c="3"/>504</text:p>
          </table:table-cell>
          <table:table-cell office:value-type="float" office:value="1213" table:style-name="ce314">
            <text:p><text:s text:c="2"/>1 213</text:p>
          </table:table-cell>
          <table:table-cell office:value-type="float" office:value="22956" table:style-name="ce319">
            <text:p><text:s text:c="2"/>22 95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20305" table:style-name="ce319">
            <text:p><text:s text:c="2"/>20 305</text:p>
          </table:table-cell>
          <table:table-cell office:value-type="float" office:value="13934" table:style-name="ce314">
            <text:p><text:s text:c="2"/>13 934</text:p>
          </table:table-cell>
          <table:table-cell office:value-type="float" office:value="6371" table:style-name="ce315">
            <text:p><text:s text:c="2"/>6 371</text:p>
          </table:table-cell>
          <table:table-cell office:value-type="float" office:value="11945" table:style-name="ce314">
            <text:p><text:s text:c="2"/>11 945</text:p>
          </table:table-cell>
          <table:table-cell office:value-type="float" office:value="8414" table:style-name="ce314">
            <text:p><text:s text:c="2"/>8 414</text:p>
          </table:table-cell>
          <table:table-cell office:value-type="float" office:value="3531" table:style-name="ce314">
            <text:p><text:s text:c="2"/>3 531</text:p>
          </table:table-cell>
          <table:table-cell office:value-type="float" office:value="2539" table:style-name="ce315">
            <text:p><text:s text:c="2"/>2 539</text:p>
          </table:table-cell>
          <table:table-cell office:value-type="float" office:value="11520" table:style-name="ce314">
            <text:p><text:s text:c="2"/>11 520</text:p>
          </table:table-cell>
          <table:table-cell office:value-type="float" office:value="577" table:style-name="ce314">
            <text:p><text:s text:c="3"/>577</text:p>
          </table:table-cell>
          <table:table-cell office:value-type="float" office:value="1268" table:style-name="ce314">
            <text:p><text:s text:c="2"/>1 268</text:p>
          </table:table-cell>
          <table:table-cell office:value-type="float" office:value="22355" table:style-name="ce319">
            <text:p><text:s text:c="2"/>22 35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127" table:style-name="ce319">
            <text:p><text:s text:c="2"/>19 127</text:p>
          </table:table-cell>
          <table:table-cell office:value-type="float" office:value="13125" table:style-name="ce314">
            <text:p><text:s text:c="2"/>13 125</text:p>
          </table:table-cell>
          <table:table-cell office:value-type="float" office:value="6002" table:style-name="ce315">
            <text:p><text:s text:c="2"/>6 002</text:p>
          </table:table-cell>
          <table:table-cell office:value-type="float" office:value="13562" table:style-name="ce314">
            <text:p><text:s text:c="2"/>13 562</text:p>
          </table:table-cell>
          <table:table-cell office:value-type="float" office:value="7645" table:style-name="ce314">
            <text:p><text:s text:c="2"/>7 645</text:p>
          </table:table-cell>
          <table:table-cell office:value-type="float" office:value="5917" table:style-name="ce314">
            <text:p><text:s text:c="2"/>5 917</text:p>
          </table:table-cell>
          <table:table-cell office:value-type="float" office:value="2175" table:style-name="ce315">
            <text:p><text:s text:c="2"/>2 175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60" table:style-name="ce314">
            <text:p><text:s text:c="3"/>460</text:p>
          </table:table-cell>
          <table:table-cell office:value-type="float" office:value="1111" table:style-name="ce314">
            <text:p><text:s text:c="2"/>1 111</text:p>
          </table:table-cell>
          <table:table-cell office:value-type="float" office:value="20900" table:style-name="ce319">
            <text:p><text:s text:c="2"/>20 9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8494" table:style-name="ce319">
            <text:p><text:s text:c="2"/>18 494</text:p>
          </table:table-cell>
          <table:table-cell office:value-type="float" office:value="12634" table:style-name="ce314">
            <text:p><text:s text:c="2"/>12 634</text:p>
          </table:table-cell>
          <table:table-cell office:value-type="float" office:value="5860" table:style-name="ce315">
            <text:p><text:s text:c="2"/>5 860</text:p>
          </table:table-cell>
          <table:table-cell office:value-type="float" office:value="13055" table:style-name="ce314">
            <text:p><text:s text:c="2"/>13 055</text:p>
          </table:table-cell>
          <table:table-cell office:value-type="float" office:value="7490" table:style-name="ce314">
            <text:p><text:s text:c="2"/>7 490</text:p>
          </table:table-cell>
          <table:table-cell office:value-type="float" office:value="5565" table:style-name="ce314">
            <text:p><text:s text:c="2"/>5 56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10611" table:style-name="ce314">
            <text:p><text:s text:c="2"/>10 611</text:p>
          </table:table-cell>
          <table:table-cell office:value-type="float" office:value="531" table:style-name="ce314">
            <text:p><text:s text:c="3"/>531</text:p>
          </table:table-cell>
          <table:table-cell office:value-type="float" office:value="1157" table:style-name="ce314">
            <text:p><text:s text:c="2"/>1 157</text:p>
          </table:table-cell>
          <table:table-cell office:value-type="float" office:value="20251" table:style-name="ce319">
            <text:p><text:s text:c="2"/>20 25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0">
            <text:p>Oct.</text:p>
          </table:table-cell>
          <table:table-cell office:value-type="float" office:value="19104" table:style-name="ce321">
            <text:p><text:s text:c="2"/>19 104</text:p>
          </table:table-cell>
          <table:table-cell office:value-type="float" office:value="13347" table:style-name="ce322">
            <text:p><text:s text:c="2"/>13 347</text:p>
          </table:table-cell>
          <table:table-cell office:value-type="float" office:value="5757" table:style-name="ce323">
            <text:p><text:s text:c="2"/>5 757</text:p>
          </table:table-cell>
          <table:table-cell office:value-type="float" office:value="13814" table:style-name="ce322">
            <text:p><text:s text:c="2"/>13 814</text:p>
          </table:table-cell>
          <table:table-cell office:value-type="float" office:value="7894" table:style-name="ce322">
            <text:p><text:s text:c="2"/>7 894</text:p>
          </table:table-cell>
          <table:table-cell office:value-type="float" office:value="5920" table:style-name="ce322">
            <text:p><text:s text:c="2"/>5 920</text:p>
          </table:table-cell>
          <table:table-cell office:value-type="float" office:value="2431" table:style-name="ce323">
            <text:p><text:s text:c="2"/>2 431</text:p>
          </table:table-cell>
          <table:table-cell office:value-type="float" office:value="11184" table:style-name="ce322">
            <text:p><text:s text:c="2"/>11 184</text:p>
          </table:table-cell>
          <table:table-cell office:value-type="float" office:value="548" table:style-name="ce322">
            <text:p><text:s text:c="3"/>548</text:p>
          </table:table-cell>
          <table:table-cell office:value-type="float" office:value="1057" table:style-name="ce322">
            <text:p><text:s text:c="2"/>1 057</text:p>
          </table:table-cell>
          <table:table-cell office:value-type="float" office:value="21564" table:style-name="ce321">
            <text:p><text:s text:c="2"/>21 564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395" table:style-name="ro11">
          <table:table-cell table:number-columns-repeated="16384"/>
        </table:table-row>
        <table:named-expressions>
          <table:named-range table:name="Print_Area" table:cell-range-address="表45.$A$1:表45.$M$181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42">
            <text:p><text:s/>64 875</text:p>
          </table:table-cell>
          <table:table-cell office:value-type="float" office:value="4134" table:style-name="ce643">
            <text:p><text:s/>4 134</text:p>
          </table:table-cell>
          <table:table-cell office:value-type="float" office:value="3729" table:style-name="ce643">
            <text:p><text:s/>3 729</text:p>
          </table:table-cell>
          <table:table-cell office:value-type="float" office:value="405" table:style-name="ce643">
            <text:p><text:s text:c="2"/>405</text:p>
          </table:table-cell>
          <table:table-cell office:value-type="float" office:value="6.3722543352601102" table:style-name="ce641">
            <text:p>6.37</text:p>
          </table:table-cell>
          <table:table-cell office:value-type="float" office:value="90.203193033381694" table:style-name="ce651">
            <text:p>90.20</text:p>
          </table:table-cell>
          <table:table-cell office:value-type="float" office:value="483" table:style-name="ce643">
            <text:p><text:s text:c="2"/>483</text:p>
          </table:table-cell>
          <table:table-cell office:value-type="float" office:value="12" table:style-name="ce650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44">
            <text:p><text:s/>65 206</text:p>
          </table:table-cell>
          <table:table-cell office:value-type="float" office:value="6350" table:style-name="ce645">
            <text:p><text:s/>6 350</text:p>
          </table:table-cell>
          <table:table-cell office:value-type="float" office:value="5604" table:style-name="ce645">
            <text:p><text:s/>5 604</text:p>
          </table:table-cell>
          <table:table-cell office:value-type="float" office:value="746" table:style-name="ce645">
            <text:p><text:s text:c="2"/>746</text:p>
          </table:table-cell>
          <table:table-cell office:value-type="float" office:value="9.7383676348802304" table:style-name="ce646">
            <text:p>9.74</text:p>
          </table:table-cell>
          <table:table-cell office:value-type="float" office:value="88.251968503936993" table:style-name="ce653">
            <text:p>88.25</text:p>
          </table:table-cell>
          <table:table-cell office:value-type="float" office:value="451" table:style-name="ce645">
            <text:p><text:s text:c="2"/>451</text:p>
          </table:table-cell>
          <table:table-cell office:value-type="float" office:value="10" table:style-name="ce6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48">
            <text:p><text:s/>65 598</text:p>
          </table:table-cell>
          <table:table-cell office:value-type="float" office:value="7290" table:style-name="ce649">
            <text:p><text:s/>7 290</text:p>
          </table:table-cell>
          <table:table-cell office:value-type="float" office:value="6485" table:style-name="ce649">
            <text:p><text:s/>6 485</text:p>
          </table:table-cell>
          <table:table-cell office:value-type="float" office:value="805" table:style-name="ce649">
            <text:p><text:s text:c="2"/>805</text:p>
          </table:table-cell>
          <table:table-cell office:value-type="float" office:value="11.1131436934053" table:style-name="ce647">
            <text:p>11.11</text:p>
          </table:table-cell>
          <table:table-cell office:value-type="float" office:value="88.957475994513004" table:style-name="ce654">
            <text:p>88.96</text:p>
          </table:table-cell>
          <table:table-cell office:value-type="float" office:value="702" table:style-name="ce649">
            <text:p><text:s text:c="2"/>702</text:p>
          </table:table-cell>
          <table:table-cell office:value-type="float" office:value="92" table:style-name="ce655">
            <text:p><text:s text:c="2"/>9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13">
            <text:p><text:s/>66 029</text:p>
          </table:table-cell>
          <table:table-cell office:value-type="float" office:value="4715" table:style-name="ce614">
            <text:p><text:s/>4 715</text:p>
          </table:table-cell>
          <table:table-cell office:value-type="float" office:value="4172" table:style-name="ce614">
            <text:p><text:s/>4 172</text:p>
          </table:table-cell>
          <table:table-cell office:value-type="float" office:value="543" table:style-name="ce614">
            <text:p><text:s text:c="2"/>543</text:p>
          </table:table-cell>
          <table:table-cell office:value-type="float" office:value="7.1408017689197196" table:style-name="ce612">
            <text:p>7.14</text:p>
          </table:table-cell>
          <table:table-cell office:value-type="float" office:value="88.483563096500504" table:style-name="ce630">
            <text:p>88.48</text:p>
          </table:table-cell>
          <table:table-cell office:value-type="float" office:value="736" table:style-name="ce614">
            <text:p><text:s text:c="2"/>736</text:p>
          </table:table-cell>
          <table:table-cell office:value-type="float" office:value="11" table:style-name="ce63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16">
            <text:p><text:s/>66 402</text:p>
          </table:table-cell>
          <table:table-cell office:value-type="float" office:value="3854" table:style-name="ce617">
            <text:p><text:s/>3 854</text:p>
          </table:table-cell>
          <table:table-cell office:value-type="float" office:value="3196" table:style-name="ce617">
            <text:p><text:s/>3 196</text:p>
          </table:table-cell>
          <table:table-cell office:value-type="float" office:value="658" table:style-name="ce617">
            <text:p><text:s text:c="2"/>658</text:p>
          </table:table-cell>
          <table:table-cell office:value-type="float" office:value="5.8040420469263001" table:style-name="ce615">
            <text:p>5.80</text:p>
          </table:table-cell>
          <table:table-cell office:value-type="float" office:value="82.926829268292707" table:style-name="ce633">
            <text:p>82.93</text:p>
          </table:table-cell>
          <table:table-cell office:value-type="float" office:value="599" table:style-name="ce617">
            <text:p><text:s text:c="2"/>599</text:p>
          </table:table-cell>
          <table:table-cell office:value-type="float" office:value="27" table:style-name="ce632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19">
            <text:p><text:s/>66 771</text:p>
          </table:table-cell>
          <table:table-cell office:value-type="float" office:value="6034" table:style-name="ce620">
            <text:p><text:s/>6 034</text:p>
          </table:table-cell>
          <table:table-cell office:value-type="float" office:value="4511" table:style-name="ce620">
            <text:p><text:s/>4 511</text:p>
          </table:table-cell>
          <table:table-cell office:value-type="float" office:value="1523" table:style-name="ce620">
            <text:p><text:s/>1 523</text:p>
          </table:table-cell>
          <table:table-cell office:value-type="float" office:value="9.0368573182968603" table:style-name="ce618">
            <text:p>9.04</text:p>
          </table:table-cell>
          <table:table-cell office:value-type="float" office:value="74.759695061319206" table:style-name="ce635">
            <text:p>74.76</text:p>
          </table:table-cell>
          <table:table-cell office:value-type="float" office:value="662" table:style-name="ce620">
            <text:p><text:s text:c="2"/>662</text:p>
          </table:table-cell>
          <table:table-cell office:value-type="float" office:value="96" table:style-name="ce634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19">
            <text:p><text:s/>67 013</text:p>
          </table:table-cell>
          <table:table-cell office:value-type="float" office:value="7606" table:style-name="ce620">
            <text:p><text:s/>7 606</text:p>
          </table:table-cell>
          <table:table-cell office:value-type="float" office:value="6161" table:style-name="ce620">
            <text:p><text:s/>6 161</text:p>
          </table:table-cell>
          <table:table-cell office:value-type="float" office:value="1445" table:style-name="ce620">
            <text:p><text:s/>1 445</text:p>
          </table:table-cell>
          <table:table-cell office:value-type="float" office:value="11.3500365600704" table:style-name="ce618">
            <text:p>11.35</text:p>
          </table:table-cell>
          <table:table-cell office:value-type="float" office:value="81.001840652116798" table:style-name="ce635">
            <text:p>81.00</text:p>
          </table:table-cell>
          <table:table-cell office:value-type="float" office:value="1101" table:style-name="ce620">
            <text:p><text:s/>1 101</text:p>
          </table:table-cell>
          <table:table-cell office:value-type="float" office:value="37" table:style-name="ce634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21">
            <text:p><text:s/>66 638</text:p>
          </table:table-cell>
          <table:table-cell office:value-type="float" office:value="9639" table:style-name="ce622">
            <text:p><text:s/>9 639</text:p>
          </table:table-cell>
          <table:table-cell office:value-type="float" office:value="8094" table:style-name="ce622">
            <text:p><text:s/>8 094</text:p>
          </table:table-cell>
          <table:table-cell office:value-type="float" office:value="1545" table:style-name="ce622">
            <text:p><text:s/>1 545</text:p>
          </table:table-cell>
          <table:table-cell office:value-type="float" office:value="14.4647198295267" table:style-name="ce623">
            <text:p>14.46</text:p>
          </table:table-cell>
          <table:table-cell office:value-type="float" office:value="83.971366324307496" table:style-name="ce637">
            <text:p>83.97</text:p>
          </table:table-cell>
          <table:table-cell office:value-type="float" office:value="1389" table:style-name="ce622">
            <text:p><text:s/>1 389</text:p>
          </table:table-cell>
          <table:table-cell office:value-type="float" office:value="24" table:style-name="ce636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24"/>
          <table:table-cell table:style-name="ce625"/>
          <table:table-cell table:style-name="ce625"/>
          <table:table-cell table:style-name="ce625"/>
          <table:table-cell table:style-name="ce626"/>
          <table:table-cell table:style-name="ce638"/>
          <table:table-cell table:style-name="ce625"/>
          <table:table-cell table:style-name="ce624"/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6949" table:style-name="ce624">
            <text:p><text:s/>66 949</text:p>
          </table:table-cell>
          <table:table-cell office:value-type="float" office:value="4960" table:style-name="ce625">
            <text:p><text:s/>4 960</text:p>
          </table:table-cell>
          <table:table-cell office:value-type="float" office:value="4270" table:style-name="ce625">
            <text:p><text:s/>4 270</text:p>
          </table:table-cell>
          <table:table-cell office:value-type="float" office:value="690" table:style-name="ce625">
            <text:p><text:s text:c="2"/>690</text:p>
          </table:table-cell>
          <table:table-cell office:value-type="float" office:value="7.4086244753469002" table:style-name="ce626">
            <text:p>7.41</text:p>
          </table:table-cell>
          <table:table-cell office:value-type="float" office:value="86.088709677419004" table:style-name="ce638">
            <text:p>86.09</text:p>
          </table:table-cell>
          <table:table-cell office:value-type="float" office:value="1309" table:style-name="ce625">
            <text:p><text:s/>1 309</text:p>
          </table:table-cell>
          <table:table-cell office:value-type="float" office:value="27" table:style-name="ce624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178" table:style-name="ce624">
            <text:p><text:s/>67 178</text:p>
          </table:table-cell>
          <table:table-cell office:value-type="float" office:value="3526" table:style-name="ce625">
            <text:p><text:s/>3 526</text:p>
          </table:table-cell>
          <table:table-cell office:value-type="float" office:value="3092" table:style-name="ce625">
            <text:p><text:s/>3 092</text:p>
          </table:table-cell>
          <table:table-cell office:value-type="float" office:value="434" table:style-name="ce625">
            <text:p><text:s text:c="2"/>434</text:p>
          </table:table-cell>
          <table:table-cell office:value-type="float" office:value="5.25" table:style-name="ce626">
            <text:p>5.25</text:p>
          </table:table-cell>
          <table:table-cell office:value-type="float" office:value="87.69" table:style-name="ce638">
            <text:p>87.69</text:p>
          </table:table-cell>
          <table:table-cell office:value-type="float" office:value="1174" table:style-name="ce625">
            <text:p><text:s/>1 174</text:p>
          </table:table-cell>
          <table:table-cell office:value-type="float" office:value="60" table:style-name="ce624">
            <text:p><text:s text:c="2"/>6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67327" table:style-name="ce628">
            <text:p><text:s/>67 327</text:p>
          </table:table-cell>
          <table:table-cell office:value-type="float" office:value="4351" table:style-name="ce629">
            <text:p><text:s/>4 351</text:p>
          </table:table-cell>
          <table:table-cell office:value-type="float" office:value="4024" table:style-name="ce629">
            <text:p><text:s/>4 024</text:p>
          </table:table-cell>
          <table:table-cell office:value-type="float" office:value="327" table:style-name="ce629">
            <text:p><text:s text:c="2"/>327</text:p>
          </table:table-cell>
          <table:table-cell office:value-type="float" office:value="6.46" table:style-name="ce627">
            <text:p>6.46</text:p>
          </table:table-cell>
          <table:table-cell office:value-type="float" office:value="92.48" table:style-name="ce639">
            <text:p>92.48</text:p>
          </table:table-cell>
          <table:table-cell office:value-type="float" office:value="752" table:style-name="ce629">
            <text:p><text:s text:c="2"/>752</text:p>
          </table:table-cell>
          <table:table-cell office:value-type="float" office:value="25" table:style-name="ce640">
            <text:p><text:s text:c="2"/>25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7667" table:style-name="ce666">
            <text:p><text:s/>67 667</text:p>
          </table:table-cell>
          <table:table-cell office:value-type="float" office:value="3586" table:style-name="ce656">
            <text:p><text:s/>3 586</text:p>
          </table:table-cell>
          <table:table-cell office:value-type="float" office:value="3265" table:style-name="ce656">
            <text:p><text:s/>3 265</text:p>
          </table:table-cell>
          <table:table-cell office:value-type="float" office:value="321" table:style-name="ce656">
            <text:p><text:s text:c="2"/>321</text:p>
          </table:table-cell>
          <table:table-cell office:value-type="float" office:value="5.3" table:style-name="ce665">
            <text:p>5.30</text:p>
          </table:table-cell>
          <table:table-cell office:value-type="float" office:value="91.05" table:style-name="ce658">
            <text:p>91.05</text:p>
          </table:table-cell>
          <table:table-cell office:value-type="float" office:value="323" table:style-name="ce656">
            <text:p><text:s text:c="2"/>323</text:p>
          </table:table-cell>
          <table:table-cell office:value-type="float" office:value="17" table:style-name="ce657">
            <text:p><text:s text:c="2"/>1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66" table:style-name="ce667">
            <text:p><text:s/>66 366</text:p>
          </table:table-cell>
          <table:table-cell office:value-type="float" office:value="4914" table:style-name="ce659">
            <text:p><text:s/>4 914</text:p>
          </table:table-cell>
          <table:table-cell office:value-type="float" office:value="4235" table:style-name="ce659">
            <text:p><text:s/>4 235</text:p>
          </table:table-cell>
          <table:table-cell office:value-type="float" office:value="679" table:style-name="ce659">
            <text:p><text:s text:c="2"/>679</text:p>
          </table:table-cell>
          <table:table-cell office:value-type="float" office:value="7.4043938161106588" table:style-name="ce668">
            <text:p>7.40</text:p>
          </table:table-cell>
          <table:table-cell office:value-type="float" office:value="86.18" table:style-name="ce661">
            <text:p>86.18</text:p>
          </table:table-cell>
          <table:table-cell office:value-type="float" office:value="1303" table:style-name="ce659">
            <text:p><text:s/>1 303</text:p>
          </table:table-cell>
          <table:table-cell office:value-type="float" office:value="26" table:style-name="ce660">
            <text:p><text:s text:c="2"/>2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8166" table:style-name="ce670">
            <text:p><text:s/>68 166</text:p>
          </table:table-cell>
          <table:table-cell office:value-type="float" office:value="5321" table:style-name="ce663">
            <text:p><text:s/>5 321</text:p>
          </table:table-cell>
          <table:table-cell office:value-type="float" office:value="4742" table:style-name="ce663">
            <text:p><text:s/>4 742</text:p>
          </table:table-cell>
          <table:table-cell office:value-type="float" office:value="579" table:style-name="ce663">
            <text:p><text:s text:c="2"/>579</text:p>
          </table:table-cell>
          <table:table-cell office:value-type="float" office:value="7.8059443124138133" table:style-name="ce669">
            <text:p>7.81</text:p>
          </table:table-cell>
          <table:table-cell office:value-type="float" office:value="89.12" table:style-name="ce662">
            <text:p>89.12</text:p>
          </table:table-cell>
          <table:table-cell office:value-type="float" office:value="364" table:style-name="ce663">
            <text:p><text:s text:c="2"/>364</text:p>
          </table:table-cell>
          <table:table-cell office:value-type="float" office:value="23" table:style-name="ce664">
            <text:p><text:s text:c="2"/>23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8535" table:style-name="ce684">
            <text:p><text:s/>68 535</text:p>
          </table:table-cell>
          <table:table-cell office:value-type="float" office:value="8053" table:style-name="ce671">
            <text:p><text:s/>8 053</text:p>
          </table:table-cell>
          <table:table-cell office:value-type="float" office:value="7598" table:style-name="ce671">
            <text:p><text:s/>7 598</text:p>
          </table:table-cell>
          <table:table-cell office:value-type="float" office:value="455" table:style-name="ce671">
            <text:p><text:s text:c="2"/>455</text:p>
          </table:table-cell>
          <table:table-cell office:value-type="float" office:value="11.750200627416648" table:style-name="ce683">
            <text:p>11.75</text:p>
          </table:table-cell>
          <table:table-cell office:value-type="float" office:value="94.349931702471125" table:style-name="ce673">
            <text:p>94.35</text:p>
          </table:table-cell>
          <table:table-cell office:value-type="float" office:value="534" table:style-name="ce671">
            <text:p><text:s text:c="2"/>534</text:p>
          </table:table-cell>
          <table:table-cell office:value-type="float" office:value="28" table:style-name="ce672">
            <text:p><text:s text:c="2"/>28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8904" table:style-name="ce686">
            <text:p><text:s/>68 904</text:p>
          </table:table-cell>
          <table:table-cell office:value-type="float" office:value="3916" table:style-name="ce674">
            <text:p><text:s/>3 916</text:p>
          </table:table-cell>
          <table:table-cell office:value-type="float" office:value="3607" table:style-name="ce674">
            <text:p><text:s/>3 607</text:p>
          </table:table-cell>
          <table:table-cell office:value-type="float" office:value="309" table:style-name="ce674">
            <text:p><text:s text:c="2"/>309</text:p>
          </table:table-cell>
          <table:table-cell office:value-type="float" office:value="5.6832694763729252" table:style-name="ce685">
            <text:p>5.68</text:p>
          </table:table-cell>
          <table:table-cell office:value-type="float" office:value="92.109295199182839" table:style-name="ce676">
            <text:p>92.11</text:p>
          </table:table-cell>
          <table:table-cell office:value-type="float" office:value="480" table:style-name="ce674">
            <text:p><text:s text:c="2"/>480</text:p>
          </table:table-cell>
          <table:table-cell office:value-type="float" office:value="28" table:style-name="ce675">
            <text:p><text:s text:c="2"/>28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9304" table:style-name="ce687">
            <text:p><text:s/>69 304</text:p>
          </table:table-cell>
          <table:table-cell office:value-type="float" office:value="3932" table:style-name="ce677">
            <text:p><text:s/>3 932</text:p>
          </table:table-cell>
          <table:table-cell office:value-type="float" office:value="3524" table:style-name="ce677">
            <text:p><text:s/>3 524</text:p>
          </table:table-cell>
          <table:table-cell office:value-type="float" office:value="408" table:style-name="ce677">
            <text:p><text:s text:c="2"/>408</text:p>
          </table:table-cell>
          <table:table-cell office:value-type="float" office:value="5.6735541960060027" table:style-name="ce688">
            <text:p>5.67</text:p>
          </table:table-cell>
          <table:table-cell office:value-type="float" office:value="89.623601220752803" table:style-name="ce679">
            <text:p>89.62</text:p>
          </table:table-cell>
          <table:table-cell office:value-type="float" office:value="354" table:style-name="ce677">
            <text:p><text:s text:c="2"/>354</text:p>
          </table:table-cell>
          <table:table-cell office:value-type="float" office:value="18" table:style-name="ce678">
            <text:p><text:s text:c="2"/>18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69232" table:style-name="ce689">
            <text:p><text:s/>69 232</text:p>
          </table:table-cell>
          <table:table-cell office:value-type="float" office:value="4222" table:style-name="ce680">
            <text:p><text:s/>4 222</text:p>
          </table:table-cell>
          <table:table-cell office:value-type="float" office:value="3287" table:style-name="ce680">
            <text:p><text:s/>3 287</text:p>
          </table:table-cell>
          <table:table-cell office:value-type="float" office:value="935" table:style-name="ce680">
            <text:p><text:s text:c="2"/>935</text:p>
          </table:table-cell>
          <table:table-cell office:value-type="float" office:value="6.098336029581696" table:style-name="ce690">
            <text:p>6.10</text:p>
          </table:table-cell>
          <table:table-cell office:value-type="float" office:value="77.854097584083377" table:style-name="ce682">
            <text:p>77.85</text:p>
          </table:table-cell>
          <table:table-cell office:value-type="float" office:value="407" table:style-name="ce680">
            <text:p><text:s text:c="2"/>407</text:p>
          </table:table-cell>
          <table:table-cell office:value-type="float" office:value="29" table:style-name="ce681">
            <text:p><text:s text:c="2"/>29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395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0139" table:style-name="ce380">
            <text:p><text:s/>40 139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020820" table:style-name="ce378">
            <text:p>1 020 820</text:p>
          </table:table-cell>
          <table:table-cell office:value-type="float" office:value="41954225" table:style-name="ce378">
            <text:p>41 954 225</text:p>
          </table:table-cell>
          <table:table-cell office:value-type="float" office:value="41954225" table:style-name="ce379">
            <text:p>41 954 2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46" table:style-name="ce377">
            <text:p><text:s/>1 246</text:p>
          </table:table-cell>
          <table:table-cell office:value-type="float" office:value="1022066" table:style-name="ce378">
            <text:p>1 022 066</text:p>
          </table:table-cell>
          <table:table-cell office:value-type="float" office:value="38328537" table:style-name="ce378">
            <text:p>38 328 537</text:p>
          </table:table-cell>
          <table:table-cell office:value-type="float" office:value="80282762" table:style-name="ce379">
            <text:p>80 282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340" table:style-name="ce377">
            <text:p><text:s/>1 340</text:p>
          </table:table-cell>
          <table:table-cell office:value-type="float" office:value="1023406" table:style-name="ce378">
            <text:p>1 023 406</text:p>
          </table:table-cell>
          <table:table-cell office:value-type="float" office:value="47044899" table:style-name="ce378">
            <text:p>47 044 899</text:p>
          </table:table-cell>
          <table:table-cell office:value-type="float" office:value="127327661" table:style-name="ce379">
            <text:p>127 327 66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10" table:style-name="ce377">
            <text:p><text:s/>1 310</text:p>
          </table:table-cell>
          <table:table-cell office:value-type="float" office:value="1024716" table:style-name="ce378">
            <text:p>1 024 716</text:p>
          </table:table-cell>
          <table:table-cell office:value-type="float" office:value="39974290" table:style-name="ce378">
            <text:p>39 974 290</text:p>
          </table:table-cell>
          <table:table-cell office:value-type="float" office:value="167301951" table:style-name="ce379">
            <text:p>167 301 95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41" table:style-name="ce377">
            <text:p><text:s/>1 741</text:p>
          </table:table-cell>
          <table:table-cell office:value-type="float" office:value="1026457" table:style-name="ce378">
            <text:p>1 026 457</text:p>
          </table:table-cell>
          <table:table-cell office:value-type="float" office:value="40519618" table:style-name="ce378">
            <text:p>40 519 618</text:p>
          </table:table-cell>
          <table:table-cell office:value-type="float" office:value="207821569" table:style-name="ce379">
            <text:p>207 821 56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50" table:style-name="ce377">
            <text:p><text:s/>1 750</text:p>
          </table:table-cell>
          <table:table-cell office:value-type="float" office:value="1028207" table:style-name="ce378">
            <text:p>1 028 207</text:p>
          </table:table-cell>
          <table:table-cell office:value-type="float" office:value="33319133" table:style-name="ce378">
            <text:p>33 319 133</text:p>
          </table:table-cell>
          <table:table-cell office:value-type="float" office:value="241140702" table:style-name="ce379">
            <text:p>241 140 70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666" table:style-name="ce377">
            <text:p><text:s/>1 666</text:p>
          </table:table-cell>
          <table:table-cell office:value-type="float" office:value="1029873" table:style-name="ce378">
            <text:p>1 029 873</text:p>
          </table:table-cell>
          <table:table-cell office:value-type="float" office:value="32298275" table:style-name="ce378">
            <text:p>32 298 275</text:p>
          </table:table-cell>
          <table:table-cell office:value-type="float" office:value="273438977" table:style-name="ce379">
            <text:p>273 438 977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780" table:style-name="ce377">
            <text:p><text:s/>1 780</text:p>
          </table:table-cell>
          <table:table-cell office:value-type="float" office:value="1031653" table:style-name="ce378">
            <text:p>1 031 653</text:p>
          </table:table-cell>
          <table:table-cell office:value-type="float" office:value="26777173" table:style-name="ce378">
            <text:p>26 777 173</text:p>
          </table:table-cell>
          <table:table-cell office:value-type="float" office:value="300216150" table:style-name="ce379">
            <text:p>300 216 150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570" table:style-name="ce377">
            <text:p><text:s/>1 570</text:p>
          </table:table-cell>
          <table:table-cell office:value-type="float" office:value="1033223" table:style-name="ce378">
            <text:p>1 033 223</text:p>
          </table:table-cell>
          <table:table-cell office:value-type="float" office:value="29643209" table:style-name="ce378">
            <text:p>29 643 209</text:p>
          </table:table-cell>
          <table:table-cell office:value-type="float" office:value="329859359" table:style-name="ce379">
            <text:p>329 859 35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463" table:style-name="ce382">
            <text:p><text:s/>1 463</text:p>
          </table:table-cell>
          <table:table-cell office:value-type="float" office:value="1034686" table:style-name="ce383">
            <text:p>1 034 686</text:p>
          </table:table-cell>
          <table:table-cell office:value-type="float" office:value="26021430" table:style-name="ce383">
            <text:p>26 021 430</text:p>
          </table:table-cell>
          <table:table-cell office:value-type="float" office:value="355880789" table:style-name="ce384">
            <text:p>355 880 789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2-14T09:58:28Z</meta:creation-date>
    <dc:date>2023-12-14T09:58:30Z</dc:date>
  </office:meta>
</office:document-meta>
</file>