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指標摘要表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112年11月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0">
            <text:p>項 <text:s text:c="7"/>目</text:p>
          </table:table-cell>
          <table:table-cell office:value-type="string" table:number-columns-spanned="1" table:number-rows-spanned="2" table:style-name="ce110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1">
            <text:p>與上月比較增減</text:p>
          </table:table-cell>
          <table:table-cell office:value-type="string" table:number-columns-spanned="1" table:number-rows-spanned="2" table:style-name="ce111">
            <text:p>上年同月</text:p>
          </table:table-cell>
          <table:table-cell office:value-type="string" table:number-columns-spanned="1" table:number-rows-spanned="2" table:style-name="ce111">
            <text:p>與上年同月比較增減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 office:value-type="string" table:style-name="ce17">
            <text:p>新北市 <text:s text:c="28"/>戶數</text:p>
          </table:table-cell>
          <table:table-cell office:value-type="float" office:value="1669604" table:style-name="ce18">
            <text:p>1 669 604</text:p>
          </table:table-cell>
          <table:table-cell office:value-type="float" office:value="1667862" table:style-name="ce18">
            <text:p>1 667 862</text:p>
          </table:table-cell>
          <table:table-cell office:value-type="float" office:value="1742" table:style-name="ce18">
            <text:p><text:s/>1 742</text:p>
          </table:table-cell>
          <table:table-cell office:value-type="float" office:value="1636159" table:style-name="ce18">
            <text:p>1 636 159</text:p>
          </table:table-cell>
          <table:table-cell office:value-type="float" office:value="33445" table:style-name="ce18">
            <text:p><text:s/>33 44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4039946" table:style-name="ce18">
            <text:p>4 039 946</text:p>
          </table:table-cell>
          <table:table-cell office:value-type="float" office:value="4038948" table:style-name="ce18">
            <text:p>4 038 948</text:p>
          </table:table-cell>
          <table:table-cell office:value-type="float" office:value="998" table:style-name="ce18">
            <text:p><text:s text:c="2"/>998</text:p>
          </table:table-cell>
          <table:table-cell office:value-type="float" office:value="3987676" table:style-name="ce18">
            <text:p>3 987 676</text:p>
          </table:table-cell>
          <table:table-cell office:value-type="float" office:value="52270" table:style-name="ce18">
            <text:p><text:s/>52 27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男性</text:p>
          </table:table-cell>
          <table:table-cell office:value-type="float" office:value="1965172" table:style-name="ce18">
            <text:p>1 965 172</text:p>
          </table:table-cell>
          <table:table-cell office:value-type="float" office:value="1964895" table:style-name="ce18">
            <text:p>1 964 895</text:p>
          </table:table-cell>
          <table:table-cell office:value-type="float" office:value="277" table:style-name="ce18">
            <text:p><text:s text:c="2"/>277</text:p>
          </table:table-cell>
          <table:table-cell office:value-type="float" office:value="1943674" table:style-name="ce18">
            <text:p>1 943 674</text:p>
          </table:table-cell>
          <table:table-cell office:value-type="float" office:value="21498" table:style-name="ce18">
            <text:p><text:s/>21 49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女性</text:p>
          </table:table-cell>
          <table:table-cell office:value-type="float" office:value="2074774" table:style-name="ce18">
            <text:p>2 074 774</text:p>
          </table:table-cell>
          <table:table-cell office:value-type="float" office:value="2074053" table:style-name="ce18">
            <text:p>2 074 053</text:p>
          </table:table-cell>
          <table:table-cell office:value-type="float" office:value="721" table:style-name="ce18">
            <text:p><text:s text:c="2"/>721</text:p>
          </table:table-cell>
          <table:table-cell office:value-type="float" office:value="2044002" table:style-name="ce18">
            <text:p>2 044 002</text:p>
          </table:table-cell>
          <table:table-cell office:value-type="float" office:value="30772" table:style-name="ce18">
            <text:p><text:s/>30 77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密度(人/平方公里)</text:p>
          </table:table-cell>
          <table:table-cell office:value-type="float" office:value="1968.2378676488497" table:style-name="ce18">
            <text:p><text:s/>1 968</text:p>
          </table:table-cell>
          <table:table-cell office:value-type="float" office:value="1967.7516479340532" table:style-name="ce18">
            <text:p><text:s/>1 968</text:p>
          </table:table-cell>
          <table:table-cell office:value-type="float" office:value="0.48621971479656168" table:style-name="ce18">
            <text:p><text:s text:c="2"/>0</text:p>
          </table:table-cell>
          <table:table-cell office:value-type="float" office:value="1942.7722318849051" table:style-name="ce18">
            <text:p><text:s/>1 943</text:p>
          </table:table-cell>
          <table:table-cell office:value-type="float" office:value="25.465635763944647" table:style-name="ce18">
            <text:p><text:s text:c="2"/>2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出生數</text:p>
          </table:table-cell>
          <table:table-cell office:value-type="float" office:value="1473" table:style-name="ce18">
            <text:p><text:s/>1 473</text:p>
          </table:table-cell>
          <table:table-cell office:value-type="float" office:value="1634" table:style-name="ce18">
            <text:p><text:s/>1 634</text:p>
          </table:table-cell>
          <table:table-cell office:value-type="float" office:value="-161" table:style-name="ce18">
            <text:p>(-) <text:s/>161</text:p>
          </table:table-cell>
          <table:table-cell office:value-type="float" office:value="1958" table:style-name="ce18">
            <text:p><text:s/>1 958</text:p>
          </table:table-cell>
          <table:table-cell office:value-type="float" office:value="-485" table:style-name="ce18">
            <text:p>(-) <text:s/>48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死亡數</text:p>
          </table:table-cell>
          <table:table-cell office:value-type="float" office:value="2314" table:style-name="ce18">
            <text:p><text:s/>2 314</text:p>
          </table:table-cell>
          <table:table-cell office:value-type="float" office:value="2428" table:style-name="ce18">
            <text:p><text:s/>2 428</text:p>
          </table:table-cell>
          <table:table-cell office:value-type="float" office:value="-114" table:style-name="ce18">
            <text:p>(-) <text:s/>114</text:p>
          </table:table-cell>
          <table:table-cell office:value-type="float" office:value="2675" table:style-name="ce18">
            <text:p><text:s/>2 675</text:p>
          </table:table-cell>
          <table:table-cell office:value-type="float" office:value="-361" table:style-name="ce18">
            <text:p>(-) <text:s/>36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入數</text:p>
          </table:table-cell>
          <table:table-cell office:value-type="float" office:value="21799" table:style-name="ce18">
            <text:p><text:s/>21 799</text:p>
          </table:table-cell>
          <table:table-cell office:value-type="float" office:value="22266" table:style-name="ce18">
            <text:p><text:s/>22 266</text:p>
          </table:table-cell>
          <table:table-cell office:value-type="float" office:value="-467" table:style-name="ce18">
            <text:p>(-) <text:s/>467</text:p>
          </table:table-cell>
          <table:table-cell office:value-type="float" office:value="25326" table:style-name="ce18">
            <text:p><text:s/>25 326</text:p>
          </table:table-cell>
          <table:table-cell office:value-type="float" office:value="-3527" table:style-name="ce18">
            <text:p>(-) 3 52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遷出數</text:p>
          </table:table-cell>
          <table:table-cell office:value-type="float" office:value="19960" table:style-name="ce18">
            <text:p><text:s/>19 960</text:p>
          </table:table-cell>
          <table:table-cell office:value-type="float" office:value="19435" table:style-name="ce18">
            <text:p><text:s/>19 435</text:p>
          </table:table-cell>
          <table:table-cell office:value-type="float" office:value="525" table:style-name="ce18">
            <text:p><text:s text:c="2"/>525</text:p>
          </table:table-cell>
          <table:table-cell office:value-type="float" office:value="19296" table:style-name="ce18">
            <text:p><text:s/>19 296</text:p>
          </table:table-cell>
          <table:table-cell office:value-type="float" office:value="664" table:style-name="ce18">
            <text:p><text:s text:c="2"/>66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結婚對數</text:p>
          </table:table-cell>
          <table:table-cell office:value-type="float" office:value="1723" table:style-name="ce18">
            <text:p><text:s/>1 723</text:p>
          </table:table-cell>
          <table:table-cell office:value-type="float" office:value="1966" table:style-name="ce18">
            <text:p><text:s/>1 966</text:p>
          </table:table-cell>
          <table:table-cell office:value-type="float" office:value="-243" table:style-name="ce18">
            <text:p>(-) <text:s/>243</text:p>
          </table:table-cell>
          <table:table-cell office:value-type="float" office:value="2650" table:style-name="ce18">
            <text:p><text:s/>2 650</text:p>
          </table:table-cell>
          <table:table-cell office:value-type="float" office:value="-927" table:style-name="ce18">
            <text:p>(-) <text:s/>92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離婚對數</text:p>
          </table:table-cell>
          <table:table-cell office:value-type="float" office:value="766" table:style-name="ce18">
            <text:p><text:s text:c="2"/>766</text:p>
          </table:table-cell>
          <table:table-cell office:value-type="float" office:value="807" table:style-name="ce18">
            <text:p><text:s text:c="2"/>807</text:p>
          </table:table-cell>
          <table:table-cell office:value-type="float" office:value="-41" table:style-name="ce18">
            <text:p>(-) <text:s/>41</text:p>
          </table:table-cell>
          <table:table-cell office:value-type="float" office:value="741" table:style-name="ce18">
            <text:p><text:s text:c="2"/>741</text:p>
          </table:table-cell>
          <table:table-cell office:value-type="float" office:value="25" table:style-name="ce18">
            <text:p><text:s text:c="2"/>25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全國<text:s text:c="29"/><text:span text:style-name="T3">戶數</text:span></text:p>
          </table:table-cell>
          <table:table-cell office:value-type="float" office:value="9233926" table:style-name="ce18">
            <text:p>9 233 926</text:p>
          </table:table-cell>
          <table:table-cell office:value-type="float" office:value="9226306" table:style-name="ce18">
            <text:p>9 226 306</text:p>
          </table:table-cell>
          <table:table-cell office:value-type="float" office:value="7620" table:style-name="ce18">
            <text:p><text:s/>7 620</text:p>
          </table:table-cell>
          <table:table-cell office:value-type="float" office:value="9077086" table:style-name="ce18">
            <text:p>9 077 086</text:p>
          </table:table-cell>
          <table:table-cell office:value-type="float" office:value="156840" table:style-name="ce18">
            <text:p><text:s/>156 84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人口數</text:p>
          </table:table-cell>
          <table:table-cell office:value-type="float" office:value="23415008" table:style-name="ce18">
            <text:p>23 415 008</text:p>
          </table:table-cell>
          <table:table-cell office:value-type="float" office:value="23411858" table:style-name="ce18">
            <text:p>23 411 858</text:p>
          </table:table-cell>
          <table:table-cell office:value-type="float" office:value="3150" table:style-name="ce18">
            <text:p><text:s/>3 150</text:p>
          </table:table-cell>
          <table:table-cell office:value-type="float" office:value="23233593" table:style-name="ce18">
            <text:p>23 233 593</text:p>
          </table:table-cell>
          <table:table-cell office:value-type="float" office:value="181415" table:style-name="ce18">
            <text:p><text:s/>181 415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司登記現有家數</text:p>
          </table:table-cell>
          <table:table-cell office:value-type="float" office:value="148821" table:style-name="ce25">
            <text:p><text:s/>148 821</text:p>
          </table:table-cell>
          <table:table-cell office:value-type="float" office:value="148707" table:style-name="ce25">
            <text:p><text:s/>148 707</text:p>
          </table:table-cell>
          <table:table-cell office:value-type="float" office:value="114" table:style-name="ce18">
            <text:p><text:s text:c="2"/>114</text:p>
          </table:table-cell>
          <table:table-cell office:value-type="float" office:value="145718" table:style-name="ce25">
            <text:p><text:s/>145 718</text:p>
          </table:table-cell>
          <table:table-cell office:value-type="float" office:value="3103" table:style-name="ce18">
            <text:p><text:s/>3 10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687" table:style-name="ce25">
            <text:p><text:s text:c="2"/>687</text:p>
          </table:table-cell>
          <table:table-cell office:value-type="float" office:value="628" table:style-name="ce25">
            <text:p><text:s text:c="2"/>628</text:p>
          </table:table-cell>
          <table:table-cell office:value-type="float" office:value="59" table:style-name="ce18">
            <text:p><text:s text:c="2"/>59</text:p>
          </table:table-cell>
          <table:table-cell office:value-type="float" office:value="645" table:style-name="ce25">
            <text:p><text:s text:c="2"/>645</text:p>
          </table:table-cell>
          <table:table-cell office:value-type="float" office:value="42" table:style-name="ce18">
            <text:p><text:s text:c="2"/>4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商業登記現有家數</text:p>
          </table:table-cell>
          <table:table-cell office:value-type="float" office:value="147856" table:style-name="ce25">
            <text:p><text:s/>147 856</text:p>
          </table:table-cell>
          <table:table-cell office:value-type="float" office:value="148015" table:style-name="ce25">
            <text:p><text:s/>148 015</text:p>
          </table:table-cell>
          <table:table-cell office:value-type="float" office:value="-159" table:style-name="ce18">
            <text:p>(-) <text:s/>159</text:p>
          </table:table-cell>
          <table:table-cell office:value-type="float" office:value="143667" table:style-name="ce25">
            <text:p><text:s/>143 667</text:p>
          </table:table-cell>
          <table:table-cell office:value-type="float" office:value="4189" table:style-name="ce18">
            <text:p><text:s/>4 18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1151" table:style-name="ce25">
            <text:p><text:s/>1 151</text:p>
          </table:table-cell>
          <table:table-cell office:value-type="float" office:value="1308" table:style-name="ce25">
            <text:p><text:s/>1 308</text:p>
          </table:table-cell>
          <table:table-cell office:value-type="float" office:value="-157" table:style-name="ce18">
            <text:p>(-) <text:s/>157</text:p>
          </table:table-cell>
          <table:table-cell office:value-type="float" office:value="760" table:style-name="ce25">
            <text:p><text:s text:c="2"/>760</text:p>
          </table:table-cell>
          <table:table-cell office:value-type="float" office:value="391" table:style-name="ce18">
            <text:p><text:s text:c="2"/>39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工廠登記現有家數</text:p>
          </table:table-cell>
          <table:table-cell office:value-type="float" office:value="19302" table:style-name="ce25">
            <text:p><text:s/>19 302</text:p>
          </table:table-cell>
          <table:table-cell office:value-type="float" office:value="19307" table:style-name="ce25">
            <text:p><text:s/>19 307</text:p>
          </table:table-cell>
          <table:table-cell office:value-type="float" office:value="-5" table:style-name="ce18">
            <text:p>(-) <text:s/>5</text:p>
          </table:table-cell>
          <table:table-cell office:value-type="float" office:value="19403" table:style-name="ce25">
            <text:p><text:s/>19 403</text:p>
          </table:table-cell>
          <table:table-cell office:value-type="float" office:value="-101" table:style-name="ce18">
            <text:p>(-) <text:s/>10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登記家數</text:p>
          </table:table-cell>
          <table:table-cell office:value-type="float" office:value="65" table:style-name="ce25">
            <text:p><text:s text:c="2"/>65</text:p>
          </table:table-cell>
          <table:table-cell office:value-type="float" office:value="53" table:style-name="ce25">
            <text:p><text:s text:c="2"/>53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65" table:style-name="ce25">
            <text:p><text:s text:c="2"/>65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10月)營業家數</text:p>
          </table:table-cell>
          <table:table-cell office:value-type="float" office:value="258314" table:style-name="ce25">
            <text:p><text:s/>258 314</text:p>
          </table:table-cell>
          <table:table-cell office:value-type="float" office:value="257280" table:style-name="ce25">
            <text:p><text:s/>257 280</text:p>
          </table:table-cell>
          <table:table-cell office:value-type="float" office:value="1034" table:style-name="ce18">
            <text:p><text:s/>1 034</text:p>
          </table:table-cell>
          <table:table-cell office:value-type="float" office:value="250312" table:style-name="ce25">
            <text:p><text:s/>250 312</text:p>
          </table:table-cell>
          <table:table-cell office:value-type="float" office:value="8002" table:style-name="ce18">
            <text:p><text:s/>8 00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10月)營業額(百萬元)</text:p>
          </table:table-cell>
          <table:table-cell office:value-type="float" office:value="1014772.238" table:style-name="ce18">
            <text:p>1 014 772</text:p>
          </table:table-cell>
          <table:table-cell office:value-type="float" office:value="85508.933000000005" table:style-name="ce18">
            <text:p><text:s/>85 509</text:p>
          </table:table-cell>
          <table:table-cell office:value-type="float" office:value="929263.30500000005" table:style-name="ce18">
            <text:p><text:s/>929 263</text:p>
          </table:table-cell>
          <table:table-cell office:value-type="float" office:value="946659.21499999997" table:style-name="ce18">
            <text:p><text:s/>946 659</text:p>
          </table:table-cell>
          <table:table-cell office:value-type="float" office:value="68113.023000000045" table:style-name="ce18">
            <text:p><text:s/>68 11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核發建造執照件數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26" table:style-name="ce18">
            <text:p><text:s text:c="2"/>26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37" table:style-name="ce18">
            <text:p><text:s text:c="2"/>37</text:p>
          </table:table-cell>
          <table:table-cell office:value-type="float" office:value="11" table:style-name="ce18">
            <text:p><text:s text:c="2"/>1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核發使用執照件數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27" table:style-name="ce18">
            <text:p><text:s text:c="2"/>27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36" table:style-name="ce18">
            <text:p><text:s text:c="2"/>36</text:p>
          </table:table-cell>
          <table:table-cell office:value-type="float" office:value="-5" table:style-name="ce18">
            <text:p>(-) <text:s/>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公共污水下水道普及率(%)</text:p>
          </table:table-cell>
          <table:table-cell office:value-type="float" office:value="72.044482772789536" table:style-name="ce27">
            <text:p><text:s text:c="2"/>72.04</text:p>
          </table:table-cell>
          <table:table-cell office:value-type="float" office:value="71.996496117305796" table:style-name="ce27">
            <text:p><text:s text:c="2"/>72.00</text:p>
          </table:table-cell>
          <table:table-cell office:value-type="float" office:value="4.7986655483740037E-2" table:style-name="ce27">
            <text:p><text:s text:c="2"/>0.05</text:p>
          </table:table-cell>
          <table:table-cell office:value-type="float" office:value="71.719066443713075" table:style-name="ce27">
            <text:p><text:s text:c="2"/>71.72</text:p>
          </table:table-cell>
          <table:table-cell office:value-type="float" office:value="0.3254163290764609" table:style-name="ce27">
            <text:p><text:s text:c="2"/>0.3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專用污水下水道普及率(%)</text:p>
          </table:table-cell>
          <table:table-cell office:value-type="float" office:value="15.324914738959382" table:style-name="ce27">
            <text:p><text:s text:c="2"/>15.32</text:p>
          </table:table-cell>
          <table:table-cell office:value-type="float" office:value="15.318455696879482" table:style-name="ce27">
            <text:p><text:s text:c="2"/>15.32</text:p>
          </table:table-cell>
          <table:table-cell office:value-type="float" office:value="6.4590420799000015E-3" table:style-name="ce27">
            <text:p><text:s text:c="2"/>0.01</text:p>
          </table:table-cell>
          <table:table-cell office:value-type="float" office:value="16.003001246841517" table:style-name="ce27">
            <text:p><text:s text:c="2"/>16.00</text:p>
          </table:table-cell>
          <table:table-cell office:value-type="float" office:value="-0.67808650788213498" table:style-name="ce27">
            <text:p>(-) <text:s/>0.6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建築物污水處理設施設置普及率(%)</text:p>
          </table:table-cell>
          <table:table-cell office:value-type="float" office:value="7.4393231988744413" table:style-name="ce27">
            <text:p><text:s text:c="2"/>7.44</text:p>
          </table:table-cell>
          <table:table-cell office:value-type="float" office:value="7.4404424122320956" table:style-name="ce27">
            <text:p><text:s text:c="2"/>7.44</text:p>
          </table:table-cell>
          <table:table-cell office:value-type="float" office:value="-1.1192133576543029E-3" table:style-name="ce27">
            <text:p>(-) <text:s/>0.00</text:p>
          </table:table-cell>
          <table:table-cell office:value-type="float" office:value="7.550418840447418" table:style-name="ce27">
            <text:p><text:s text:c="2"/>7.55</text:p>
          </table:table-cell>
          <table:table-cell office:value-type="float" office:value="-0.11109564157297669" table:style-name="ce27">
            <text:p>(-) <text:s/>0.1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稅捐實徵淨額累計數(百萬元)</text:p>
          </table:table-cell>
          <table:table-cell office:value-type="float" office:value="54719.970319000007" table:style-name="ce18">
            <text:p><text:s/>54 720</text:p>
          </table:table-cell>
          <table:table-cell office:value-type="float" office:value="42920.126554000009" table:style-name="ce18">
            <text:p><text:s/>42 920</text:p>
          </table:table-cell>
          <table:table-cell office:value-type="float" office:value="11799.843764999998" table:style-name="ce18">
            <text:p><text:s/>11 800</text:p>
          </table:table-cell>
          <table:table-cell office:value-type="float" office:value="57408.989421000006" table:style-name="ce18">
            <text:p><text:s/>57 409</text:p>
          </table:table-cell>
          <table:table-cell office:value-type="float" office:value="-2689.0191019999984" table:style-name="ce18">
            <text:p>(-) 2 68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規費收入(萬元)</text:p>
          </table:table-cell>
          <table:table-cell office:value-type="float" office:value="45940.056299999997" table:style-name="ce25">
            <text:p><text:s/>45 940</text:p>
          </table:table-cell>
          <table:table-cell office:value-type="float" office:value="46893.753900000003" table:style-name="ce25">
            <text:p><text:s/>46 894</text:p>
          </table:table-cell>
          <table:table-cell office:value-type="float" office:value="-953.69760000000679" table:style-name="ce18">
            <text:p>(-) <text:s/>954</text:p>
          </table:table-cell>
          <table:table-cell office:value-type="float" office:value="48256.100200000001" table:style-name="ce18">
            <text:p><text:s/>48 256</text:p>
          </table:table-cell>
          <table:table-cell office:value-type="float" office:value="-2316.0439000000042" table:style-name="ce18">
            <text:p>(-) 2 31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稅課收入累計實收數占預算數比率(%)</text:p>
          </table:table-cell>
          <table:table-cell office:value-type="float" office:value="82.498077053957616" table:style-name="ce29">
            <text:p><text:s text:c="2"/>82.50</text:p>
          </table:table-cell>
          <table:table-cell office:value-type="float" office:value="82.498077053957616" table:style-name="ce29">
            <text:p><text:s text:c="2"/>82.50</text:p>
          </table:table-cell>
          <table:table-cell office:value-type="float" office:value="0" table:style-name="ce27">
            <text:p>-</text:p>
          </table:table-cell>
          <table:table-cell office:value-type="float" office:value="90.444654337377813" table:style-name="ce27">
            <text:p><text:s text:c="2"/>90.44</text:p>
          </table:table-cell>
          <table:table-cell office:value-type="float" office:value="-7.9465772834201971" table:style-name="ce27">
            <text:p>(-) <text:s/>7.9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歲出累計執行數占全年預算數比率(%)</text:p>
          </table:table-cell>
          <table:table-cell office:value-type="float" office:value="82.954864821737232" table:style-name="ce29">
            <text:p><text:s text:c="2"/>82.95</text:p>
          </table:table-cell>
          <table:table-cell office:value-type="float" office:value="77.90944928868069" table:style-name="ce29">
            <text:p><text:s text:c="2"/>77.91</text:p>
          </table:table-cell>
          <table:table-cell office:value-type="float" office:value="5.0454155330565413" table:style-name="ce27">
            <text:p><text:s text:c="2"/>5.05</text:p>
          </table:table-cell>
          <table:table-cell office:value-type="float" office:value="84.668925651985319" table:style-name="ce27">
            <text:p><text:s text:c="2"/>84.67</text:p>
          </table:table-cell>
          <table:table-cell office:value-type="float" office:value="-1.7140608302480871" table:style-name="ce27">
            <text:p>(-) <text:s/>1.71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害陳情案件數</text:p>
          </table:table-cell>
          <table:table-cell office:value-type="float" office:value="4234" table:style-name="ce18">
            <text:p><text:s/>4 234</text:p>
          </table:table-cell>
          <table:table-cell office:value-type="float" office:value="4103" table:style-name="ce30">
            <text:p><text:s/>4 103</text:p>
          </table:table-cell>
          <table:table-cell office:value-type="float" office:value="131" table:style-name="ce18">
            <text:p><text:s text:c="2"/>131</text:p>
          </table:table-cell>
          <table:table-cell office:value-type="float" office:value="3740" table:style-name="ce18">
            <text:p><text:s/>3 740</text:p>
          </table:table-cell>
          <table:table-cell office:value-type="float" office:value="494" table:style-name="ce18">
            <text:p><text:s text:c="2"/>49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日垃圾清運量(公噸)</text:p>
          </table:table-cell>
          <table:table-cell office:value-type="float" office:value="1738.29203333333" table:style-name="ce18">
            <text:p><text:s/>1 738</text:p>
          </table:table-cell>
          <table:table-cell office:value-type="float" office:value="1738.7707419354799" table:style-name="ce18">
            <text:p><text:s/>1 739</text:p>
          </table:table-cell>
          <table:table-cell office:value-type="float" office:value="-0.47870860214993627" table:style-name="ce18">
            <text:p>(-) <text:s/>0</text:p>
          </table:table-cell>
          <table:table-cell office:value-type="float" office:value="2464.8249333333301" table:style-name="ce18">
            <text:p><text:s/>2 465</text:p>
          </table:table-cell>
          <table:table-cell office:value-type="float" office:value="-726.53290000000015" table:style-name="ce18">
            <text:p>(-) <text:s/>72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月資源回收量(公噸)</text:p>
          </table:table-cell>
          <table:table-cell office:value-type="float" office:value="88171.437468000004" table:style-name="ce18">
            <text:p><text:s/>88 171</text:p>
          </table:table-cell>
          <table:table-cell office:value-type="float" office:value="84532.818664999999" table:style-name="ce18">
            <text:p><text:s/>84 533</text:p>
          </table:table-cell>
          <table:table-cell office:value-type="float" office:value="3638.6188030000048" table:style-name="ce18">
            <text:p><text:s/>3 639</text:p>
          </table:table-cell>
          <table:table-cell office:value-type="float" office:value="89060.926646000007" table:style-name="ce18">
            <text:p><text:s/>89 061</text:p>
          </table:table-cell>
          <table:table-cell office:value-type="float" office:value="-889.48917800000345" table:style-name="ce18">
            <text:p>(-) <text:s/>889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每月廚餘回收量(公噸)</text:p>
          </table:table-cell>
          <table:table-cell office:value-type="float" office:value="8300.7597999999998" table:style-name="ce32">
            <office:annotation draw:style-name="a0" svg:x="3.98958333333333in" svg:y="11.0104166666667in" svg:width="1.51041666666667in" svg:height="0.854166666666667in">
              <dc:creator>何漢坤</dc:creator>
              <text:p><text:span text:style-name="T4">何漢坤</text:span><text:span text:style-name="T5">:</text:span><text:span text:style-name="T6"/></text:p>
              <text:p><text:span text:style-name="T7">原本沒有靠右，所以要恢復原樣，要取消靠右</text:span></text:p>
            </office:annotation>
            <text:p><text:s/>8 301</text:p>
          </table:table-cell>
          <table:table-cell office:value-type="float" office:value="8477.5527999999995" table:style-name="ce33">
            <text:p><text:s/>8 478</text:p>
          </table:table-cell>
          <table:table-cell office:value-type="float" office:value="8300.7597999999998" table:style-name="ce32">
            <office:annotation draw:style-name="a1" svg:x="6.01041666666667in" svg:y="11.0104166666667in" svg:width="1.51041666666667in" svg:height="0.854166666666667in">
              <dc:creator>何漢坤</dc:creator>
              <text:p><text:span text:style-name="T4">何漢坤</text:span><text:span text:style-name="T5">:</text:span><text:span text:style-name="T4">原為B44-C44，原本沒有靠右，所以要恢復原樣，要取消靠右</text:span></text:p>
            </office:annotation>
            <text:p><text:s/>8 301</text:p>
          </table:table-cell>
          <table:table-cell office:value-type="float" office:value="8467.7099999999991" table:style-name="ce33">
            <text:p><text:s/>8 468</text:p>
          </table:table-cell>
          <table:table-cell office:value-type="float" office:value="8300.7597999999998" table:style-name="ce32">
            <office:annotation draw:style-name="a2" svg:x="8.03125in" svg:y="11.0104166666667in" svg:width="1.51041666666667in" svg:height="0.854166666666667in">
              <dc:creator>何漢坤</dc:creator>
              <text:p><text:span text:style-name="T4">何漢坤</text:span><text:span text:style-name="T5">:</text:span><text:span text:style-name="T6"/></text:p>
              <text:p><text:span text:style-name="T7">原為B44-E44，原本沒有靠右，所以要恢復原樣，要取消靠右</text:span></text:p>
            </office:annotation>
            <text:p><text:s/>8 301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31">
            <text:p>每月巨大垃圾回收再利用量(公噸)</text:p>
          </table:table-cell>
          <table:table-cell office:value-type="float" office:value="1141" table:style-name="ce32">
            <text:p><text:s/>1 141</text:p>
          </table:table-cell>
          <table:table-cell office:value-type="float" office:value="896" table:style-name="ce33">
            <text:p><text:s text:c="2"/>896</text:p>
          </table:table-cell>
          <table:table-cell office:value-type="string" table:style-name="ce34">
            <text:p>--</text:p>
          </table:table-cell>
          <table:table-cell office:value-type="float" office:value="1201" table:style-name="ce33">
            <text:p><text:s/>1 201</text:p>
          </table:table-cell>
          <table:table-cell office:value-type="string" table:style-name="ce34">
            <text:p>--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table:style-name="ce35"/>
          <table:table-cell table:style-name="ce36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Indicator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Nov.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46">
            <text:p>Population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New Taipei City <text:s text:c="3"/>No. of <text:s/>Household</text:p>
          </table:table-cell>
          <table:table-cell office:value-type="float" office:value="1669604" table:style-name="ce18">
            <text:p>1 669 604</text:p>
          </table:table-cell>
          <table:table-cell office:value-type="float" office:value="1667862" table:style-name="ce18">
            <text:p>1 667 862</text:p>
          </table:table-cell>
          <table:table-cell office:value-type="float" office:value="1742" table:style-name="ce18">
            <text:p><text:s/>1 742</text:p>
          </table:table-cell>
          <table:table-cell office:value-type="float" office:value="1636159" table:style-name="ce18">
            <text:p>1 636 159</text:p>
          </table:table-cell>
          <table:table-cell office:value-type="float" office:value="33445" table:style-name="ce18">
            <text:p><text:s/>33 44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4039946" table:style-name="ce18">
            <text:p>4 039 946</text:p>
          </table:table-cell>
          <table:table-cell office:value-type="float" office:value="4038948" table:style-name="ce18">
            <text:p>4 038 948</text:p>
          </table:table-cell>
          <table:table-cell office:value-type="float" office:value="998" table:style-name="ce18">
            <text:p><text:s text:c="2"/>998</text:p>
          </table:table-cell>
          <table:table-cell office:value-type="float" office:value="3987676" table:style-name="ce18">
            <text:p>3 987 676</text:p>
          </table:table-cell>
          <table:table-cell office:value-type="float" office:value="52270" table:style-name="ce18">
            <text:p><text:s/>52 27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le</text:p>
          </table:table-cell>
          <table:table-cell office:value-type="float" office:value="1965172" table:style-name="ce18">
            <text:p>1 965 172</text:p>
          </table:table-cell>
          <table:table-cell office:value-type="float" office:value="1964895" table:style-name="ce18">
            <text:p>1 964 895</text:p>
          </table:table-cell>
          <table:table-cell office:value-type="float" office:value="277" table:style-name="ce18">
            <text:p><text:s text:c="2"/>277</text:p>
          </table:table-cell>
          <table:table-cell office:value-type="float" office:value="1943674" table:style-name="ce18">
            <text:p>1 943 674</text:p>
          </table:table-cell>
          <table:table-cell office:value-type="float" office:value="21498" table:style-name="ce18">
            <text:p><text:s/>21 49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male</text:p>
          </table:table-cell>
          <table:table-cell office:value-type="float" office:value="2074774" table:style-name="ce18">
            <text:p>2 074 774</text:p>
          </table:table-cell>
          <table:table-cell office:value-type="float" office:value="2074053" table:style-name="ce18">
            <text:p>2 074 053</text:p>
          </table:table-cell>
          <table:table-cell office:value-type="float" office:value="721" table:style-name="ce18">
            <text:p><text:s text:c="2"/>721</text:p>
          </table:table-cell>
          <table:table-cell office:value-type="float" office:value="2044002" table:style-name="ce18">
            <text:p>2 044 002</text:p>
          </table:table-cell>
          <table:table-cell office:value-type="float" office:value="30772" table:style-name="ce18">
            <text:p><text:s/>30 77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<text:s text:c="2"/>Population Density (Persons per km²)</text:p>
          </table:table-cell>
          <table:table-cell office:value-type="float" office:value="1968.2378676488497" table:style-name="ce18">
            <text:p><text:s/>1 968</text:p>
          </table:table-cell>
          <table:table-cell office:value-type="float" office:value="1967.7516479340532" table:style-name="ce18">
            <text:p><text:s/>1 968</text:p>
          </table:table-cell>
          <table:table-cell office:value-type="float" office:value="0.48621971479656168" table:style-name="ce18">
            <text:p><text:s text:c="2"/>0</text:p>
          </table:table-cell>
          <table:table-cell office:value-type="float" office:value="1942.7722318849051" table:style-name="ce18">
            <text:p><text:s/>1 943</text:p>
          </table:table-cell>
          <table:table-cell office:value-type="float" office:value="25.465635763944647" table:style-name="ce18">
            <text:p><text:s text:c="2"/>2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irth</text:p>
          </table:table-cell>
          <table:table-cell office:value-type="float" office:value="1473" table:style-name="ce18">
            <text:p><text:s/>1 473</text:p>
          </table:table-cell>
          <table:table-cell office:value-type="float" office:value="1634" table:style-name="ce18">
            <text:p><text:s/>1 634</text:p>
          </table:table-cell>
          <table:table-cell office:value-type="float" office:value="-161" table:style-name="ce18">
            <text:p>(-) <text:s/>161</text:p>
          </table:table-cell>
          <table:table-cell office:value-type="float" office:value="1958" table:style-name="ce18">
            <text:p><text:s/>1 958</text:p>
          </table:table-cell>
          <table:table-cell office:value-type="float" office:value="-485" table:style-name="ce18">
            <text:p>(-) <text:s/>48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eath</text:p>
          </table:table-cell>
          <table:table-cell office:value-type="float" office:value="2314" table:style-name="ce25">
            <text:p><text:s/>2 314</text:p>
          </table:table-cell>
          <table:table-cell office:value-type="float" office:value="2428" table:style-name="ce25">
            <text:p><text:s/>2 428</text:p>
          </table:table-cell>
          <table:table-cell office:value-type="float" office:value="-114" table:style-name="ce18">
            <text:p>(-) <text:s/>114</text:p>
          </table:table-cell>
          <table:table-cell office:value-type="float" office:value="2675" table:style-name="ce25">
            <text:p><text:s/>2 675</text:p>
          </table:table-cell>
          <table:table-cell office:value-type="float" office:value="-361" table:style-name="ce18">
            <text:p>(-) <text:s/>36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Immigrants</text:p>
          </table:table-cell>
          <table:table-cell office:value-type="float" office:value="21799" table:style-name="ce25">
            <text:p><text:s/>21 799</text:p>
          </table:table-cell>
          <table:table-cell office:value-type="float" office:value="22266" table:style-name="ce25">
            <text:p><text:s/>22 266</text:p>
          </table:table-cell>
          <table:table-cell office:value-type="float" office:value="-467" table:style-name="ce18">
            <text:p>(-) <text:s/>467</text:p>
          </table:table-cell>
          <table:table-cell office:value-type="float" office:value="25326" table:style-name="ce25">
            <text:p><text:s/>25 326</text:p>
          </table:table-cell>
          <table:table-cell office:value-type="float" office:value="-3527" table:style-name="ce18">
            <text:p>(-) 3 52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migrants</text:p>
          </table:table-cell>
          <table:table-cell office:value-type="float" office:value="19960" table:style-name="ce25">
            <text:p><text:s/>19 960</text:p>
          </table:table-cell>
          <table:table-cell office:value-type="float" office:value="19435" table:style-name="ce25">
            <text:p><text:s/>19 435</text:p>
          </table:table-cell>
          <table:table-cell office:value-type="float" office:value="525" table:style-name="ce18">
            <text:p><text:s text:c="2"/>525</text:p>
          </table:table-cell>
          <table:table-cell office:value-type="float" office:value="19296" table:style-name="ce25">
            <text:p><text:s/>19 296</text:p>
          </table:table-cell>
          <table:table-cell office:value-type="float" office:value="664" table:style-name="ce18">
            <text:p><text:s text:c="2"/>66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Married Couple</text:p>
          </table:table-cell>
          <table:table-cell office:value-type="float" office:value="1723" table:style-name="ce25">
            <text:p><text:s/>1 723</text:p>
          </table:table-cell>
          <table:table-cell office:value-type="float" office:value="1966" table:style-name="ce25">
            <text:p><text:s/>1 966</text:p>
          </table:table-cell>
          <table:table-cell office:value-type="float" office:value="-243" table:style-name="ce18">
            <text:p>(-) <text:s/>243</text:p>
          </table:table-cell>
          <table:table-cell office:value-type="float" office:value="2650" table:style-name="ce25">
            <text:p><text:s/>2 650</text:p>
          </table:table-cell>
          <table:table-cell office:value-type="float" office:value="-927" table:style-name="ce18">
            <text:p>(-) <text:s/>92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Divorce Couple</text:p>
          </table:table-cell>
          <table:table-cell office:value-type="float" office:value="766" table:style-name="ce18">
            <text:p><text:s text:c="2"/>766</text:p>
          </table:table-cell>
          <table:table-cell office:value-type="float" office:value="807" table:style-name="ce18">
            <text:p><text:s text:c="2"/>807</text:p>
          </table:table-cell>
          <table:table-cell office:value-type="float" office:value="-41" table:style-name="ce18">
            <text:p>(-) <text:s/>41</text:p>
          </table:table-cell>
          <table:table-cell office:value-type="float" office:value="741" table:style-name="ce18">
            <text:p><text:s text:c="2"/>741</text:p>
          </table:table-cell>
          <table:table-cell office:value-type="float" office:value="25" table:style-name="ce18">
            <text:p><text:s text:c="2"/>25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Taiwan<text:s/><text:span text:style-name="T9"><text:s text:c="10"/></text:span><text:span text:style-name="T8">No. of <text:s/>Household</text:span></text:p>
          </table:table-cell>
          <table:table-cell office:value-type="float" office:value="9233926" table:style-name="ce18">
            <text:p>9 233 926</text:p>
          </table:table-cell>
          <table:table-cell office:value-type="float" office:value="9226306" table:style-name="ce18">
            <text:p>9 226 306</text:p>
          </table:table-cell>
          <table:table-cell office:value-type="float" office:value="7620" table:style-name="ce18">
            <text:p><text:s/>7 620</text:p>
          </table:table-cell>
          <table:table-cell office:value-type="float" office:value="9077086" table:style-name="ce18">
            <text:p>9 077 086</text:p>
          </table:table-cell>
          <table:table-cell office:value-type="float" office:value="156840" table:style-name="ce18">
            <text:p><text:s/>156 84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Population</text:p>
          </table:table-cell>
          <table:table-cell office:value-type="float" office:value="23415008" table:style-name="ce18">
            <text:p>23 415 008</text:p>
          </table:table-cell>
          <table:table-cell office:value-type="float" office:value="23411858" table:style-name="ce30">
            <text:p>23 411 858</text:p>
          </table:table-cell>
          <table:table-cell office:value-type="float" office:value="3150" table:style-name="ce18">
            <text:p><text:s/>3 150</text:p>
          </table:table-cell>
          <table:table-cell office:value-type="float" office:value="23233593" table:style-name="ce30">
            <text:p>23 233 593</text:p>
          </table:table-cell>
          <table:table-cell office:value-type="float" office:value="181415" table:style-name="ce18">
            <text:p><text:s/>181 415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stration of Idustry &amp; Commerce<text:s text:c="2"/></text:p>
          </table:table-cell>
          <table:table-cell table:number-columns-repeated="2" table:style-name="ce50"/>
          <table:table-cell table:style-name="ce22"/>
          <table:table-cell table:style-name="ce50"/>
          <table:table-cell table:style-name="ce22"/>
          <table:table-cell table:number-columns-repeated="16378"/>
        </table:table-row>
        <table:table-row table:style-name="ro5">
          <table:table-cell office:value-type="string" table:style-name="ce47">
            <text:p>Existing Families of Companies Registered</text:p>
          </table:table-cell>
          <table:table-cell office:value-type="float" office:value="148821" table:style-name="ce25">
            <text:p><text:s/>148 821</text:p>
          </table:table-cell>
          <table:table-cell office:value-type="float" office:value="148707" table:style-name="ce25">
            <text:p><text:s/>148 707</text:p>
          </table:table-cell>
          <table:table-cell office:value-type="float" office:value="114" table:style-name="ce18">
            <text:p><text:s text:c="2"/>114</text:p>
          </table:table-cell>
          <table:table-cell office:value-type="float" office:value="145718" table:style-name="ce25">
            <text:p><text:s/>145 718</text:p>
          </table:table-cell>
          <table:table-cell office:value-type="float" office:value="3103" table:style-name="ce18">
            <text:p><text:s/>3 10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eginning Families of Business</text:p>
          </table:table-cell>
          <table:table-cell office:value-type="float" office:value="687" table:style-name="ce25">
            <text:p><text:s text:c="2"/>687</text:p>
          </table:table-cell>
          <table:table-cell office:value-type="float" office:value="628" table:style-name="ce25">
            <text:p><text:s text:c="2"/>628</text:p>
          </table:table-cell>
          <table:table-cell office:value-type="float" office:value="59" table:style-name="ce18">
            <text:p><text:s text:c="2"/>59</text:p>
          </table:table-cell>
          <table:table-cell office:value-type="float" office:value="645" table:style-name="ce25">
            <text:p><text:s text:c="2"/>645</text:p>
          </table:table-cell>
          <table:table-cell office:value-type="float" office:value="42" table:style-name="ce18">
            <text:p><text:s text:c="2"/>4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xisting Families of Stores Registered</text:p>
          </table:table-cell>
          <table:table-cell office:value-type="float" office:value="147856" table:style-name="ce25">
            <text:p><text:s/>147 856</text:p>
          </table:table-cell>
          <table:table-cell office:value-type="float" office:value="148015" table:style-name="ce25">
            <text:p><text:s/>148 015</text:p>
          </table:table-cell>
          <table:table-cell office:value-type="float" office:value="-159" table:style-name="ce18">
            <text:p>(-) <text:s/>159</text:p>
          </table:table-cell>
          <table:table-cell office:value-type="float" office:value="143667" table:style-name="ce25">
            <text:p><text:s/>143 667</text:p>
          </table:table-cell>
          <table:table-cell office:value-type="float" office:value="4189" table:style-name="ce18">
            <text:p><text:s/>4 18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1151" table:style-name="ce25">
            <text:p><text:s/>1 151</text:p>
          </table:table-cell>
          <table:table-cell office:value-type="float" office:value="1308" table:style-name="ce25">
            <text:p><text:s/>1 308</text:p>
          </table:table-cell>
          <table:table-cell office:value-type="float" office:value="-157" table:style-name="ce18">
            <text:p>(-) <text:s/>157</text:p>
          </table:table-cell>
          <table:table-cell office:value-type="float" office:value="760" table:style-name="ce25">
            <text:p><text:s text:c="2"/>760</text:p>
          </table:table-cell>
          <table:table-cell office:value-type="float" office:value="391" table:style-name="ce18">
            <text:p><text:s text:c="2"/>39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Factories Registered</text:p>
          </table:table-cell>
          <table:table-cell office:value-type="float" office:value="19302" table:style-name="ce25">
            <text:p><text:s/>19 302</text:p>
          </table:table-cell>
          <table:table-cell office:value-type="float" office:value="19307" table:style-name="ce25">
            <text:p><text:s/>19 307</text:p>
          </table:table-cell>
          <table:table-cell office:value-type="float" office:value="-5" table:style-name="ce18">
            <text:p>(-) <text:s/>5</text:p>
          </table:table-cell>
          <table:table-cell office:value-type="float" office:value="19403" table:style-name="ce25">
            <text:p><text:s/>19 403</text:p>
          </table:table-cell>
          <table:table-cell office:value-type="float" office:value="-101" table:style-name="ce18">
            <text:p>(-) <text:s/>101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65" table:style-name="ce25">
            <text:p><text:s text:c="2"/>65</text:p>
          </table:table-cell>
          <table:table-cell office:value-type="float" office:value="53" table:style-name="ce25">
            <text:p><text:s text:c="2"/>53</text:p>
          </table:table-cell>
          <table:table-cell office:value-type="float" office:value="12" table:style-name="ce18">
            <text:p><text:s text:c="2"/>12</text:p>
          </table:table-cell>
          <table:table-cell office:value-type="float" office:value="65" table:style-name="ce25">
            <text:p><text:s text:c="2"/>65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10)Business units</text:p>
          </table:table-cell>
          <table:table-cell office:value-type="float" office:value="258314" table:style-name="ce18">
            <text:p><text:s/>258 314</text:p>
          </table:table-cell>
          <table:table-cell office:value-type="float" office:value="257280" table:style-name="ce18">
            <text:p><text:s/>257 280</text:p>
          </table:table-cell>
          <table:table-cell office:value-type="float" office:value="1034" table:style-name="ce18">
            <text:p><text:s/>1 034</text:p>
          </table:table-cell>
          <table:table-cell office:value-type="float" office:value="250312" table:style-name="ce18">
            <text:p><text:s/>250 312</text:p>
          </table:table-cell>
          <table:table-cell office:value-type="float" office:value="8002" table:style-name="ce18">
            <text:p><text:s/>8 002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10)Business sales(1,000,000)</text:p>
          </table:table-cell>
          <table:table-cell office:value-type="float" office:value="1014772.238" table:style-name="ce18">
            <text:p>1 014 772</text:p>
          </table:table-cell>
          <table:table-cell office:value-type="float" office:value="85508.933000000005" table:style-name="ce30">
            <text:p><text:s/>85 509</text:p>
          </table:table-cell>
          <table:table-cell office:value-type="float" office:value="929263.30500000005" table:style-name="ce18">
            <text:p><text:s/>929 263</text:p>
          </table:table-cell>
          <table:table-cell office:value-type="float" office:value="946659.21499999997" table:style-name="ce18">
            <text:p><text:s/>946 659</text:p>
          </table:table-cell>
          <table:table-cell office:value-type="float" office:value="68113.023000000045" table:style-name="ce18">
            <text:p><text:s/>68 113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Building Administration and Swage System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52">
            <text:p>No. of Case of Permission of Newly Constructed Houses' Building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26" table:style-name="ce18">
            <text:p><text:s text:c="2"/>26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37" table:style-name="ce18">
            <text:p><text:s text:c="2"/>37</text:p>
          </table:table-cell>
          <table:table-cell office:value-type="float" office:value="11" table:style-name="ce18">
            <text:p><text:s text:c="2"/>11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No. of Case of Permitted Using Certificate of Newly Construted Building</text:p>
          </table:table-cell>
          <table:table-cell office:value-type="float" office:value="31" table:style-name="ce18">
            <text:p><text:s text:c="2"/>31</text:p>
          </table:table-cell>
          <table:table-cell office:value-type="float" office:value="27" table:style-name="ce18">
            <text:p><text:s text:c="2"/>27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36" table:style-name="ce18">
            <text:p><text:s text:c="2"/>36</text:p>
          </table:table-cell>
          <table:table-cell office:value-type="float" office:value="-5" table:style-name="ce18">
            <text:p>(-) <text:s/>5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Connection Percentage of Public Sewage Sewer<text:s/></text:p>
          </table:table-cell>
          <table:table-cell office:value-type="float" office:value="72.044482772789536" table:style-name="ce54">
            <text:p><text:s text:c="2"/>72.04</text:p>
          </table:table-cell>
          <table:table-cell office:value-type="float" office:value="71.996496117305796" table:style-name="ce54">
            <text:p><text:s text:c="2"/>72.00</text:p>
          </table:table-cell>
          <table:table-cell office:value-type="float" office:value="4.7986655483740037E-2" table:style-name="ce54">
            <text:p><text:s text:c="2"/>0.05</text:p>
          </table:table-cell>
          <table:table-cell office:value-type="float" office:value="71.719066443713075" table:style-name="ce54">
            <text:p><text:s text:c="2"/>71.72</text:p>
          </table:table-cell>
          <table:table-cell office:value-type="float" office:value="0.3254163290764609" table:style-name="ce54">
            <text:p><text:s text:c="2"/>0.33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Special-purpose Sewage Sewer</text:p>
          </table:table-cell>
          <table:table-cell office:value-type="float" office:value="15.324914738959382" table:style-name="ce54">
            <text:p><text:s text:c="2"/>15.32</text:p>
          </table:table-cell>
          <table:table-cell office:value-type="float" office:value="15.318455696879482" table:style-name="ce54">
            <text:p><text:s text:c="2"/>15.32</text:p>
          </table:table-cell>
          <table:table-cell office:value-type="float" office:value="6.4590420799000015E-3" table:style-name="ce27">
            <text:p><text:s text:c="2"/>0.01</text:p>
          </table:table-cell>
          <table:table-cell office:value-type="float" office:value="16.003001246841517" table:style-name="ce54">
            <text:p><text:s text:c="2"/>16.00</text:p>
          </table:table-cell>
          <table:table-cell office:value-type="float" office:value="-0.67808650788213498" table:style-name="ce27">
            <text:p>(-) <text:s/>0.68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Households of Building Sewage Processing Facilities</text:p>
          </table:table-cell>
          <table:table-cell office:value-type="float" office:value="7.4393231988744413" table:style-name="ce56">
            <text:p><text:s text:c="2"/>7.44</text:p>
          </table:table-cell>
          <table:table-cell office:value-type="float" office:value="7.4404424122320956" table:style-name="ce57">
            <text:p><text:s text:c="2"/>7.44</text:p>
          </table:table-cell>
          <table:table-cell office:value-type="float" office:value="-1.1192133576543029E-3" table:style-name="ce27">
            <text:p>(-) <text:s/>0.00</text:p>
          </table:table-cell>
          <table:table-cell office:value-type="float" office:value="7.550418840447418" table:style-name="ce56">
            <text:p><text:s text:c="2"/>7.55</text:p>
          </table:table-cell>
          <table:table-cell office:value-type="float" office:value="-0.11109564157297669" table:style-name="ce27">
            <text:p>(-) <text:s/>0.11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Tax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The Actual Collection of Local Taxes (1,000,000)</text:p>
          </table:table-cell>
          <table:table-cell office:value-type="float" office:value="54719.970319000007" table:style-name="ce25">
            <text:p><text:s/>54 720</text:p>
          </table:table-cell>
          <table:table-cell office:value-type="float" office:value="42920.126554000009" table:style-name="ce25">
            <text:p><text:s/>42 920</text:p>
          </table:table-cell>
          <table:table-cell office:value-type="float" office:value="11799.843764999998" table:style-name="ce18">
            <text:p><text:s/>11 800</text:p>
          </table:table-cell>
          <table:table-cell office:value-type="float" office:value="57408.989421000006" table:style-name="ce18">
            <text:p><text:s/>57 409</text:p>
          </table:table-cell>
          <table:table-cell office:value-type="float" office:value="-2689.0191019999984" table:style-name="ce18">
            <text:p>(-) 2 68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es Income(10,000)</text:p>
          </table:table-cell>
          <table:table-cell office:value-type="float" office:value="45940.056299999997" table:style-name="ce25">
            <text:p><text:s/>45 940</text:p>
          </table:table-cell>
          <table:table-cell office:value-type="float" office:value="46893.753900000003" table:style-name="ce25">
            <text:p><text:s/>46 894</text:p>
          </table:table-cell>
          <table:table-cell office:value-type="float" office:value="-953.69760000000679" table:style-name="ce18">
            <text:p>(-) <text:s/>954</text:p>
          </table:table-cell>
          <table:table-cell office:value-type="float" office:value="48256.100200000001" table:style-name="ce18">
            <text:p><text:s/>48 256</text:p>
          </table:table-cell>
          <table:table-cell office:value-type="float" office:value="-2316.0439000000042" table:style-name="ce18">
            <text:p>(-) 2 316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Revenues from Tax in Percentage of the Budget(%)</text:p>
          </table:table-cell>
          <table:table-cell office:value-type="float" office:value="82.498077053957616" table:style-name="ce58">
            <text:p><text:s text:c="2"/>82.50</text:p>
          </table:table-cell>
          <table:table-cell office:value-type="float" office:value="82.498077053957616" table:style-name="ce58">
            <text:p><text:s text:c="2"/>82.50</text:p>
          </table:table-cell>
          <table:table-cell office:value-type="float" office:value="0" table:style-name="ce54">
            <text:p>-</text:p>
          </table:table-cell>
          <table:table-cell office:value-type="float" office:value="90.444654337377813" table:style-name="ce54">
            <text:p><text:s text:c="2"/>90.44</text:p>
          </table:table-cell>
          <table:table-cell office:value-type="float" office:value="-7.9465772834201971" table:style-name="ce54">
            <text:p>(-) <text:s/>8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Ecpenditures in Percentage of the Budget(%)</text:p>
          </table:table-cell>
          <table:table-cell office:value-type="float" office:value="82.954864821737232" table:style-name="ce54">
            <text:p><text:s text:c="2"/>82.95</text:p>
          </table:table-cell>
          <table:table-cell office:value-type="float" office:value="77.90944928868069" table:style-name="ce59">
            <text:p><text:s text:c="2"/>77.91</text:p>
          </table:table-cell>
          <table:table-cell office:value-type="float" office:value="5.0454155330565413" table:style-name="ce54">
            <text:p><text:s text:c="2"/>5.05</text:p>
          </table:table-cell>
          <table:table-cell office:value-type="float" office:value="84.668925651985319" table:style-name="ce54">
            <text:p><text:s text:c="2"/>84.67</text:p>
          </table:table-cell>
          <table:table-cell office:value-type="float" office:value="-1.7140608302480871" table:style-name="ce54">
            <text:p>(-) <text:s/>2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Environment Protection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60">
            <text:p>Petition Cases on Nuisance(Cases)</text:p>
          </table:table-cell>
          <table:table-cell office:value-type="float" office:value="4234" table:style-name="ce18">
            <text:p><text:s/>4 234</text:p>
          </table:table-cell>
          <table:table-cell office:value-type="float" office:value="4103" table:style-name="ce18">
            <text:p><text:s/>4 103</text:p>
          </table:table-cell>
          <table:table-cell office:value-type="float" office:value="131" table:style-name="ce18">
            <text:p><text:s text:c="2"/>131</text:p>
          </table:table-cell>
          <table:table-cell office:value-type="float" office:value="3740" table:style-name="ce18">
            <text:p><text:s/>3 740</text:p>
          </table:table-cell>
          <table:table-cell office:value-type="float" office:value="494" table:style-name="ce18">
            <text:p><text:s text:c="2"/>494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Daily Garbage Disposail(metric ton)</text:p>
          </table:table-cell>
          <table:table-cell office:value-type="float" office:value="1738.29203333333" table:style-name="ce18">
            <text:p><text:s/>1 738</text:p>
          </table:table-cell>
          <table:table-cell office:value-type="float" office:value="1738.7707419354799" table:style-name="ce18">
            <text:p><text:s/>1 739</text:p>
          </table:table-cell>
          <table:table-cell office:value-type="float" office:value="-0.47870860214993627" table:style-name="ce18">
            <text:p>(-) <text:s/>0</text:p>
          </table:table-cell>
          <table:table-cell office:value-type="float" office:value="2464.8249333333301" table:style-name="ce18">
            <text:p><text:s/>2 465</text:p>
          </table:table-cell>
          <table:table-cell office:value-type="float" office:value="-726.53290000000015" table:style-name="ce18">
            <text:p>(-) <text:s/>72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very Month Garbage Recycledl (metric ton)</text:p>
          </table:table-cell>
          <table:table-cell office:value-type="float" office:value="88171.437468000004" table:style-name="ce18">
            <text:p><text:s/>88 171</text:p>
          </table:table-cell>
          <table:table-cell office:value-type="float" office:value="84532.818664999999" table:style-name="ce18">
            <text:p><text:s/>84 533</text:p>
          </table:table-cell>
          <table:table-cell office:value-type="float" office:value="3638.6188030000048" table:style-name="ce18">
            <text:p><text:s/>3 639</text:p>
          </table:table-cell>
          <table:table-cell office:value-type="float" office:value="89060.926646000007" table:style-name="ce18">
            <text:p><text:s/>89 061</text:p>
          </table:table-cell>
          <table:table-cell office:value-type="float" office:value="-889.48917800000345" table:style-name="ce18">
            <text:p>(-) <text:s/>889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food waste recycled(Ton)</text:p>
          </table:table-cell>
          <table:table-cell office:value-type="float" office:value="8300.7597999999998" table:style-name="ce32">
            <text:p><text:s/>8 301</text:p>
          </table:table-cell>
          <table:table-cell office:value-type="float" office:value="8477.5527999999995" table:style-name="ce33">
            <text:p><text:s/>8 478</text:p>
          </table:table-cell>
          <table:table-cell office:value-type="float" office:value="8300.7597999999998" table:style-name="ce32">
            <text:p><text:s/>8 301</text:p>
          </table:table-cell>
          <table:table-cell office:value-type="float" office:value="8467.7099999999991" table:style-name="ce33">
            <text:p><text:s/>8 468</text:p>
          </table:table-cell>
          <table:table-cell office:value-type="float" office:value="8300.7597999999998" table:style-name="ce32">
            <text:p><text:s/>8 301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bulky waste recycled and reused(Ton)</text:p>
          </table:table-cell>
          <table:table-cell office:value-type="float" office:value="1141" table:style-name="ce32">
            <text:p><text:s/>1 141</text:p>
          </table:table-cell>
          <table:table-cell office:value-type="float" office:value="896" table:style-name="ce33">
            <text:p><text:s text:c="2"/>896</text:p>
          </table:table-cell>
          <table:table-cell office:value-type="string" table:style-name="ce32">
            <text:p>--</text:p>
          </table:table-cell>
          <table:table-cell office:value-type="float" office:value="1201" table:style-name="ce33">
            <text:p><text:s/>1 201</text:p>
          </table:table-cell>
          <table:table-cell office:value-type="string" table:style-name="ce32">
            <text:p>--</text:p>
          </table:table-cell>
          <table:table-cell table:number-columns-repeated="16378"/>
        </table:table-row>
        <table:table-row table:number-rows-repeated="3" table:style-name="ro5">
          <table:table-cell table:number-columns-repeated="5" table:style-name="ce16"/>
          <table:table-cell table:style-name="ce36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(續)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6">
            <text:p>112年11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項 <text:s text:c="7"/>目</text:p>
          </table:table-cell>
          <table:table-cell office:value-type="string" table:number-columns-spanned="1" table:number-rows-spanned="2" table:style-name="ce112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6">
            <text:p>與上月比較增減</text:p>
          </table:table-cell>
          <table:table-cell office:value-type="string" table:number-columns-spanned="1" table:number-rows-spanned="2" table:style-name="ce116">
            <text:p>上年同月</text:p>
          </table:table-cell>
          <table:table-cell office:value-type="string" table:number-columns-spanned="1" table:number-rows-spanned="2" table:style-name="ce116">
            <text:p>與上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9">
            <text:p>文化與觀光</text:p>
          </table:table-cell>
          <table:table-cell table:number-columns-repeated="4" table:style-name="ce70"/>
          <table:table-cell table:style-name="ce71"/>
          <table:table-cell table:number-columns-repeated="16378"/>
        </table:table-row>
        <table:table-row table:style-name="ro9">
          <table:table-cell office:value-type="string" table:style-name="ce72">
            <text:p>(112年10月)觀光人次</text:p>
          </table:table-cell>
          <table:table-cell office:value-type="float" office:value="7861104" table:style-name="ce18">
            <text:p>7 861 104</text:p>
          </table:table-cell>
          <table:table-cell office:value-type="float" office:value="3283065" table:style-name="ce25">
            <text:p>3 283 065</text:p>
          </table:table-cell>
          <table:table-cell office:value-type="float" office:value="4578039" table:style-name="ce18">
            <text:p>4 578 039</text:p>
          </table:table-cell>
          <table:table-cell office:value-type="float" office:value="2904044" table:style-name="ce25">
            <text:p>2 904 044</text:p>
          </table:table-cell>
          <table:table-cell office:value-type="float" office:value="4957060" table:style-name="ce18">
            <text:p>4 957 060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<text:a xlink:href="#'26 文化'.Print_Area">圖書館借書冊數</text:a></text:p>
          </table:table-cell>
          <table:table-cell office:value-type="float" office:value="2283203" table:style-name="ce18">
            <text:p>2 283 203</text:p>
          </table:table-cell>
          <table:table-cell office:value-type="float" office:value="2337959" table:style-name="ce18">
            <text:p>2 337 959</text:p>
          </table:table-cell>
          <table:table-cell office:value-type="float" office:value="-54756" table:style-name="ce18">
            <text:p>(-) 54 756</text:p>
          </table:table-cell>
          <table:table-cell office:value-type="float" office:value="1328940" table:style-name="ce18">
            <text:p>1 328 940</text:p>
          </table:table-cell>
          <table:table-cell office:value-type="float" office:value="954263" table:style-name="ce18">
            <text:p><text:s/>954 263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(112年10月)藝文活動場次</text:p>
          </table:table-cell>
          <table:table-cell office:value-type="float" office:value="511" table:style-name="ce25">
            <text:p><text:s text:c="2"/>511</text:p>
          </table:table-cell>
          <table:table-cell office:value-type="float" office:value="450" table:style-name="ce25">
            <text:p><text:s text:c="2"/>450</text:p>
          </table:table-cell>
          <table:table-cell office:value-type="float" office:value="61" table:style-name="ce18">
            <text:p><text:s text:c="2"/>61</text:p>
          </table:table-cell>
          <table:table-cell office:value-type="float" office:value="592" table:style-name="ce18">
            <text:p><text:s text:c="2"/>592</text:p>
          </table:table-cell>
          <table:table-cell office:value-type="float" office:value="-81" table:style-name="ce18">
            <text:p>(-) <text:s/>81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機動車輛</text:p>
          </table:table-cell>
          <table:table-cell table:number-columns-repeated="2" table:style-name="ce22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75">
            <text:p>汽車數</text:p>
          </table:table-cell>
          <table:table-cell office:value-type="float" office:value="1089195" table:style-name="ce18">
            <text:p>1 089 195</text:p>
          </table:table-cell>
          <table:table-cell office:value-type="float" office:value="1087467" table:style-name="ce18">
            <text:p>1 087 467</text:p>
          </table:table-cell>
          <table:table-cell office:value-type="float" office:value="1728" table:style-name="ce18">
            <text:p><text:s/>1 728</text:p>
          </table:table-cell>
          <table:table-cell office:value-type="float" office:value="1063363" table:style-name="ce76">
            <text:p>1 063 363</text:p>
          </table:table-cell>
          <table:table-cell office:value-type="float" office:value="25832" table:style-name="ce18">
            <text:p><text:s/>25 83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機車數</text:p>
          </table:table-cell>
          <table:table-cell office:value-type="float" office:value="2267074" table:style-name="ce18">
            <text:p>2 267 074</text:p>
          </table:table-cell>
          <table:table-cell office:value-type="float" office:value="2266835" table:style-name="ce18">
            <text:p>2 266 835</text:p>
          </table:table-cell>
          <table:table-cell office:value-type="float" office:value="239" table:style-name="ce18">
            <text:p><text:s text:c="2"/>239</text:p>
          </table:table-cell>
          <table:table-cell office:value-type="float" office:value="2241877" table:style-name="ce76">
            <text:p>2 241 877</text:p>
          </table:table-cell>
          <table:table-cell office:value-type="float" office:value="25197" table:style-name="ce18">
            <text:p><text:s/>25 19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違反道路交通管理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7">
            <text:p>舉發件數</text:p>
          </table:table-cell>
          <table:table-cell office:value-type="float" office:value="260441" table:style-name="ce78">
            <text:p><text:s/>260 441</text:p>
          </table:table-cell>
          <table:table-cell office:value-type="float" office:value="277811" table:style-name="ce78">
            <text:p><text:s/>277 811</text:p>
          </table:table-cell>
          <table:table-cell office:value-type="float" office:value="-17370" table:style-name="ce18">
            <text:p>(-) 17 370</text:p>
          </table:table-cell>
          <table:table-cell office:value-type="float" office:value="217823" table:style-name="ce78">
            <text:p><text:s/>217 823</text:p>
          </table:table-cell>
          <table:table-cell office:value-type="float" office:value="42618" table:style-name="ce18">
            <text:p><text:s/>42 618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闖紅燈</text:p>
          </table:table-cell>
          <table:table-cell office:value-type="float" office:value="16982" table:style-name="ce78">
            <text:p><text:s/>16 982</text:p>
          </table:table-cell>
          <table:table-cell office:value-type="float" office:value="17123" table:style-name="ce78">
            <text:p><text:s/>17 123</text:p>
          </table:table-cell>
          <table:table-cell office:value-type="float" office:value="-141" table:style-name="ce18">
            <text:p>(-) <text:s/>141</text:p>
          </table:table-cell>
          <table:table-cell office:value-type="float" office:value="18340" table:style-name="ce78">
            <text:p><text:s/>18 340</text:p>
          </table:table-cell>
          <table:table-cell office:value-type="float" office:value="-1358" table:style-name="ce18">
            <text:p>(-) 1 358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違規停車</text:p>
          </table:table-cell>
          <table:table-cell office:value-type="float" office:value="118187" table:style-name="ce78">
            <text:p><text:s/>118 187</text:p>
          </table:table-cell>
          <table:table-cell office:value-type="float" office:value="129525" table:style-name="ce78">
            <text:p><text:s/>129 525</text:p>
          </table:table-cell>
          <table:table-cell office:value-type="float" office:value="-11338" table:style-name="ce18">
            <text:p>(-) 11 338</text:p>
          </table:table-cell>
          <table:table-cell office:value-type="float" office:value="86342" table:style-name="ce78">
            <text:p><text:s/>86 342</text:p>
          </table:table-cell>
          <table:table-cell office:value-type="float" office:value="31845" table:style-name="ce18">
            <text:p><text:s/>31 845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保安防衛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刑事案件發生件數</text:p>
          </table:table-cell>
          <table:table-cell office:value-type="float" office:value="3767" table:style-name="ce18">
            <text:p><text:s/>3 767</text:p>
          </table:table-cell>
          <table:table-cell office:value-type="float" office:value="4152" table:style-name="ce18">
            <text:p><text:s/>4 152</text:p>
          </table:table-cell>
          <table:table-cell office:value-type="float" office:value="-385" table:style-name="ce18">
            <text:p>(-) <text:s/>385</text:p>
          </table:table-cell>
          <table:table-cell office:value-type="float" office:value="3093" table:style-name="ce18">
            <text:p><text:s/>3 093</text:p>
          </table:table-cell>
          <table:table-cell office:value-type="float" office:value="674" table:style-name="ce18">
            <text:p><text:s text:c="2"/>67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刑事案件破獲件數</text:p>
          </table:table-cell>
          <table:table-cell office:value-type="float" office:value="3632" table:style-name="ce18">
            <text:p><text:s/>3 632</text:p>
          </table:table-cell>
          <table:table-cell office:value-type="float" office:value="3995" table:style-name="ce18">
            <text:p><text:s/>3 995</text:p>
          </table:table-cell>
          <table:table-cell office:value-type="float" office:value="-363" table:style-name="ce18">
            <text:p>(-) <text:s/>363</text:p>
          </table:table-cell>
          <table:table-cell office:value-type="float" office:value="3053" table:style-name="ce18">
            <text:p><text:s/>3 053</text:p>
          </table:table-cell>
          <table:table-cell office:value-type="float" office:value="579" table:style-name="ce18">
            <text:p><text:s text:c="2"/>579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違反社會秩序維護法案件數</text:p>
          </table:table-cell>
          <table:table-cell office:value-type="float" office:value="80" table:style-name="ce18">
            <text:p><text:s text:c="2"/>80</text:p>
          </table:table-cell>
          <table:table-cell office:value-type="float" office:value="99" table:style-name="ce18">
            <text:p><text:s text:c="2"/>99</text:p>
          </table:table-cell>
          <table:table-cell office:value-type="float" office:value="-19" table:style-name="ce18">
            <text:p>(-) <text:s/>19</text:p>
          </table:table-cell>
          <table:table-cell office:value-type="float" office:value="125" table:style-name="ce18">
            <text:p><text:s text:c="2"/>125</text:p>
          </table:table-cell>
          <table:table-cell office:value-type="float" office:value="-45" table:style-name="ce18">
            <text:p>(-) <text:s/>45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經濟案件數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9" table:style-name="ce18">
            <text:p><text:s text:c="2"/>9</text:p>
          </table:table-cell>
          <table:table-cell office:value-type="float" office:value="252" table:style-name="ce18">
            <text:p><text:s text:c="2"/>252</text:p>
          </table:table-cell>
          <table:table-cell office:value-type="float" office:value="-220" table:style-name="ce18">
            <text:p>(-) <text:s/>220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實際員警人數</text:p>
          </table:table-cell>
          <table:table-cell office:value-type="float" office:value="7724" table:style-name="ce18">
            <text:p><text:s/>7 724</text:p>
          </table:table-cell>
          <table:table-cell office:value-type="float" office:value="7728" table:style-name="ce18">
            <text:p><text:s/>7 728</text:p>
          </table:table-cell>
          <table:table-cell office:value-type="float" office:value="-4" table:style-name="ce18">
            <text:p>(-) <text:s/>4</text:p>
          </table:table-cell>
          <table:table-cell office:value-type="float" office:value="7773" table:style-name="ce18">
            <text:p><text:s/>7 773</text:p>
          </table:table-cell>
          <table:table-cell office:value-type="float" office:value="-49" table:style-name="ce18">
            <text:p>(-) <text:s/>49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消防概況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火災發生次數</text:p>
          </table:table-cell>
          <table:table-cell office:value-type="float" office:value="168" table:style-name="ce18">
            <text:p><text:s text:c="2"/>168</text:p>
          </table:table-cell>
          <table:table-cell office:value-type="float" office:value="130" table:style-name="ce18">
            <text:p><text:s text:c="2"/>130</text:p>
          </table:table-cell>
          <table:table-cell office:value-type="float" office:value="38" table:style-name="ce18">
            <text:p><text:s text:c="2"/>38</text:p>
          </table:table-cell>
          <table:table-cell office:value-type="float" office:value="130" table:style-name="ce18">
            <text:p><text:s text:c="2"/>130</text:p>
          </table:table-cell>
          <table:table-cell office:value-type="float" office:value="38" table:style-name="ce18">
            <text:p><text:s text:c="2"/>38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死亡人數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<text:s text:c="2"/>1</text:p>
          </table:table-cell>
          <table:table-cell office:value-type="float" office:value="-1" table:style-name="ce18">
            <text:p>(-) <text:s/>1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受傷人數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車輛數(不含救護車及後勤車)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25">
            <text:p><text:s text:c="2"/>327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車輛數</text:p>
          </table:table-cell>
          <table:table-cell office:value-type="float" office:value="0.80951674820835617" table:style-name="ce27">
            <text:p><text:s text:c="2"/>0.81</text:p>
          </table:table-cell>
          <table:table-cell office:value-type="float" office:value="0.8098209738431541" table:style-name="ce27">
            <text:p><text:s text:c="2"/>0.81</text:p>
          </table:table-cell>
          <table:table-cell office:value-type="float" office:value="-3.0422563479792775E-4" table:style-name="ce27">
            <text:p>(-) <text:s/>0.00</text:p>
          </table:table-cell>
          <table:table-cell office:value-type="float" office:value="0.82057314901470368" table:style-name="ce29">
            <text:p><text:s text:c="2"/>0.82</text:p>
          </table:table-cell>
          <table:table-cell office:value-type="float" office:value="-1.1056400806347511E-2" table:style-name="ce80">
            <text:p>(-) <text:s/>0.0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人員數(不含義消與行政人員)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0" table:style-name="ce18">
            <text:p>-</text:p>
          </table:table-cell>
          <table:table-cell office:value-type="float" office:value="1968" table:style-name="ce25">
            <text:p><text:s/>1 968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人員數</text:p>
          </table:table-cell>
          <table:table-cell office:value-type="float" office:value="4.8719540075658871" table:style-name="ce27">
            <text:p><text:s text:c="2"/>4.87</text:p>
          </table:table-cell>
          <table:table-cell office:value-type="float" office:value="4.8737849434964131" table:style-name="ce27">
            <text:p><text:s text:c="2"/>4.87</text:p>
          </table:table-cell>
          <table:table-cell office:value-type="float" office:value="-1.8309359305259676E-3" table:style-name="ce27">
            <text:p>(-) <text:s/>0.00</text:p>
          </table:table-cell>
          <table:table-cell office:value-type="float" office:value="4.9384952821435375" table:style-name="ce29">
            <text:p><text:s text:c="2"/>4.94</text:p>
          </table:table-cell>
          <table:table-cell office:value-type="float" office:value="-6.6541274577650356E-2" table:style-name="ce80">
            <text:p>(-) <text:s/>0.0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人力資源(半年報)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1">
            <text:p>(112年上半年)就業人口(千人)</text:p>
          </table:table-cell>
          <table:table-cell office:value-type="float" office:value="1995" table:style-name="ce18">
            <text:p><text:s/>1 995</text:p>
          </table:table-cell>
          <table:table-cell office:value-type="float" office:value="1962" table:style-name="ce18">
            <text:p><text:s/>1 962</text:p>
          </table:table-cell>
          <table:table-cell office:value-type="float" office:value="33" table:style-name="ce18">
            <text:p><text:s text:c="2"/>33</text:p>
          </table:table-cell>
          <table:table-cell office:value-type="float" office:value="1971" table:style-name="ce25">
            <text:p><text:s/>1 971</text:p>
          </table:table-cell>
          <table:table-cell office:value-type="float" office:value="24" table:style-name="ce18">
            <text:p><text:s text:c="2"/>24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上半年)失業人口(千人)</text:p>
          </table:table-cell>
          <table:table-cell office:value-type="float" office:value="73" table:style-name="ce25">
            <text:p><text:s text:c="2"/>73</text:p>
          </table:table-cell>
          <table:table-cell office:value-type="string" table:style-name="ce25">
            <text:p>76</text:p>
          </table:table-cell>
          <table:table-cell office:value-type="float" office:value="-3" table:style-name="ce18">
            <text:p>(-) <text:s/>3</text:p>
          </table:table-cell>
          <table:table-cell office:value-type="float" office:value="76" table:style-name="ce25">
            <text:p><text:s text:c="2"/>76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上半年)失業率(%)</text:p>
          </table:table-cell>
          <table:table-cell office:value-type="float" office:value="3.5" table:style-name="ce82">
            <text:p><text:s text:c="2"/>3.5</text:p>
          </table:table-cell>
          <table:table-cell office:value-type="string" table:style-name="ce82">
            <text:p>3.8</text:p>
          </table:table-cell>
          <table:table-cell office:value-type="float" office:value="-0.29999999999999982" table:style-name="ce83">
            <text:p>(-) <text:s/>0.3</text:p>
          </table:table-cell>
          <table:table-cell office:value-type="float" office:value="3.7" table:style-name="ce82">
            <text:p><text:s text:c="2"/>3.7</text:p>
          </table:table-cell>
          <table:table-cell office:value-type="float" office:value="-0.20000000000000018" table:style-name="ce83">
            <text:p>(-) <text:s/>0.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81">
            <text:p>(112年10月)勞工投保單位</text:p>
          </table:table-cell>
          <table:table-cell office:value-type="float" office:value="104080" table:style-name="ce18">
            <text:p><text:s/>104 080</text:p>
          </table:table-cell>
          <table:table-cell office:value-type="float" office:value="104061" table:style-name="ce18">
            <text:p><text:s/>104 061</text:p>
          </table:table-cell>
          <table:table-cell office:value-type="float" office:value="19" table:style-name="ce25">
            <text:p><text:s text:c="2"/>19</text:p>
          </table:table-cell>
          <table:table-cell office:value-type="float" office:value="102781" table:style-name="ce18">
            <text:p><text:s/>102 781</text:p>
          </table:table-cell>
          <table:table-cell office:value-type="float" office:value="1299" table:style-name="ce18">
            <text:p><text:s/>1 299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10月)勞工投保人數</text:p>
          </table:table-cell>
          <table:table-cell office:value-type="float" office:value="1452094" table:style-name="ce18">
            <text:p>1 452 094</text:p>
          </table:table-cell>
          <table:table-cell office:value-type="float" office:value="1448384" table:style-name="ce18">
            <text:p>1 448 384</text:p>
          </table:table-cell>
          <table:table-cell office:value-type="float" office:value="3710" table:style-name="ce25">
            <text:p><text:s/>3 710</text:p>
          </table:table-cell>
          <table:table-cell office:value-type="float" office:value="1445010" table:style-name="ce18">
            <text:p>1 445 010</text:p>
          </table:table-cell>
          <table:table-cell office:value-type="float" office:value="7084" table:style-name="ce18">
            <text:p><text:s/>7 084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勞工服務案件數</text:p>
          </table:table-cell>
          <table:table-cell office:value-type="float" office:value="5002" table:style-name="ce18">
            <text:p><text:s/>5 002</text:p>
          </table:table-cell>
          <table:table-cell office:value-type="float" office:value="4568" table:style-name="ce18">
            <text:p><text:s/>4 568</text:p>
          </table:table-cell>
          <table:table-cell office:value-type="float" office:value="434" table:style-name="ce18">
            <text:p><text:s text:c="2"/>434</text:p>
          </table:table-cell>
          <table:table-cell office:value-type="float" office:value="4949" table:style-name="ce18">
            <text:p><text:s/>4 949</text:p>
          </table:table-cell>
          <table:table-cell office:value-type="float" office:value="53" table:style-name="ce18">
            <text:p><text:s text:c="2"/>53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衛生與社會福利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17">
            <text:p>市立醫療院所門診診療人次</text:p>
          </table:table-cell>
          <table:table-cell office:value-type="float" office:value="163598" table:style-name="ce18">
            <text:p><text:s/>163 598</text:p>
          </table:table-cell>
          <table:table-cell office:value-type="float" office:value="192593" table:style-name="ce18">
            <text:p><text:s/>192 593</text:p>
          </table:table-cell>
          <table:table-cell office:value-type="float" office:value="-28995" table:style-name="ce18">
            <text:p>(-) 28 995</text:p>
          </table:table-cell>
          <table:table-cell office:value-type="float" office:value="144296" table:style-name="ce18">
            <text:p><text:s/>144 296</text:p>
          </table:table-cell>
          <table:table-cell office:value-type="float" office:value="19302" table:style-name="ce18">
            <text:p><text:s/>19 302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85">
            <text:p>食品衛生查驗不合格率(%)</text:p>
          </table:table-cell>
          <table:table-cell office:value-type="float" office:value="0" table:style-name="ce86">
            <text:p>-</text:p>
          </table:table-cell>
          <table:table-cell office:value-type="float" office:value="4.928536224741252E-2" table:style-name="ce86">
            <text:p><text:s text:c="2"/>0.05</text:p>
          </table:table-cell>
          <table:table-cell office:value-type="float" office:value="-4.928536224741252E-2" table:style-name="ce29">
            <text:p>(-) <text:s/>0.05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87">
            <text:p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低(中低)收入戶及中低收入老人生活津貼人數</text:p>
          </table:table-cell>
          <table:table-cell office:value-type="float" office:value="23405" table:style-name="ce18">
            <text:p><text:s/>23 405</text:p>
          </table:table-cell>
          <table:table-cell office:value-type="float" office:value="23204" table:style-name="ce18">
            <text:p><text:s/>23 204</text:p>
          </table:table-cell>
          <table:table-cell office:value-type="float" office:value="201" table:style-name="ce18">
            <text:p><text:s text:c="2"/>201</text:p>
          </table:table-cell>
          <table:table-cell office:value-type="float" office:value="21602" table:style-name="ce18">
            <text:p><text:s/>21 602</text:p>
          </table:table-cell>
          <table:table-cell office:value-type="float" office:value="1803" table:style-name="ce18">
            <text:p><text:s/>1 803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身心障礙生活補助人次</text:p>
          </table:table-cell>
          <table:table-cell office:value-type="float" office:value="49709" table:style-name="ce18">
            <text:p><text:s/>49 709</text:p>
          </table:table-cell>
          <table:table-cell office:value-type="float" office:value="49614" table:style-name="ce18">
            <text:p><text:s/>49 614</text:p>
          </table:table-cell>
          <table:table-cell office:value-type="float" office:value="95" table:style-name="ce18">
            <text:p><text:s text:c="2"/>95</text:p>
          </table:table-cell>
          <table:table-cell office:value-type="float" office:value="50305" table:style-name="ce25">
            <text:p><text:s/>50 305</text:p>
          </table:table-cell>
          <table:table-cell office:value-type="float" office:value="-596" table:style-name="ce18">
            <text:p>(-) <text:s/>596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74">
            <text:p>便民服務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8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01.68354727763477" table:style-name="ce89">
            <text:p><text:s text:c="2"/>201.68</text:p>
          </table:table-cell>
          <table:table-cell office:value-type="float" office:value="208.36228492528076" table:style-name="ce89">
            <text:p><text:s text:c="2"/>208.36</text:p>
          </table:table-cell>
          <table:table-cell office:value-type="float" office:value="-6.6787376476459883" table:style-name="ce89">
            <text:p>(-) <text:s/>6.68</text:p>
          </table:table-cell>
          <table:table-cell office:value-type="float" office:value="207.02533576059039" table:style-name="ce89">
            <text:p><text:s text:c="2"/>207.03</text:p>
          </table:table-cell>
          <table:table-cell office:value-type="float" office:value="-5.3417884829556215" table:style-name="ce89">
            <text:p>(-) <text:s/>5.34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5"/>
        </table:table-row>
        <table:table-row table:number-rows-repeated="5" table:style-name="ro7">
          <table:table-cell table:number-columns-repeated="5"/>
          <table:table-cell table:number-columns-repeated="16379" table:style-name="ce65"/>
        </table:table-row>
        <table:table-row table:number-rows-repeated="11" table:style-name="ro7">
          <table:table-cell table:number-columns-repeated="5"/>
          <table:table-cell table:style-name="ce90"/>
          <table:table-cell table:number-columns-repeated="16378"/>
        </table:table-row>
        <table:table-row table:number-rows-repeated="17" table:style-name="ro7">
          <table:table-cell table:number-columns-repeated="16384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(續).$A$1:摘要(續).$F$45" table:base-cell-address="摘要(續).$A$1"/>
        </table:named-expressions>
      </table:table>
      <table:table table:name="摘要(續)英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Nov. 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3">
            <text:p>Culture Activity &amp; Visit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8"/>
        </table:table-row>
        <table:table-row table:style-name="ro9">
          <table:table-cell office:value-type="string" table:style-name="ce51">
            <text:p>(2023/10)No. of Visitors to the Scenic Spots</text:p>
          </table:table-cell>
          <table:table-cell office:value-type="float" office:value="7861104" table:style-name="ce96">
            <text:p>7 861 104</text:p>
          </table:table-cell>
          <table:table-cell office:value-type="float" office:value="3283065" table:style-name="ce96">
            <text:p>3 283 065</text:p>
          </table:table-cell>
          <table:table-cell office:value-type="float" office:value="4578039" table:style-name="ce96">
            <text:p>4 578 039</text:p>
          </table:table-cell>
          <table:table-cell office:value-type="float" office:value="2904044" table:style-name="ce96">
            <text:p>2 904 044</text:p>
          </table:table-cell>
          <table:table-cell office:value-type="float" office:value="4957060" table:style-name="ce96">
            <text:p>4 957 060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/>Volumes of Libraries Lent out</text:p>
          </table:table-cell>
          <table:table-cell office:value-type="float" office:value="2283203" table:style-name="ce96">
            <text:p>2 283 203</text:p>
          </table:table-cell>
          <table:table-cell office:value-type="float" office:value="2337959" table:style-name="ce96">
            <text:p>2 337 959</text:p>
          </table:table-cell>
          <table:table-cell office:value-type="float" office:value="-54756" table:style-name="ce96">
            <text:p>(-) 54 756</text:p>
          </table:table-cell>
          <table:table-cell office:value-type="float" office:value="1328940" table:style-name="ce96">
            <text:p>1 328 940</text:p>
          </table:table-cell>
          <table:table-cell office:value-type="float" office:value="954263" table:style-name="ce96">
            <text:p><text:s/>954 263</text:p>
          </table:table-cell>
          <table:table-cell table:number-columns-repeated="16378"/>
        </table:table-row>
        <table:table-row table:style-name="ro9">
          <table:table-cell office:value-type="string" table:style-name="ce51">
            <text:p>(2023/10)No. of Culture Activity</text:p>
          </table:table-cell>
          <table:table-cell office:value-type="float" office:value="511" table:style-name="ce96">
            <text:p><text:s text:c="2"/>511</text:p>
          </table:table-cell>
          <table:table-cell office:value-type="float" office:value="450" table:style-name="ce96">
            <text:p><text:s text:c="2"/>450</text:p>
          </table:table-cell>
          <table:table-cell office:value-type="float" office:value="61" table:style-name="ce96">
            <text:p><text:s text:c="2"/>61</text:p>
          </table:table-cell>
          <table:table-cell office:value-type="float" office:value="592" table:style-name="ce96">
            <text:p><text:s text:c="2"/>592</text:p>
          </table:table-cell>
          <table:table-cell office:value-type="float" office:value="-81" table:style-name="ce96">
            <text:p>(-) <text:s/>8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otor Vehicles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8">
            <text:p>Automobiles</text:p>
          </table:table-cell>
          <table:table-cell office:value-type="float" office:value="1089195" table:style-name="ce96">
            <text:p>1 089 195</text:p>
          </table:table-cell>
          <table:table-cell office:value-type="float" office:value="1087467" table:style-name="ce96">
            <text:p>1 087 467</text:p>
          </table:table-cell>
          <table:table-cell office:value-type="float" office:value="1728" table:style-name="ce96">
            <text:p><text:s/>1 728</text:p>
          </table:table-cell>
          <table:table-cell office:value-type="float" office:value="1063363" table:style-name="ce96">
            <text:p>1 063 363</text:p>
          </table:table-cell>
          <table:table-cell office:value-type="float" office:value="25832" table:style-name="ce96">
            <text:p><text:s/>25 832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Motorcycles</text:p>
          </table:table-cell>
          <table:table-cell office:value-type="float" office:value="2267074" table:style-name="ce96">
            <text:p>2 267 074</text:p>
          </table:table-cell>
          <table:table-cell office:value-type="float" office:value="2266835" table:style-name="ce96">
            <text:p>2 266 835</text:p>
          </table:table-cell>
          <table:table-cell office:value-type="float" office:value="239" table:style-name="ce96">
            <text:p><text:s text:c="2"/>239</text:p>
          </table:table-cell>
          <table:table-cell office:value-type="float" office:value="2241877" table:style-name="ce96">
            <text:p>2 241 877</text:p>
          </table:table-cell>
          <table:table-cell office:value-type="float" office:value="25197" table:style-name="ce96">
            <text:p><text:s/>25 19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gainst the Transportation Management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47">
            <text:p><text:s/>Case Exposes</text:p>
          </table:table-cell>
          <table:table-cell office:value-type="float" office:value="260441" table:style-name="ce96">
            <text:p><text:s/>260 441</text:p>
          </table:table-cell>
          <table:table-cell office:value-type="float" office:value="277811" table:style-name="ce96">
            <text:p><text:s/>277 811</text:p>
          </table:table-cell>
          <table:table-cell office:value-type="float" office:value="-17370" table:style-name="ce96">
            <text:p>(-) 17 370</text:p>
          </table:table-cell>
          <table:table-cell office:value-type="float" office:value="217823" table:style-name="ce96">
            <text:p><text:s/>217 823</text:p>
          </table:table-cell>
          <table:table-cell office:value-type="float" office:value="42618" table:style-name="ce96">
            <text:p><text:s/>42 618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Running the Red Light</text:p>
          </table:table-cell>
          <table:table-cell office:value-type="float" office:value="16982" table:style-name="ce96">
            <text:p><text:s/>16 982</text:p>
          </table:table-cell>
          <table:table-cell office:value-type="float" office:value="17123" table:style-name="ce96">
            <text:p><text:s/>17 123</text:p>
          </table:table-cell>
          <table:table-cell office:value-type="float" office:value="-141" table:style-name="ce96">
            <text:p>(-) <text:s/>141</text:p>
          </table:table-cell>
          <table:table-cell office:value-type="float" office:value="18340" table:style-name="ce96">
            <text:p><text:s/>18 340</text:p>
          </table:table-cell>
          <table:table-cell office:value-type="float" office:value="-1358" table:style-name="ce96">
            <text:p>(-) 1 358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llegal Parking</text:p>
          </table:table-cell>
          <table:table-cell office:value-type="float" office:value="118187" table:style-name="ce96">
            <text:p><text:s/>118 187</text:p>
          </table:table-cell>
          <table:table-cell office:value-type="float" office:value="129525" table:style-name="ce96">
            <text:p><text:s/>129 525</text:p>
          </table:table-cell>
          <table:table-cell office:value-type="float" office:value="-11338" table:style-name="ce96">
            <text:p>(-) 11 338</text:p>
          </table:table-cell>
          <table:table-cell office:value-type="float" office:value="86342" table:style-name="ce96">
            <text:p><text:s/>86 342</text:p>
          </table:table-cell>
          <table:table-cell office:value-type="float" office:value="31845" table:style-name="ce96">
            <text:p><text:s/>31 845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Security Defend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riminal Case of Offenses Known to the Police</text:p>
          </table:table-cell>
          <table:table-cell office:value-type="float" office:value="3767" table:style-name="ce96">
            <text:p><text:s/>3 767</text:p>
          </table:table-cell>
          <table:table-cell office:value-type="float" office:value="4152" table:style-name="ce96">
            <text:p><text:s/>4 152</text:p>
          </table:table-cell>
          <table:table-cell office:value-type="float" office:value="-385" table:style-name="ce96">
            <text:p>(-) <text:s/>385</text:p>
          </table:table-cell>
          <table:table-cell office:value-type="float" office:value="3093" table:style-name="ce96">
            <text:p><text:s/>3 093</text:p>
          </table:table-cell>
          <table:table-cell office:value-type="float" office:value="674" table:style-name="ce96">
            <text:p><text:s text:c="2"/>67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Case of Offenses Cleared</text:p>
          </table:table-cell>
          <table:table-cell office:value-type="float" office:value="3632" table:style-name="ce96">
            <text:p><text:s/>3 632</text:p>
          </table:table-cell>
          <table:table-cell office:value-type="float" office:value="3995" table:style-name="ce96">
            <text:p><text:s/>3 995</text:p>
          </table:table-cell>
          <table:table-cell office:value-type="float" office:value="-363" table:style-name="ce96">
            <text:p>(-) <text:s/>363</text:p>
          </table:table-cell>
          <table:table-cell office:value-type="float" office:value="3053" table:style-name="ce96">
            <text:p><text:s/>3 053</text:p>
          </table:table-cell>
          <table:table-cell office:value-type="float" office:value="579" table:style-name="ce96">
            <text:p><text:s text:c="2"/>579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Contravented the Social Order Maintenance Act Cases</text:p>
          </table:table-cell>
          <table:table-cell office:value-type="float" office:value="80" table:style-name="ce96">
            <text:p><text:s text:c="2"/>80</text:p>
          </table:table-cell>
          <table:table-cell office:value-type="float" office:value="99" table:style-name="ce96">
            <text:p><text:s text:c="2"/>99</text:p>
          </table:table-cell>
          <table:table-cell office:value-type="float" office:value="-19" table:style-name="ce96">
            <text:p>(-) <text:s/>19</text:p>
          </table:table-cell>
          <table:table-cell office:value-type="float" office:value="125" table:style-name="ce96">
            <text:p><text:s text:c="2"/>125</text:p>
          </table:table-cell>
          <table:table-cell office:value-type="float" office:value="-45" table:style-name="ce96">
            <text:p>(-) <text:s/>45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conomic Cases</text:p>
          </table:table-cell>
          <table:table-cell office:value-type="float" office:value="32" table:style-name="ce96">
            <text:p><text:s text:c="2"/>32</text:p>
          </table:table-cell>
          <table:table-cell office:value-type="float" office:value="23" table:style-name="ce96">
            <text:p><text:s text:c="2"/>23</text:p>
          </table:table-cell>
          <table:table-cell office:value-type="float" office:value="9" table:style-name="ce96">
            <text:p><text:s text:c="2"/>9</text:p>
          </table:table-cell>
          <table:table-cell office:value-type="float" office:value="252" table:style-name="ce96">
            <text:p><text:s text:c="2"/>252</text:p>
          </table:table-cell>
          <table:table-cell office:value-type="float" office:value="-220" table:style-name="ce96">
            <text:p>(-) <text:s/>220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The Actual Number of Police Officers</text:p>
          </table:table-cell>
          <table:table-cell office:value-type="float" office:value="7724" table:style-name="ce96">
            <text:p><text:s/>7 724</text:p>
          </table:table-cell>
          <table:table-cell office:value-type="float" office:value="7728" table:style-name="ce96">
            <text:p><text:s/>7 728</text:p>
          </table:table-cell>
          <table:table-cell office:value-type="float" office:value="-4" table:style-name="ce96">
            <text:p>(-) <text:s/>4</text:p>
          </table:table-cell>
          <table:table-cell office:value-type="float" office:value="7773" table:style-name="ce96">
            <text:p><text:s/>7 773</text:p>
          </table:table-cell>
          <table:table-cell office:value-type="float" office:value="-49" table:style-name="ce96">
            <text:p>(-) <text:s/>49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Fire Fighting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ases of Fire Calamities</text:p>
          </table:table-cell>
          <table:table-cell office:value-type="float" office:value="168" table:style-name="ce96">
            <text:p><text:s text:c="2"/>168</text:p>
          </table:table-cell>
          <table:table-cell office:value-type="float" office:value="130" table:style-name="ce96">
            <text:p><text:s text:c="2"/>130</text:p>
          </table:table-cell>
          <table:table-cell office:value-type="float" office:value="38" table:style-name="ce96">
            <text:p><text:s text:c="2"/>38</text:p>
          </table:table-cell>
          <table:table-cell office:value-type="float" office:value="130" table:style-name="ce96">
            <text:p><text:s text:c="2"/>130</text:p>
          </table:table-cell>
          <table:table-cell office:value-type="float" office:value="38" table:style-name="ce96">
            <text:p><text:s text:c="2"/>38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Death (Persons)</text:p>
          </table:table-cell>
          <table:table-cell office:value-type="float" office:value="0" table:style-name="ce96">
            <text:p><text:s/>-</text:p>
          </table:table-cell>
          <table:table-cell office:value-type="float" office:value="1" table:style-name="ce96">
            <text:p><text:s text:c="2"/>1</text:p>
          </table:table-cell>
          <table:table-cell office:value-type="float" office:value="-1" table:style-name="ce96">
            <text:p>(-) <text:s/>1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-2" table:style-name="ce96">
            <text:p>(-) <text:s/>2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Wounded(Persons)</text:p>
          </table:table-cell>
          <table:table-cell office:value-type="float" office:value="0" table:style-name="ce96">
            <text:p><text:s/>-</text:p>
          </table:table-cell>
          <table:table-cell office:value-type="float" office:value="0" table:style-name="ce96">
            <text:p><text:s/>-</text:p>
          </table:table-cell>
          <table:table-cell office:value-type="float" office:value="0" table:style-name="ce96">
            <text:p><text:s/>-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-2" table:style-name="ce96">
            <text:p>(-) <text:s/>2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 Per Million People</text:p>
          </table:table-cell>
          <table:table-cell office:value-type="float" office:value="0.80951674820835617" table:style-name="ce102">
            <text:p><text:s text:c="2"/>0.81</text:p>
          </table:table-cell>
          <table:table-cell office:value-type="float" office:value="0.8098209738431541" table:style-name="ce102">
            <text:p><text:s text:c="2"/>0.81</text:p>
          </table:table-cell>
          <table:table-cell office:value-type="float" office:value="-3.0422563479792775E-4" table:style-name="ce102">
            <text:p>(-) <text:s/>0.00</text:p>
          </table:table-cell>
          <table:table-cell office:value-type="float" office:value="0.82057314901470368" table:style-name="ce102">
            <text:p><text:s text:c="2"/>0.82</text:p>
          </table:table-cell>
          <table:table-cell office:value-type="float" office:value="-1.1056400806347511E-2" table:style-name="ce102">
            <text:p>(-) <text:s/>0.0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 Per Million People</text:p>
          </table:table-cell>
          <table:table-cell office:value-type="float" office:value="4.8719540075658871" table:style-name="ce102">
            <text:p><text:s text:c="2"/>4.87</text:p>
          </table:table-cell>
          <table:table-cell office:value-type="float" office:value="4.8737849434964131" table:style-name="ce102">
            <text:p><text:s text:c="2"/>4.87</text:p>
          </table:table-cell>
          <table:table-cell office:value-type="float" office:value="-1.8309359305259676E-3" table:style-name="ce102">
            <text:p>(-) <text:s/>0.00</text:p>
          </table:table-cell>
          <table:table-cell office:value-type="float" office:value="4.9384952821435375" table:style-name="ce102">
            <text:p><text:s text:c="2"/>4.94</text:p>
          </table:table-cell>
          <table:table-cell office:value-type="float" office:value="-6.6541274577650356E-2" table:style-name="ce102">
            <text:p>(-) <text:s/>0.07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103">
            <text:p>Manpower (Jan.~Jun. 2023)</text:p>
          </table:table-cell>
          <table:table-cell table:number-columns-repeated="5" table:style-name="ce97"/>
          <table:table-cell table:number-columns-repeated="16378" table:style-name="ce84"/>
        </table:table-row>
        <table:table-row table:style-name="ro9">
          <table:table-cell office:value-type="string" table:style-name="ce99">
            <text:p>Employed(1,000)</text:p>
          </table:table-cell>
          <table:table-cell office:value-type="float" office:value="1995" table:style-name="ce96">
            <text:p><text:s/>1 995</text:p>
          </table:table-cell>
          <table:table-cell office:value-type="float" office:value="1962" table:style-name="ce96">
            <text:p><text:s/>1 962</text:p>
          </table:table-cell>
          <table:table-cell office:value-type="float" office:value="33" table:style-name="ce96">
            <text:p><text:s text:c="2"/>33</text:p>
          </table:table-cell>
          <table:table-cell office:value-type="float" office:value="1971" table:style-name="ce96">
            <text:p><text:s/>1 971</text:p>
          </table:table-cell>
          <table:table-cell office:value-type="float" office:value="24" table:style-name="ce96">
            <text:p><text:s text:c="2"/>2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ed(1,000)</text:p>
          </table:table-cell>
          <table:table-cell office:value-type="float" office:value="73" table:style-name="ce101">
            <text:p><text:s text:c="2"/>73</text:p>
          </table:table-cell>
          <table:table-cell office:value-type="string" table:style-name="ce101">
            <text:p>76</text:p>
          </table:table-cell>
          <table:table-cell office:value-type="float" office:value="-3" table:style-name="ce96">
            <text:p>(-) <text:s/>3</text:p>
          </table:table-cell>
          <table:table-cell office:value-type="float" office:value="76" table:style-name="ce96">
            <text:p><text:s text:c="2"/>76</text:p>
          </table:table-cell>
          <table:table-cell office:value-type="float" office:value="-3" table:style-name="ce96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ment rate(%)</text:p>
          </table:table-cell>
          <table:table-cell office:value-type="float" office:value="3.5" table:style-name="ce104">
            <text:p><text:s text:c="2"/>3.5</text:p>
          </table:table-cell>
          <table:table-cell office:value-type="string" table:style-name="ce104">
            <text:p>3.8</text:p>
          </table:table-cell>
          <table:table-cell office:value-type="float" office:value="-0.29999999999999982" table:style-name="ce104">
            <text:p>(-) <text:s/>0.3</text:p>
          </table:table-cell>
          <table:table-cell office:value-type="float" office:value="3.7" table:style-name="ce104">
            <text:p><text:s text:c="2"/>3.7</text:p>
          </table:table-cell>
          <table:table-cell office:value-type="float" office:value="-0.20000000000000018" table:style-name="ce104">
            <text:p>(-) <text:s/>0.2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abor Insuran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5">
            <text:p>(2023/10)Units</text:p>
          </table:table-cell>
          <table:table-cell office:value-type="float" office:value="104080" table:style-name="ce96">
            <text:p><text:s/>104 080</text:p>
          </table:table-cell>
          <table:table-cell office:value-type="float" office:value="104061" table:style-name="ce96">
            <text:p><text:s/>104 061</text:p>
          </table:table-cell>
          <table:table-cell office:value-type="float" office:value="19" table:style-name="ce96">
            <text:p><text:s text:c="2"/>19</text:p>
          </table:table-cell>
          <table:table-cell office:value-type="float" office:value="102781" table:style-name="ce96">
            <text:p><text:s/>102 781</text:p>
          </table:table-cell>
          <table:table-cell office:value-type="float" office:value="1299" table:style-name="ce96">
            <text:p><text:s/>1 299</text:p>
          </table:table-cell>
          <table:table-cell table:number-columns-repeated="16378"/>
        </table:table-row>
        <table:table-row table:style-name="ro9">
          <table:table-cell office:value-type="string" table:style-name="ce105">
            <text:p>(2023/10)Persons</text:p>
          </table:table-cell>
          <table:table-cell office:value-type="float" office:value="1452094" table:style-name="ce96">
            <text:p>1 452 094</text:p>
          </table:table-cell>
          <table:table-cell office:value-type="float" office:value="1448384" table:style-name="ce96">
            <text:p>1 448 384</text:p>
          </table:table-cell>
          <table:table-cell office:value-type="float" office:value="3710" table:style-name="ce96">
            <text:p><text:s/>3 710</text:p>
          </table:table-cell>
          <table:table-cell office:value-type="float" office:value="1445010" table:style-name="ce96">
            <text:p>1 445 010</text:p>
          </table:table-cell>
          <table:table-cell office:value-type="float" office:value="7084" table:style-name="ce96">
            <text:p><text:s/>7 08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unseling Serice</text:p>
          </table:table-cell>
          <table:table-cell office:value-type="float" office:value="5002" table:style-name="ce96">
            <text:p><text:s/>5 002</text:p>
          </table:table-cell>
          <table:table-cell office:value-type="float" office:value="4568" table:style-name="ce96">
            <text:p><text:s/>4 568</text:p>
          </table:table-cell>
          <table:table-cell office:value-type="float" office:value="434" table:style-name="ce96">
            <text:p><text:s text:c="2"/>434</text:p>
          </table:table-cell>
          <table:table-cell office:value-type="float" office:value="4949" table:style-name="ce96">
            <text:p><text:s/>4 949</text:p>
          </table:table-cell>
          <table:table-cell office:value-type="float" office:value="53" table:style-name="ce96">
            <text:p><text:s text:c="2"/>53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Health care Social Werfar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6">
            <text:p>City Hospital and Health Center Number of Clinical Visits<text:s/></text:p>
          </table:table-cell>
          <table:table-cell office:value-type="float" office:value="163598" table:style-name="ce101">
            <text:p><text:s/>163 598</text:p>
          </table:table-cell>
          <table:table-cell office:value-type="float" office:value="192593" table:style-name="ce101">
            <text:p><text:s/>192 593</text:p>
          </table:table-cell>
          <table:table-cell office:value-type="float" office:value="-28995" table:style-name="ce101">
            <text:p>(-) 28 995</text:p>
          </table:table-cell>
          <table:table-cell office:value-type="float" office:value="144296" table:style-name="ce101">
            <text:p><text:s/>144 296</text:p>
          </table:table-cell>
          <table:table-cell office:value-type="float" office:value="19302" table:style-name="ce101">
            <text:p><text:s/>19 302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qualified Rate of Food Sanitation Inspection</text:p>
          </table:table-cell>
          <table:table-cell office:value-type="float" office:value="0" table:style-name="ce107">
            <text:p><text:s/>-</text:p>
          </table:table-cell>
          <table:table-cell office:value-type="float" office:value="4.928536224741252E-2" table:style-name="ce107">
            <text:p><text:s text:c="2"/>0.05</text:p>
          </table:table-cell>
          <table:table-cell office:value-type="float" office:value="-4.928536224741252E-2" table:style-name="ce107">
            <text:p>(-) <text:s/>0.05</text:p>
          </table:table-cell>
          <table:table-cell office:value-type="float" office:value="0" table:style-name="ce108">
            <text:p><text:s/>-</text:p>
          </table:table-cell>
          <table:table-cell office:value-type="float" office:value="0" table:style-name="ce108">
            <text:p><text:s/>-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Persons of Elderly Living Allowance for the Medium and Low Income Family</text:p>
          </table:table-cell>
          <table:table-cell office:value-type="float" office:value="23405" table:style-name="ce96">
            <text:p><text:s/>23 405</text:p>
          </table:table-cell>
          <table:table-cell office:value-type="float" office:value="23204" table:style-name="ce96">
            <text:p><text:s/>23 204</text:p>
          </table:table-cell>
          <table:table-cell office:value-type="float" office:value="201" table:style-name="ce96">
            <text:p><text:s text:c="2"/>201</text:p>
          </table:table-cell>
          <table:table-cell office:value-type="float" office:value="21602" table:style-name="ce96">
            <text:p><text:s/>21 602</text:p>
          </table:table-cell>
          <table:table-cell office:value-type="float" office:value="1803" table:style-name="ce96">
            <text:p><text:s/>1 803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Times of Living Assistance for Physically and Mentally Disabled</text:p>
          </table:table-cell>
          <table:table-cell office:value-type="float" office:value="49709" table:style-name="ce101">
            <text:p><text:s/>49 709</text:p>
          </table:table-cell>
          <table:table-cell office:value-type="float" office:value="49614" table:style-name="ce101">
            <text:p><text:s/>49 614</text:p>
          </table:table-cell>
          <table:table-cell office:value-type="float" office:value="95" table:style-name="ce101">
            <text:p><text:s text:c="2"/>95</text:p>
          </table:table-cell>
          <table:table-cell office:value-type="float" office:value="50305" table:style-name="ce101">
            <text:p><text:s/>50 305</text:p>
          </table:table-cell>
          <table:table-cell office:value-type="float" office:value="-596" table:style-name="ce101">
            <text:p>(-) <text:s/>596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Consultation Servi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61">
            <text:p>No. of Cases of 1999 Citizen Hotline Service</text:p>
          </table:table-cell>
          <table:table-cell office:value-type="float" office:value="201.68354727763477" table:style-name="ce109">
            <text:p><text:s text:c="2"/>201.68</text:p>
          </table:table-cell>
          <table:table-cell office:value-type="float" office:value="208.36228492528076" table:style-name="ce109">
            <text:p><text:s text:c="2"/>208.36</text:p>
          </table:table-cell>
          <table:table-cell office:value-type="float" office:value="-6.6787376476459883" table:style-name="ce109">
            <text:p>(-) <text:s/>6.68</text:p>
          </table:table-cell>
          <table:table-cell office:value-type="float" office:value="207.02533576059039" table:style-name="ce109">
            <text:p><text:s text:c="2"/>207.03</text:p>
          </table:table-cell>
          <table:table-cell office:value-type="float" office:value="-5.3417884829556215" table:style-name="ce109">
            <text:p>(-) <text:s/>5.34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1" number:min-integer-digits="0"/>
      <number:text>  </number:text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4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1-15T10:54:44Z</meta:creation-date>
    <dc:date>2024-01-15T10:54:45Z</dc:date>
  </office:meta>
</office:document-meta>
</file>