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498408" table:style-name="ce67">
            <text:p><text:s/>3 498 408</text:p>
          </table:table-cell>
          <table:table-cell office:value-type="float" office:value="17054" table:style-name="ce67">
            <text:p><text:s text:c="2"/>17 054</text:p>
          </table:table-cell>
          <table:table-cell office:value-type="float" office:value="39726" table:style-name="ce67">
            <text:p><text:s text:c="2"/>39 726</text:p>
          </table:table-cell>
          <table:table-cell office:value-type="float" office:value="113009" table:style-name="ce51">
            <text:p><text:s text:c="2"/>113 009</text:p>
          </table:table-cell>
          <table:table-cell office:value-type="float" office:value="58917" table:style-name="ce51">
            <text:p><text:s text:c="2"/>58 917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102520" table:style-name="ce51">
            <text:p><text:s text:c="2"/>102 520</text:p>
          </table:table-cell>
          <table:table-cell office:value-type="float" office:value="19339" table:style-name="ce51">
            <text:p><text:s text:c="2"/>19 339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389" table:style-name="ce51">
            <text:p><text:s text:c="2"/>14 389</text:p>
          </table:table-cell>
          <table:table-cell office:value-type="float" office:value="21567" table:style-name="ce51">
            <text:p><text:s text:c="2"/>21 567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32822" table:style-name="ce70">
            <text:p><text:s text:c="2"/>32 822</text:p>
          </table:table-cell>
          <table:table-cell office:value-type="float" office:value="86767" table:style-name="ce70">
            <text:p><text:s text:c="2"/>86 767</text:p>
          </table:table-cell>
          <table:table-cell office:value-type="float" office:value="42015" table:style-name="ce51">
            <text:p><text:s text:c="2"/>42 015</text:p>
          </table:table-cell>
          <table:table-cell office:value-type="float" office:value="5364" table:style-name="ce70">
            <text:p><text:s text:c="2"/>5 364</text:p>
          </table:table-cell>
          <table:table-cell office:value-type="float" office:value="12282" table:style-name="ce51">
            <text:p><text:s text:c="2"/>12 282</text:p>
          </table:table-cell>
          <table:table-cell office:value-type="float" office:value="5491" table:style-name="ce70">
            <text:p><text:s text:c="2"/>5 491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575" table:style-name="ce83">
            <text:p><text:s text:c="2"/>14 575</text:p>
          </table:table-cell>
          <table:table-cell office:value-type="float" office:value="41974" table:style-name="ce51">
            <text:p><text:s text:c="2"/>41 974</text:p>
          </table:table-cell>
          <table:table-cell office:value-type="float" office:value="5144" table:style-name="ce70">
            <text:p><text:s text:c="2"/>5 144</text:p>
          </table:table-cell>
          <table:table-cell office:value-type="float" office:value="10346" table:style-name="ce70">
            <text:p><text:s text:c="2"/>10 346</text:p>
          </table:table-cell>
          <table:table-cell office:value-type="float" office:value="39577" table:style-name="ce76">
            <text:p><text:s text:c="2"/>39 577</text:p>
          </table:table-cell>
          <table:table-cell office:value-type="float" office:value="71896" table:style-name="ce76">
            <text:p><text:s text:c="2"/>71 896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66780" table:style-name="ce78">
            <text:p><text:s text:c="2"/>366 7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54297" table:style-name="ce67">
            <text:p><text:s/>3 754 297</text:p>
          </table:table-cell>
          <table:table-cell office:value-type="float" office:value="26736" table:style-name="ce67">
            <text:p><text:s text:c="2"/>26 736</text:p>
          </table:table-cell>
          <table:table-cell office:value-type="float" office:value="83375" table:style-name="ce67">
            <text:p><text:s text:c="2"/>83 375</text:p>
          </table:table-cell>
          <table:table-cell office:value-type="float" office:value="101923" table:style-name="ce51">
            <text:p><text:s text:c="2"/>101 923</text:p>
          </table:table-cell>
          <table:table-cell office:value-type="float" office:value="96632" table:style-name="ce51">
            <text:p><text:s text:c="2"/>96 632</text:p>
          </table:table-cell>
          <table:table-cell office:value-type="float" office:value="21754" table:style-name="ce51">
            <text:p><text:s text:c="2"/>21 754</text:p>
          </table:table-cell>
          <table:table-cell office:value-type="float" office:value="119101" table:style-name="ce51">
            <text:p><text:s text:c="2"/>119 101</text:p>
          </table:table-cell>
          <table:table-cell office:value-type="float" office:value="21754" table:style-name="ce51">
            <text:p><text:s text:c="2"/>21 754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580" table:style-name="ce51">
            <text:p><text:s text:c="2"/>14 580</text:p>
          </table:table-cell>
          <table:table-cell office:value-type="float" office:value="25139" table:style-name="ce51">
            <text:p><text:s text:c="2"/>25 139</text:p>
          </table:table-cell>
          <table:table-cell office:value-type="float" office:value="84370" table:style-name="ce51">
            <text:p><text:s text:c="2"/>84 370</text:p>
          </table:table-cell>
          <table:table-cell office:value-type="float" office:value="40501" table:style-name="ce70">
            <text:p><text:s text:c="2"/>40 501</text:p>
          </table:table-cell>
          <table:table-cell office:value-type="float" office:value="93256" table:style-name="ce70">
            <text:p><text:s text:c="2"/>93 256</text:p>
          </table:table-cell>
          <table:table-cell office:value-type="float" office:value="31428" table:style-name="ce51">
            <text:p><text:s text:c="2"/>31 428</text:p>
          </table:table-cell>
          <table:table-cell office:value-type="float" office:value="5158" table:style-name="ce70">
            <text:p><text:s text:c="2"/>5 158</text:p>
          </table:table-cell>
          <table:table-cell office:value-type="float" office:value="11351" table:style-name="ce51">
            <text:p><text:s text:c="2"/>11 351</text:p>
          </table:table-cell>
          <table:table-cell office:value-type="float" office:value="3890" table:style-name="ce70">
            <text:p><text:s text:c="2"/>3 89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815" table:style-name="ce83">
            <text:p><text:s text:c="2"/>14 815</text:p>
          </table:table-cell>
          <table:table-cell office:value-type="float" office:value="33562" table:style-name="ce51">
            <text:p><text:s text:c="2"/>33 562</text:p>
          </table:table-cell>
          <table:table-cell office:value-type="float" office:value="4838" table:style-name="ce70">
            <text:p><text:s text:c="2"/>4 838</text:p>
          </table:table-cell>
          <table:table-cell office:value-type="float" office:value="9378" table:style-name="ce70">
            <text:p><text:s text:c="2"/>9 378</text:p>
          </table:table-cell>
          <table:table-cell office:value-type="float" office:value="84724" table:style-name="ce76">
            <text:p><text:s text:c="2"/>84 724</text:p>
          </table:table-cell>
          <table:table-cell office:value-type="float" office:value="53400" table:style-name="ce76">
            <text:p><text:s text:c="2"/>53 400</text:p>
          </table:table-cell>
          <table:table-cell office:value-type="float" office:value="293760" table:style-name="ce76">
            <text:p><text:s text:c="2"/>293 760</text:p>
          </table:table-cell>
          <table:table-cell office:value-type="float" office:value="392200" table:style-name="ce78">
            <text:p><text:s text:c="2"/>392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90462" table:style-name="ce67">
            <text:p><text:s/>4 390 462</text:p>
          </table:table-cell>
          <table:table-cell office:value-type="float" office:value="39969" table:style-name="ce67">
            <text:p><text:s text:c="2"/>39 969</text:p>
          </table:table-cell>
          <table:table-cell office:value-type="float" office:value="104374" table:style-name="ce67">
            <text:p><text:s text:c="2"/>104 374</text:p>
          </table:table-cell>
          <table:table-cell office:value-type="float" office:value="93452" table:style-name="ce51">
            <text:p><text:s text:c="2"/>93 452</text:p>
          </table:table-cell>
          <table:table-cell office:value-type="float" office:value="113457" table:style-name="ce51">
            <text:p><text:s text:c="2"/>113 457</text:p>
          </table:table-cell>
          <table:table-cell office:value-type="float" office:value="4241" table:style-name="ce51">
            <text:p><text:s text:c="2"/>4 241</text:p>
          </table:table-cell>
          <table:table-cell office:value-type="float" office:value="118901" table:style-name="ce51">
            <text:p><text:s text:c="2"/>118 901</text:p>
          </table:table-cell>
          <table:table-cell office:value-type="float" office:value="29253" table:style-name="ce51">
            <text:p><text:s text:c="2"/>29 253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22441" table:style-name="ce51">
            <text:p><text:s text:c="2"/>22 441</text:p>
          </table:table-cell>
          <table:table-cell office:value-type="float" office:value="147332" table:style-name="ce51">
            <text:p><text:s text:c="2"/>147 332</text:p>
          </table:table-cell>
          <table:table-cell office:value-type="float" office:value="82997" table:style-name="ce70">
            <text:p><text:s text:c="2"/>82 997</text:p>
          </table:table-cell>
          <table:table-cell office:value-type="float" office:value="96201" table:style-name="ce70">
            <text:p><text:s text:c="2"/>96 201</text:p>
          </table:table-cell>
          <table:table-cell office:value-type="float" office:value="39285" table:style-name="ce51">
            <text:p><text:s text:c="2"/>39 285</text:p>
          </table:table-cell>
          <table:table-cell office:value-type="float" office:value="4751" table:style-name="ce70">
            <text:p><text:s text:c="2"/>4 751</text:p>
          </table:table-cell>
          <table:table-cell office:value-type="float" office:value="9427" table:style-name="ce51">
            <text:p><text:s text:c="2"/>9 427</text:p>
          </table:table-cell>
          <table:table-cell office:value-type="float" office:value="4992" table:style-name="ce70">
            <text:p><text:s text:c="2"/>4 9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971" table:style-name="ce83">
            <text:p><text:s text:c="2"/>15 971</text:p>
          </table:table-cell>
          <table:table-cell office:value-type="float" office:value="35530" table:style-name="ce51">
            <text:p><text:s text:c="2"/>35 530</text:p>
          </table:table-cell>
          <table:table-cell office:value-type="float" office:value="5013" table:style-name="ce70">
            <text:p><text:s text:c="2"/>5 013</text:p>
          </table:table-cell>
          <table:table-cell office:value-type="float" office:value="8648" table:style-name="ce70">
            <text:p><text:s text:c="2"/>8 648</text:p>
          </table:table-cell>
          <table:table-cell office:value-type="float" office:value="147633" table:style-name="ce76">
            <text:p><text:s text:c="2"/>147 633</text:p>
          </table:table-cell>
          <table:table-cell office:value-type="float" office:value="59495" table:style-name="ce76">
            <text:p><text:s text:c="2"/>59 495</text:p>
          </table:table-cell>
          <table:table-cell office:value-type="float" office:value="370440" table:style-name="ce76">
            <text:p><text:s text:c="2"/>370 440</text:p>
          </table:table-cell>
          <table:table-cell office:value-type="float" office:value="485500" table:style-name="ce78">
            <text:p><text:s text:c="2"/>48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77416" table:style-name="ce67">
            <text:p><text:s/>3 477 416</text:p>
          </table:table-cell>
          <table:table-cell office:value-type="float" office:value="29988" table:style-name="ce67">
            <text:p><text:s text:c="2"/>29 988</text:p>
          </table:table-cell>
          <table:table-cell office:value-type="float" office:value="69058" table:style-name="ce67">
            <text:p><text:s text:c="2"/>69 058</text:p>
          </table:table-cell>
          <table:table-cell office:value-type="float" office:value="98941" table:style-name="ce51">
            <text:p><text:s text:c="2"/>98 941</text:p>
          </table:table-cell>
          <table:table-cell office:value-type="float" office:value="50563" table:style-name="ce51">
            <text:p><text:s text:c="2"/>50 563</text:p>
          </table:table-cell>
          <table:table-cell office:value-type="float" office:value="3781" table:style-name="ce51">
            <text:p><text:s text:c="2"/>3 781</text:p>
          </table:table-cell>
          <table:table-cell office:value-type="float" office:value="94790" table:style-name="ce51">
            <text:p><text:s text:c="2"/>94 790</text:p>
          </table:table-cell>
          <table:table-cell office:value-type="float" office:value="29537" table:style-name="ce51">
            <text:p><text:s text:c="2"/>29 53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456" table:style-name="ce51">
            <text:p><text:s text:c="2"/>13 456</text:p>
          </table:table-cell>
          <table:table-cell office:value-type="float" office:value="19502" table:style-name="ce51">
            <text:p><text:s text:c="2"/>19 502</text:p>
          </table:table-cell>
          <table:table-cell office:value-type="float" office:value="72535" table:style-name="ce51">
            <text:p><text:s text:c="2"/>72 535</text:p>
          </table:table-cell>
          <table:table-cell office:value-type="float" office:value="45517" table:style-name="ce70">
            <text:p><text:s text:c="2"/>45 517</text:p>
          </table:table-cell>
          <table:table-cell office:value-type="float" office:value="70154" table:style-name="ce70">
            <text:p><text:s text:c="2"/>70 154</text:p>
          </table:table-cell>
          <table:table-cell office:value-type="float" office:value="40628" table:style-name="ce51">
            <text:p><text:s text:c="2"/>40 628</text:p>
          </table:table-cell>
          <table:table-cell office:value-type="float" office:value="5711" table:style-name="ce70">
            <text:p><text:s text:c="2"/>5 711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6330" table:style-name="ce70">
            <text:p><text:s text:c="2"/>6 33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039" table:style-name="ce83">
            <text:p><text:s text:c="2"/>16 039</text:p>
          </table:table-cell>
          <table:table-cell office:value-type="float" office:value="33570" table:style-name="ce51">
            <text:p><text:s text:c="2"/>33 570</text:p>
          </table:table-cell>
          <table:table-cell office:value-type="float" office:value="5335" table:style-name="ce70">
            <text:p><text:s text:c="2"/>5 335</text:p>
          </table:table-cell>
          <table:table-cell office:value-type="float" office:value="8449" table:style-name="ce70">
            <text:p><text:s text:c="2"/>8 449</text:p>
          </table:table-cell>
          <table:table-cell office:value-type="float" office:value="72643" table:style-name="ce76">
            <text:p><text:s text:c="2"/>72 643</text:p>
          </table:table-cell>
          <table:table-cell office:value-type="float" office:value="78927" table:style-name="ce76">
            <text:p><text:s text:c="2"/>78 927</text:p>
          </table:table-cell>
          <table:table-cell office:value-type="float" office:value="139966" table:style-name="ce76">
            <text:p><text:s text:c="2"/>139 966</text:p>
          </table:table-cell>
          <table:table-cell office:value-type="float" office:value="188634" table:style-name="ce78">
            <text:p><text:s text:c="2"/>188 634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3065" table:style-name="ce67">
            <text:p><text:s/>3 283 065</text:p>
          </table:table-cell>
          <table:table-cell office:value-type="float" office:value="24019" table:style-name="ce67">
            <text:p><text:s text:c="2"/>24 019</text:p>
          </table:table-cell>
          <table:table-cell office:value-type="float" office:value="51370" table:style-name="ce67">
            <text:p><text:s text:c="2"/>51 370</text:p>
          </table:table-cell>
          <table:table-cell office:value-type="float" office:value="98404" table:style-name="ce51">
            <text:p><text:s text:c="2"/>98 404</text:p>
          </table:table-cell>
          <table:table-cell office:value-type="float" office:value="79650" table:style-name="ce51">
            <text:p><text:s text:c="2"/>79 650</text:p>
          </table:table-cell>
          <table:table-cell office:value-type="float" office:value="1197" table:style-name="ce51">
            <text:p><text:s text:c="2"/>1 197</text:p>
          </table:table-cell>
          <table:table-cell office:value-type="float" office:value="102048" table:style-name="ce51">
            <text:p><text:s text:c="2"/>102 048</text:p>
          </table:table-cell>
          <table:table-cell office:value-type="float" office:value="15352" table:style-name="ce51">
            <text:p><text:s text:c="2"/>15 352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641" table:style-name="ce51">
            <text:p><text:s text:c="2"/>14 641</text:p>
          </table:table-cell>
          <table:table-cell office:value-type="float" office:value="16206" table:style-name="ce51">
            <text:p><text:s text:c="2"/>16 206</text:p>
          </table:table-cell>
          <table:table-cell office:value-type="float" office:value="51529" table:style-name="ce51">
            <text:p><text:s text:c="2"/>51 529</text:p>
          </table:table-cell>
          <table:table-cell office:value-type="float" office:value="39356" table:style-name="ce70">
            <text:p><text:s text:c="2"/>39 356</text:p>
          </table:table-cell>
          <table:table-cell office:value-type="float" office:value="53868" table:style-name="ce70">
            <text:p><text:s text:c="2"/>53 868</text:p>
          </table:table-cell>
          <table:table-cell office:value-type="float" office:value="60279" table:style-name="ce51">
            <text:p><text:s text:c="2"/>60 279</text:p>
          </table:table-cell>
          <table:table-cell office:value-type="float" office:value="4422" table:style-name="ce70">
            <text:p><text:s text:c="2"/>4 422</text:p>
          </table:table-cell>
          <table:table-cell office:value-type="float" office:value="10180" table:style-name="ce51">
            <text:p><text:s text:c="2"/>10 180</text:p>
          </table:table-cell>
          <table:table-cell office:value-type="float" office:value="4150" table:style-name="ce70">
            <text:p><text:s text:c="2"/>4 1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390" table:style-name="ce83">
            <text:p><text:s text:c="2"/>18 390</text:p>
          </table:table-cell>
          <table:table-cell office:value-type="float" office:value="39114" table:style-name="ce51">
            <text:p><text:s text:c="2"/>39 114</text:p>
          </table:table-cell>
          <table:table-cell office:value-type="float" office:value="5988" table:style-name="ce70">
            <text:p><text:s text:c="2"/>5 988</text:p>
          </table:table-cell>
          <table:table-cell office:value-type="float" office:value="10468" table:style-name="ce70">
            <text:p><text:s text:c="2"/>10 468</text:p>
          </table:table-cell>
          <table:table-cell office:value-type="float" office:value="51529" table:style-name="ce76">
            <text:p><text:s text:c="2"/>51 529</text:p>
          </table:table-cell>
          <table:table-cell office:value-type="float" office:value="58700" table:style-name="ce76">
            <text:p><text:s text:c="2"/>58 700</text:p>
          </table:table-cell>
          <table:table-cell office:value-type="float" office:value="149802" table:style-name="ce76">
            <text:p><text:s text:c="2"/>149 802</text:p>
          </table:table-cell>
          <table:table-cell office:value-type="float" office:value="201889" table:style-name="ce78">
            <text:p><text:s text:c="2"/>201 88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7861104" table:style-name="ce67">
            <text:p><text:s/>7 861 104</text:p>
          </table:table-cell>
          <table:table-cell office:value-type="float" office:value="22809" table:style-name="ce67">
            <text:p><text:s text:c="2"/>22 809</text:p>
          </table:table-cell>
          <table:table-cell office:value-type="float" office:value="51143" table:style-name="ce67">
            <text:p><text:s text:c="2"/>51 143</text:p>
          </table:table-cell>
          <table:table-cell office:value-type="float" office:value="146366" table:style-name="ce51">
            <text:p><text:s text:c="2"/>146 366</text:p>
          </table:table-cell>
          <table:table-cell office:value-type="float" office:value="117366" table:style-name="ce51">
            <text:p><text:s text:c="2"/>117 366</text:p>
          </table:table-cell>
          <table:table-cell office:value-type="float" office:value="1438" table:style-name="ce51">
            <text:p><text:s text:c="2"/>1 438</text:p>
          </table:table-cell>
          <table:table-cell office:value-type="float" office:value="110481" table:style-name="ce51">
            <text:p><text:s text:c="2"/>110 481</text:p>
          </table:table-cell>
          <table:table-cell office:value-type="float" office:value="20594" table:style-name="ce51">
            <text:p><text:s text:c="2"/>20 59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083" table:style-name="ce51">
            <text:p><text:s text:c="2"/>15 083</text:p>
          </table:table-cell>
          <table:table-cell office:value-type="float" office:value="21132" table:style-name="ce51">
            <text:p><text:s text:c="2"/>21 132</text:p>
          </table:table-cell>
          <table:table-cell office:value-type="float" office:value="3980000" table:style-name="ce51">
            <text:p><text:s/>3 980 000</text:p>
          </table:table-cell>
          <table:table-cell office:value-type="float" office:value="44356" table:style-name="ce70">
            <text:p><text:s text:c="2"/>44 356</text:p>
          </table:table-cell>
          <table:table-cell office:value-type="float" office:value="67301" table:style-name="ce70">
            <text:p><text:s text:c="2"/>67 301</text:p>
          </table:table-cell>
          <table:table-cell office:value-type="float" office:value="83255" table:style-name="ce51">
            <text:p><text:s text:c="2"/>83 255</text:p>
          </table:table-cell>
          <table:table-cell office:value-type="float" office:value="7811" table:style-name="ce70">
            <text:p><text:s text:c="2"/>7 811</text:p>
          </table:table-cell>
          <table:table-cell office:value-type="float" office:value="15872" table:style-name="ce51">
            <text:p><text:s text:c="2"/>15 872</text:p>
          </table:table-cell>
          <table:table-cell office:value-type="float" office:value="4784" table:style-name="ce70">
            <text:p><text:s text:c="2"/>4 78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146" table:style-name="ce83">
            <text:p><text:s text:c="2"/>18 146</text:p>
          </table:table-cell>
          <table:table-cell office:value-type="float" office:value="52896" table:style-name="ce51">
            <text:p><text:s text:c="2"/>52 896</text:p>
          </table:table-cell>
          <table:table-cell office:value-type="float" office:value="7686" table:style-name="ce70">
            <text:p><text:s text:c="2"/>7 686</text:p>
          </table:table-cell>
          <table:table-cell office:value-type="float" office:value="17874" table:style-name="ce70">
            <text:p><text:s text:c="2"/>17 874</text:p>
          </table:table-cell>
          <table:table-cell office:value-type="float" office:value="345323" table:style-name="ce76">
            <text:p><text:s text:c="2"/>345 323</text:p>
          </table:table-cell>
          <table:table-cell office:value-type="float" office:value="89400" table:style-name="ce76">
            <text:p><text:s text:c="2"/>89 400</text:p>
          </table:table-cell>
          <table:table-cell office:value-type="float" office:value="242000" table:style-name="ce76">
            <text:p><text:s text:c="2"/>242 000</text:p>
          </table:table-cell>
          <table:table-cell office:value-type="float" office:value="341000" table:style-name="ce78">
            <text:p><text:s text:c="2"/>34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85">
            <text:p>Nov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11月</text:p>
          </table:table-cell>
          <table:table-cell office:value-type="string" table:style-name="ce85">
            <text:p>Nov.</text:p>
          </table:table-cell>
          <table:table-cell office:value-type="string" table:style-name="ce87">
            <text:p>…</text:p>
          </table:table-cell>
          <table:table-cell office:value-type="float" office:value="13081" table:style-name="ce87">
            <text:p><text:s text:c="2"/>13 081</text:p>
          </table:table-cell>
          <table:table-cell office:value-type="float" office:value="43314" table:style-name="ce87">
            <text:p><text:s text:c="2"/>43 314</text:p>
          </table:table-cell>
          <table:table-cell office:value-type="float" office:value="40105" table:style-name="ce88">
            <text:p><text:s text:c="2"/>40 105</text:p>
          </table:table-cell>
          <table:table-cell office:value-type="float" office:value="75622" table:style-name="ce88">
            <text:p><text:s text:c="2"/>75 622</text:p>
          </table:table-cell>
          <table:table-cell office:value-type="float" office:value="75772" table:style-name="ce87">
            <text:p><text:s text:c="2"/>75 772</text:p>
          </table:table-cell>
          <table:table-cell office:value-type="float" office:value="4336" table:style-name="ce88">
            <text:p><text:s text:c="2"/>4 336</text:p>
          </table:table-cell>
          <table:table-cell office:value-type="float" office:value="15261" table:style-name="ce87">
            <text:p><text:s text:c="2"/>15 261</text:p>
          </table:table-cell>
          <table:table-cell office:value-type="float" office:value="5465" table:style-name="ce88">
            <text:p><text:s text:c="2"/>5 465</text:p>
          </table:table-cell>
          <table:table-cell table:style-name="ce74"/>
          <table:table-cell office:value-type="string" table:style-name="ce84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17103" table:style-name="ce89">
            <text:p><text:s text:c="2"/>17 103</text:p>
          </table:table-cell>
          <table:table-cell office:value-type="float" office:value="60442" table:style-name="ce87">
            <text:p><text:s text:c="2"/>60 442</text:p>
          </table:table-cell>
          <table:table-cell office:value-type="float" office:value="7085" table:style-name="ce88">
            <text:p><text:s text:c="2"/>7 085</text:p>
          </table:table-cell>
          <table:table-cell office:value-type="float" office:value="19630" table:style-name="ce88">
            <text:p><text:s text:c="2"/>19 630</text:p>
          </table:table-cell>
          <table:table-cell office:value-type="float" office:value="42251" table:style-name="ce90">
            <text:p><text:s text:c="2"/>42 251</text:p>
          </table:table-cell>
          <table:table-cell office:value-type="float" office:value="72182" table:style-name="ce90">
            <text:p><text:s text:c="2"/>72 182</text:p>
          </table:table-cell>
          <table:table-cell office:value-type="float" office:value="265000" table:style-name="ce90">
            <text:p><text:s text:c="2"/>265 000</text:p>
          </table:table-cell>
          <table:table-cell office:value-type="float" office:value="354000" table:style-name="ce91">
            <text:p><text:s text:c="2"/>354 00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6788" table:style-name="ce51">
            <text:p><text:s text:c="2"/>26 788</text:p>
          </table:table-cell>
          <table:table-cell office:value-type="float" office:value="36784" table:style-name="ce51">
            <text:p><text:s text:c="2"/>36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5000" table:style-name="ce51">
            <text:p><text:s text:c="2"/>195 00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81000" table:style-name="ce70">
            <text:p><text:s text:c="2"/>281 000</text:p>
          </table:table-cell>
          <table:table-cell office:value-type="float" office:value="10023" table:style-name="ce51">
            <text:p><text:s text:c="2"/>10 023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820" table:style-name="ce51">
            <text:p><text:s text:c="3"/>820</text:p>
          </table:table-cell>
          <table:table-cell office:value-type="float" office:value="16418" table:style-name="ce51">
            <text:p><text:s text:c="2"/>16 418</text:p>
          </table:table-cell>
          <table:table-cell office:value-type="float" office:value="140000" table:style-name="ce67">
            <text:p><text:s text:c="2"/>140 000</text:p>
          </table:table-cell>
          <table:table-cell office:value-type="float" office:value="238000" table:style-name="ce70">
            <text:p><text:s text:c="2"/>238 000</text:p>
          </table:table-cell>
          <table:table-cell office:value-type="float" office:value="102044" table:style-name="ce70">
            <text:p><text:s text:c="2"/>102 044</text:p>
          </table:table-cell>
          <table:table-cell office:value-type="float" office:value="65500" table:style-name="ce51">
            <text:p><text:s text:c="2"/>65 500</text:p>
          </table:table-cell>
          <table:table-cell office:value-type="float" office:value="47000" table:style-name="ce70">
            <text:p><text:s text:c="2"/>47 000</text:p>
          </table:table-cell>
          <table:table-cell office:value-type="float" office:value="687551" table:style-name="ce70">
            <text:p><text:s text:c="2"/>687 551</text:p>
          </table:table-cell>
          <table:table-cell office:value-type="float" office:value="10146" table:style-name="ce70">
            <text:p><text:s text:c="2"/>10 14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5652" table:style-name="ce51">
            <text:p><text:s text:c="2"/>45 652</text:p>
          </table:table-cell>
          <table:table-cell office:value-type="float" office:value="53466" table:style-name="ce51">
            <text:p><text:s text:c="2"/>53 46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206000" table:style-name="ce51">
            <text:p><text:s text:c="2"/>206 000</text:p>
          </table:table-cell>
          <table:table-cell office:value-type="float" office:value="218000" table:style-name="ce70">
            <text:p><text:s text:c="2"/>218 000</text:p>
          </table:table-cell>
          <table:table-cell office:value-type="float" office:value="17942" table:style-name="ce51">
            <text:p><text:s text:c="2"/>17 942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8250" table:style-name="ce51">
            <text:p><text:s text:c="2"/>8 250</text:p>
          </table:table-cell>
          <table:table-cell office:value-type="float" office:value="95000" table:style-name="ce67">
            <text:p><text:s text:c="2"/>95 000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115627" table:style-name="ce70">
            <text:p><text:s text:c="2"/>115 627</text:p>
          </table:table-cell>
          <table:table-cell office:value-type="float" office:value="46200" table:style-name="ce51">
            <text:p><text:s text:c="2"/>46 200</text:p>
          </table:table-cell>
          <table:table-cell office:value-type="float" office:value="35300" table:style-name="ce70">
            <text:p><text:s text:c="2"/>35 300</text:p>
          </table:table-cell>
          <table:table-cell office:value-type="float" office:value="537006" table:style-name="ce70">
            <text:p><text:s text:c="2"/>537 006</text:p>
          </table:table-cell>
          <table:table-cell office:value-type="float" office:value="8724" table:style-name="ce70">
            <text:p><text:s text:c="2"/>8 72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6591" table:style-name="ce51">
            <text:p><text:s text:c="2"/>36 591</text:p>
          </table:table-cell>
          <table:table-cell office:value-type="float" office:value="49493" table:style-name="ce51">
            <text:p><text:s text:c="2"/>49 49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8890" table:style-name="ce51">
            <text:p><text:s text:c="2"/>178 890</text:p>
          </table:table-cell>
          <table:table-cell office:value-type="float" office:value="248000" table:style-name="ce70">
            <text:p><text:s text:c="2"/>248 000</text:p>
          </table:table-cell>
          <table:table-cell office:value-type="float" office:value="14566" table:style-name="ce51">
            <text:p><text:s text:c="2"/>14 566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642" table:style-name="ce51">
            <text:p><text:s text:c="3"/>642</text:p>
          </table:table-cell>
          <table:table-cell office:value-type="float" office:value="7460" table:style-name="ce51">
            <text:p><text:s text:c="2"/>7 460</text:p>
          </table:table-cell>
          <table:table-cell office:value-type="float" office:value="102000" table:style-name="ce67">
            <text:p><text:s text:c="2"/>102 000</text:p>
          </table:table-cell>
          <table:table-cell office:value-type="float" office:value="139360" table:style-name="ce70">
            <text:p><text:s text:c="2"/>139 360</text:p>
          </table:table-cell>
          <table:table-cell office:value-type="float" office:value="114439" table:style-name="ce70">
            <text:p><text:s text:c="2"/>114 439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448380" table:style-name="ce70">
            <text:p><text:s text:c="2"/>448 380</text:p>
          </table:table-cell>
          <table:table-cell office:value-type="float" office:value="7585" table:style-name="ce70">
            <text:p><text:s text:c="2"/>7 58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36820" table:style-name="ce51">
            <text:p><text:s text:c="2"/>36 8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0452" table:style-name="ce51">
            <text:p><text:s text:c="2"/>10 452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40" table:style-name="ce51">
            <text:p><text:s text:c="3"/>240</text:p>
          </table:table-cell>
          <table:table-cell office:value-type="float" office:value="3998" table:style-name="ce51">
            <text:p><text:s text:c="2"/>3 998</text:p>
          </table:table-cell>
          <table:table-cell office:value-type="float" office:value="95500" table:style-name="ce67">
            <text:p><text:s text:c="2"/>95 500</text:p>
          </table:table-cell>
          <table:table-cell office:value-type="float" office:value="132520" table:style-name="ce70">
            <text:p><text:s text:c="2"/>132 520</text:p>
          </table:table-cell>
          <table:table-cell office:value-type="float" office:value="97126" table:style-name="ce70">
            <text:p><text:s text:c="2"/>97 126</text:p>
          </table:table-cell>
          <table:table-cell office:value-type="float" office:value="39000" table:style-name="ce51">
            <text:p><text:s text:c="2"/>39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409998" table:style-name="ce70">
            <text:p><text:s text:c="2"/>409 998</text:p>
          </table:table-cell>
          <table:table-cell office:value-type="float" office:value="3533" table:style-name="ce70">
            <text:p><text:s text:c="2"/>3 53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7081" table:style-name="ce51">
            <text:p><text:s text:c="2"/>27 081</text:p>
          </table:table-cell>
          <table:table-cell office:value-type="float" office:value="49287" table:style-name="ce51">
            <text:p><text:s text:c="2"/>49 28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20228" table:style-name="ce51">
            <text:p><text:s text:c="2"/>20 228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997" table:style-name="ce51">
            <text:p><text:s text:c="3"/>997</text:p>
          </table:table-cell>
          <table:table-cell office:value-type="float" office:value="5941" table:style-name="ce51">
            <text:p><text:s text:c="2"/>5 941</text:p>
          </table:table-cell>
          <table:table-cell office:value-type="float" office:value="115000" table:style-name="ce67">
            <text:p><text:s text:c="2"/>115 000</text:p>
          </table:table-cell>
          <table:table-cell office:value-type="float" office:value="140000" table:style-name="ce70">
            <text:p><text:s text:c="2"/>140 000</text:p>
          </table:table-cell>
          <table:table-cell office:value-type="float" office:value="123886" table:style-name="ce70">
            <text:p><text:s text:c="2"/>123 886</text:p>
          </table:table-cell>
          <table:table-cell office:value-type="float" office:value="47000" table:style-name="ce51">
            <text:p><text:s text:c="2"/>47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36109" table:style-name="ce70">
            <text:p><text:s text:c="2"/>536 109</text:p>
          </table:table-cell>
          <table:table-cell office:value-type="float" office:value="6047" table:style-name="ce70">
            <text:p><text:s text:c="2"/>6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4882" table:style-name="ce51">
            <text:p><text:s text:c="2"/>34 882</text:p>
          </table:table-cell>
          <table:table-cell office:value-type="float" office:value="51749" table:style-name="ce51">
            <text:p><text:s text:c="2"/>51 7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200" table:style-name="ce51">
            <text:p><text:s text:c="2"/>115 200</text:p>
          </table:table-cell>
          <table:table-cell office:value-type="float" office:value="244800" table:style-name="ce51">
            <text:p><text:s text:c="2"/>244 8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4908" table:style-name="ce51">
            <text:p><text:s text:c="2"/>34 908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7919" table:style-name="ce51">
            <text:p><text:s text:c="2"/>7 919</text:p>
          </table:table-cell>
          <table:table-cell office:value-type="float" office:value="155250" table:style-name="ce67">
            <text:p><text:s text:c="2"/>155 250</text:p>
          </table:table-cell>
          <table:table-cell office:value-type="float" office:value="189000" table:style-name="ce70">
            <text:p><text:s text:c="2"/>189 000</text:p>
          </table:table-cell>
          <table:table-cell office:value-type="float" office:value="132975" table:style-name="ce70">
            <text:p><text:s text:c="2"/>132 975</text:p>
          </table:table-cell>
          <table:table-cell office:value-type="float" office:value="67810" table:style-name="ce51">
            <text:p><text:s text:c="2"/>67 810</text:p>
          </table:table-cell>
          <table:table-cell office:value-type="float" office:value="40320" table:style-name="ce70">
            <text:p><text:s text:c="2"/>40 320</text:p>
          </table:table-cell>
          <table:table-cell office:value-type="float" office:value="623910" table:style-name="ce70">
            <text:p><text:s text:c="2"/>623 910</text:p>
          </table:table-cell>
          <table:table-cell office:value-type="float" office:value="12584" table:style-name="ce70">
            <text:p><text:s text:c="2"/>12 5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50411" table:style-name="ce51">
            <text:p><text:s text:c="2"/>50 411</text:p>
          </table:table-cell>
          <table:table-cell office:value-type="float" office:value="18485" table:style-name="ce51">
            <text:p><text:s text:c="2"/>18 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9955" table:style-name="ce51">
            <text:p><text:s text:c="2"/>199 955</text:p>
          </table:table-cell>
          <table:table-cell office:value-type="float" office:value="240500" table:style-name="ce51">
            <text:p><text:s text:c="2"/>240 500</text:p>
          </table:table-cell>
          <table:table-cell office:value-type="float" office:value="290555" table:style-name="ce70">
            <text:p><text:s text:c="2"/>290 555</text:p>
          </table:table-cell>
          <table:table-cell office:value-type="float" office:value="16243" table:style-name="ce51">
            <text:p><text:s text:c="2"/>16 243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993" table:style-name="ce51">
            <text:p><text:s text:c="3"/>993</text:p>
          </table:table-cell>
          <table:table-cell office:value-type="float" office:value="11584" table:style-name="ce51">
            <text:p><text:s text:c="2"/>11 584</text:p>
          </table:table-cell>
          <table:table-cell office:value-type="float" office:value="119265" table:style-name="ce67">
            <text:p><text:s text:c="2"/>119 265</text:p>
          </table:table-cell>
          <table:table-cell office:value-type="float" office:value="174930" table:style-name="ce70">
            <text:p><text:s text:c="2"/>174 930</text:p>
          </table:table-cell>
          <table:table-cell office:value-type="float" office:value="127785" table:style-name="ce70">
            <text:p><text:s text:c="2"/>127 785</text:p>
          </table:table-cell>
          <table:table-cell office:value-type="float" office:value="92545" table:style-name="ce51">
            <text:p><text:s text:c="2"/>92 545</text:p>
          </table:table-cell>
          <table:table-cell office:value-type="float" office:value="55015" table:style-name="ce70">
            <text:p><text:s text:c="2"/>55 015</text:p>
          </table:table-cell>
          <table:table-cell office:value-type="float" office:value="652241" table:style-name="ce70">
            <text:p><text:s text:c="2"/>652 241</text:p>
          </table:table-cell>
          <table:table-cell office:value-type="float" office:value="12892" table:style-name="ce70">
            <text:p><text:s text:c="2"/>12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242" table:style-name="ce51">
            <text:p><text:s text:c="2"/>38 242</text:p>
          </table:table-cell>
          <table:table-cell office:value-type="float" office:value="39849" table:style-name="ce51">
            <text:p><text:s text:c="2"/>39 8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5334" table:style-name="ce51">
            <text:p><text:s text:c="2"/>205 334</text:p>
          </table:table-cell>
          <table:table-cell office:value-type="float" office:value="209050" table:style-name="ce51">
            <text:p><text:s text:c="2"/>209 05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19516" table:style-name="ce51">
            <text:p><text:s text:c="2"/>19 516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607" table:style-name="ce51">
            <text:p><text:s text:c="3"/>607</text:p>
          </table:table-cell>
          <table:table-cell office:value-type="float" office:value="8060" table:style-name="ce51">
            <text:p><text:s text:c="2"/>8 060</text:p>
          </table:table-cell>
          <table:table-cell office:value-type="float" office:value="124230" table:style-name="ce67">
            <text:p><text:s text:c="2"/>124 230</text:p>
          </table:table-cell>
          <table:table-cell office:value-type="float" office:value="193295" table:style-name="ce70">
            <text:p><text:s text:c="2"/>193 295</text:p>
          </table:table-cell>
          <table:table-cell office:value-type="float" office:value="140142" table:style-name="ce70">
            <text:p><text:s text:c="2"/>140 142</text:p>
          </table:table-cell>
          <table:table-cell office:value-type="float" office:value="94375" table:style-name="ce51">
            <text:p><text:s text:c="2"/>94 375</text:p>
          </table:table-cell>
          <table:table-cell office:value-type="float" office:value="53181" table:style-name="ce70">
            <text:p><text:s text:c="2"/>53 181</text:p>
          </table:table-cell>
          <table:table-cell office:value-type="float" office:value="663852" table:style-name="ce70">
            <text:p><text:s text:c="2"/>663 852</text:p>
          </table:table-cell>
          <table:table-cell office:value-type="float" office:value="13449" table:style-name="ce70">
            <text:p><text:s text:c="2"/>13 4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0768" table:style-name="ce51">
            <text:p><text:s text:c="2"/>40 768</text:p>
          </table:table-cell>
          <table:table-cell office:value-type="float" office:value="28037" table:style-name="ce51">
            <text:p><text:s text:c="2"/>28 0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10034" table:style-name="ce51">
            <text:p><text:s text:c="2"/>210 034</text:p>
          </table:table-cell>
          <table:table-cell office:value-type="float" office:value="249909" table:style-name="ce51">
            <text:p><text:s text:c="2"/>249 909</text:p>
          </table:table-cell>
          <table:table-cell office:value-type="float" office:value="318495" table:style-name="ce70">
            <text:p><text:s text:c="2"/>318 495</text:p>
          </table:table-cell>
          <table:table-cell office:value-type="float" office:value="25892" table:style-name="ce51">
            <text:p><text:s text:c="2"/>25 89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706" table:style-name="ce51">
            <text:p><text:s text:c="2"/>1 706</text:p>
          </table:table-cell>
          <table:table-cell office:value-type="float" office:value="8867" table:style-name="ce51">
            <text:p><text:s text:c="2"/>8 867</text:p>
          </table:table-cell>
          <table:table-cell office:value-type="float" office:value="156125" table:style-name="ce67">
            <text:p><text:s text:c="2"/>156 125</text:p>
          </table:table-cell>
          <table:table-cell office:value-type="float" office:value="212125" table:style-name="ce70">
            <text:p><text:s text:c="2"/>212 125</text:p>
          </table:table-cell>
          <table:table-cell office:value-type="float" office:value="147329" table:style-name="ce70">
            <text:p><text:s text:c="2"/>147 329</text:p>
          </table:table-cell>
          <table:table-cell office:value-type="float" office:value="95245" table:style-name="ce51">
            <text:p><text:s text:c="2"/>95 245</text:p>
          </table:table-cell>
          <table:table-cell office:value-type="float" office:value="40848" table:style-name="ce70">
            <text:p><text:s text:c="2"/>40 848</text:p>
          </table:table-cell>
          <table:table-cell office:value-type="float" office:value="783337" table:style-name="ce70">
            <text:p><text:s text:c="2"/>783 337</text:p>
          </table:table-cell>
          <table:table-cell office:value-type="float" office:value="12056" table:style-name="ce70">
            <text:p><text:s text:c="2"/>12 05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8014" table:style-name="ce51">
            <text:p><text:s text:c="2"/>38 014</text:p>
          </table:table-cell>
          <table:table-cell office:value-type="float" office:value="35265" table:style-name="ce51">
            <text:p><text:s text:c="2"/>35 26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2950" table:style-name="ce51">
            <text:p><text:s text:c="2"/>142 950</text:p>
          </table:table-cell>
          <table:table-cell office:value-type="float" office:value="275474" table:style-name="ce51">
            <text:p><text:s text:c="2"/>275 474</text:p>
          </table:table-cell>
          <table:table-cell office:value-type="float" office:value="378789" table:style-name="ce70">
            <text:p><text:s text:c="2"/>378 789</text:p>
          </table:table-cell>
          <table:table-cell office:value-type="float" office:value="18086" table:style-name="ce51">
            <text:p><text:s text:c="2"/>18 086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79" table:style-name="ce51">
            <text:p><text:s text:c="3"/>379</text:p>
          </table:table-cell>
          <table:table-cell office:value-type="float" office:value="7993" table:style-name="ce51">
            <text:p><text:s text:c="2"/>7 993</text:p>
          </table:table-cell>
          <table:table-cell office:value-type="float" office:value="188240" table:style-name="ce67">
            <text:p><text:s text:c="2"/>188 240</text:p>
          </table:table-cell>
          <table:table-cell office:value-type="float" office:value="199407" table:style-name="ce70">
            <text:p><text:s text:c="2"/>199 407</text:p>
          </table:table-cell>
          <table:table-cell office:value-type="float" office:value="140804" table:style-name="ce70">
            <text:p><text:s text:c="2"/>140 804</text:p>
          </table:table-cell>
          <table:table-cell office:value-type="float" office:value="88990" table:style-name="ce51">
            <text:p><text:s text:c="2"/>88 990</text:p>
          </table:table-cell>
          <table:table-cell office:value-type="float" office:value="50664" table:style-name="ce70">
            <text:p><text:s text:c="2"/>50 664</text:p>
          </table:table-cell>
          <table:table-cell office:value-type="float" office:value="698887" table:style-name="ce70">
            <text:p><text:s text:c="2"/>698 887</text:p>
          </table:table-cell>
          <table:table-cell office:value-type="float" office:value="8892" table:style-name="ce70">
            <text:p><text:s text:c="2"/>8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5815" table:style-name="ce51">
            <text:p><text:s text:c="2"/>45 815</text:p>
          </table:table-cell>
          <table:table-cell office:value-type="float" office:value="35051" table:style-name="ce51">
            <text:p><text:s text:c="2"/>35 0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9585" table:style-name="ce51">
            <text:p><text:s text:c="2"/>139 585</text:p>
          </table:table-cell>
          <table:table-cell office:value-type="float" office:value="244477" table:style-name="ce51">
            <text:p><text:s text:c="2"/>244 477</text:p>
          </table:table-cell>
          <table:table-cell office:value-type="float" office:value="335789" table:style-name="ce70">
            <text:p><text:s text:c="2"/>335 789</text:p>
          </table:table-cell>
          <table:table-cell office:value-type="float" office:value="21216" table:style-name="ce51">
            <text:p><text:s text:c="2"/>21 21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670" table:style-name="ce51">
            <text:p><text:s text:c="3"/>670</text:p>
          </table:table-cell>
          <table:table-cell office:value-type="float" office:value="9799" table:style-name="ce51">
            <text:p><text:s text:c="2"/>9 799</text:p>
          </table:table-cell>
          <table:table-cell office:value-type="float" office:value="173724" table:style-name="ce67">
            <text:p><text:s text:c="2"/>173 724</text:p>
          </table:table-cell>
          <table:table-cell office:value-type="float" office:value="196026" table:style-name="ce70">
            <text:p><text:s text:c="2"/>196 026</text:p>
          </table:table-cell>
          <table:table-cell office:value-type="float" office:value="132238" table:style-name="ce70">
            <text:p><text:s text:c="2"/>132 238</text:p>
          </table:table-cell>
          <table:table-cell office:value-type="float" office:value="99723" table:style-name="ce51">
            <text:p><text:s text:c="2"/>99 723</text:p>
          </table:table-cell>
          <table:table-cell office:value-type="float" office:value="43631" table:style-name="ce70">
            <text:p><text:s text:c="2"/>43 631</text:p>
          </table:table-cell>
          <table:table-cell office:value-type="float" office:value="634981" table:style-name="ce70">
            <text:p><text:s text:c="2"/>634 981</text:p>
          </table:table-cell>
          <table:table-cell office:value-type="float" office:value="7789" table:style-name="ce70">
            <text:p><text:s text:c="2"/>7 78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3594" table:style-name="ce51">
            <text:p><text:s text:c="2"/>53 594</text:p>
          </table:table-cell>
          <table:table-cell office:value-type="float" office:value="47847" table:style-name="ce51">
            <text:p><text:s text:c="2"/>47 84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8787" table:style-name="ce51">
            <text:p><text:s text:c="2"/>148 787</text:p>
          </table:table-cell>
          <table:table-cell office:value-type="float" office:value="143678" table:style-name="ce51">
            <text:p><text:s text:c="2"/>143 678</text:p>
          </table:table-cell>
          <table:table-cell office:value-type="float" office:value="283413" table:style-name="ce70">
            <text:p><text:s text:c="2"/>283 413</text:p>
          </table:table-cell>
          <table:table-cell office:value-type="float" office:value="19671" table:style-name="ce51">
            <text:p><text:s text:c="2"/>19 671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981" table:style-name="ce51">
            <text:p><text:s text:c="3"/>981</text:p>
          </table:table-cell>
          <table:table-cell office:value-type="float" office:value="10185" table:style-name="ce51">
            <text:p><text:s text:c="2"/>10 185</text:p>
          </table:table-cell>
          <table:table-cell office:value-type="float" office:value="131887" table:style-name="ce67">
            <text:p><text:s text:c="2"/>131 887</text:p>
          </table:table-cell>
          <table:table-cell office:value-type="float" office:value="184801" table:style-name="ce70">
            <text:p><text:s text:c="2"/>184 801</text:p>
          </table:table-cell>
          <table:table-cell office:value-type="float" office:value="144154" table:style-name="ce70">
            <text:p><text:s text:c="2"/>144 154</text:p>
          </table:table-cell>
          <table:table-cell office:value-type="float" office:value="94823" table:style-name="ce51">
            <text:p><text:s text:c="2"/>94 823</text:p>
          </table:table-cell>
          <table:table-cell office:value-type="float" office:value="44657" table:style-name="ce70">
            <text:p><text:s text:c="2"/>44 657</text:p>
          </table:table-cell>
          <table:table-cell office:value-type="float" office:value="717745" table:style-name="ce70">
            <text:p><text:s text:c="2"/>717 745</text:p>
          </table:table-cell>
          <table:table-cell office:value-type="float" office:value="10765" table:style-name="ce70">
            <text:p><text:s text:c="2"/>10 7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85">
            <text:p>Nov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31726" table:style-name="ce87">
            <text:p><text:s text:c="2"/>131 726</text:p>
          </table:table-cell>
          <table:table-cell office:value-type="float" office:value="124800" table:style-name="ce87">
            <text:p><text:s text:c="2"/>124 800</text:p>
          </table:table-cell>
          <table:table-cell office:value-type="float" office:value="300443" table:style-name="ce88">
            <text:p><text:s text:c="2"/>300 443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981" table:style-name="ce87">
            <text:p><text:s text:c="3"/>981</text:p>
          </table:table-cell>
          <table:table-cell office:value-type="float" office:value="11382" table:style-name="ce87">
            <text:p><text:s text:c="2"/>11 382</text:p>
          </table:table-cell>
          <table:table-cell office:value-type="float" office:value="122168" table:style-name="ce86">
            <text:p><text:s text:c="2"/>122 168</text:p>
          </table:table-cell>
          <table:table-cell office:value-type="float" office:value="162820" table:style-name="ce88">
            <text:p><text:s text:c="2"/>162 820</text:p>
          </table:table-cell>
          <table:table-cell office:value-type="float" office:value="157103" table:style-name="ce88">
            <text:p><text:s text:c="2"/>157 103</text:p>
          </table:table-cell>
          <table:table-cell office:value-type="float" office:value="90716" table:style-name="ce87">
            <text:p><text:s text:c="2"/>90 716</text:p>
          </table:table-cell>
          <table:table-cell office:value-type="float" office:value="40691" table:style-name="ce88">
            <text:p><text:s text:c="2"/>40 691</text:p>
          </table:table-cell>
          <table:table-cell office:value-type="float" office:value="650032" table:style-name="ce88">
            <text:p><text:s text:c="2"/>650 032</text:p>
          </table:table-cell>
          <table:table-cell office:value-type="float" office:value="10841" table:style-name="ce88">
            <text:p><text:s text:c="2"/>10 84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14" table:style-name="ro15">
          <table:table-cell table:number-columns-repeated="16384"/>
        </table:table-row>
        <table:named-expressions>
          <table:named-range table:name="Print_Area" table:cell-range-address="表35.$A$1:表35.$AH$353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20.993533893338501" table:style-name="ce178">
            <text:p>20.99</text:p>
          </table:table-cell>
          <table:table-cell office:value-type="float" office:value="21.289075688152401" table:style-name="ce178">
            <text:p>21.29</text:p>
          </table:table-cell>
          <table:table-cell office:value-type="float" office:value="17.203950912604501" table:style-name="ce178">
            <text:p>17.20</text:p>
          </table:table-cell>
          <table:table-cell office:value-type="float" office:value="25.606378198866999" table:style-name="ce178">
            <text:p>25.61</text:p>
          </table:table-cell>
          <table:table-cell office:value-type="float" office:value="30.605109036414401" table:style-name="ce178">
            <text:p>30.61</text:p>
          </table:table-cell>
          <table:table-cell office:value-type="float" office:value="22.016240553938299" table:style-name="ce178">
            <text:p>22.02</text:p>
          </table:table-cell>
          <table:table-cell office:value-type="float" office:value="5.860021488571987" table:style-name="ce178">
            <text:p>5.86</text:p>
          </table:table-cell>
          <table:table-cell office:value-type="float" office:value="7.6191649154235712" table:style-name="ce178">
            <text:p>7.62</text:p>
          </table:table-cell>
          <table:table-cell office:value-type="float" office:value="5.7447524625246498" table:style-name="ce179">
            <text:p>5.74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25.156901430138799" table:style-name="ce200">
            <text:p>25.16</text:p>
          </table:table-cell>
          <table:table-cell office:value-type="float" office:value="29.758276776793998" table:style-name="ce200">
            <text:p>29.76</text:p>
          </table:table-cell>
          <table:table-cell office:value-type="float" office:value="27.083481191896499" table:style-name="ce200">
            <text:p>27.08</text:p>
          </table:table-cell>
          <table:table-cell office:value-type="float" office:value="8.0093768314123892" table:style-name="ce200">
            <text:p>8.01</text:p>
          </table:table-cell>
          <table:table-cell office:value-type="float" office:value="7.7514038653667301" table:style-name="ce200">
            <text:p>7.75</text:p>
          </table:table-cell>
          <table:table-cell office:value-type="float" office:value="7.01813347303702" table:style-name="ce200">
            <text:p>7.02</text:p>
          </table:table-cell>
          <table:table-cell office:value-type="float" office:value="2.1488571986716201" table:style-name="ce201">
            <text:p>2.15</text:p>
          </table:table-cell>
          <table:table-cell office:value-type="float" office:value="1.5502807730733501" table:style-name="ce201">
            <text:p>1.55</text:p>
          </table:table-cell>
          <table:table-cell office:value-type="float" office:value="0.642505177109023" table:style-name="ce201">
            <text:p>0.64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308" table:style-name="ce185">
            <text:p><text:s text:c="2"/>308</text:p>
          </table:table-cell>
          <table:table-cell office:value-type="float" office:value="769" table:style-name="ce229">
            <text:p><text:s text:c="2"/>7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333" table:style-name="ce185">
            <text:p><text:s text:c="2"/>333</text:p>
          </table:table-cell>
          <table:table-cell office:value-type="float" office:value="2699" table:style-name="ce229">
            <text:p><text:s/>2 699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31860" table:style-name="ce228">
            <text:p>8 531 860</text:p>
          </table:table-cell>
          <table:table-cell office:value-type="float" office:value="2000564" table:style-name="ce228">
            <text:p>2 000 564</text:p>
          </table:table-cell>
          <table:table-cell office:value-type="float" office:value="7499" table:style-name="ce228">
            <text:p><text:s/>7 499</text:p>
          </table:table-cell>
          <table:table-cell office:value-type="float" office:value="2125.7062446012478" table:style-name="ce185">
            <text:p><text:s/>2 126</text:p>
          </table:table-cell>
          <table:table-cell office:value-type="float" office:value="326" table:style-name="ce185">
            <text:p><text:s text:c="2"/>326</text:p>
          </table:table-cell>
          <table:table-cell office:value-type="float" office:value="1462" table:style-name="ce229">
            <text:p><text:s/>1 462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43887" table:style-name="ce228">
            <text:p>8 543 887</text:p>
          </table:table-cell>
          <table:table-cell office:value-type="float" office:value="2163890" table:style-name="ce228">
            <text:p>2 163 890</text:p>
          </table:table-cell>
          <table:table-cell office:value-type="float" office:value="8282" table:style-name="ce228">
            <text:p><text:s/>8 282</text:p>
          </table:table-cell>
          <table:table-cell office:value-type="float" office:value="2126.5378962577265" table:style-name="ce185">
            <text:p><text:s/>2 127</text:p>
          </table:table-cell>
          <table:table-cell office:value-type="float" office:value="433" table:style-name="ce185">
            <text:p><text:s text:c="2"/>433</text:p>
          </table:table-cell>
          <table:table-cell office:value-type="float" office:value="1430" table:style-name="ce229">
            <text:p><text:s/>1 430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73584" table:style-name="ce228">
            <text:p>8 573 584</text:p>
          </table:table-cell>
          <table:table-cell office:value-type="float" office:value="2076235" table:style-name="ce228">
            <text:p>2 076 235</text:p>
          </table:table-cell>
          <table:table-cell office:value-type="float" office:value="21468" table:style-name="ce228">
            <text:p><text:s/>21 468</text:p>
          </table:table-cell>
          <table:table-cell office:value-type="float" office:value="2131.680815160084" table:style-name="ce185">
            <text:p><text:s/>2 132</text:p>
          </table:table-cell>
          <table:table-cell office:value-type="float" office:value="424" table:style-name="ce185">
            <text:p><text:s text:c="2"/>424</text:p>
          </table:table-cell>
          <table:table-cell office:value-type="float" office:value="1279" table:style-name="ce229">
            <text:p><text:s/>1 279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89995" table:style-name="ce228">
            <text:p>8 589 995</text:p>
          </table:table-cell>
          <table:table-cell office:value-type="float" office:value="2057988" table:style-name="ce228">
            <text:p>2 057 988</text:p>
          </table:table-cell>
          <table:table-cell office:value-type="float" office:value="16637" table:style-name="ce228">
            <text:p><text:s/>16 637</text:p>
          </table:table-cell>
          <table:table-cell office:value-type="float" office:value="2133.9455284623536" table:style-name="ce185">
            <text:p><text:s/>2 134</text:p>
          </table:table-cell>
          <table:table-cell office:value-type="float" office:value="404" table:style-name="ce185">
            <text:p><text:s text:c="2"/>404</text:p>
          </table:table-cell>
          <table:table-cell office:value-type="float" office:value="738" table:style-name="ce229">
            <text:p><text:s text:c="2"/>738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16091" table:style-name="ce228">
            <text:p>8 616 091</text:p>
          </table:table-cell>
          <table:table-cell office:value-type="float" office:value="2371312" table:style-name="ce228">
            <text:p>2 371 312</text:p>
          </table:table-cell>
          <table:table-cell office:value-type="float" office:value="22676" table:style-name="ce228">
            <text:p><text:s/>22 676</text:p>
          </table:table-cell>
          <table:table-cell office:value-type="float" office:value="2137.3217180948072" table:style-name="ce185">
            <text:p><text:s/>2 137</text:p>
          </table:table-cell>
          <table:table-cell office:value-type="float" office:value="453" table:style-name="ce185">
            <text:p><text:s text:c="2"/>453</text:p>
          </table:table-cell>
          <table:table-cell office:value-type="float" office:value="908" table:style-name="ce229">
            <text:p><text:s text:c="2"/>908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36150" table:style-name="ce228">
            <text:p>8 636 150</text:p>
          </table:table-cell>
          <table:table-cell office:value-type="float" office:value="2315929" table:style-name="ce228">
            <text:p>2 315 929</text:p>
          </table:table-cell>
          <table:table-cell office:value-type="float" office:value="26217" table:style-name="ce228">
            <text:p><text:s/>26 217</text:p>
          </table:table-cell>
          <table:table-cell office:value-type="float" office:value="2140.7862270215282" table:style-name="ce185">
            <text:p><text:s/>2 141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1632" table:style-name="ce229">
            <text:p><text:s/>1 632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56620" table:style-name="ce228">
            <text:p>8 656 620</text:p>
          </table:table-cell>
          <table:table-cell office:value-type="float" office:value="2130786" table:style-name="ce228">
            <text:p>2 130 786</text:p>
          </table:table-cell>
          <table:table-cell office:value-type="float" office:value="65176" table:style-name="ce228">
            <text:p><text:s/>65 176</text:p>
          </table:table-cell>
          <table:table-cell office:value-type="float" office:value="2144.3673145134981" table:style-name="ce185">
            <text:p><text:s/>2 144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1552" table:style-name="ce229">
            <text:p><text:s/>1 552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72990" table:style-name="ce228">
            <text:p>8 672 990</text:p>
          </table:table-cell>
          <table:table-cell office:value-type="float" office:value="2337959" table:style-name="ce228">
            <text:p>2 337 959</text:p>
          </table:table-cell>
          <table:table-cell office:value-type="float" office:value="31709" table:style-name="ce228">
            <text:p><text:s/>31 709</text:p>
          </table:table-cell>
          <table:table-cell office:value-type="float" office:value="2147.3388615055205" table:style-name="ce185">
            <text:p><text:s/>2 147</text:p>
          </table:table-cell>
          <table:table-cell office:value-type="float" office:value="511" table:style-name="ce185">
            <text:p><text:s text:c="2"/>511</text:p>
          </table:table-cell>
          <table:table-cell office:value-type="float" office:value="966" table:style-name="ce229">
            <text:p><text:s text:c="2"/>966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43">
            <text:p><text:s text:c="2"/>11月</text:p>
          </table:table-cell>
          <table:table-cell office:value-type="string" table:style-name="ce196">
            <text:p>Nov.</text:p>
          </table:table-cell>
          <table:table-cell office:value-type="float" office:value="105" table:style-name="ce244">
            <text:p><text:s text:c="2"/>105</text:p>
          </table:table-cell>
          <table:table-cell office:value-type="float" office:value="8684820" table:style-name="ce245">
            <text:p>8 684 820</text:p>
          </table:table-cell>
          <table:table-cell office:value-type="float" office:value="2283203" table:style-name="ce245">
            <text:p>2 283 203</text:p>
          </table:table-cell>
          <table:table-cell office:value-type="float" office:value="19540" table:style-name="ce245">
            <text:p><text:s/>19 540</text:p>
          </table:table-cell>
          <table:table-cell office:value-type="float" office:value="2149.7366548958821" table:style-name="ce246">
            <text:p><text:s/>2 150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6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number-rows-repeated="1048394" table:style-name="ro15">
          <table:table-cell table:number-columns-repeated="16384"/>
        </table:table-row>
        <table:named-expressions>
          <table:named-range table:name="Print_Area" table:cell-range-address="表37.$A$1:表37.$I$179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1-15T10:54:55Z</meta:creation-date>
    <dc:date>2024-01-15T10:54:57Z</dc:date>
  </office:meta>
</office:document-meta>
</file>