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6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office:value-type="float" office:value="1048465" table:style-name="ce40">
            <text:p>1 048 465</text:p>
          </table:table-cell>
          <table:table-cell office:value-type="float" office:value="582216" table:style-name="ce33">
            <text:p><text:s/>582 216</text:p>
          </table:table-cell>
          <table:table-cell office:value-type="float" office:value="328003" table:style-name="ce40">
            <text:p><text:s/>328 003</text:p>
          </table:table-cell>
          <table:table-cell office:value-type="float" office:value="138246" table:style-name="ce40">
            <text:p><text:s/>138 246</text:p>
          </table:table-cell>
          <table:table-cell office:value-type="float" office:value="2619.9625571488259" table:style-name="ce34">
            <text:p><text:s/>2 619.9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94783" table:style-name="ce40">
            <text:p><text:s/>94 783</text:p>
          </table:table-cell>
          <table:table-cell office:value-type="float" office:value="50177" table:style-name="ce33">
            <text:p><text:s/>50 177</text:p>
          </table:table-cell>
          <table:table-cell office:value-type="float" office:value="33219" table:style-name="ce40">
            <text:p><text:s/>33 219</text:p>
          </table:table-cell>
          <table:table-cell office:value-type="float" office:value="11387" table:style-name="ce40">
            <text:p><text:s/>11 387</text:p>
          </table:table-cell>
          <table:table-cell office:value-type="float" office:value="238.59449684283871" table:style-name="ce34">
            <text:p><text:s text:c="2"/>238.5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7973" table:style-name="ce40">
            <text:p><text:s/>87 973</text:p>
          </table:table-cell>
          <table:table-cell office:value-type="float" office:value="45693" table:style-name="ce33">
            <text:p><text:s/>45 693</text:p>
          </table:table-cell>
          <table:table-cell office:value-type="float" office:value="30472" table:style-name="ce40">
            <text:p><text:s/>30 472</text:p>
          </table:table-cell>
          <table:table-cell office:value-type="float" office:value="11808" table:style-name="ce40">
            <text:p><text:s/>11 808</text:p>
          </table:table-cell>
          <table:table-cell office:value-type="float" office:value="221.40055170823942" table:style-name="ce34">
            <text:p><text:s text:c="2"/>221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9915" table:style-name="ce40">
            <text:p><text:s/>89 915</text:p>
          </table:table-cell>
          <table:table-cell office:value-type="float" office:value="45293" table:style-name="ce33">
            <text:p><text:s/>45 293</text:p>
          </table:table-cell>
          <table:table-cell office:value-type="float" office:value="32651" table:style-name="ce40">
            <text:p><text:s/>32 651</text:p>
          </table:table-cell>
          <table:table-cell office:value-type="float" office:value="11971" table:style-name="ce40">
            <text:p><text:s/>11 971</text:p>
          </table:table-cell>
          <table:table-cell office:value-type="float" office:value="226.15793226027264" table:style-name="ce34">
            <text:p><text:s text:c="2"/>226.1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7017.000000000029" table:style-name="ce40">
            <text:p><text:s/>87 017</text:p>
          </table:table-cell>
          <table:table-cell office:value-type="float" office:value="46196.000000000029" table:style-name="ce33">
            <text:p><text:s/>46 196</text:p>
          </table:table-cell>
          <table:table-cell office:value-type="float" office:value="29193" table:style-name="ce40">
            <text:p><text:s/>29 193</text:p>
          </table:table-cell>
          <table:table-cell office:value-type="float" office:value="11628" table:style-name="ce40">
            <text:p><text:s/>11 628</text:p>
          </table:table-cell>
          <table:table-cell office:value-type="float" office:value="218.74400613972404" table:style-name="ce34">
            <text:p><text:s text:c="2"/>218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7012" table:style-name="ce40">
            <text:p><text:s/>87 012</text:p>
          </table:table-cell>
          <table:table-cell office:value-type="float" office:value="47380.000000000015" table:style-name="ce33">
            <text:p><text:s/>47 380</text:p>
          </table:table-cell>
          <table:table-cell office:value-type="float" office:value="27547" table:style-name="ce40">
            <text:p><text:s/>27 547</text:p>
          </table:table-cell>
          <table:table-cell office:value-type="float" office:value="12085" table:style-name="ce40">
            <text:p><text:s/>12 085</text:p>
          </table:table-cell>
          <table:table-cell office:value-type="float" office:value="218.57970169492717" table:style-name="ce34">
            <text:p><text:s text:c="2"/>218.58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82500" table:style-name="ce40">
            <text:p><text:s/>82 500</text:p>
          </table:table-cell>
          <table:table-cell office:value-type="float" office:value="41481" table:style-name="ce33">
            <text:p><text:s/>41 481</text:p>
          </table:table-cell>
          <table:table-cell office:value-type="float" office:value="28390" table:style-name="ce40">
            <text:p><text:s/>28 390</text:p>
          </table:table-cell>
          <table:table-cell office:value-type="float" office:value="12629" table:style-name="ce40">
            <text:p><text:s/>12 629</text:p>
          </table:table-cell>
          <table:table-cell office:value-type="float" office:value="207.02533576059039" table:style-name="ce34">
            <text:p><text:s text:c="2"/>207.03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81521" table:style-name="ce40">
            <text:p><text:s/>81 521</text:p>
          </table:table-cell>
          <table:table-cell office:value-type="float" office:value="41262.000000000015" table:style-name="ce33">
            <text:p><text:s/>41 262</text:p>
          </table:table-cell>
          <table:table-cell office:value-type="float" office:value="28130" table:style-name="ce40">
            <text:p><text:s/>28 130</text:p>
          </table:table-cell>
          <table:table-cell office:value-type="float" office:value="12129" table:style-name="ce40">
            <text:p><text:s/>12 129</text:p>
          </table:table-cell>
          <table:table-cell office:value-type="float" office:value="204.23069518128446" table:style-name="ce34">
            <text:p><text:s text:c="2"/>204.2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2年</text:p>
          </table:table-cell>
          <table:table-cell office:value-type="float" office:value="2023" table:style-name="ce31">
            <text:p>2023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4"/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69889.999999999913" table:style-name="ce40">
            <text:p><text:s/>69 890</text:p>
          </table:table-cell>
          <table:table-cell office:value-type="float" office:value="38783.999999999913" table:style-name="ce33">
            <text:p><text:s/>38 784</text:p>
          </table:table-cell>
          <table:table-cell office:value-type="float" office:value="20174" table:style-name="ce40">
            <text:p><text:s/>20 174</text:p>
          </table:table-cell>
          <table:table-cell office:value-type="float" office:value="10932" table:style-name="ce40">
            <text:p><text:s/>10 932</text:p>
          </table:table-cell>
          <table:table-cell office:value-type="float" office:value="174.72679094960699" table:style-name="ce34">
            <text:p><text:s text:c="2"/>174.73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0971" table:style-name="ce50">
            <text:p>70971</text:p>
          </table:table-cell>
          <table:table-cell office:value-type="float" office:value="37497.999999999913" table:style-name="ce33">
            <text:p><text:s/>37 498</text:p>
          </table:table-cell>
          <table:table-cell office:value-type="float" office:value="22529" table:style-name="ce40">
            <text:p><text:s/>22 529</text:p>
          </table:table-cell>
          <table:table-cell office:value-type="float" office:value="10944" table:style-name="ce40">
            <text:p><text:s/>10 944</text:p>
          </table:table-cell>
          <table:table-cell office:value-type="float" office:value="177.14822582199162" table:style-name="ce34">
            <text:p><text:s text:c="2"/>177.15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86774.99999999984" table:style-name="ce50">
            <text:p>86775</text:p>
          </table:table-cell>
          <table:table-cell office:value-type="float" office:value="45049.99999999984" table:style-name="ce33">
            <text:p><text:s/>45 050</text:p>
          </table:table-cell>
          <table:table-cell office:value-type="float" office:value="27148" table:style-name="ce40">
            <text:p><text:s/>27 148</text:p>
          </table:table-cell>
          <table:table-cell office:value-type="float" office:value="14577" table:style-name="ce40">
            <text:p><text:s/>14 577</text:p>
          </table:table-cell>
          <table:table-cell office:value-type="float" office:value="216.34514698754771" table:style-name="ce34">
            <text:p><text:s text:c="2"/>216.35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72482.999999999956" table:style-name="ce50">
            <text:p>72483</text:p>
          </table:table-cell>
          <table:table-cell office:value-type="float" office:value="40543.999999999956" table:style-name="ce33">
            <text:p><text:s/>40 544</text:p>
          </table:table-cell>
          <table:table-cell office:value-type="float" office:value="20097" table:style-name="ce40">
            <text:p><text:s/>20 097</text:p>
          </table:table-cell>
          <table:table-cell office:value-type="float" office:value="11842" table:style-name="ce40">
            <text:p><text:s/>11 842</text:p>
          </table:table-cell>
          <table:table-cell office:value-type="float" office:value="180.49895136641103" table:style-name="ce34">
            <text:p><text:s text:c="2"/>180.50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7261" table:style-name="ce50">
            <text:p>87261</text:p>
          </table:table-cell>
          <table:table-cell office:value-type="float" office:value="41503" table:style-name="ce33">
            <text:p><text:s/>41 503</text:p>
          </table:table-cell>
          <table:table-cell office:value-type="float" office:value="31402" table:style-name="ce40">
            <text:p><text:s/>31 402</text:p>
          </table:table-cell>
          <table:table-cell office:value-type="float" office:value="14356" table:style-name="ce40">
            <text:p><text:s/>14 356</text:p>
          </table:table-cell>
          <table:table-cell office:value-type="float" office:value="217.07450799330525" table:style-name="ce34">
            <text:p><text:s text:c="2"/>217.07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83873" table:style-name="ce50">
            <text:p>83873</text:p>
          </table:table-cell>
          <table:table-cell office:value-type="float" office:value="38780" table:style-name="ce33">
            <text:p><text:s/>38 780</text:p>
          </table:table-cell>
          <table:table-cell office:value-type="float" office:value="31196" table:style-name="ce40">
            <text:p><text:s/>31 196</text:p>
          </table:table-cell>
          <table:table-cell office:value-type="float" office:value="13897" table:style-name="ce40">
            <text:p><text:s/>13 897</text:p>
          </table:table-cell>
          <table:table-cell office:value-type="float" office:value="208.44775969544403" table:style-name="ce34">
            <text:p><text:s text:c="2"/>208.45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5335" table:style-name="ce50">
            <text:p>85335</text:p>
          </table:table-cell>
          <table:table-cell office:value-type="float" office:value="43162" table:style-name="ce33">
            <text:p><text:s/>43 162</text:p>
          </table:table-cell>
          <table:table-cell office:value-type="float" office:value="26922" table:style-name="ce40">
            <text:p><text:s/>26 922</text:p>
          </table:table-cell>
          <table:table-cell office:value-type="float" office:value="15251" table:style-name="ce40">
            <text:p><text:s/>15 251</text:p>
          </table:table-cell>
          <table:table-cell office:value-type="float" office:value="211.83713699757254" table:style-name="ce34">
            <text:p><text:s text:c="2"/>211.84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6254" table:style-name="ce50">
            <text:p>86254</text:p>
          </table:table-cell>
          <table:table-cell office:value-type="float" office:value="44537" table:style-name="ce33">
            <text:p><text:s/>44 537</text:p>
          </table:table-cell>
          <table:table-cell office:value-type="float" office:value="27178" table:style-name="ce40">
            <text:p><text:s/>27 178</text:p>
          </table:table-cell>
          <table:table-cell office:value-type="float" office:value="14539" table:style-name="ce40">
            <text:p><text:s/>14 539</text:p>
          </table:table-cell>
          <table:table-cell office:value-type="float" office:value="213.88759184651198" table:style-name="ce34">
            <text:p><text:s text:c="2"/>213.89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1202" table:style-name="ce50">
            <text:p>81202</text:p>
          </table:table-cell>
          <table:table-cell office:value-type="float" office:value="43367" table:style-name="ce33">
            <text:p><text:s/>43 367</text:p>
          </table:table-cell>
          <table:table-cell office:value-type="float" office:value="24902" table:style-name="ce40">
            <text:p><text:s/>24 902</text:p>
          </table:table-cell>
          <table:table-cell office:value-type="float" office:value="12933" table:style-name="ce40">
            <text:p><text:s/>12 933</text:p>
          </table:table-cell>
          <table:table-cell office:value-type="float" office:value="201.21885567524177" table:style-name="ce34">
            <text:p><text:s text:c="2"/>201.22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4114" table:style-name="ce50">
            <text:p>84114</text:p>
          </table:table-cell>
          <table:table-cell office:value-type="float" office:value="45439" table:style-name="ce33">
            <text:p><text:s/>45 439</text:p>
          </table:table-cell>
          <table:table-cell office:value-type="float" office:value="24530" table:style-name="ce40">
            <text:p><text:s/>24 530</text:p>
          </table:table-cell>
          <table:table-cell office:value-type="float" office:value="14145" table:style-name="ce40">
            <text:p><text:s/>14 145</text:p>
          </table:table-cell>
          <table:table-cell office:value-type="float" office:value="208.36228492528076" table:style-name="ce34">
            <text:p><text:s text:c="2"/>208.36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81469" table:style-name="ce53">
            <text:p>81469</text:p>
          </table:table-cell>
          <table:table-cell office:value-type="float" office:value="43150" table:style-name="ce54">
            <text:p><text:s/>43 150</text:p>
          </table:table-cell>
          <table:table-cell office:value-type="float" office:value="25647" table:style-name="ce55">
            <text:p><text:s/>25 647</text:p>
          </table:table-cell>
          <table:table-cell office:value-type="float" office:value="12672" table:style-name="ce55">
            <text:p><text:s/>12 672</text:p>
          </table:table-cell>
          <table:table-cell office:value-type="float" office:value="201.68354727763477" table:style-name="ce56">
            <text:p><text:s text:c="2"/>201.68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7">
            <text:p>資料來源：新北市政府研究發展考核委員會。</text:p>
          </table:table-cell>
          <table:table-cell table:style-name="ce58"/>
          <table:table-cell table:style-name="ce59"/>
          <table:table-cell table:number-columns-repeated="3" table:style-name="ce60"/>
          <table:table-cell office:value-type="string" table:style-name="ce61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2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3">
            <text:p>　　　　　2.105年5月修正本表100年數字。</text:p>
          </table:table-cell>
          <table:covered-table-cell table:number-columns-repeated="6"/>
          <table:table-cell table:number-columns-repeated="16377" table:style-name="ce64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5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5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5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5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5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5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78" table:style-name="ro7">
          <table:table-cell table:number-columns-repeated="16384"/>
        </table:table-row>
        <table:named-expressions>
          <table:named-range table:name="Print_Area" table:cell-range-address="表67.$A$1:表67.$G$176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1-15T10:55:07Z</meta:creation-date>
    <dc:date>2024-01-15T10:55:07Z</dc:date>
  </office:meta>
</office:document-meta>
</file>