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2年12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(113年1月)戶數</text:p>
          </table:table-cell>
          <table:table-cell office:value-type="float" office:value="1672937" table:style-name="ce18">
            <text:p>1 672 937</text:p>
          </table:table-cell>
          <table:table-cell office:value-type="float" office:value="1671070" table:style-name="ce18">
            <text:p>1 671 070</text:p>
          </table:table-cell>
          <table:table-cell office:value-type="float" office:value="1867" table:style-name="ce18">
            <text:p><text:s/>1 867</text:p>
          </table:table-cell>
          <table:table-cell office:value-type="float" office:value="1641287" table:style-name="ce18">
            <text:p>1 641 287</text:p>
          </table:table-cell>
          <table:table-cell office:value-type="float" office:value="31650" table:style-name="ce18">
            <text:p><text:s/>31 65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1月)人口數</text:p>
          </table:table-cell>
          <table:table-cell office:value-type="float" office:value="4041869" table:style-name="ce18">
            <text:p>4 041 869</text:p>
          </table:table-cell>
          <table:table-cell office:value-type="float" office:value="4041120" table:style-name="ce18">
            <text:p>4 041 120</text:p>
          </table:table-cell>
          <table:table-cell office:value-type="float" office:value="749" table:style-name="ce18">
            <text:p><text:s text:c="2"/>749</text:p>
          </table:table-cell>
          <table:table-cell office:value-type="float" office:value="4004367" table:style-name="ce18">
            <text:p>4 004 367</text:p>
          </table:table-cell>
          <table:table-cell office:value-type="float" office:value="37502" table:style-name="ce18">
            <text:p><text:s/>37 50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1月)男性</text:p>
          </table:table-cell>
          <table:table-cell office:value-type="float" office:value="1965527" table:style-name="ce18">
            <text:p>1 965 527</text:p>
          </table:table-cell>
          <table:table-cell office:value-type="float" office:value="1965445" table:style-name="ce18">
            <text:p>1 965 445</text:p>
          </table:table-cell>
          <table:table-cell office:value-type="float" office:value="82" table:style-name="ce18">
            <text:p><text:s text:c="2"/>82</text:p>
          </table:table-cell>
          <table:table-cell office:value-type="float" office:value="1951283" table:style-name="ce18">
            <text:p>1 951 283</text:p>
          </table:table-cell>
          <table:table-cell office:value-type="float" office:value="14244" table:style-name="ce18">
            <text:p><text:s/>14 24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1月)女性</text:p>
          </table:table-cell>
          <table:table-cell office:value-type="float" office:value="2076342" table:style-name="ce18">
            <text:p>2 076 342</text:p>
          </table:table-cell>
          <table:table-cell office:value-type="float" office:value="2075675" table:style-name="ce18">
            <text:p>2 075 675</text:p>
          </table:table-cell>
          <table:table-cell office:value-type="float" office:value="667" table:style-name="ce18">
            <text:p><text:s text:c="2"/>667</text:p>
          </table:table-cell>
          <table:table-cell office:value-type="float" office:value="2053084" table:style-name="ce18">
            <text:p>2 053 084</text:p>
          </table:table-cell>
          <table:table-cell office:value-type="float" office:value="23258" table:style-name="ce18">
            <text:p><text:s/>23 25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1月)人口密度(人/平方公里)</text:p>
          </table:table-cell>
          <table:table-cell office:value-type="float" office:value="1969.1747419089238" table:style-name="ce18">
            <text:p><text:s/>1 969</text:p>
          </table:table-cell>
          <table:table-cell office:value-type="float" office:value="1968.8098335257748" table:style-name="ce18">
            <text:p><text:s/>1 969</text:p>
          </table:table-cell>
          <table:table-cell office:value-type="float" office:value="0.3649083831489861" table:style-name="ce18">
            <text:p><text:s text:c="2"/>0</text:p>
          </table:table-cell>
          <table:table-cell office:value-type="float" office:value="1950.9039886581211" table:style-name="ce18">
            <text:p><text:s/>1 951</text:p>
          </table:table-cell>
          <table:table-cell office:value-type="float" office:value="18.270753250802727" table:style-name="ce18">
            <text:p><text:s text:c="2"/>1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1月)出生數</text:p>
          </table:table-cell>
          <table:table-cell office:value-type="float" office:value="1447" table:style-name="ce18">
            <text:p><text:s/>1 447</text:p>
          </table:table-cell>
          <table:table-cell office:value-type="float" office:value="1426" table:style-name="ce18">
            <text:p><text:s/>1 426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1671" table:style-name="ce18">
            <text:p><text:s/>1 671</text:p>
          </table:table-cell>
          <table:table-cell office:value-type="float" office:value="-224" table:style-name="ce18">
            <text:p>(-) <text:s/>22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1月)死亡數</text:p>
          </table:table-cell>
          <table:table-cell office:value-type="float" office:value="3018" table:style-name="ce18">
            <text:p><text:s/>3 018</text:p>
          </table:table-cell>
          <table:table-cell office:value-type="float" office:value="2341" table:style-name="ce18">
            <text:p><text:s/>2 341</text:p>
          </table:table-cell>
          <table:table-cell office:value-type="float" office:value="677" table:style-name="ce18">
            <text:p><text:s text:c="2"/>677</text:p>
          </table:table-cell>
          <table:table-cell office:value-type="float" office:value="2639" table:style-name="ce18">
            <text:p><text:s/>2 639</text:p>
          </table:table-cell>
          <table:table-cell office:value-type="float" office:value="379" table:style-name="ce18">
            <text:p><text:s text:c="2"/>37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1月)遷入數</text:p>
          </table:table-cell>
          <table:table-cell office:value-type="float" office:value="25214" table:style-name="ce18">
            <text:p><text:s/>25 214</text:p>
          </table:table-cell>
          <table:table-cell office:value-type="float" office:value="20258" table:style-name="ce18">
            <text:p><text:s/>20 258</text:p>
          </table:table-cell>
          <table:table-cell office:value-type="float" office:value="4956" table:style-name="ce18">
            <text:p><text:s/>4 956</text:p>
          </table:table-cell>
          <table:table-cell office:value-type="float" office:value="26534" table:style-name="ce18">
            <text:p><text:s/>26 534</text:p>
          </table:table-cell>
          <table:table-cell office:value-type="float" office:value="-1320" table:style-name="ce18">
            <text:p>(-) 1 32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1月)遷出數</text:p>
          </table:table-cell>
          <table:table-cell office:value-type="float" office:value="22894" table:style-name="ce18">
            <text:p><text:s/>22 894</text:p>
          </table:table-cell>
          <table:table-cell office:value-type="float" office:value="18169" table:style-name="ce18">
            <text:p><text:s/>18 169</text:p>
          </table:table-cell>
          <table:table-cell office:value-type="float" office:value="4725" table:style-name="ce18">
            <text:p><text:s/>4 725</text:p>
          </table:table-cell>
          <table:table-cell office:value-type="float" office:value="16750" table:style-name="ce18">
            <text:p><text:s/>16 750</text:p>
          </table:table-cell>
          <table:table-cell office:value-type="float" office:value="6144" table:style-name="ce18">
            <text:p><text:s/>6 14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1月)結婚對數</text:p>
          </table:table-cell>
          <table:table-cell office:value-type="float" office:value="2384" table:style-name="ce18">
            <text:p><text:s/>2 384</text:p>
          </table:table-cell>
          <table:table-cell office:value-type="float" office:value="2176" table:style-name="ce18">
            <text:p><text:s/>2 176</text:p>
          </table:table-cell>
          <table:table-cell office:value-type="float" office:value="208" table:style-name="ce18">
            <text:p><text:s text:c="2"/>208</text:p>
          </table:table-cell>
          <table:table-cell office:value-type="float" office:value="1776" table:style-name="ce18">
            <text:p><text:s/>1 776</text:p>
          </table:table-cell>
          <table:table-cell office:value-type="float" office:value="608" table:style-name="ce18">
            <text:p><text:s text:c="2"/>60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1月)離婚對數</text:p>
          </table:table-cell>
          <table:table-cell office:value-type="float" office:value="736" table:style-name="ce18">
            <text:p><text:s text:c="2"/>736</text:p>
          </table:table-cell>
          <table:table-cell office:value-type="float" office:value="743" table:style-name="ce18">
            <text:p><text:s text:c="2"/>743</text:p>
          </table:table-cell>
          <table:table-cell office:value-type="float" office:value="-7" table:style-name="ce18">
            <text:p>(-) <text:s/>7</text:p>
          </table:table-cell>
          <table:table-cell office:value-type="float" office:value="637" table:style-name="ce18">
            <text:p><text:s text:c="2"/>637</text:p>
          </table:table-cell>
          <table:table-cell office:value-type="float" office:value="99" table:style-name="ce18">
            <text:p><text:s text:c="2"/>9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 <text:s text:c="28"/>(113年1月)戶數</text:p>
          </table:table-cell>
          <table:table-cell office:value-type="float" office:value="9248590" table:style-name="ce18">
            <text:p>9 248 590</text:p>
          </table:table-cell>
          <table:table-cell office:value-type="float" office:value="9240823" table:style-name="ce18">
            <text:p>9 240 823</text:p>
          </table:table-cell>
          <table:table-cell office:value-type="float" office:value="7767" table:style-name="ce18">
            <text:p><text:s/>7 767</text:p>
          </table:table-cell>
          <table:table-cell office:value-type="float" office:value="9099394" table:style-name="ce18">
            <text:p>9 099 394</text:p>
          </table:table-cell>
          <table:table-cell office:value-type="float" office:value="149196" table:style-name="ce18">
            <text:p><text:s/>149 19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1月)人口數</text:p>
          </table:table-cell>
          <table:table-cell office:value-type="float" office:value="23419833" table:style-name="ce18">
            <text:p>23 419 833</text:p>
          </table:table-cell>
          <table:table-cell office:value-type="float" office:value="23420442" table:style-name="ce18">
            <text:p>23 420 442</text:p>
          </table:table-cell>
          <table:table-cell office:value-type="float" office:value="-609" table:style-name="ce18">
            <text:p>(-) <text:s/>609</text:p>
          </table:table-cell>
          <table:table-cell office:value-type="float" office:value="23301968" table:style-name="ce18">
            <text:p>23 301 968</text:p>
          </table:table-cell>
          <table:table-cell office:value-type="float" office:value="117865" table:style-name="ce18">
            <text:p><text:s/>117 86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8860" table:style-name="ce25">
            <text:p><text:s/>148 860</text:p>
          </table:table-cell>
          <table:table-cell office:value-type="float" office:value="148821" table:style-name="ce25">
            <text:p><text:s/>148 821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145699" table:style-name="ce25">
            <text:p><text:s/>145 699</text:p>
          </table:table-cell>
          <table:table-cell office:value-type="float" office:value="3161" table:style-name="ce18">
            <text:p><text:s/>3 16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76" table:style-name="ce25">
            <text:p><text:s text:c="2"/>676</text:p>
          </table:table-cell>
          <table:table-cell office:value-type="float" office:value="687" table:style-name="ce25">
            <text:p><text:s text:c="2"/>687</text:p>
          </table:table-cell>
          <table:table-cell office:value-type="float" office:value="-11" table:style-name="ce18">
            <text:p>(-) <text:s/>11</text:p>
          </table:table-cell>
          <table:table-cell office:value-type="float" office:value="610" table:style-name="ce25">
            <text:p><text:s text:c="2"/>610</text:p>
          </table:table-cell>
          <table:table-cell office:value-type="float" office:value="66" table:style-name="ce18">
            <text:p><text:s text:c="2"/>6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7988" table:style-name="ce25">
            <text:p><text:s/>147 988</text:p>
          </table:table-cell>
          <table:table-cell office:value-type="float" office:value="147856" table:style-name="ce25">
            <text:p><text:s/>147 856</text:p>
          </table:table-cell>
          <table:table-cell office:value-type="float" office:value="132" table:style-name="ce18">
            <text:p><text:s text:c="2"/>132</text:p>
          </table:table-cell>
          <table:table-cell office:value-type="float" office:value="143844" table:style-name="ce25">
            <text:p><text:s/>143 844</text:p>
          </table:table-cell>
          <table:table-cell office:value-type="float" office:value="4144" table:style-name="ce18">
            <text:p><text:s/>4 14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815" table:style-name="ce25">
            <text:p><text:s text:c="2"/>815</text:p>
          </table:table-cell>
          <table:table-cell office:value-type="float" office:value="1151" table:style-name="ce25">
            <text:p><text:s/>1 151</text:p>
          </table:table-cell>
          <table:table-cell office:value-type="float" office:value="-336" table:style-name="ce18">
            <text:p>(-) <text:s/>336</text:p>
          </table:table-cell>
          <table:table-cell office:value-type="float" office:value="825" table:style-name="ce25">
            <text:p><text:s text:c="2"/>825</text:p>
          </table:table-cell>
          <table:table-cell office:value-type="float" office:value="-10" table:style-name="ce18">
            <text:p>(-) <text:s/>1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298" table:style-name="ce25">
            <text:p><text:s/>19 298</text:p>
          </table:table-cell>
          <table:table-cell office:value-type="float" office:value="19302" table:style-name="ce25">
            <text:p><text:s/>19 302</text:p>
          </table:table-cell>
          <table:table-cell office:value-type="float" office:value="-4" table:style-name="ce18">
            <text:p>(-) <text:s/>4</text:p>
          </table:table-cell>
          <table:table-cell office:value-type="float" office:value="19374" table:style-name="ce25">
            <text:p><text:s/>19 374</text:p>
          </table:table-cell>
          <table:table-cell office:value-type="float" office:value="-76" table:style-name="ce18">
            <text:p>(-) <text:s/>7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67" table:style-name="ce25">
            <text:p><text:s text:c="2"/>67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52" table:style-name="ce25">
            <text:p><text:s text:c="2"/>52</text:p>
          </table:table-cell>
          <table:table-cell office:value-type="float" office:value="15" table:style-name="ce18">
            <text:p><text:s text:c="2"/>1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11月)營業家數</text:p>
          </table:table-cell>
          <table:table-cell office:value-type="float" office:value="259197" table:style-name="ce25">
            <text:p><text:s/>259 197</text:p>
          </table:table-cell>
          <table:table-cell office:value-type="float" office:value="258314" table:style-name="ce25">
            <text:p><text:s/>258 314</text:p>
          </table:table-cell>
          <table:table-cell office:value-type="float" office:value="883" table:style-name="ce18">
            <text:p><text:s text:c="2"/>883</text:p>
          </table:table-cell>
          <table:table-cell office:value-type="float" office:value="250794" table:style-name="ce25">
            <text:p><text:s/>250 794</text:p>
          </table:table-cell>
          <table:table-cell office:value-type="float" office:value="8403" table:style-name="ce18">
            <text:p><text:s/>8 40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11月)營業額(百萬元)</text:p>
          </table:table-cell>
          <table:table-cell office:value-type="float" office:value="85261.857999999993" table:style-name="ce18">
            <text:p><text:s/>85 262</text:p>
          </table:table-cell>
          <table:table-cell office:value-type="float" office:value="1014772.238" table:style-name="ce18">
            <text:p>1 014 772</text:p>
          </table:table-cell>
          <table:table-cell office:value-type="float" office:value="-929510.38" table:style-name="ce18">
            <text:p>(-) 929 510</text:p>
          </table:table-cell>
          <table:table-cell office:value-type="float" office:value="74671.251999999993" table:style-name="ce18">
            <text:p><text:s/>74 671</text:p>
          </table:table-cell>
          <table:table-cell office:value-type="float" office:value="10590.606" table:style-name="ce18">
            <text:p><text:s/>10 59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-24" table:style-name="ce18">
            <text:p>(-) <text:s/>24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-8" table:style-name="ce18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9" table:style-name="ce18">
            <text:p><text:s text:c="2"/>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183803500019792" table:style-name="ce27">
            <text:p><text:s text:c="2"/>72.18</text:p>
          </table:table-cell>
          <table:table-cell office:value-type="float" office:value="72.044482772789536" table:style-name="ce27">
            <text:p><text:s text:c="2"/>72.04</text:p>
          </table:table-cell>
          <table:table-cell office:value-type="float" office:value="0.13932072723025613" table:style-name="ce27">
            <text:p><text:s text:c="2"/>0.14</text:p>
          </table:table-cell>
          <table:table-cell office:value-type="float" office:value="72.060332104383093" table:style-name="ce27">
            <text:p><text:s text:c="2"/>72.06</text:p>
          </table:table-cell>
          <table:table-cell office:value-type="float" office:value="0.12347139563669884" table:style-name="ce27">
            <text:p><text:s text:c="2"/>0.1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288065189848357" table:style-name="ce27">
            <text:p><text:s text:c="2"/>15.29</text:p>
          </table:table-cell>
          <table:table-cell office:value-type="float" office:value="15.324914738959382" table:style-name="ce27">
            <text:p><text:s text:c="2"/>15.32</text:p>
          </table:table-cell>
          <table:table-cell office:value-type="float" office:value="-3.6849549111025226E-2" table:style-name="ce27">
            <text:p>(-) <text:s/>0.04</text:p>
          </table:table-cell>
          <table:table-cell office:value-type="float" office:value="15.893171179644561" table:style-name="ce27">
            <text:p><text:s text:c="2"/>15.89</text:p>
          </table:table-cell>
          <table:table-cell office:value-type="float" office:value="-0.60510598979620411" table:style-name="ce27">
            <text:p>(-) <text:s/>0.6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4423719166963611" table:style-name="ce27">
            <text:p><text:s text:c="2"/>7.44</text:p>
          </table:table-cell>
          <table:table-cell office:value-type="float" office:value="7.4393231988744413" table:style-name="ce27">
            <text:p><text:s text:c="2"/>7.44</text:p>
          </table:table-cell>
          <table:table-cell office:value-type="float" office:value="3.0487178219198441E-3" table:style-name="ce27">
            <text:p><text:s text:c="2"/>0.00</text:p>
          </table:table-cell>
          <table:table-cell office:value-type="float" office:value="7.53553740147479" table:style-name="ce27">
            <text:p><text:s text:c="2"/>7.54</text:p>
          </table:table-cell>
          <table:table-cell office:value-type="float" office:value="-9.3165484778428898E-2" table:style-name="ce27">
            <text:p>(-) <text:s/>0.0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61425.556243999999" table:style-name="ce18">
            <text:p><text:s/>61 426</text:p>
          </table:table-cell>
          <table:table-cell office:value-type="float" office:value="54719.970319000007" table:style-name="ce18">
            <text:p><text:s/>54 720</text:p>
          </table:table-cell>
          <table:table-cell office:value-type="float" office:value="6705.5859249999921" table:style-name="ce18">
            <text:p><text:s/>6 706</text:p>
          </table:table-cell>
          <table:table-cell office:value-type="float" office:value="64757.014068999997" table:style-name="ce18">
            <text:p><text:s/>64 757</text:p>
          </table:table-cell>
          <table:table-cell office:value-type="float" office:value="-3331.4578249999977" table:style-name="ce18">
            <text:p>(-) 3 33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66115.086599999995" table:style-name="ce25">
            <text:p><text:s/>66 115</text:p>
          </table:table-cell>
          <table:table-cell office:value-type="float" office:value="45940.056299999997" table:style-name="ce25">
            <text:p><text:s/>45 940</text:p>
          </table:table-cell>
          <table:table-cell office:value-type="float" office:value="20175.030299999999" table:style-name="ce18">
            <text:p><text:s/>20 175</text:p>
          </table:table-cell>
          <table:table-cell office:value-type="float" office:value="62173.308799999999" table:style-name="ce18">
            <text:p><text:s/>62 173</text:p>
          </table:table-cell>
          <table:table-cell office:value-type="float" office:value="3941.7777999999962" table:style-name="ce18">
            <text:p><text:s/>3 9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82.498077053957616" table:style-name="ce29">
            <text:p><text:s text:c="2"/>82.50</text:p>
          </table:table-cell>
          <table:table-cell office:value-type="float" office:value="82.498077053957616" table:style-name="ce29">
            <text:p><text:s text:c="2"/>82.50</text:p>
          </table:table-cell>
          <table:table-cell office:value-type="float" office:value="0" table:style-name="ce27">
            <text:p>-</text:p>
          </table:table-cell>
          <table:table-cell office:value-type="float" office:value="90.444654337377813" table:style-name="ce27">
            <text:p><text:s text:c="2"/>90.44</text:p>
          </table:table-cell>
          <table:table-cell office:value-type="float" office:value="-7.9465772834201971" table:style-name="ce27">
            <text:p>(-) <text:s/>7.9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82.954864821737232" table:style-name="ce29">
            <text:p><text:s text:c="2"/>82.95</text:p>
          </table:table-cell>
          <table:table-cell office:value-type="float" office:value="77.90944928868069" table:style-name="ce29">
            <text:p><text:s text:c="2"/>77.91</text:p>
          </table:table-cell>
          <table:table-cell office:value-type="float" office:value="5.0454155330565413" table:style-name="ce27">
            <text:p><text:s text:c="2"/>5.05</text:p>
          </table:table-cell>
          <table:table-cell office:value-type="float" office:value="84.668925651985319" table:style-name="ce27">
            <text:p><text:s text:c="2"/>84.67</text:p>
          </table:table-cell>
          <table:table-cell office:value-type="float" office:value="-1.7140608302480871" table:style-name="ce27">
            <text:p>(-) <text:s/>1.7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4041" table:style-name="ce18">
            <text:p><text:s/>4 041</text:p>
          </table:table-cell>
          <table:table-cell office:value-type="float" office:value="4234" table:style-name="ce30">
            <text:p><text:s/>4 234</text:p>
          </table:table-cell>
          <table:table-cell office:value-type="float" office:value="-193" table:style-name="ce18">
            <text:p>(-) <text:s/>193</text:p>
          </table:table-cell>
          <table:table-cell office:value-type="float" office:value="3411" table:style-name="ce18">
            <text:p><text:s/>3 411</text:p>
          </table:table-cell>
          <table:table-cell office:value-type="float" office:value="630" table:style-name="ce18">
            <text:p><text:s text:c="2"/>63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250.7826129032301" table:style-name="ce18">
            <text:p><text:s/>2 251</text:p>
          </table:table-cell>
          <table:table-cell office:value-type="float" office:value="1738.29203333333" table:style-name="ce18">
            <text:p><text:s/>1 738</text:p>
          </table:table-cell>
          <table:table-cell office:value-type="float" office:value="512.49057956990009" table:style-name="ce18">
            <text:p><text:s text:c="2"/>512</text:p>
          </table:table-cell>
          <table:table-cell office:value-type="float" office:value="2545.9564838709698" table:style-name="ce18">
            <text:p><text:s/>2 546</text:p>
          </table:table-cell>
          <table:table-cell office:value-type="float" office:value="-295.17387096773973" table:style-name="ce18">
            <text:p>(-) <text:s/>29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90212.109127999996" table:style-name="ce18">
            <text:p><text:s/>90 212</text:p>
          </table:table-cell>
          <table:table-cell office:value-type="float" office:value="88171.437468000004" table:style-name="ce18">
            <text:p><text:s/>88 171</text:p>
          </table:table-cell>
          <table:table-cell office:value-type="float" office:value="2040.6716599999927" table:style-name="ce18">
            <text:p><text:s/>2 041</text:p>
          </table:table-cell>
          <table:table-cell office:value-type="float" office:value="86203.745928999997" table:style-name="ce18">
            <text:p><text:s/>86 204</text:p>
          </table:table-cell>
          <table:table-cell office:value-type="float" office:value="4008.3631989999994" table:style-name="ce18">
            <text:p><text:s/>4 008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614.1440000000002" table:style-name="ce32">
            <office:annotation draw:style-name="a0" svg:x="3.98958333333333in" svg:y="11.0104166666667in" svg:width="1.51041666666667in" svg:height="0.854166666666667in">
              <dc:creator>何漢坤</dc:creator>
              <text:p><text:span text:style-name="T3">何漢坤</text:span><text:span text:style-name="T4">:</text:span><text:span text:style-name="T5"/></text:p>
              <text:p><text:span text:style-name="T6">原本沒有靠右，所以要恢復原樣，要取消靠右</text:span></text:p>
            </office:annotation>
            <text:p><text:s/>8 614</text:p>
          </table:table-cell>
          <table:table-cell office:value-type="float" office:value="8300.7597999999998" table:style-name="ce33">
            <text:p><text:s/>8 301</text:p>
          </table:table-cell>
          <table:table-cell office:value-type="float" office:value="8614.1440000000002" table:style-name="ce32">
            <office:annotation draw:style-name="a1" svg:x="6.01041666666667in" svg:y="11.0104166666667in" svg:width="1.51041666666667in" svg:height="0.854166666666667in">
              <dc:creator>何漢坤</dc:creator>
              <text:p><text:span text:style-name="T3">何漢坤</text:span><text:span text:style-name="T4">:</text:span><text:span text:style-name="T3">原為B44-C44，原本沒有靠右，所以要恢復原樣，要取消靠右</text:span></text:p>
            </office:annotation>
            <text:p><text:s/>8 614</text:p>
          </table:table-cell>
          <table:table-cell office:value-type="float" office:value="8641.8549999999996" table:style-name="ce33">
            <text:p><text:s/>8 642</text:p>
          </table:table-cell>
          <table:table-cell office:value-type="float" office:value="8614.1440000000002" table:style-name="ce32">
            <office:annotation draw:style-name="a2" svg:x="8.03125in" svg:y="11.0104166666667in" svg:width="1.51041666666667in" svg:height="0.854166666666667in">
              <dc:creator>何漢坤</dc:creator>
              <text:p><text:span text:style-name="T3">何漢坤</text:span><text:span text:style-name="T4">:</text:span><text:span text:style-name="T5"/></text:p>
              <text:p><text:span text:style-name="T6">原為B44-E44，原本沒有靠右，所以要恢復原樣，要取消靠右</text:span></text:p>
            </office:annotation>
            <text:p><text:s/>8 614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668" table:style-name="ce32">
            <text:p><text:s text:c="2"/>668</text:p>
          </table:table-cell>
          <table:table-cell office:value-type="float" office:value="1141" table:style-name="ce33">
            <text:p><text:s/>1 141</text:p>
          </table:table-cell>
          <table:table-cell office:value-type="string" table:style-name="ce34">
            <text:p>--</text:p>
          </table:table-cell>
          <table:table-cell office:value-type="float" office:value="738" table:style-name="ce33">
            <text:p><text:s text:c="2"/>738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Dec.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(2024/1) No. of <text:s/>Household</text:p>
          </table:table-cell>
          <table:table-cell office:value-type="float" office:value="1672937" table:style-name="ce18">
            <text:p>1 672 937</text:p>
          </table:table-cell>
          <table:table-cell office:value-type="float" office:value="1671070" table:style-name="ce18">
            <text:p>1 671 070</text:p>
          </table:table-cell>
          <table:table-cell office:value-type="float" office:value="1867" table:style-name="ce18">
            <text:p><text:s/>1 867</text:p>
          </table:table-cell>
          <table:table-cell office:value-type="float" office:value="1641287" table:style-name="ce18">
            <text:p>1 641 287</text:p>
          </table:table-cell>
          <table:table-cell office:value-type="float" office:value="31650" table:style-name="ce18">
            <text:p><text:s/>31 65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1) Population</text:p>
          </table:table-cell>
          <table:table-cell office:value-type="float" office:value="4041869" table:style-name="ce18">
            <text:p>4 041 869</text:p>
          </table:table-cell>
          <table:table-cell office:value-type="float" office:value="4041120" table:style-name="ce18">
            <text:p>4 041 120</text:p>
          </table:table-cell>
          <table:table-cell office:value-type="float" office:value="749" table:style-name="ce18">
            <text:p><text:s text:c="2"/>749</text:p>
          </table:table-cell>
          <table:table-cell office:value-type="float" office:value="4004367" table:style-name="ce18">
            <text:p>4 004 367</text:p>
          </table:table-cell>
          <table:table-cell office:value-type="float" office:value="37502" table:style-name="ce18">
            <text:p><text:s/>37 50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1) Male</text:p>
          </table:table-cell>
          <table:table-cell office:value-type="float" office:value="1965527" table:style-name="ce18">
            <text:p>1 965 527</text:p>
          </table:table-cell>
          <table:table-cell office:value-type="float" office:value="1965445" table:style-name="ce18">
            <text:p>1 965 445</text:p>
          </table:table-cell>
          <table:table-cell office:value-type="float" office:value="82" table:style-name="ce18">
            <text:p><text:s text:c="2"/>82</text:p>
          </table:table-cell>
          <table:table-cell office:value-type="float" office:value="1951283" table:style-name="ce18">
            <text:p>1 951 283</text:p>
          </table:table-cell>
          <table:table-cell office:value-type="float" office:value="14244" table:style-name="ce18">
            <text:p><text:s/>14 24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1) Female</text:p>
          </table:table-cell>
          <table:table-cell office:value-type="float" office:value="2076342" table:style-name="ce18">
            <text:p>2 076 342</text:p>
          </table:table-cell>
          <table:table-cell office:value-type="float" office:value="2075675" table:style-name="ce18">
            <text:p>2 075 675</text:p>
          </table:table-cell>
          <table:table-cell office:value-type="float" office:value="667" table:style-name="ce18">
            <text:p><text:s text:c="2"/>667</text:p>
          </table:table-cell>
          <table:table-cell office:value-type="float" office:value="2053084" table:style-name="ce18">
            <text:p>2 053 084</text:p>
          </table:table-cell>
          <table:table-cell office:value-type="float" office:value="23258" table:style-name="ce18">
            <text:p><text:s/>23 25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1) <text:s text:c="2"/>Population Density (Persons per km²)</text:p>
          </table:table-cell>
          <table:table-cell office:value-type="float" office:value="1969.1747419089238" table:style-name="ce18">
            <text:p><text:s/>1 969</text:p>
          </table:table-cell>
          <table:table-cell office:value-type="float" office:value="1968.8098335257748" table:style-name="ce18">
            <text:p><text:s/>1 969</text:p>
          </table:table-cell>
          <table:table-cell office:value-type="float" office:value="0.3649083831489861" table:style-name="ce18">
            <text:p><text:s text:c="2"/>0</text:p>
          </table:table-cell>
          <table:table-cell office:value-type="float" office:value="1950.9039886581211" table:style-name="ce18">
            <text:p><text:s/>1 951</text:p>
          </table:table-cell>
          <table:table-cell office:value-type="float" office:value="18.270753250802727" table:style-name="ce18">
            <text:p><text:s text:c="2"/>1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1) Birth</text:p>
          </table:table-cell>
          <table:table-cell office:value-type="float" office:value="1447" table:style-name="ce18">
            <text:p><text:s/>1 447</text:p>
          </table:table-cell>
          <table:table-cell office:value-type="float" office:value="1426" table:style-name="ce18">
            <text:p><text:s/>1 426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1671" table:style-name="ce18">
            <text:p><text:s/>1 671</text:p>
          </table:table-cell>
          <table:table-cell office:value-type="float" office:value="-224" table:style-name="ce18">
            <text:p>(-) <text:s/>22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1) Death</text:p>
          </table:table-cell>
          <table:table-cell office:value-type="float" office:value="3018" table:style-name="ce25">
            <text:p><text:s/>3 018</text:p>
          </table:table-cell>
          <table:table-cell office:value-type="float" office:value="2341" table:style-name="ce25">
            <text:p><text:s/>2 341</text:p>
          </table:table-cell>
          <table:table-cell office:value-type="float" office:value="677" table:style-name="ce18">
            <text:p><text:s text:c="2"/>677</text:p>
          </table:table-cell>
          <table:table-cell office:value-type="float" office:value="2639" table:style-name="ce25">
            <text:p><text:s/>2 639</text:p>
          </table:table-cell>
          <table:table-cell office:value-type="float" office:value="379" table:style-name="ce18">
            <text:p><text:s text:c="2"/>37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1) Immigrants</text:p>
          </table:table-cell>
          <table:table-cell office:value-type="float" office:value="25214" table:style-name="ce25">
            <text:p><text:s/>25 214</text:p>
          </table:table-cell>
          <table:table-cell office:value-type="float" office:value="20258" table:style-name="ce25">
            <text:p><text:s/>20 258</text:p>
          </table:table-cell>
          <table:table-cell office:value-type="float" office:value="4956" table:style-name="ce18">
            <text:p><text:s/>4 956</text:p>
          </table:table-cell>
          <table:table-cell office:value-type="float" office:value="26534" table:style-name="ce25">
            <text:p><text:s/>26 534</text:p>
          </table:table-cell>
          <table:table-cell office:value-type="float" office:value="-1320" table:style-name="ce18">
            <text:p>(-) 1 32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1) Emigrants</text:p>
          </table:table-cell>
          <table:table-cell office:value-type="float" office:value="22894" table:style-name="ce25">
            <text:p><text:s/>22 894</text:p>
          </table:table-cell>
          <table:table-cell office:value-type="float" office:value="18169" table:style-name="ce25">
            <text:p><text:s/>18 169</text:p>
          </table:table-cell>
          <table:table-cell office:value-type="float" office:value="4725" table:style-name="ce18">
            <text:p><text:s/>4 725</text:p>
          </table:table-cell>
          <table:table-cell office:value-type="float" office:value="16750" table:style-name="ce25">
            <text:p><text:s/>16 750</text:p>
          </table:table-cell>
          <table:table-cell office:value-type="float" office:value="6144" table:style-name="ce18">
            <text:p><text:s/>6 14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1) Married Couple</text:p>
          </table:table-cell>
          <table:table-cell office:value-type="float" office:value="2384" table:style-name="ce25">
            <text:p><text:s/>2 384</text:p>
          </table:table-cell>
          <table:table-cell office:value-type="float" office:value="2176" table:style-name="ce25">
            <text:p><text:s/>2 176</text:p>
          </table:table-cell>
          <table:table-cell office:value-type="float" office:value="208" table:style-name="ce18">
            <text:p><text:s text:c="2"/>208</text:p>
          </table:table-cell>
          <table:table-cell office:value-type="float" office:value="1776" table:style-name="ce25">
            <text:p><text:s/>1 776</text:p>
          </table:table-cell>
          <table:table-cell office:value-type="float" office:value="608" table:style-name="ce18">
            <text:p><text:s text:c="2"/>60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1) Divorce Couple</text:p>
          </table:table-cell>
          <table:table-cell office:value-type="float" office:value="736" table:style-name="ce18">
            <text:p><text:s text:c="2"/>736</text:p>
          </table:table-cell>
          <table:table-cell office:value-type="float" office:value="743" table:style-name="ce18">
            <text:p><text:s text:c="2"/>743</text:p>
          </table:table-cell>
          <table:table-cell office:value-type="float" office:value="-7" table:style-name="ce18">
            <text:p>(-) <text:s/>7</text:p>
          </table:table-cell>
          <table:table-cell office:value-type="float" office:value="637" table:style-name="ce18">
            <text:p><text:s text:c="2"/>637</text:p>
          </table:table-cell>
          <table:table-cell office:value-type="float" office:value="99" table:style-name="ce18">
            <text:p><text:s text:c="2"/>99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 <text:s text:c="10"/>(2024/1) No. of <text:s/>Household</text:p>
          </table:table-cell>
          <table:table-cell office:value-type="float" office:value="9248590" table:style-name="ce18">
            <text:p>9 248 590</text:p>
          </table:table-cell>
          <table:table-cell office:value-type="float" office:value="9240823" table:style-name="ce18">
            <text:p>9 240 823</text:p>
          </table:table-cell>
          <table:table-cell office:value-type="float" office:value="7767" table:style-name="ce18">
            <text:p><text:s/>7 767</text:p>
          </table:table-cell>
          <table:table-cell office:value-type="float" office:value="9099394" table:style-name="ce18">
            <text:p>9 099 394</text:p>
          </table:table-cell>
          <table:table-cell office:value-type="float" office:value="149196" table:style-name="ce18">
            <text:p><text:s/>149 19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1) Population</text:p>
          </table:table-cell>
          <table:table-cell office:value-type="float" office:value="23419833" table:style-name="ce18">
            <text:p>23 419 833</text:p>
          </table:table-cell>
          <table:table-cell office:value-type="float" office:value="23420442" table:style-name="ce30">
            <text:p>23 420 442</text:p>
          </table:table-cell>
          <table:table-cell office:value-type="float" office:value="-609" table:style-name="ce18">
            <text:p>(-) <text:s/>609</text:p>
          </table:table-cell>
          <table:table-cell office:value-type="float" office:value="23301968" table:style-name="ce30">
            <text:p>23 301 968</text:p>
          </table:table-cell>
          <table:table-cell office:value-type="float" office:value="117865" table:style-name="ce18">
            <text:p><text:s/>117 865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8860" table:style-name="ce25">
            <text:p><text:s/>148 860</text:p>
          </table:table-cell>
          <table:table-cell office:value-type="float" office:value="148821" table:style-name="ce25">
            <text:p><text:s/>148 821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145699" table:style-name="ce25">
            <text:p><text:s/>145 699</text:p>
          </table:table-cell>
          <table:table-cell office:value-type="float" office:value="3161" table:style-name="ce18">
            <text:p><text:s/>3 16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76" table:style-name="ce25">
            <text:p><text:s text:c="2"/>676</text:p>
          </table:table-cell>
          <table:table-cell office:value-type="float" office:value="687" table:style-name="ce25">
            <text:p><text:s text:c="2"/>687</text:p>
          </table:table-cell>
          <table:table-cell office:value-type="float" office:value="-11" table:style-name="ce18">
            <text:p>(-) <text:s/>11</text:p>
          </table:table-cell>
          <table:table-cell office:value-type="float" office:value="610" table:style-name="ce25">
            <text:p><text:s text:c="2"/>610</text:p>
          </table:table-cell>
          <table:table-cell office:value-type="float" office:value="66" table:style-name="ce18">
            <text:p><text:s text:c="2"/>6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7988" table:style-name="ce25">
            <text:p><text:s/>147 988</text:p>
          </table:table-cell>
          <table:table-cell office:value-type="float" office:value="147856" table:style-name="ce25">
            <text:p><text:s/>147 856</text:p>
          </table:table-cell>
          <table:table-cell office:value-type="float" office:value="132" table:style-name="ce18">
            <text:p><text:s text:c="2"/>132</text:p>
          </table:table-cell>
          <table:table-cell office:value-type="float" office:value="143844" table:style-name="ce25">
            <text:p><text:s/>143 844</text:p>
          </table:table-cell>
          <table:table-cell office:value-type="float" office:value="4144" table:style-name="ce18">
            <text:p><text:s/>4 14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815" table:style-name="ce25">
            <text:p><text:s text:c="2"/>815</text:p>
          </table:table-cell>
          <table:table-cell office:value-type="float" office:value="1151" table:style-name="ce25">
            <text:p><text:s/>1 151</text:p>
          </table:table-cell>
          <table:table-cell office:value-type="float" office:value="-336" table:style-name="ce18">
            <text:p>(-) <text:s/>336</text:p>
          </table:table-cell>
          <table:table-cell office:value-type="float" office:value="825" table:style-name="ce25">
            <text:p><text:s text:c="2"/>825</text:p>
          </table:table-cell>
          <table:table-cell office:value-type="float" office:value="-10" table:style-name="ce18">
            <text:p>(-) <text:s/>1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298" table:style-name="ce25">
            <text:p><text:s/>19 298</text:p>
          </table:table-cell>
          <table:table-cell office:value-type="float" office:value="19302" table:style-name="ce25">
            <text:p><text:s/>19 302</text:p>
          </table:table-cell>
          <table:table-cell office:value-type="float" office:value="-4" table:style-name="ce18">
            <text:p>(-) <text:s/>4</text:p>
          </table:table-cell>
          <table:table-cell office:value-type="float" office:value="19374" table:style-name="ce25">
            <text:p><text:s/>19 374</text:p>
          </table:table-cell>
          <table:table-cell office:value-type="float" office:value="-76" table:style-name="ce18">
            <text:p>(-) <text:s/>7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67" table:style-name="ce25">
            <text:p><text:s text:c="2"/>67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52" table:style-name="ce25">
            <text:p><text:s text:c="2"/>52</text:p>
          </table:table-cell>
          <table:table-cell office:value-type="float" office:value="15" table:style-name="ce18">
            <text:p><text:s text:c="2"/>1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11)Business units</text:p>
          </table:table-cell>
          <table:table-cell office:value-type="float" office:value="259197" table:style-name="ce18">
            <text:p><text:s/>259 197</text:p>
          </table:table-cell>
          <table:table-cell office:value-type="float" office:value="258314" table:style-name="ce18">
            <text:p><text:s/>258 314</text:p>
          </table:table-cell>
          <table:table-cell office:value-type="float" office:value="883" table:style-name="ce18">
            <text:p><text:s text:c="2"/>883</text:p>
          </table:table-cell>
          <table:table-cell office:value-type="float" office:value="250794" table:style-name="ce18">
            <text:p><text:s/>250 794</text:p>
          </table:table-cell>
          <table:table-cell office:value-type="float" office:value="8403" table:style-name="ce18">
            <text:p><text:s/>8 403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11)Business sales(1,000,000)</text:p>
          </table:table-cell>
          <table:table-cell office:value-type="float" office:value="85261.857999999993" table:style-name="ce18">
            <text:p><text:s/>85 262</text:p>
          </table:table-cell>
          <table:table-cell office:value-type="float" office:value="1014772.238" table:style-name="ce30">
            <text:p>1 014 772</text:p>
          </table:table-cell>
          <table:table-cell office:value-type="float" office:value="-929510.38" table:style-name="ce18">
            <text:p>(-) 929 510</text:p>
          </table:table-cell>
          <table:table-cell office:value-type="float" office:value="74671.251999999993" table:style-name="ce18">
            <text:p><text:s/>74 671</text:p>
          </table:table-cell>
          <table:table-cell office:value-type="float" office:value="10590.606" table:style-name="ce18">
            <text:p><text:s/>10 59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-24" table:style-name="ce18">
            <text:p>(-) <text:s/>24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-8" table:style-name="ce18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9" table:style-name="ce18">
            <text:p><text:s text:c="2"/>9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183803500019792" table:style-name="ce54">
            <text:p><text:s text:c="2"/>72.18</text:p>
          </table:table-cell>
          <table:table-cell office:value-type="float" office:value="72.044482772789536" table:style-name="ce54">
            <text:p><text:s text:c="2"/>72.04</text:p>
          </table:table-cell>
          <table:table-cell office:value-type="float" office:value="0.13932072723025613" table:style-name="ce54">
            <text:p><text:s text:c="2"/>0.14</text:p>
          </table:table-cell>
          <table:table-cell office:value-type="float" office:value="72.060332104383093" table:style-name="ce54">
            <text:p><text:s text:c="2"/>72.06</text:p>
          </table:table-cell>
          <table:table-cell office:value-type="float" office:value="0.12347139563669884" table:style-name="ce54">
            <text:p><text:s text:c="2"/>0.12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288065189848357" table:style-name="ce54">
            <text:p><text:s text:c="2"/>15.29</text:p>
          </table:table-cell>
          <table:table-cell office:value-type="float" office:value="15.324914738959382" table:style-name="ce54">
            <text:p><text:s text:c="2"/>15.32</text:p>
          </table:table-cell>
          <table:table-cell office:value-type="float" office:value="-3.6849549111025226E-2" table:style-name="ce27">
            <text:p>(-) <text:s/>0.04</text:p>
          </table:table-cell>
          <table:table-cell office:value-type="float" office:value="15.893171179644561" table:style-name="ce54">
            <text:p><text:s text:c="2"/>15.89</text:p>
          </table:table-cell>
          <table:table-cell office:value-type="float" office:value="-0.60510598979620411" table:style-name="ce27">
            <text:p>(-) <text:s/>0.61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4423719166963611" table:style-name="ce56">
            <text:p><text:s text:c="2"/>7.44</text:p>
          </table:table-cell>
          <table:table-cell office:value-type="float" office:value="7.4393231988744413" table:style-name="ce57">
            <text:p><text:s text:c="2"/>7.44</text:p>
          </table:table-cell>
          <table:table-cell office:value-type="float" office:value="3.0487178219198441E-3" table:style-name="ce27">
            <text:p><text:s text:c="2"/>0.00</text:p>
          </table:table-cell>
          <table:table-cell office:value-type="float" office:value="7.53553740147479" table:style-name="ce56">
            <text:p><text:s text:c="2"/>7.54</text:p>
          </table:table-cell>
          <table:table-cell office:value-type="float" office:value="-9.3165484778428898E-2" table:style-name="ce27">
            <text:p>(-) <text:s/>0.0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61425.556243999999" table:style-name="ce25">
            <text:p><text:s/>61 426</text:p>
          </table:table-cell>
          <table:table-cell office:value-type="float" office:value="54719.970319000007" table:style-name="ce25">
            <text:p><text:s/>54 720</text:p>
          </table:table-cell>
          <table:table-cell office:value-type="float" office:value="6705.5859249999921" table:style-name="ce18">
            <text:p><text:s/>6 706</text:p>
          </table:table-cell>
          <table:table-cell office:value-type="float" office:value="64757.014068999997" table:style-name="ce18">
            <text:p><text:s/>64 757</text:p>
          </table:table-cell>
          <table:table-cell office:value-type="float" office:value="-3331.4578249999977" table:style-name="ce18">
            <text:p>(-) 3 33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66115.086599999995" table:style-name="ce25">
            <text:p><text:s/>66 115</text:p>
          </table:table-cell>
          <table:table-cell office:value-type="float" office:value="45940.056299999997" table:style-name="ce25">
            <text:p><text:s/>45 940</text:p>
          </table:table-cell>
          <table:table-cell office:value-type="float" office:value="20175.030299999999" table:style-name="ce18">
            <text:p><text:s/>20 175</text:p>
          </table:table-cell>
          <table:table-cell office:value-type="float" office:value="62173.308799999999" table:style-name="ce18">
            <text:p><text:s/>62 173</text:p>
          </table:table-cell>
          <table:table-cell office:value-type="float" office:value="3941.7777999999962" table:style-name="ce18">
            <text:p><text:s/>3 94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82.498077053957616" table:style-name="ce58">
            <text:p><text:s text:c="2"/>82.50</text:p>
          </table:table-cell>
          <table:table-cell office:value-type="float" office:value="82.498077053957616" table:style-name="ce58">
            <text:p><text:s text:c="2"/>82.50</text:p>
          </table:table-cell>
          <table:table-cell office:value-type="float" office:value="0" table:style-name="ce54">
            <text:p>-</text:p>
          </table:table-cell>
          <table:table-cell office:value-type="float" office:value="90.444654337377813" table:style-name="ce54">
            <text:p><text:s text:c="2"/>90.44</text:p>
          </table:table-cell>
          <table:table-cell office:value-type="float" office:value="-7.9465772834201971" table:style-name="ce54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82.954864821737232" table:style-name="ce54">
            <text:p><text:s text:c="2"/>82.95</text:p>
          </table:table-cell>
          <table:table-cell office:value-type="float" office:value="77.90944928868069" table:style-name="ce59">
            <text:p><text:s text:c="2"/>77.91</text:p>
          </table:table-cell>
          <table:table-cell office:value-type="float" office:value="5.0454155330565413" table:style-name="ce54">
            <text:p><text:s text:c="2"/>5.05</text:p>
          </table:table-cell>
          <table:table-cell office:value-type="float" office:value="84.668925651985319" table:style-name="ce54">
            <text:p><text:s text:c="2"/>84.67</text:p>
          </table:table-cell>
          <table:table-cell office:value-type="float" office:value="-1.7140608302480871" table:style-name="ce54">
            <text:p>(-) <text:s/>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4041" table:style-name="ce18">
            <text:p><text:s/>4 041</text:p>
          </table:table-cell>
          <table:table-cell office:value-type="float" office:value="4234" table:style-name="ce18">
            <text:p><text:s/>4 234</text:p>
          </table:table-cell>
          <table:table-cell office:value-type="float" office:value="-193" table:style-name="ce18">
            <text:p>(-) <text:s/>193</text:p>
          </table:table-cell>
          <table:table-cell office:value-type="float" office:value="3411" table:style-name="ce18">
            <text:p><text:s/>3 411</text:p>
          </table:table-cell>
          <table:table-cell office:value-type="float" office:value="630" table:style-name="ce18">
            <text:p><text:s text:c="2"/>630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250.7826129032301" table:style-name="ce18">
            <text:p><text:s/>2 251</text:p>
          </table:table-cell>
          <table:table-cell office:value-type="float" office:value="1738.29203333333" table:style-name="ce18">
            <text:p><text:s/>1 738</text:p>
          </table:table-cell>
          <table:table-cell office:value-type="float" office:value="512.49057956990009" table:style-name="ce18">
            <text:p><text:s text:c="2"/>512</text:p>
          </table:table-cell>
          <table:table-cell office:value-type="float" office:value="2545.9564838709698" table:style-name="ce18">
            <text:p><text:s/>2 546</text:p>
          </table:table-cell>
          <table:table-cell office:value-type="float" office:value="-295.17387096773973" table:style-name="ce18">
            <text:p>(-) <text:s/>29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90212.109127999996" table:style-name="ce18">
            <text:p><text:s/>90 212</text:p>
          </table:table-cell>
          <table:table-cell office:value-type="float" office:value="88171.437468000004" table:style-name="ce18">
            <text:p><text:s/>88 171</text:p>
          </table:table-cell>
          <table:table-cell office:value-type="float" office:value="2040.6716599999927" table:style-name="ce18">
            <text:p><text:s/>2 041</text:p>
          </table:table-cell>
          <table:table-cell office:value-type="float" office:value="86203.745928999997" table:style-name="ce18">
            <text:p><text:s/>86 204</text:p>
          </table:table-cell>
          <table:table-cell office:value-type="float" office:value="4008.3631989999994" table:style-name="ce18">
            <text:p><text:s/>4 008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614.1440000000002" table:style-name="ce32">
            <text:p><text:s/>8 614</text:p>
          </table:table-cell>
          <table:table-cell office:value-type="float" office:value="8300.7597999999998" table:style-name="ce33">
            <text:p><text:s/>8 301</text:p>
          </table:table-cell>
          <table:table-cell office:value-type="float" office:value="8614.1440000000002" table:style-name="ce32">
            <text:p><text:s/>8 614</text:p>
          </table:table-cell>
          <table:table-cell office:value-type="float" office:value="8641.8549999999996" table:style-name="ce33">
            <text:p><text:s/>8 642</text:p>
          </table:table-cell>
          <table:table-cell office:value-type="float" office:value="8614.1440000000002" table:style-name="ce32">
            <text:p><text:s/>8 614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668" table:style-name="ce32">
            <text:p><text:s text:c="2"/>668</text:p>
          </table:table-cell>
          <table:table-cell office:value-type="float" office:value="1141" table:style-name="ce33">
            <text:p><text:s/>1 141</text:p>
          </table:table-cell>
          <table:table-cell office:value-type="string" table:style-name="ce32">
            <text:p>--</text:p>
          </table:table-cell>
          <table:table-cell office:value-type="float" office:value="738" table:style-name="ce33">
            <text:p><text:s text:c="2"/>738</text:p>
          </table:table-cell>
          <table:table-cell office:value-type="string" table:style-name="ce32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2年12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2年11月)觀光人次</text:p>
          </table:table-cell>
          <table:table-cell office:value-type="float" office:value="3406375" table:style-name="ce18">
            <text:p>3 406 375</text:p>
          </table:table-cell>
          <table:table-cell office:value-type="float" office:value="7861104" table:style-name="ce25">
            <text:p>7 861 104</text:p>
          </table:table-cell>
          <table:table-cell office:value-type="float" office:value="-4454729" table:style-name="ce18">
            <text:p>(-)4 454 729</text:p>
          </table:table-cell>
          <table:table-cell office:value-type="float" office:value="3033028" table:style-name="ce25">
            <text:p>3 033 028</text:p>
          </table:table-cell>
          <table:table-cell office:value-type="float" office:value="373347" table:style-name="ce18">
            <text:p><text:s/>373 347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2299780" table:style-name="ce18">
            <text:p>2 299 780</text:p>
          </table:table-cell>
          <table:table-cell office:value-type="float" office:value="2283203" table:style-name="ce18">
            <text:p>2 283 203</text:p>
          </table:table-cell>
          <table:table-cell office:value-type="float" office:value="16577" table:style-name="ce18">
            <text:p><text:s/>16 577</text:p>
          </table:table-cell>
          <table:table-cell office:value-type="float" office:value="1321998" table:style-name="ce18">
            <text:p>1 321 998</text:p>
          </table:table-cell>
          <table:table-cell office:value-type="float" office:value="977782" table:style-name="ce18">
            <text:p><text:s/>977 782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2年11月)藝文活動場次</text:p>
          </table:table-cell>
          <table:table-cell office:value-type="float" office:value="496" table:style-name="ce25">
            <text:p><text:s text:c="2"/>496</text:p>
          </table:table-cell>
          <table:table-cell office:value-type="float" office:value="620" table:style-name="ce25">
            <text:p><text:s text:c="2"/>620</text:p>
          </table:table-cell>
          <table:table-cell office:value-type="float" office:value="-124" table:style-name="ce18">
            <text:p>(-) <text:s/>124</text:p>
          </table:table-cell>
          <table:table-cell office:value-type="float" office:value="517" table:style-name="ce18">
            <text:p><text:s text:c="2"/>517</text:p>
          </table:table-cell>
          <table:table-cell office:value-type="float" office:value="-21" table:style-name="ce18">
            <text:p>(-) <text:s/>2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90199" table:style-name="ce18">
            <text:p>1 090 199</text:p>
          </table:table-cell>
          <table:table-cell office:value-type="float" office:value="1089195" table:style-name="ce18">
            <text:p>1 089 195</text:p>
          </table:table-cell>
          <table:table-cell office:value-type="float" office:value="1004" table:style-name="ce18">
            <text:p><text:s/>1 004</text:p>
          </table:table-cell>
          <table:table-cell office:value-type="float" office:value="1073381" table:style-name="ce76">
            <text:p>1 073 381</text:p>
          </table:table-cell>
          <table:table-cell office:value-type="float" office:value="16818" table:style-name="ce18">
            <text:p><text:s/>16 81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66915" table:style-name="ce18">
            <text:p>2 266 915</text:p>
          </table:table-cell>
          <table:table-cell office:value-type="float" office:value="2267074" table:style-name="ce18">
            <text:p>2 267 074</text:p>
          </table:table-cell>
          <table:table-cell office:value-type="float" office:value="-159" table:style-name="ce18">
            <text:p>(-) <text:s/>159</text:p>
          </table:table-cell>
          <table:table-cell office:value-type="float" office:value="2250292" table:style-name="ce76">
            <text:p>2 250 292</text:p>
          </table:table-cell>
          <table:table-cell office:value-type="float" office:value="16623" table:style-name="ce18">
            <text:p><text:s/>16 62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02393" table:style-name="ce78">
            <text:p><text:s/>202 393</text:p>
          </table:table-cell>
          <table:table-cell office:value-type="float" office:value="260441" table:style-name="ce78">
            <text:p><text:s/>260 441</text:p>
          </table:table-cell>
          <table:table-cell office:value-type="float" office:value="-58048" table:style-name="ce18">
            <text:p>(-) 58 048</text:p>
          </table:table-cell>
          <table:table-cell office:value-type="float" office:value="210323" table:style-name="ce78">
            <text:p><text:s/>210 323</text:p>
          </table:table-cell>
          <table:table-cell office:value-type="float" office:value="-7930" table:style-name="ce18">
            <text:p>(-) 7 930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2848" table:style-name="ce78">
            <text:p><text:s/>12 848</text:p>
          </table:table-cell>
          <table:table-cell office:value-type="float" office:value="16982" table:style-name="ce78">
            <text:p><text:s/>16 982</text:p>
          </table:table-cell>
          <table:table-cell office:value-type="float" office:value="-4134" table:style-name="ce18">
            <text:p>(-) 4 134</text:p>
          </table:table-cell>
          <table:table-cell office:value-type="float" office:value="16788" table:style-name="ce78">
            <text:p><text:s/>16 788</text:p>
          </table:table-cell>
          <table:table-cell office:value-type="float" office:value="-3940" table:style-name="ce18">
            <text:p>(-) 3 940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88618" table:style-name="ce78">
            <text:p><text:s/>88 618</text:p>
          </table:table-cell>
          <table:table-cell office:value-type="float" office:value="118187" table:style-name="ce78">
            <text:p><text:s/>118 187</text:p>
          </table:table-cell>
          <table:table-cell office:value-type="float" office:value="-29569" table:style-name="ce18">
            <text:p>(-) 29 569</text:p>
          </table:table-cell>
          <table:table-cell office:value-type="float" office:value="79353" table:style-name="ce78">
            <text:p><text:s/>79 353</text:p>
          </table:table-cell>
          <table:table-cell office:value-type="float" office:value="9265" table:style-name="ce18">
            <text:p><text:s/>9 26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341" table:style-name="ce18">
            <text:p><text:s/>3 341</text:p>
          </table:table-cell>
          <table:table-cell office:value-type="float" office:value="3767" table:style-name="ce18">
            <text:p><text:s/>3 767</text:p>
          </table:table-cell>
          <table:table-cell office:value-type="float" office:value="-426" table:style-name="ce18">
            <text:p>(-) <text:s/>426</text:p>
          </table:table-cell>
          <table:table-cell office:value-type="float" office:value="2885" table:style-name="ce18">
            <text:p><text:s/>2 885</text:p>
          </table:table-cell>
          <table:table-cell office:value-type="float" office:value="456" table:style-name="ce18">
            <text:p><text:s text:c="2"/>45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175" table:style-name="ce18">
            <text:p><text:s/>3 175</text:p>
          </table:table-cell>
          <table:table-cell office:value-type="float" office:value="3632" table:style-name="ce18">
            <text:p><text:s/>3 632</text:p>
          </table:table-cell>
          <table:table-cell office:value-type="float" office:value="-457" table:style-name="ce18">
            <text:p>(-) <text:s/>457</text:p>
          </table:table-cell>
          <table:table-cell office:value-type="float" office:value="2867" table:style-name="ce18">
            <text:p><text:s/>2 867</text:p>
          </table:table-cell>
          <table:table-cell office:value-type="float" office:value="308" table:style-name="ce18">
            <text:p><text:s text:c="2"/>30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101" table:style-name="ce18">
            <text:p><text:s text:c="2"/>101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97" table:style-name="ce18">
            <text:p><text:s text:c="2"/>97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-8" table:style-name="ce18">
            <text:p>(-) <text:s/>8</text:p>
          </table:table-cell>
          <table:table-cell office:value-type="float" office:value="169" table:style-name="ce18">
            <text:p><text:s text:c="2"/>169</text:p>
          </table:table-cell>
          <table:table-cell office:value-type="float" office:value="-145" table:style-name="ce18">
            <text:p>(-) <text:s/>145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12" table:style-name="ce18">
            <text:p><text:s/>7 712</text:p>
          </table:table-cell>
          <table:table-cell office:value-type="float" office:value="7724" table:style-name="ce18">
            <text:p><text:s/>7 724</text:p>
          </table:table-cell>
          <table:table-cell office:value-type="float" office:value="-12" table:style-name="ce18">
            <text:p>(-) <text:s/>12</text:p>
          </table:table-cell>
          <table:table-cell office:value-type="float" office:value="7773" table:style-name="ce18">
            <text:p><text:s/>7 773</text:p>
          </table:table-cell>
          <table:table-cell office:value-type="float" office:value="-61" table:style-name="ce18">
            <text:p>(-) <text:s/>6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33" table:style-name="ce18">
            <text:p><text:s text:c="2"/>133</text:p>
          </table:table-cell>
          <table:table-cell office:value-type="float" office:value="168" table:style-name="ce18">
            <text:p><text:s text:c="2"/>168</text:p>
          </table:table-cell>
          <table:table-cell office:value-type="float" office:value="-35" table:style-name="ce18">
            <text:p>(-) <text:s/>35</text:p>
          </table:table-cell>
          <table:table-cell office:value-type="float" office:value="122" table:style-name="ce18">
            <text:p><text:s text:c="2"/>122</text:p>
          </table:table-cell>
          <table:table-cell office:value-type="float" office:value="11" table:style-name="ce18">
            <text:p><text:s text:c="2"/>1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0929916919376721" table:style-name="ce27">
            <text:p><text:s text:c="2"/>0.81</text:p>
          </table:table-cell>
          <table:table-cell office:value-type="float" office:value="0.80951674820835617" table:style-name="ce27">
            <text:p><text:s text:c="2"/>0.81</text:p>
          </table:table-cell>
          <table:table-cell office:value-type="float" office:value="-2.1757901458896445E-4" table:style-name="ce27">
            <text:p>(-) <text:s/>0.00</text:p>
          </table:table-cell>
          <table:table-cell office:value-type="float" office:value="0.81921759208400302" table:style-name="ce29">
            <text:p><text:s text:c="2"/>0.82</text:p>
          </table:table-cell>
          <table:table-cell office:value-type="float" office:value="-9.9184228902358118E-3" table:style-name="ce80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8706445412028563" table:style-name="ce27">
            <text:p><text:s text:c="2"/>4.87</text:p>
          </table:table-cell>
          <table:table-cell office:value-type="float" office:value="4.8719540075658871" table:style-name="ce27">
            <text:p><text:s text:c="2"/>4.87</text:p>
          </table:table-cell>
          <table:table-cell office:value-type="float" office:value="-1.3094663630308645E-3" table:style-name="ce27">
            <text:p>(-) <text:s/>0.00</text:p>
          </table:table-cell>
          <table:table-cell office:value-type="float" office:value="4.9303370679551017" table:style-name="ce29">
            <text:p><text:s text:c="2"/>4.93</text:p>
          </table:table-cell>
          <table:table-cell office:value-type="float" office:value="-5.9692526752245456E-2" table:style-name="ce80">
            <text:p>(-) <text:s/>0.0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2年下半年)就業人口(千人)</text:p>
          </table:table-cell>
          <table:table-cell office:value-type="float" office:value="2008" table:style-name="ce18">
            <text:p><text:s/>2 008</text:p>
          </table:table-cell>
          <table:table-cell office:value-type="float" office:value="1995" table:style-name="ce18">
            <text:p><text:s/>1 995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962" table:style-name="ce25">
            <text:p><text:s/>1 962</text:p>
          </table:table-cell>
          <table:table-cell office:value-type="float" office:value="46" table:style-name="ce18">
            <text:p><text:s text:c="2"/>46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下半年)失業人口(千人)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0" table:style-name="ce18">
            <text:p>-</text:p>
          </table:table-cell>
          <table:table-cell office:value-type="string" table:style-name="ce25">
            <text:p>76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下半年)失業率(%)</text:p>
          </table:table-cell>
          <table:table-cell office:value-type="float" office:value="3.5" table:style-name="ce82">
            <text:p><text:s text:c="2"/>3.5</text:p>
          </table:table-cell>
          <table:table-cell office:value-type="float" office:value="3.5" table:style-name="ce82">
            <text:p><text:s text:c="2"/>3.5</text:p>
          </table:table-cell>
          <table:table-cell office:value-type="float" office:value="0" table:style-name="ce83">
            <text:p>-</text:p>
          </table:table-cell>
          <table:table-cell office:value-type="string" table:style-name="ce82">
            <text:p>3.8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2年11月)勞工投保單位</text:p>
          </table:table-cell>
          <table:table-cell office:value-type="float" office:value="104194" table:style-name="ce18">
            <text:p><text:s/>104 194</text:p>
          </table:table-cell>
          <table:table-cell office:value-type="float" office:value="104080" table:style-name="ce18">
            <text:p><text:s/>104 080</text:p>
          </table:table-cell>
          <table:table-cell office:value-type="float" office:value="114" table:style-name="ce25">
            <text:p><text:s text:c="2"/>114</text:p>
          </table:table-cell>
          <table:table-cell office:value-type="float" office:value="102855" table:style-name="ce18">
            <text:p><text:s/>102 855</text:p>
          </table:table-cell>
          <table:table-cell office:value-type="float" office:value="1339" table:style-name="ce18">
            <text:p><text:s/>1 339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11月)勞工投保人數</text:p>
          </table:table-cell>
          <table:table-cell office:value-type="float" office:value="1457627" table:style-name="ce18">
            <text:p>1 457 627</text:p>
          </table:table-cell>
          <table:table-cell office:value-type="float" office:value="1452094" table:style-name="ce18">
            <text:p>1 452 094</text:p>
          </table:table-cell>
          <table:table-cell office:value-type="float" office:value="5533" table:style-name="ce25">
            <text:p><text:s/>5 533</text:p>
          </table:table-cell>
          <table:table-cell office:value-type="float" office:value="1450988" table:style-name="ce18">
            <text:p>1 450 988</text:p>
          </table:table-cell>
          <table:table-cell office:value-type="float" office:value="6639" table:style-name="ce18">
            <text:p><text:s/>6 639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5477" table:style-name="ce18">
            <text:p><text:s/>5 477</text:p>
          </table:table-cell>
          <table:table-cell office:value-type="float" office:value="5002" table:style-name="ce18">
            <text:p><text:s/>5 002</text:p>
          </table:table-cell>
          <table:table-cell office:value-type="float" office:value="475" table:style-name="ce18">
            <text:p><text:s text:c="2"/>475</text:p>
          </table:table-cell>
          <table:table-cell office:value-type="float" office:value="3954" table:style-name="ce18">
            <text:p><text:s/>3 954</text:p>
          </table:table-cell>
          <table:table-cell office:value-type="float" office:value="1523" table:style-name="ce18">
            <text:p><text:s/>1 52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131605" table:style-name="ce18">
            <text:p><text:s/>131 605</text:p>
          </table:table-cell>
          <table:table-cell office:value-type="float" office:value="163598" table:style-name="ce18">
            <text:p><text:s/>163 598</text:p>
          </table:table-cell>
          <table:table-cell office:value-type="float" office:value="-31993" table:style-name="ce18">
            <text:p>(-) 31 993</text:p>
          </table:table-cell>
          <table:table-cell office:value-type="float" office:value="91689" table:style-name="ce18">
            <text:p><text:s/>91 689</text:p>
          </table:table-cell>
          <table:table-cell office:value-type="float" office:value="39916" table:style-name="ce18">
            <text:p><text:s/>39 916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3701" table:style-name="ce18">
            <text:p><text:s/>23 701</text:p>
          </table:table-cell>
          <table:table-cell office:value-type="float" office:value="23405" table:style-name="ce18">
            <text:p><text:s/>23 405</text:p>
          </table:table-cell>
          <table:table-cell office:value-type="float" office:value="296" table:style-name="ce18">
            <text:p><text:s text:c="2"/>296</text:p>
          </table:table-cell>
          <table:table-cell office:value-type="float" office:value="21712" table:style-name="ce18">
            <text:p><text:s/>21 712</text:p>
          </table:table-cell>
          <table:table-cell office:value-type="float" office:value="1989" table:style-name="ce18">
            <text:p><text:s/>1 989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50215" table:style-name="ce18">
            <text:p><text:s/>50 215</text:p>
          </table:table-cell>
          <table:table-cell office:value-type="float" office:value="49709" table:style-name="ce18">
            <text:p><text:s/>49 709</text:p>
          </table:table-cell>
          <table:table-cell office:value-type="float" office:value="506" table:style-name="ce18">
            <text:p><text:s text:c="2"/>506</text:p>
          </table:table-cell>
          <table:table-cell office:value-type="float" office:value="50589" table:style-name="ce25">
            <text:p><text:s/>50 589</text:p>
          </table:table-cell>
          <table:table-cell office:value-type="float" office:value="-374" table:style-name="ce18">
            <text:p>(-) <text:s/>374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192.04892027858699" table:style-name="ce89">
            <text:p><text:s text:c="2"/>192.05</text:p>
          </table:table-cell>
          <table:table-cell office:value-type="float" office:value="201.68354727763477" table:style-name="ce89">
            <text:p><text:s text:c="2"/>201.68</text:p>
          </table:table-cell>
          <table:table-cell office:value-type="float" office:value="-9.6346269990477822" table:style-name="ce89">
            <text:p>(-) <text:s/>9.63</text:p>
          </table:table-cell>
          <table:table-cell office:value-type="float" office:value="204.23069518128446" table:style-name="ce89">
            <text:p><text:s text:c="2"/>204.23</text:p>
          </table:table-cell>
          <table:table-cell office:value-type="float" office:value="-12.18177490269747" table:style-name="ce89">
            <text:p>(-) <text:s/>12.18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Dec.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3/11)No. of Visitors to the Scenic Spots</text:p>
          </table:table-cell>
          <table:table-cell office:value-type="float" office:value="3406375" table:style-name="ce96">
            <text:p>3 406 375</text:p>
          </table:table-cell>
          <table:table-cell office:value-type="float" office:value="7861104" table:style-name="ce96">
            <text:p>7 861 104</text:p>
          </table:table-cell>
          <table:table-cell office:value-type="float" office:value="-4454729" table:style-name="ce96">
            <text:p>(-)4 454 729</text:p>
          </table:table-cell>
          <table:table-cell office:value-type="float" office:value="3033028" table:style-name="ce96">
            <text:p>3 033 028</text:p>
          </table:table-cell>
          <table:table-cell office:value-type="float" office:value="373347" table:style-name="ce96">
            <text:p><text:s/>373 347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2299780" table:style-name="ce96">
            <text:p>2 299 780</text:p>
          </table:table-cell>
          <table:table-cell office:value-type="float" office:value="2283203" table:style-name="ce96">
            <text:p>2 283 203</text:p>
          </table:table-cell>
          <table:table-cell office:value-type="float" office:value="16577" table:style-name="ce96">
            <text:p><text:s/>16 577</text:p>
          </table:table-cell>
          <table:table-cell office:value-type="float" office:value="1321998" table:style-name="ce96">
            <text:p>1 321 998</text:p>
          </table:table-cell>
          <table:table-cell office:value-type="float" office:value="977782" table:style-name="ce96">
            <text:p><text:s/>977 782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3/11)No. of Culture Activity</text:p>
          </table:table-cell>
          <table:table-cell office:value-type="float" office:value="496" table:style-name="ce96">
            <text:p><text:s text:c="2"/>496</text:p>
          </table:table-cell>
          <table:table-cell office:value-type="float" office:value="620" table:style-name="ce96">
            <text:p><text:s text:c="2"/>620</text:p>
          </table:table-cell>
          <table:table-cell office:value-type="float" office:value="-124" table:style-name="ce96">
            <text:p>(-) <text:s/>124</text:p>
          </table:table-cell>
          <table:table-cell office:value-type="float" office:value="517" table:style-name="ce96">
            <text:p><text:s text:c="2"/>517</text:p>
          </table:table-cell>
          <table:table-cell office:value-type="float" office:value="-21" table:style-name="ce96">
            <text:p>(-) <text:s/>2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90199" table:style-name="ce96">
            <text:p>1 090 199</text:p>
          </table:table-cell>
          <table:table-cell office:value-type="float" office:value="1089195" table:style-name="ce96">
            <text:p>1 089 195</text:p>
          </table:table-cell>
          <table:table-cell office:value-type="float" office:value="1004" table:style-name="ce96">
            <text:p><text:s/>1 004</text:p>
          </table:table-cell>
          <table:table-cell office:value-type="float" office:value="1073381" table:style-name="ce96">
            <text:p>1 073 381</text:p>
          </table:table-cell>
          <table:table-cell office:value-type="float" office:value="16818" table:style-name="ce96">
            <text:p><text:s/>16 818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66915" table:style-name="ce96">
            <text:p>2 266 915</text:p>
          </table:table-cell>
          <table:table-cell office:value-type="float" office:value="2267074" table:style-name="ce96">
            <text:p>2 267 074</text:p>
          </table:table-cell>
          <table:table-cell office:value-type="float" office:value="-159" table:style-name="ce96">
            <text:p>(-) <text:s/>159</text:p>
          </table:table-cell>
          <table:table-cell office:value-type="float" office:value="2250292" table:style-name="ce96">
            <text:p>2 250 292</text:p>
          </table:table-cell>
          <table:table-cell office:value-type="float" office:value="16623" table:style-name="ce96">
            <text:p><text:s/>16 62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02393" table:style-name="ce96">
            <text:p><text:s/>202 393</text:p>
          </table:table-cell>
          <table:table-cell office:value-type="float" office:value="260441" table:style-name="ce96">
            <text:p><text:s/>260 441</text:p>
          </table:table-cell>
          <table:table-cell office:value-type="float" office:value="-58048" table:style-name="ce96">
            <text:p>(-) 58 048</text:p>
          </table:table-cell>
          <table:table-cell office:value-type="float" office:value="210323" table:style-name="ce96">
            <text:p><text:s/>210 323</text:p>
          </table:table-cell>
          <table:table-cell office:value-type="float" office:value="-7930" table:style-name="ce96">
            <text:p>(-) 7 930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2848" table:style-name="ce96">
            <text:p><text:s/>12 848</text:p>
          </table:table-cell>
          <table:table-cell office:value-type="float" office:value="16982" table:style-name="ce96">
            <text:p><text:s/>16 982</text:p>
          </table:table-cell>
          <table:table-cell office:value-type="float" office:value="-4134" table:style-name="ce96">
            <text:p>(-) 4 134</text:p>
          </table:table-cell>
          <table:table-cell office:value-type="float" office:value="16788" table:style-name="ce96">
            <text:p><text:s/>16 788</text:p>
          </table:table-cell>
          <table:table-cell office:value-type="float" office:value="-3940" table:style-name="ce96">
            <text:p>(-) 3 94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88618" table:style-name="ce96">
            <text:p><text:s/>88 618</text:p>
          </table:table-cell>
          <table:table-cell office:value-type="float" office:value="118187" table:style-name="ce96">
            <text:p><text:s/>118 187</text:p>
          </table:table-cell>
          <table:table-cell office:value-type="float" office:value="-29569" table:style-name="ce96">
            <text:p>(-) 29 569</text:p>
          </table:table-cell>
          <table:table-cell office:value-type="float" office:value="79353" table:style-name="ce96">
            <text:p><text:s/>79 353</text:p>
          </table:table-cell>
          <table:table-cell office:value-type="float" office:value="9265" table:style-name="ce96">
            <text:p><text:s/>9 26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341" table:style-name="ce96">
            <text:p><text:s/>3 341</text:p>
          </table:table-cell>
          <table:table-cell office:value-type="float" office:value="3767" table:style-name="ce96">
            <text:p><text:s/>3 767</text:p>
          </table:table-cell>
          <table:table-cell office:value-type="float" office:value="-426" table:style-name="ce96">
            <text:p>(-) <text:s/>426</text:p>
          </table:table-cell>
          <table:table-cell office:value-type="float" office:value="2885" table:style-name="ce96">
            <text:p><text:s/>2 885</text:p>
          </table:table-cell>
          <table:table-cell office:value-type="float" office:value="456" table:style-name="ce96">
            <text:p><text:s text:c="2"/>45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175" table:style-name="ce96">
            <text:p><text:s/>3 175</text:p>
          </table:table-cell>
          <table:table-cell office:value-type="float" office:value="3632" table:style-name="ce96">
            <text:p><text:s/>3 632</text:p>
          </table:table-cell>
          <table:table-cell office:value-type="float" office:value="-457" table:style-name="ce96">
            <text:p>(-) <text:s/>457</text:p>
          </table:table-cell>
          <table:table-cell office:value-type="float" office:value="2867" table:style-name="ce96">
            <text:p><text:s/>2 867</text:p>
          </table:table-cell>
          <table:table-cell office:value-type="float" office:value="308" table:style-name="ce96">
            <text:p><text:s text:c="2"/>308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101" table:style-name="ce96">
            <text:p><text:s text:c="2"/>101</text:p>
          </table:table-cell>
          <table:table-cell office:value-type="float" office:value="80" table:style-name="ce96">
            <text:p><text:s text:c="2"/>80</text:p>
          </table:table-cell>
          <table:table-cell office:value-type="float" office:value="21" table:style-name="ce96">
            <text:p><text:s text:c="2"/>21</text:p>
          </table:table-cell>
          <table:table-cell office:value-type="float" office:value="97" table:style-name="ce96">
            <text:p><text:s text:c="2"/>97</text:p>
          </table:table-cell>
          <table:table-cell office:value-type="float" office:value="4" table:style-name="ce96">
            <text:p><text:s text:c="2"/>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24" table:style-name="ce96">
            <text:p><text:s text:c="2"/>24</text:p>
          </table:table-cell>
          <table:table-cell office:value-type="float" office:value="32" table:style-name="ce96">
            <text:p><text:s text:c="2"/>32</text:p>
          </table:table-cell>
          <table:table-cell office:value-type="float" office:value="-8" table:style-name="ce96">
            <text:p>(-) <text:s/>8</text:p>
          </table:table-cell>
          <table:table-cell office:value-type="float" office:value="169" table:style-name="ce96">
            <text:p><text:s text:c="2"/>169</text:p>
          </table:table-cell>
          <table:table-cell office:value-type="float" office:value="-145" table:style-name="ce96">
            <text:p>(-) <text:s/>14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12" table:style-name="ce96">
            <text:p><text:s/>7 712</text:p>
          </table:table-cell>
          <table:table-cell office:value-type="float" office:value="7724" table:style-name="ce96">
            <text:p><text:s/>7 724</text:p>
          </table:table-cell>
          <table:table-cell office:value-type="float" office:value="-12" table:style-name="ce96">
            <text:p>(-) <text:s/>12</text:p>
          </table:table-cell>
          <table:table-cell office:value-type="float" office:value="7773" table:style-name="ce96">
            <text:p><text:s/>7 773</text:p>
          </table:table-cell>
          <table:table-cell office:value-type="float" office:value="-61" table:style-name="ce96">
            <text:p>(-) <text:s/>6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33" table:style-name="ce96">
            <text:p><text:s text:c="2"/>133</text:p>
          </table:table-cell>
          <table:table-cell office:value-type="float" office:value="168" table:style-name="ce96">
            <text:p><text:s text:c="2"/>168</text:p>
          </table:table-cell>
          <table:table-cell office:value-type="float" office:value="-35" table:style-name="ce96">
            <text:p>(-) <text:s/>35</text:p>
          </table:table-cell>
          <table:table-cell office:value-type="float" office:value="122" table:style-name="ce96">
            <text:p><text:s text:c="2"/>122</text:p>
          </table:table-cell>
          <table:table-cell office:value-type="float" office:value="11" table:style-name="ce96">
            <text:p><text:s text:c="2"/>1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-2" table:style-name="ce96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0" table:style-name="ce96">
            <text:p><text:s/>-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1" table:style-name="ce96">
            <text:p><text:s text:c="2"/>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0929916919376721" table:style-name="ce102">
            <text:p><text:s text:c="2"/>0.81</text:p>
          </table:table-cell>
          <table:table-cell office:value-type="float" office:value="0.80951674820835617" table:style-name="ce102">
            <text:p><text:s text:c="2"/>0.81</text:p>
          </table:table-cell>
          <table:table-cell office:value-type="float" office:value="-2.1757901458896445E-4" table:style-name="ce102">
            <text:p>(-) <text:s/>0.00</text:p>
          </table:table-cell>
          <table:table-cell office:value-type="float" office:value="0.81921759208400302" table:style-name="ce102">
            <text:p><text:s text:c="2"/>0.82</text:p>
          </table:table-cell>
          <table:table-cell office:value-type="float" office:value="-9.9184228902358118E-3" table:style-name="ce102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8706445412028563" table:style-name="ce102">
            <text:p><text:s text:c="2"/>4.87</text:p>
          </table:table-cell>
          <table:table-cell office:value-type="float" office:value="4.8719540075658871" table:style-name="ce102">
            <text:p><text:s text:c="2"/>4.87</text:p>
          </table:table-cell>
          <table:table-cell office:value-type="float" office:value="-1.3094663630308645E-3" table:style-name="ce102">
            <text:p>(-) <text:s/>0.00</text:p>
          </table:table-cell>
          <table:table-cell office:value-type="float" office:value="4.9303370679551017" table:style-name="ce102">
            <text:p><text:s text:c="2"/>4.93</text:p>
          </table:table-cell>
          <table:table-cell office:value-type="float" office:value="-5.9692526752245456E-2" table:style-name="ce102">
            <text:p>(-) <text:s/>0.06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3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2008" table:style-name="ce96">
            <text:p><text:s/>2 008</text:p>
          </table:table-cell>
          <table:table-cell office:value-type="float" office:value="1995" table:style-name="ce96">
            <text:p><text:s/>1 995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46" table:style-name="ce96">
            <text:p><text:s text:c="2"/>4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3" table:style-name="ce101">
            <text:p><text:s text:c="2"/>73</text:p>
          </table:table-cell>
          <table:table-cell office:value-type="float" office:value="73" table:style-name="ce101">
            <text:p><text:s text:c="2"/>73</text:p>
          </table:table-cell>
          <table:table-cell office:value-type="float" office:value="0" table:style-name="ce96">
            <text:p><text:s/>-</text:p>
          </table:table-cell>
          <table:table-cell office:value-type="string" table:style-name="ce96">
            <text:p>76</text:p>
          </table:table-cell>
          <table:table-cell office:value-type="float" office:value="-3" table:style-name="ce96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5" table:style-name="ce104">
            <text:p><text:s text:c="2"/>3.5</text:p>
          </table:table-cell>
          <table:table-cell office:value-type="float" office:value="3.5" table:style-name="ce104">
            <text:p><text:s text:c="2"/>3.5</text:p>
          </table:table-cell>
          <table:table-cell office:value-type="float" office:value="0" table:style-name="ce104">
            <text:p><text:s/>-</text:p>
          </table:table-cell>
          <table:table-cell office:value-type="string" table:style-name="ce104">
            <text:p>3.8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3/11)Units</text:p>
          </table:table-cell>
          <table:table-cell office:value-type="float" office:value="104194" table:style-name="ce96">
            <text:p><text:s/>104 194</text:p>
          </table:table-cell>
          <table:table-cell office:value-type="float" office:value="104080" table:style-name="ce96">
            <text:p><text:s/>104 080</text:p>
          </table:table-cell>
          <table:table-cell office:value-type="float" office:value="114" table:style-name="ce96">
            <text:p><text:s text:c="2"/>114</text:p>
          </table:table-cell>
          <table:table-cell office:value-type="float" office:value="102855" table:style-name="ce96">
            <text:p><text:s/>102 855</text:p>
          </table:table-cell>
          <table:table-cell office:value-type="float" office:value="1339" table:style-name="ce96">
            <text:p><text:s/>1 339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3/11)Persons</text:p>
          </table:table-cell>
          <table:table-cell office:value-type="float" office:value="1457627" table:style-name="ce96">
            <text:p>1 457 627</text:p>
          </table:table-cell>
          <table:table-cell office:value-type="float" office:value="1452094" table:style-name="ce96">
            <text:p>1 452 094</text:p>
          </table:table-cell>
          <table:table-cell office:value-type="float" office:value="5533" table:style-name="ce96">
            <text:p><text:s/>5 533</text:p>
          </table:table-cell>
          <table:table-cell office:value-type="float" office:value="1450988" table:style-name="ce96">
            <text:p>1 450 988</text:p>
          </table:table-cell>
          <table:table-cell office:value-type="float" office:value="6639" table:style-name="ce96">
            <text:p><text:s/>6 63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5477" table:style-name="ce96">
            <text:p><text:s/>5 477</text:p>
          </table:table-cell>
          <table:table-cell office:value-type="float" office:value="5002" table:style-name="ce96">
            <text:p><text:s/>5 002</text:p>
          </table:table-cell>
          <table:table-cell office:value-type="float" office:value="475" table:style-name="ce96">
            <text:p><text:s text:c="2"/>475</text:p>
          </table:table-cell>
          <table:table-cell office:value-type="float" office:value="3954" table:style-name="ce96">
            <text:p><text:s/>3 954</text:p>
          </table:table-cell>
          <table:table-cell office:value-type="float" office:value="1523" table:style-name="ce96">
            <text:p><text:s/>1 52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131605" table:style-name="ce101">
            <text:p><text:s/>131 605</text:p>
          </table:table-cell>
          <table:table-cell office:value-type="float" office:value="163598" table:style-name="ce101">
            <text:p><text:s/>163 598</text:p>
          </table:table-cell>
          <table:table-cell office:value-type="float" office:value="-31993" table:style-name="ce101">
            <text:p>(-) 31 993</text:p>
          </table:table-cell>
          <table:table-cell office:value-type="float" office:value="91689" table:style-name="ce101">
            <text:p><text:s/>91 689</text:p>
          </table:table-cell>
          <table:table-cell office:value-type="float" office:value="39916" table:style-name="ce101">
            <text:p><text:s/>39 91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8">
            <text:p><text:s/>-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3701" table:style-name="ce96">
            <text:p><text:s/>23 701</text:p>
          </table:table-cell>
          <table:table-cell office:value-type="float" office:value="23405" table:style-name="ce96">
            <text:p><text:s/>23 405</text:p>
          </table:table-cell>
          <table:table-cell office:value-type="float" office:value="296" table:style-name="ce96">
            <text:p><text:s text:c="2"/>296</text:p>
          </table:table-cell>
          <table:table-cell office:value-type="float" office:value="21712" table:style-name="ce96">
            <text:p><text:s/>21 712</text:p>
          </table:table-cell>
          <table:table-cell office:value-type="float" office:value="1989" table:style-name="ce96">
            <text:p><text:s/>1 989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50215" table:style-name="ce101">
            <text:p><text:s/>50 215</text:p>
          </table:table-cell>
          <table:table-cell office:value-type="float" office:value="49709" table:style-name="ce101">
            <text:p><text:s/>49 709</text:p>
          </table:table-cell>
          <table:table-cell office:value-type="float" office:value="506" table:style-name="ce101">
            <text:p><text:s text:c="2"/>506</text:p>
          </table:table-cell>
          <table:table-cell office:value-type="float" office:value="50589" table:style-name="ce101">
            <text:p><text:s/>50 589</text:p>
          </table:table-cell>
          <table:table-cell office:value-type="float" office:value="-374" table:style-name="ce101">
            <text:p>(-) <text:s/>37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192.04892027858699" table:style-name="ce109">
            <text:p><text:s text:c="2"/>192.05</text:p>
          </table:table-cell>
          <table:table-cell office:value-type="float" office:value="201.68354727763477" table:style-name="ce109">
            <text:p><text:s text:c="2"/>201.68</text:p>
          </table:table-cell>
          <table:table-cell office:value-type="float" office:value="-9.6346269990477822" table:style-name="ce109">
            <text:p>(-) <text:s/>9.63</text:p>
          </table:table-cell>
          <table:table-cell office:value-type="float" office:value="204.23069518128446" table:style-name="ce109">
            <text:p><text:s text:c="2"/>204.23</text:p>
          </table:table-cell>
          <table:table-cell office:value-type="float" office:value="-12.18177490269747" table:style-name="ce109">
            <text:p>(-) <text:s/>12.18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2-15T10:56:35Z</meta:creation-date>
    <dc:date>2024-02-15T10:56:36Z</dc:date>
  </office:meta>
</office:document-meta>
</file>