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58"/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61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9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61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7861104" table:style-name="ce67">
            <text:p><text:s/>7 861 104</text:p>
          </table:table-cell>
          <table:table-cell office:value-type="float" office:value="22809" table:style-name="ce67">
            <text:p><text:s text:c="2"/>22 809</text:p>
          </table:table-cell>
          <table:table-cell office:value-type="float" office:value="51143" table:style-name="ce67">
            <text:p><text:s text:c="2"/>51 143</text:p>
          </table:table-cell>
          <table:table-cell office:value-type="float" office:value="146366" table:style-name="ce51">
            <text:p><text:s text:c="2"/>146 366</text:p>
          </table:table-cell>
          <table:table-cell office:value-type="float" office:value="117366" table:style-name="ce51">
            <text:p><text:s text:c="2"/>117 366</text:p>
          </table:table-cell>
          <table:table-cell office:value-type="float" office:value="1438" table:style-name="ce51">
            <text:p><text:s text:c="2"/>1 438</text:p>
          </table:table-cell>
          <table:table-cell office:value-type="float" office:value="110481" table:style-name="ce51">
            <text:p><text:s text:c="2"/>110 481</text:p>
          </table:table-cell>
          <table:table-cell office:value-type="float" office:value="20594" table:style-name="ce51">
            <text:p><text:s text:c="2"/>20 59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083" table:style-name="ce51">
            <text:p><text:s text:c="2"/>15 083</text:p>
          </table:table-cell>
          <table:table-cell office:value-type="float" office:value="21132" table:style-name="ce51">
            <text:p><text:s text:c="2"/>21 132</text:p>
          </table:table-cell>
          <table:table-cell office:value-type="float" office:value="3980000" table:style-name="ce51">
            <text:p><text:s/>3 980 000</text:p>
          </table:table-cell>
          <table:table-cell office:value-type="float" office:value="44356" table:style-name="ce70">
            <text:p><text:s text:c="2"/>44 356</text:p>
          </table:table-cell>
          <table:table-cell office:value-type="float" office:value="67301" table:style-name="ce70">
            <text:p><text:s text:c="2"/>67 301</text:p>
          </table:table-cell>
          <table:table-cell office:value-type="float" office:value="83255" table:style-name="ce51">
            <text:p><text:s text:c="2"/>83 255</text:p>
          </table:table-cell>
          <table:table-cell office:value-type="float" office:value="7811" table:style-name="ce70">
            <text:p><text:s text:c="2"/>7 811</text:p>
          </table:table-cell>
          <table:table-cell office:value-type="float" office:value="15872" table:style-name="ce51">
            <text:p><text:s text:c="2"/>15 872</text:p>
          </table:table-cell>
          <table:table-cell office:value-type="float" office:value="4784" table:style-name="ce70">
            <text:p><text:s text:c="2"/>4 78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146" table:style-name="ce83">
            <text:p><text:s text:c="2"/>18 146</text:p>
          </table:table-cell>
          <table:table-cell office:value-type="float" office:value="52896" table:style-name="ce51">
            <text:p><text:s text:c="2"/>52 896</text:p>
          </table:table-cell>
          <table:table-cell office:value-type="float" office:value="7686" table:style-name="ce70">
            <text:p><text:s text:c="2"/>7 686</text:p>
          </table:table-cell>
          <table:table-cell office:value-type="float" office:value="17874" table:style-name="ce70">
            <text:p><text:s text:c="2"/>17 874</text:p>
          </table:table-cell>
          <table:table-cell office:value-type="float" office:value="345323" table:style-name="ce76">
            <text:p><text:s text:c="2"/>345 323</text:p>
          </table:table-cell>
          <table:table-cell office:value-type="float" office:value="89400" table:style-name="ce76">
            <text:p><text:s text:c="2"/>89 400</text:p>
          </table:table-cell>
          <table:table-cell office:value-type="float" office:value="242000" table:style-name="ce76">
            <text:p><text:s text:c="2"/>242 000</text:p>
          </table:table-cell>
          <table:table-cell office:value-type="float" office:value="341000" table:style-name="ce78">
            <text:p><text:s text:c="2"/>34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406375" table:style-name="ce67">
            <text:p><text:s/>3 406 375</text:p>
          </table:table-cell>
          <table:table-cell office:value-type="float" office:value="19663" table:style-name="ce67">
            <text:p><text:s text:c="2"/>19 663</text:p>
          </table:table-cell>
          <table:table-cell office:value-type="float" office:value="40362" table:style-name="ce67">
            <text:p><text:s text:c="2"/>40 362</text:p>
          </table:table-cell>
          <table:table-cell office:value-type="float" office:value="146782" table:style-name="ce51">
            <text:p><text:s text:c="2"/>146 782</text:p>
          </table:table-cell>
          <table:table-cell office:value-type="float" office:value="57614" table:style-name="ce51">
            <text:p><text:s text:c="2"/>57 614</text:p>
          </table:table-cell>
          <table:table-cell office:value-type="float" office:value="1368" table:style-name="ce51">
            <text:p><text:s text:c="2"/>1 368</text:p>
          </table:table-cell>
          <table:table-cell office:value-type="float" office:value="101960" table:style-name="ce51">
            <text:p><text:s text:c="2"/>101 960</text:p>
          </table:table-cell>
          <table:table-cell office:value-type="float" office:value="17068" table:style-name="ce51">
            <text:p><text:s text:c="2"/>17 068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73" table:style-name="ce51">
            <text:p><text:s text:c="2"/>14 773</text:p>
          </table:table-cell>
          <table:table-cell office:value-type="float" office:value="13081" table:style-name="ce51">
            <text:p><text:s text:c="2"/>13 081</text:p>
          </table:table-cell>
          <table:table-cell office:value-type="float" office:value="43314" table:style-name="ce51">
            <text:p><text:s text:c="2"/>43 314</text:p>
          </table:table-cell>
          <table:table-cell office:value-type="float" office:value="40105" table:style-name="ce70">
            <text:p><text:s text:c="2"/>40 105</text:p>
          </table:table-cell>
          <table:table-cell office:value-type="float" office:value="75622" table:style-name="ce70">
            <text:p><text:s text:c="2"/>75 622</text:p>
          </table:table-cell>
          <table:table-cell office:value-type="float" office:value="75772" table:style-name="ce51">
            <text:p><text:s text:c="2"/>75 772</text:p>
          </table:table-cell>
          <table:table-cell office:value-type="float" office:value="4336" table:style-name="ce70">
            <text:p><text:s text:c="2"/>4 336</text:p>
          </table:table-cell>
          <table:table-cell office:value-type="float" office:value="15261" table:style-name="ce51">
            <text:p><text:s text:c="2"/>15 261</text:p>
          </table:table-cell>
          <table:table-cell office:value-type="float" office:value="5465" table:style-name="ce70">
            <text:p><text:s text:c="2"/>5 465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03" table:style-name="ce83">
            <text:p><text:s text:c="2"/>17 103</text:p>
          </table:table-cell>
          <table:table-cell office:value-type="float" office:value="60442" table:style-name="ce51">
            <text:p><text:s text:c="2"/>60 442</text:p>
          </table:table-cell>
          <table:table-cell office:value-type="float" office:value="7085" table:style-name="ce70">
            <text:p><text:s text:c="2"/>7 085</text:p>
          </table:table-cell>
          <table:table-cell office:value-type="float" office:value="19630" table:style-name="ce70">
            <text:p><text:s text:c="2"/>19 630</text:p>
          </table:table-cell>
          <table:table-cell office:value-type="float" office:value="42251" table:style-name="ce76">
            <text:p><text:s text:c="2"/>42 251</text:p>
          </table:table-cell>
          <table:table-cell office:value-type="float" office:value="72182" table:style-name="ce76">
            <text:p><text:s text:c="2"/>72 182</text:p>
          </table:table-cell>
          <table:table-cell office:value-type="float" office:value="265000" table:style-name="ce76">
            <text:p><text:s text:c="2"/>265 000</text:p>
          </table:table-cell>
          <table:table-cell office:value-type="float" office:value="354000" table:style-name="ce78">
            <text:p><text:s text:c="2"/>35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Dec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12月</text:p>
          </table:table-cell>
          <table:table-cell office:value-type="string" table:style-name="ce85">
            <text:p>Dec.</text:p>
          </table:table-cell>
          <table:table-cell office:value-type="string" table:style-name="ce87">
            <text:p>…</text:p>
          </table:table-cell>
          <table:table-cell office:value-type="float" office:value="14656" table:style-name="ce87">
            <text:p><text:s text:c="2"/>14 656</text:p>
          </table:table-cell>
          <table:table-cell office:value-type="float" office:value="38078" table:style-name="ce87">
            <text:p><text:s text:c="2"/>38 078</text:p>
          </table:table-cell>
          <table:table-cell office:value-type="float" office:value="40957" table:style-name="ce88">
            <text:p><text:s text:c="2"/>40 957</text:p>
          </table:table-cell>
          <table:table-cell office:value-type="float" office:value="70582" table:style-name="ce88">
            <text:p><text:s text:c="2"/>70 582</text:p>
          </table:table-cell>
          <table:table-cell office:value-type="float" office:value="65226" table:style-name="ce87">
            <text:p><text:s text:c="2"/>65 226</text:p>
          </table:table-cell>
          <table:table-cell office:value-type="float" office:value="3840" table:style-name="ce88">
            <text:p><text:s text:c="2"/>3 840</text:p>
          </table:table-cell>
          <table:table-cell office:value-type="float" office:value="18372" table:style-name="ce87">
            <text:p><text:s text:c="2"/>18 372</text:p>
          </table:table-cell>
          <table:table-cell office:value-type="float" office:value="4515" table:style-name="ce88">
            <text:p><text:s text:c="2"/>4 515</text:p>
          </table:table-cell>
          <table:table-cell table:style-name="ce74"/>
          <table:table-cell office:value-type="string" table:style-name="ce84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8770" table:style-name="ce89">
            <text:p><text:s text:c="2"/>18 770</text:p>
          </table:table-cell>
          <table:table-cell office:value-type="float" office:value="63966" table:style-name="ce87">
            <text:p><text:s text:c="2"/>63 966</text:p>
          </table:table-cell>
          <table:table-cell office:value-type="float" office:value="6787" table:style-name="ce88">
            <text:p><text:s text:c="2"/>6 787</text:p>
          </table:table-cell>
          <table:table-cell office:value-type="float" office:value="20475" table:style-name="ce88">
            <text:p><text:s text:c="2"/>20 475</text:p>
          </table:table-cell>
          <table:table-cell office:value-type="float" office:value="38327" table:style-name="ce90">
            <text:p><text:s text:c="2"/>38 327</text:p>
          </table:table-cell>
          <table:table-cell office:value-type="float" office:value="71565" table:style-name="ce90">
            <text:p><text:s text:c="2"/>71 565</text:p>
          </table:table-cell>
          <table:table-cell office:value-type="float" office:value="233100" table:style-name="ce90">
            <text:p><text:s text:c="2"/>233 100</text:p>
          </table:table-cell>
          <table:table-cell office:value-type="float" office:value="318600" table:style-name="ce91">
            <text:p><text:s text:c="2"/>318 6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6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61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0">
            <text:p>宗教場所</text:p>
          </table:table-cell>
          <table:covered-table-cell/>
          <table:table-cell office:value-type="string" table:number-columns-spanned="7" table:number-rows-spanned="1" table:style-name="ce261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17342" table:style-name="ce51">
            <text:p><text:s text:c="2"/>17 34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193000" table:style-name="ce70">
            <text:p><text:s text:c="2"/>193 000</text:p>
          </table:table-cell>
          <table:table-cell office:value-type="float" office:value="10693" table:style-name="ce51">
            <text:p><text:s text:c="2"/>10 693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730" table:style-name="ce51">
            <text:p><text:s text:c="3"/>730</text:p>
          </table:table-cell>
          <table:table-cell office:value-type="float" office:value="7169" table:style-name="ce51">
            <text:p><text:s text:c="2"/>7 169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5000" table:style-name="ce70">
            <text:p><text:s text:c="2"/>85 000</text:p>
          </table:table-cell>
          <table:table-cell office:value-type="float" office:value="94946" table:style-name="ce70">
            <text:p><text:s text:c="2"/>94 946</text:p>
          </table:table-cell>
          <table:table-cell office:value-type="float" office:value="35500" table:style-name="ce51">
            <text:p><text:s text:c="2"/>35 500</text:p>
          </table:table-cell>
          <table:table-cell office:value-type="float" office:value="24900" table:style-name="ce70">
            <text:p><text:s text:c="2"/>24 900</text:p>
          </table:table-cell>
          <table:table-cell office:value-type="float" office:value="566497" table:style-name="ce70">
            <text:p><text:s text:c="2"/>566 497</text:p>
          </table:table-cell>
          <table:table-cell office:value-type="float" office:value="6391" table:style-name="ce70">
            <text:p><text:s text:c="2"/>6 3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6788" table:style-name="ce51">
            <text:p><text:s text:c="2"/>26 788</text:p>
          </table:table-cell>
          <table:table-cell office:value-type="float" office:value="36784" table:style-name="ce51">
            <text:p><text:s text:c="2"/>36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5000" table:style-name="ce51">
            <text:p><text:s text:c="2"/>195 00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81000" table:style-name="ce70">
            <text:p><text:s text:c="2"/>281 000</text:p>
          </table:table-cell>
          <table:table-cell office:value-type="float" office:value="10023" table:style-name="ce51">
            <text:p><text:s text:c="2"/>10 023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16418" table:style-name="ce51">
            <text:p><text:s text:c="2"/>16 418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8000" table:style-name="ce70">
            <text:p><text:s text:c="2"/>238 000</text:p>
          </table:table-cell>
          <table:table-cell office:value-type="float" office:value="102044" table:style-name="ce70">
            <text:p><text:s text:c="2"/>102 044</text:p>
          </table:table-cell>
          <table:table-cell office:value-type="float" office:value="65500" table:style-name="ce51">
            <text:p><text:s text:c="2"/>65 500</text:p>
          </table:table-cell>
          <table:table-cell office:value-type="float" office:value="47000" table:style-name="ce70">
            <text:p><text:s text:c="2"/>47 000</text:p>
          </table:table-cell>
          <table:table-cell office:value-type="float" office:value="687551" table:style-name="ce70">
            <text:p><text:s text:c="2"/>687 551</text:p>
          </table:table-cell>
          <table:table-cell office:value-type="float" office:value="10146" table:style-name="ce70">
            <text:p><text:s text:c="2"/>10 14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3594" table:style-name="ce51">
            <text:p><text:s text:c="2"/>53 594</text:p>
          </table:table-cell>
          <table:table-cell office:value-type="float" office:value="47847" table:style-name="ce51">
            <text:p><text:s text:c="2"/>47 84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8787" table:style-name="ce51">
            <text:p><text:s text:c="2"/>148 787</text:p>
          </table:table-cell>
          <table:table-cell office:value-type="float" office:value="143678" table:style-name="ce51">
            <text:p><text:s text:c="2"/>143 678</text:p>
          </table:table-cell>
          <table:table-cell office:value-type="float" office:value="283413" table:style-name="ce70">
            <text:p><text:s text:c="2"/>283 413</text:p>
          </table:table-cell>
          <table:table-cell office:value-type="float" office:value="19671" table:style-name="ce51">
            <text:p><text:s text:c="2"/>19 671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0185" table:style-name="ce51">
            <text:p><text:s text:c="2"/>10 185</text:p>
          </table:table-cell>
          <table:table-cell office:value-type="float" office:value="131887" table:style-name="ce67">
            <text:p><text:s text:c="2"/>131 887</text:p>
          </table:table-cell>
          <table:table-cell office:value-type="float" office:value="184801" table:style-name="ce70">
            <text:p><text:s text:c="2"/>184 801</text:p>
          </table:table-cell>
          <table:table-cell office:value-type="float" office:value="144154" table:style-name="ce70">
            <text:p><text:s text:c="2"/>144 154</text:p>
          </table:table-cell>
          <table:table-cell office:value-type="float" office:value="94823" table:style-name="ce51">
            <text:p><text:s text:c="2"/>94 823</text:p>
          </table:table-cell>
          <table:table-cell office:value-type="float" office:value="44657" table:style-name="ce70">
            <text:p><text:s text:c="2"/>44 657</text:p>
          </table:table-cell>
          <table:table-cell office:value-type="float" office:value="717745" table:style-name="ce70">
            <text:p><text:s text:c="2"/>717 745</text:p>
          </table:table-cell>
          <table:table-cell office:value-type="float" office:value="10765" table:style-name="ce70">
            <text:p><text:s text:c="2"/>10 7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0762" table:style-name="ce51">
            <text:p><text:s text:c="2"/>40 762</text:p>
          </table:table-cell>
          <table:table-cell office:value-type="float" office:value="29816" table:style-name="ce51">
            <text:p><text:s text:c="2"/>29 8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1726" table:style-name="ce51">
            <text:p><text:s text:c="2"/>131 726</text:p>
          </table:table-cell>
          <table:table-cell office:value-type="float" office:value="124800" table:style-name="ce51">
            <text:p><text:s text:c="2"/>124 800</text:p>
          </table:table-cell>
          <table:table-cell office:value-type="float" office:value="300443" table:style-name="ce70">
            <text:p><text:s text:c="2"/>300 443</text:p>
          </table:table-cell>
          <table:table-cell office:value-type="float" office:value="21855" table:style-name="ce51">
            <text:p><text:s text:c="2"/>21 855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1382" table:style-name="ce51">
            <text:p><text:s text:c="2"/>11 382</text:p>
          </table:table-cell>
          <table:table-cell office:value-type="float" office:value="122168" table:style-name="ce67">
            <text:p><text:s text:c="2"/>122 168</text:p>
          </table:table-cell>
          <table:table-cell office:value-type="float" office:value="162820" table:style-name="ce70">
            <text:p><text:s text:c="2"/>162 820</text:p>
          </table:table-cell>
          <table:table-cell office:value-type="float" office:value="157103" table:style-name="ce70">
            <text:p><text:s text:c="2"/>157 103</text:p>
          </table:table-cell>
          <table:table-cell office:value-type="float" office:value="90716" table:style-name="ce51">
            <text:p><text:s text:c="2"/>90 716</text:p>
          </table:table-cell>
          <table:table-cell office:value-type="float" office:value="40691" table:style-name="ce70">
            <text:p><text:s text:c="2"/>40 691</text:p>
          </table:table-cell>
          <table:table-cell office:value-type="float" office:value="650032" table:style-name="ce70">
            <text:p><text:s text:c="2"/>650 032</text:p>
          </table:table-cell>
          <table:table-cell office:value-type="float" office:value="10841" table:style-name="ce70">
            <text:p><text:s text:c="2"/>10 84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Dec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12833" table:style-name="ce87">
            <text:p><text:s text:c="2"/>112 833</text:p>
          </table:table-cell>
          <table:table-cell office:value-type="float" office:value="106671" table:style-name="ce87">
            <text:p><text:s text:c="2"/>106 671</text:p>
          </table:table-cell>
          <table:table-cell office:value-type="float" office:value="285392" table:style-name="ce88">
            <text:p><text:s text:c="2"/>285 392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0938" table:style-name="ce87">
            <text:p><text:s text:c="2"/>10 938</text:p>
          </table:table-cell>
          <table:table-cell office:value-type="float" office:value="9963" table:style-name="ce87">
            <text:p><text:s text:c="2"/>9 963</text:p>
          </table:table-cell>
          <table:table-cell office:value-type="float" office:value="104257" table:style-name="ce86">
            <text:p><text:s text:c="2"/>104 257</text:p>
          </table:table-cell>
          <table:table-cell office:value-type="float" office:value="149900" table:style-name="ce88">
            <text:p><text:s text:c="2"/>149 900</text:p>
          </table:table-cell>
          <table:table-cell office:value-type="float" office:value="144458" table:style-name="ce88">
            <text:p><text:s text:c="2"/>144 458</text:p>
          </table:table-cell>
          <table:table-cell office:value-type="float" office:value="81471" table:style-name="ce87">
            <text:p><text:s text:c="2"/>81 471</text:p>
          </table:table-cell>
          <table:table-cell office:value-type="float" office:value="38652" table:style-name="ce88">
            <text:p><text:s text:c="2"/>38 652</text:p>
          </table:table-cell>
          <table:table-cell office:value-type="float" office:value="774009" table:style-name="ce88">
            <text:p><text:s text:c="2"/>774 009</text:p>
          </table:table-cell>
          <table:table-cell office:value-type="float" office:value="10791" table:style-name="ce88">
            <text:p><text:s text:c="2"/>10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12" table:style-name="ro15">
          <table:table-cell table:number-columns-repeated="16384"/>
        </table:table-row>
        <table:named-expressions>
          <table:named-range table:name="Print_Area" table:cell-range-address="表35.$A$1:表35.$AH$355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777273" table:style-name="ce228">
            <text:p>8 777 273</text:p>
          </table:table-cell>
          <table:table-cell office:value-type="float" office:value="24598200" table:style-name="ce228">
            <text:p>24 598 200</text:p>
          </table:table-cell>
          <table:table-cell office:value-type="float" office:value="250476" table:style-name="ce228">
            <text:p><text:s/>250 476</text:p>
          </table:table-cell>
          <table:table-cell office:value-type="float" office:value="2171.9901908381835" table:style-name="ce185">
            <text:p><text:s/>2 172</text:p>
          </table:table-cell>
          <table:table-cell office:value-type="string" table:style-name="ce185">
            <text:p>…</text:p>
          </table:table-cell>
          <table:table-cell office:value-type="string" table:style-name="ce243">
            <text:p>…</text:p>
          </table:table-cell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354" table:style-name="ce185">
            <text:p><text:s text:c="2"/>354</text:p>
          </table:table-cell>
          <table:table-cell office:value-type="float" office:value="772729" table:style-name="ce243">
            <text:p><text:s/>77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62" table:style-name="ce185">
            <text:p><text:s text:c="2"/>362</text:p>
          </table:table-cell>
          <table:table-cell office:value-type="float" office:value="2717002" table:style-name="ce243">
            <text:p>2 717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71" table:style-name="ce185">
            <text:p><text:s text:c="2"/>371</text:p>
          </table:table-cell>
          <table:table-cell office:value-type="float" office:value="1475337" table:style-name="ce243">
            <text:p>1 475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486" table:style-name="ce185">
            <text:p><text:s text:c="2"/>486</text:p>
          </table:table-cell>
          <table:table-cell office:value-type="float" office:value="1445442" table:style-name="ce243">
            <text:p>1 445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465" table:style-name="ce185">
            <text:p><text:s text:c="2"/>465</text:p>
          </table:table-cell>
          <table:table-cell office:value-type="float" office:value="1471748" table:style-name="ce243">
            <text:p>1 47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754101" table:style-name="ce243">
            <text:p><text:s/>754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020151" table:style-name="ce243">
            <text:p>1 020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36150" table:style-name="ce228">
            <text:p>8 636 150</text:p>
          </table:table-cell>
          <table:table-cell office:value-type="float" office:value="2315929" table:style-name="ce228">
            <text:p>2 315 929</text:p>
          </table:table-cell>
          <table:table-cell office:value-type="float" office:value="26217" table:style-name="ce228">
            <text:p><text:s/>26 217</text:p>
          </table:table-cell>
          <table:table-cell office:value-type="float" office:value="2140.7862270215282" table:style-name="ce185">
            <text:p><text:s/>2 141</text:p>
          </table:table-cell>
          <table:table-cell office:value-type="float" office:value="541" table:style-name="ce185">
            <text:p><text:s text:c="2"/>541</text:p>
          </table:table-cell>
          <table:table-cell office:value-type="float" office:value="2515731" table:style-name="ce243">
            <text:p>2 516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56620" table:style-name="ce228">
            <text:p>8 656 620</text:p>
          </table:table-cell>
          <table:table-cell office:value-type="float" office:value="2130786" table:style-name="ce228">
            <text:p>2 130 786</text:p>
          </table:table-cell>
          <table:table-cell office:value-type="float" office:value="65176" table:style-name="ce228">
            <text:p><text:s/>65 176</text:p>
          </table:table-cell>
          <table:table-cell office:value-type="float" office:value="2144.3673145134981" table:style-name="ce185">
            <text:p><text:s/>2 144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2334062" table:style-name="ce243">
            <text:p>2 334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72990" table:style-name="ce228">
            <text:p>8 672 990</text:p>
          </table:table-cell>
          <table:table-cell office:value-type="float" office:value="2337959" table:style-name="ce228">
            <text:p>2 337 959</text:p>
          </table:table-cell>
          <table:table-cell office:value-type="float" office:value="31709" table:style-name="ce228">
            <text:p><text:s/>31 709</text:p>
          </table:table-cell>
          <table:table-cell office:value-type="float" office:value="2147.3388615055205" table:style-name="ce185">
            <text:p><text:s/>2 147</text:p>
          </table:table-cell>
          <table:table-cell office:value-type="float" office:value="620" table:style-name="ce185">
            <text:p><text:s text:c="2"/>620</text:p>
          </table:table-cell>
          <table:table-cell office:value-type="float" office:value="8146393" table:style-name="ce243">
            <text:p>8 146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84820" table:style-name="ce228">
            <text:p>8 684 820</text:p>
          </table:table-cell>
          <table:table-cell office:value-type="float" office:value="2283203" table:style-name="ce228">
            <text:p>2 283 203</text:p>
          </table:table-cell>
          <table:table-cell office:value-type="float" office:value="19540" table:style-name="ce228">
            <text:p><text:s/>19 540</text:p>
          </table:table-cell>
          <table:table-cell office:value-type="float" office:value="2149.7366548958821" table:style-name="ce185">
            <text:p><text:s/>2 150</text:p>
          </table:table-cell>
          <table:table-cell office:value-type="float" office:value="496" table:style-name="ce185">
            <text:p><text:s text:c="2"/>496</text:p>
          </table:table-cell>
          <table:table-cell office:value-type="float" office:value="974370" table:style-name="ce244">
            <text:p><text:s/>974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5">
            <text:p>12月</text:p>
          </table:table-cell>
          <table:table-cell office:value-type="string" table:style-name="ce196">
            <text:p>Dec.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8777273" table:style-name="ce247">
            <text:p>8 777 273</text:p>
          </table:table-cell>
          <table:table-cell office:value-type="float" office:value="2299780" table:style-name="ce247">
            <text:p>2 299 780</text:p>
          </table:table-cell>
          <table:table-cell office:value-type="float" office:value="19162" table:style-name="ce247">
            <text:p><text:s/>19 162</text:p>
          </table:table-cell>
          <table:table-cell office:value-type="float" office:value="2171.9901908381835" table:style-name="ce248">
            <text:p><text:s/>2 172</text:p>
          </table:table-cell>
          <table:table-cell office:value-type="string" table:style-name="ce248">
            <text:p>…</text:p>
          </table:table-cell>
          <table:table-cell office:value-type="string" table:style-name="ce249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50">
            <text:p>資料來源：新北市政府文化局。</text:p>
          </table:table-cell>
          <table:table-cell table:style-name="ce251"/>
          <table:table-cell table:number-columns-repeated="5" table:style-name="ce252"/>
          <table:table-cell table:style-name="ce113"/>
          <table:table-cell office:value-type="string" table:style-name="ce253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4">
            <text:p>附　　註：1.圖書館係指新北市立圖書館及其各分館。</text:p>
          </table:table-cell>
          <table:table-cell table:number-columns-repeated="7" table:style-name="ce255"/>
          <table:table-cell table:style-name="ce254"/>
          <table:table-cell table:number-columns-repeated="16375" table:style-name="ce118"/>
        </table:table-row>
        <table:table-row table:style-name="ro13" table:visibility="collapse">
          <table:table-cell office:value-type="string" table:style-name="ce254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6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7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7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7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7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7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8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8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8"/>
          <table:table-cell table:number-columns-repeated="16379" table:style-name="ce1"/>
        </table:table-row>
        <table:table-row table:number-rows-repeated="1048393" table:style-name="ro15">
          <table:table-cell table:number-columns-repeated="16384"/>
        </table:table-row>
        <table:named-expressions>
          <table:named-range table:name="Print_Area" table:cell-range-address="表37.$A$1:表37.$I$180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0" number:min-integer-digits="1" number:display-factor="100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47Z</meta:creation-date>
    <dc:date>2024-02-15T10:56:48Z</dc:date>
  </office:meta>
</office:document-meta>
</file>