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office:value-type="float" office:value="1388496" table:style-name="ce69">
            <text:p>1 388 496</text:p>
          </table:table-cell>
          <table:table-cell office:value-type="float" office:value="530128" table:style-name="ce49">
            <text:p><text:s/>530 128</text:p>
          </table:table-cell>
          <table:table-cell office:value-type="float" office:value="10894" table:style-name="ce49">
            <text:p><text:s/>10 894</text:p>
          </table:table-cell>
          <table:table-cell office:value-type="float" office:value="15594" table:style-name="ce49">
            <text:p><text:s/>15 59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36" table:style-name="ce49">
            <text:p><text:s/>1 636</text:p>
          </table:table-cell>
          <table:table-cell office:value-type="float" office:value="424" table:style-name="ce70">
            <text:p><text:s text:c="2"/>4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2269" table:style-name="ce69">
            <text:p><text:s/>82 269</text:p>
          </table:table-cell>
          <table:table-cell office:value-type="float" office:value="41704" table:style-name="ce49">
            <text:p><text:s/>41 704</text:p>
          </table:table-cell>
          <table:table-cell office:value-type="float" office:value="868" table:style-name="ce49">
            <text:p><text:s text:c="2"/>868</text:p>
          </table:table-cell>
          <table:table-cell office:value-type="float" office:value="15581" table:style-name="ce49">
            <text:p><text:s/>15 58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94" table:style-name="ce49">
            <text:p><text:s text:c="2"/>194</text:p>
          </table:table-cell>
          <table:table-cell office:value-type="float" office:value="46" table:style-name="ce70">
            <text:p><text:s text:c="2"/>4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2593" table:style-name="ce69">
            <text:p><text:s/>192 593</text:p>
          </table:table-cell>
          <table:table-cell office:value-type="float" office:value="53529" table:style-name="ce49">
            <text:p><text:s/>53 529</text:p>
          </table:table-cell>
          <table:table-cell office:value-type="float" office:value="991" table:style-name="ce49">
            <text:p><text:s text:c="2"/>991</text:p>
          </table:table-cell>
          <table:table-cell office:value-type="float" office:value="15537" table:style-name="ce49">
            <text:p><text:s/>15 5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0" table:style-name="ce49">
            <text:p><text:s text:c="2"/>160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598" table:style-name="ce69">
            <text:p><text:s/>163 598</text:p>
          </table:table-cell>
          <table:table-cell office:value-type="float" office:value="47083" table:style-name="ce49">
            <text:p><text:s/>47 083</text:p>
          </table:table-cell>
          <table:table-cell office:value-type="float" office:value="953" table:style-name="ce49">
            <text:p><text:s text:c="2"/>953</text:p>
          </table:table-cell>
          <table:table-cell office:value-type="float" office:value="15572" table:style-name="ce49">
            <text:p><text:s/>15 57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2" table:style-name="ce49">
            <text:p><text:s text:c="2"/>182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72">
            <text:p>Dec.</text:p>
          </table:table-cell>
          <table:table-cell office:value-type="float" office:value="131605" table:style-name="ce73">
            <text:p><text:s/>131 605</text:p>
          </table:table-cell>
          <table:table-cell office:value-type="float" office:value="46130" table:style-name="ce74">
            <text:p><text:s/>46 130</text:p>
          </table:table-cell>
          <table:table-cell office:value-type="float" office:value="978" table:style-name="ce74">
            <text:p><text:s text:c="2"/>978</text:p>
          </table:table-cell>
          <table:table-cell office:value-type="float" office:value="15594" table:style-name="ce74">
            <text:p><text:s/>15 594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38" table:style-name="ce75">
            <text:p><text:s text:c="2"/>38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4" table:style-name="ro9">
          <table:table-cell table:number-columns-repeated="16384"/>
        </table:table-row>
        <table:named-expressions>
          <table:named-range table:name="Print_Area" table:cell-range-address="表55.$A$1:表55.$I$181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2" table:number-columns-spanned="6" table:number-rows-spanned="1" table:style-name="ce139">
            <text:p>112年12月</text:p>
          </table:table-cell>
          <table:covered-table-cell table:number-columns-repeated="5"/>
          <table:table-cell office:value-type="float" office:value="11" table:style-name="ce100">
            <text:p>112年11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12-01T00:00:00" table:number-columns-spanned="6" table:number-rows-spanned="1" table:style-name="ce140">
            <text:p>Dec. <text:s/>2023</text:p>
          </table:table-cell>
          <table:covered-table-cell table:number-columns-repeated="5"/>
          <table:table-cell office:value-type="date" office:date-value="2023-11-01T00:00:00" table:style-name="ce106">
            <text:p>Nov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895" table:style-name="ce119">
            <text:p><text:s text:c="2"/>895</text:p>
          </table:table-cell>
          <table:table-cell office:value-type="float" office:value="250" table:style-name="ce120">
            <text:p><text:s text:c="2"/>250</text:p>
          </table:table-cell>
          <table:table-cell office:value-type="float" office:value="356" table:style-name="ce119">
            <text:p><text:s text:c="2"/>356</text:p>
          </table:table-cell>
          <table:table-cell office:value-type="float" office:value="192" table:style-name="ce120">
            <text:p><text:s text:c="2"/>192</text:p>
          </table:table-cell>
          <table:table-cell office:value-type="float" office:value="95" table:style-name="ce70">
            <text:p><text:s text:c="2"/>95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922" table:style-name="ce119">
            <text:p><text:s text:c="2"/>922</text:p>
          </table:table-cell>
          <table:table-cell office:value-type="float" office:value="-27" table:style-name="ce70">
            <text:p>- <text:s/>2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25" table:style-name="ce49">
            <text:p><text:s text:c="2"/>125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0" table:style-name="ce120">
            <text:p>-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1" table:style-name="ce70">
            <text:p><text:s text:c="2"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47" table:style-name="ce120">
            <text:p><text:s text:c="2"/>47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47" table:style-name="ce120">
            <text:p><text:s text:c="2"/>4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53" table:style-name="ce49">
            <text:p><text:s text:c="2"/>53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67" table:style-name="ce49">
            <text:p><text:s text:c="2"/>67</text:p>
          </table:table-cell>
          <table:table-cell office:value-type="float" office:value="-14" table:style-name="ce70">
            <text:p>- <text:s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5" table:style-name="ce49">
            <text:p><text:s text:c="2"/>45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7" table:style-name="ce49">
            <text:p><text:s text:c="2"/>27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54Z</meta:creation-date>
    <dc:date>2024-02-15T10:56:55Z</dc:date>
  </office:meta>
</office:document-meta>
</file>